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4cm" fo:margin-left="1.425cm" table:align="left" style:writing-mode="lr-tb"/>
    </style:style>
    <style:style style:name="表格1.A" style:family="table-column">
      <style:table-column-properties style:column-width="3.216cm"/>
    </style:style>
    <style:style style:name="表格1.B" style:family="table-column">
      <style:table-column-properties style:column-width="1.286cm"/>
    </style:style>
    <style:style style:name="表格1.D" style:family="table-column">
      <style:table-column-properties style:column-width="1.288cm"/>
    </style:style>
    <style:style style:name="表格1.K" style:family="table-column">
      <style:table-column-properties style:column-width="1.341cm"/>
    </style:style>
    <style:style style:name="表格1.1" style:family="table-row">
      <style:table-row-properties style:min-row-height="1.40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21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099cm" fo:margin-left="1.483cm" table:align="left" style:writing-mode="lr-tb"/>
    </style:style>
    <style:style style:name="表格2.A" style:family="table-column">
      <style:table-column-properties style:column-width="2.233cm"/>
    </style:style>
    <style:style style:name="表格2.B" style:family="table-column">
      <style:table-column-properties style:column-width="2.762cm"/>
    </style:style>
    <style:style style:name="表格2.F" style:family="table-column">
      <style:table-column-properties style:column-width="2.817cm"/>
    </style:style>
    <style:style style:name="表格2.1" style:family="table-row">
      <style:table-row-properties style:min-row-height="0.609cm" fo:keep-together="auto"/>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F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558cm" fo:margin-left="2.025cm" table:align="left" style:writing-mode="lr-tb"/>
    </style:style>
    <style:style style:name="表格3.A" style:family="table-column">
      <style:table-column-properties style:column-width="1.087cm"/>
    </style:style>
    <style:style style:name="表格3.B" style:family="table-column">
      <style:table-column-properties style:column-width="2.715cm"/>
    </style:style>
    <style:style style:name="表格3.C" style:family="table-column">
      <style:table-column-properties style:column-width="2.914cm"/>
    </style:style>
    <style:style style:name="表格3.D" style:family="table-column">
      <style:table-column-properties style:column-width="1.161cm"/>
    </style:style>
    <style:style style:name="表格3.E" style:family="table-column">
      <style:table-column-properties style:column-width="1.27cm"/>
    </style:style>
    <style:style style:name="表格3.F" style:family="table-column">
      <style:table-column-properties style:column-width="1.272cm"/>
    </style:style>
    <style:style style:name="表格3.J" style:family="table-column">
      <style:table-column-properties style:column-width="1.325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J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2.472cm" fo:margin-left="2.641cm" table:align="left" style:writing-mode="lr-tb"/>
    </style:style>
    <style:style style:name="表格4.A" style:family="table-column">
      <style:table-column-properties style:column-width="2.586cm"/>
    </style:style>
    <style:style style:name="表格4.B" style:family="table-column">
      <style:table-column-properties style:column-width="4.916cm"/>
    </style:style>
    <style:style style:name="表格4.C" style:family="table-column">
      <style:table-column-properties style:column-width="4.971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774cm" fo:margin-left="2.641cm" table:align="left" style:writing-mode="lr-tb"/>
    </style:style>
    <style:style style:name="表格5.A" style:family="table-column">
      <style:table-column-properties style:column-width="2.887cm"/>
    </style:style>
    <style:style style:name="表格5.B" style:family="table-column">
      <style:table-column-properties style:column-width="4.916cm"/>
    </style:style>
    <style:style style:name="表格5.C" style:family="table-column">
      <style:table-column-properties style:column-width="4.971cm"/>
    </style:style>
    <style:style style:name="表格5.1" style:family="table-row">
      <style:table-row-properties style:min-row-height="0.637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2.843cm" fo:margin-left="2.616cm" table:align="left" style:writing-mode="lr-tb"/>
    </style:style>
    <style:style style:name="表格6.A" style:family="table-column">
      <style:table-column-properties style:column-width="1.318cm"/>
    </style:style>
    <style:style style:name="表格6.B" style:family="table-column">
      <style:table-column-properties style:column-width="3.646cm"/>
    </style:style>
    <style:style style:name="表格6.C" style:family="table-column">
      <style:table-column-properties style:column-width="2.371cm"/>
    </style:style>
    <style:style style:name="表格6.D" style:family="table-column">
      <style:table-column-properties style:column-width="2.986cm"/>
    </style:style>
    <style:style style:name="表格6.E" style:family="table-column">
      <style:table-column-properties style:column-width="2.52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6.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6.B9"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C9"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6.E9"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7" style:family="table">
      <style:table-properties style:width="14.931cm" fo:margin-left="2.725cm" table:align="left" style:writing-mode="lr-tb"/>
    </style:style>
    <style:style style:name="表格7.A" style:family="table-column">
      <style:table-column-properties style:column-width="5.168cm"/>
    </style:style>
    <style:style style:name="表格7.B" style:family="table-column">
      <style:table-column-properties style:column-width="2.106cm"/>
    </style:style>
    <style:style style:name="表格7.C" style:family="table-column">
      <style:table-column-properties style:column-width="2.108cm"/>
    </style:style>
    <style:style style:name="表格7.E" style:family="table-column">
      <style:table-column-properties style:column-width="1.408cm"/>
    </style:style>
    <style:style style:name="表格7.F" style:family="table-column">
      <style:table-column-properties style:column-width="2.034cm"/>
    </style:style>
    <style:style style:name="表格7.1" style:family="table-row">
      <style:table-row-properties style:min-row-height="0.66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F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898cm" fo:margin-left="2.683cm" table:align="left" style:writing-mode="lr-tb"/>
    </style:style>
    <style:style style:name="表格8.A" style:family="table-column">
      <style:table-column-properties style:column-width="4.844cm"/>
    </style:style>
    <style:style style:name="表格8.B" style:family="table-column">
      <style:table-column-properties style:column-width="3.334cm"/>
    </style:style>
    <style:style style:name="表格8.D" style:family="table-column">
      <style:table-column-properties style:column-width="3.38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4.3cm" fo:margin-left="2.69cm" table:align="left" style:writing-mode="lr-tb"/>
    </style:style>
    <style:style style:name="表格9.A" style:family="table-column">
      <style:table-column-properties style:column-width="4.036cm"/>
    </style:style>
    <style:style style:name="表格9.B" style:family="table-column">
      <style:table-column-properties style:column-width="2.87cm"/>
    </style:style>
    <style:style style:name="表格9.C" style:family="table-column">
      <style:table-column-properties style:column-width="2.872cm"/>
    </style:style>
    <style:style style:name="表格9.D" style:family="table-column">
      <style:table-column-properties style:column-width="4.523cm"/>
    </style:style>
    <style:style style:name="表格9.1" style:family="table-row">
      <style:table-row-properties style:min-row-height="0.513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563cm" fo:keep-together="auto"/>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2.005cm" fo:margin-left="3.475cm" table:align="left" style:writing-mode="lr-tb"/>
    </style:style>
    <style:style style:name="表格10.A" style:family="table-column">
      <style:table-column-properties style:column-width="4.03cm"/>
    </style:style>
    <style:style style:name="表格10.B" style:family="table-column">
      <style:table-column-properties style:column-width="4.47cm"/>
    </style:style>
    <style:style style:name="表格10.C" style:family="table-column">
      <style:table-column-properties style:column-width="3.505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10" style:family="table-row">
      <style:table-row-properties style:min-row-height="0.49cm" fo:keep-together="always"/>
    </style:style>
    <style:style style:name="表格10.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5.905cm" fo:margin-left="1.801cm" table:align="left" style:writing-mode="lr-tb"/>
    </style:style>
    <style:style style:name="表格11.A" style:family="table-column">
      <style:table-column-properties style:column-width="2.145cm"/>
    </style:style>
    <style:style style:name="表格11.B" style:family="table-column">
      <style:table-column-properties style:column-width="1.506cm"/>
    </style:style>
    <style:style style:name="表格11.D" style:family="table-column">
      <style:table-column-properties style:column-width="1.508cm"/>
    </style:style>
    <style:style style:name="表格11.J" style:family="table-column">
      <style:table-column-properties style:column-width="1.707cm"/>
    </style:style>
    <style:style style:name="表格11.1" style:family="table-row">
      <style:table-row-properties style:min-row-height="0.688cm" fo:keep-together="auto"/>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2" style:family="table-row">
      <style:table-row-properties style:min-row-height="1.117cm" fo:keep-together="always"/>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686cm" fo:keep-together="always"/>
    </style:style>
    <style:style style:name="表格11.4" style:family="table-row">
      <style:table-row-properties style:min-row-height="0.69cm" fo:keep-together="always"/>
    </style:style>
    <style:style style:name="表格11.5" style:family="table-row">
      <style:table-row-properties style:min-row-height="1.117cm" fo:keep-together="auto"/>
    </style:style>
    <style:style style:name="表格11.7" style:family="table-row">
      <style:table-row-properties style:min-row-height="0.81cm" fo:keep-together="auto"/>
    </style:style>
    <style:style style:name="表格11.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J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423cm" fo:text-align="center" style:justify-single-word="false"/>
      <style:text-properties fo:font-size="12pt" style:font-size-asian="12pt" style:font-name-complex="標楷體" style:font-size-complex="12pt"/>
    </style:style>
    <style:style style:name="P2" style:family="paragraph" style:parent-style-name="Standard">
      <style:paragraph-properties fo:line-height="0.423cm" fo:text-align="end" style:justify-single-word="false" style:vertical-align="middle"/>
      <style:text-properties fo:font-size="12pt" style:font-size-asian="12pt" style:font-name-complex="標楷體" style:font-size-complex="12pt"/>
    </style:style>
    <style:style style:name="P3"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4" style:family="paragraph" style:parent-style-name="Standard">
      <style:paragraph-properties fo:line-height="0.847cm" fo:text-align="end" style:justify-single-word="false" fo:orphans="2" fo:widows="2"/>
      <style:text-properties fo:font-size="12pt" style:font-size-asian="12pt" style:font-name-complex="標楷體" style:font-size-complex="12pt"/>
    </style:style>
    <style:style style:name="P5" style:family="paragraph" style:parent-style-name="Standard">
      <style:paragraph-properties fo:line-height="0.847cm" fo:orphans="2" fo:widows="2" style:snap-to-layout-grid="false"/>
      <style:text-properties fo:font-size="12pt" style:font-size-asian="12pt" style:font-name-complex="標楷體" style:font-size-complex="12pt"/>
    </style:style>
    <style:style style:name="P6" style:family="paragraph" style:parent-style-name="Standard">
      <style:paragraph-properties fo:text-align="center" style:justify-single-word="false" fo:orphans="2" fo:widows="2"/>
      <style:text-properties fo:font-size="12pt" style:font-size-asian="12pt" style:font-name-complex="標楷體" style:font-size-complex="12pt"/>
    </style:style>
    <style:style style:name="P7" style:family="paragraph" style:parent-style-name="Standard">
      <style:paragraph-properties fo:line-height="0.459cm" fo:text-align="center" style:justify-single-word="false" fo:orphans="2" fo:widows="2"/>
      <style:text-properties fo:font-size="12pt" style:font-size-asian="12pt" style:font-name-complex="標楷體" style:font-size-complex="12pt"/>
    </style:style>
    <style:style style:name="P8" style:family="paragraph" style:parent-style-name="Standard">
      <style:paragraph-properties fo:text-align="center" style:justify-single-word="false" fo:orphans="2" fo:widows="2"/>
      <style:text-properties fo:font-size="12pt" style:letter-kerning="true" style:font-size-asian="12pt" style:font-name-complex="新細明體" style:font-size-complex="12pt"/>
    </style:style>
    <style:style style:name="P9" style:family="paragraph" style:parent-style-name="Standard">
      <style:paragraph-properties fo:orphans="2" fo:widows="2"/>
      <style:text-properties fo:font-size="12pt" style:letter-kerning="true" style:font-size-asian="12pt" style:font-name-complex="新細明體" style:font-size-complex="12pt"/>
    </style:style>
    <style:style style:name="P10" style:family="paragraph" style:parent-style-name="Standard">
      <style:paragraph-properties fo:text-align="end" style:justify-single-word="false" fo:orphans="2" fo:widows="2"/>
      <style:text-properties fo:font-size="12pt" style:letter-kerning="true" style:font-size-asian="12pt" style:font-name-complex="新細明體" style:font-size-complex="12pt"/>
    </style:style>
    <style:style style:name="P11" style:family="paragraph" style:parent-style-name="Standard">
      <style:paragraph-properties fo:line-height="0.423cm" fo:text-align="end" style:justify-single-word="false" fo:orphans="2" fo:widows="2"/>
      <style:text-properties fo:font-size="12pt" style:letter-kerning="true" style:font-size-asian="12pt" style:font-name-complex="標楷體" style:font-size-complex="12pt"/>
    </style:style>
    <style:style style:name="P12" style:family="paragraph" style:parent-style-name="Standard">
      <style:paragraph-properties fo:line-height="0.529cm" fo:text-align="center" style:justify-single-word="false" fo:orphans="2" fo:widows="2"/>
      <style:text-properties fo:font-size="12pt" style:letter-kerning="true" style:font-size-asian="12pt" style:font-name-complex="標楷體" style:font-size-complex="12pt"/>
    </style:style>
    <style:style style:name="P13" style:family="paragraph" style:parent-style-name="Standard">
      <style:paragraph-properties style:line-height-at-least="0.847cm" fo:text-align="center" style:justify-single-word="false" fo:orphans="2" fo:widows="2"/>
      <style:text-properties fo:font-size="12pt" style:letter-kerning="true" style:font-size-asian="12pt" style:font-name-complex="標楷體" style:font-size-complex="12pt"/>
    </style:style>
    <style:style style:name="P14" style:family="paragraph" style:parent-style-name="Standard">
      <style:paragraph-properties style:line-height-at-least="0.847cm" fo:text-align="end" style:justify-single-word="false" fo:orphans="2" fo:widows="2"/>
      <style:text-properties fo:font-size="12pt" style:letter-kerning="true" style:font-size-asian="12pt" style:font-name-complex="標楷體" style:font-size-complex="12pt"/>
    </style:style>
    <style:style style:name="P15" style:family="paragraph" style:parent-style-name="Standard">
      <style:paragraph-properties fo:text-align="end" style:justify-single-word="false" fo:orphans="2" fo:widows="2"/>
      <style:text-properties fo:font-size="12pt" style:letter-kerning="true" style:font-size-asian="12pt" style:font-name-complex="標楷體" style:font-size-complex="12pt"/>
    </style:style>
    <style:style style:name="P16" style:family="paragraph" style:parent-style-name="Standard">
      <style:paragraph-properties style:line-height-at-least="0.847cm" fo:text-align="end" style:justify-single-word="false" fo:orphans="2" fo:widows="2"/>
      <style:text-properties fo:font-size="12pt" style:letter-kerning="true" style:font-size-asian="12pt" style:font-name-complex="Arial" style:font-size-complex="12pt"/>
    </style:style>
    <style:style style:name="P17" style:family="paragraph" style:parent-style-name="Standard">
      <style:paragraph-properties fo:line-height="0.847cm" fo:orphans="2" fo:widows="2" style:snap-to-layout-grid="false"/>
      <style:text-properties fo:font-size="12pt" fo:letter-spacing="-0.014cm" style:letter-kerning="true" style:font-size-asian="12pt" style:font-name-complex="標楷體" style:font-size-complex="12pt"/>
    </style:style>
    <style:style style:name="P18" style:family="paragraph" style:parent-style-name="Standard">
      <style:paragraph-properties fo:line-height="0.459cm" fo:text-align="center" style:justify-single-word="false" fo:orphans="2" fo:widows="2"/>
      <style:text-properties fo:font-size="12pt" fo:letter-spacing="-0.011cm" style:font-size-asian="12pt" style:font-name-complex="標楷體" style:font-size-complex="12pt"/>
    </style:style>
    <style:style style:name="P19" style:family="paragraph" style:parent-style-name="Standard">
      <style:paragraph-properties fo:line-height="0.847cm" fo:orphans="2" fo:widows="2" style:snap-to-layout-grid="false"/>
      <style:text-properties style:font-name="Sylfaen" fo:font-size="12pt" style:font-size-asian="12pt" style:font-name-complex="Sylfaen" style:font-size-complex="12pt"/>
    </style:style>
    <style:style style:name="P20" style:family="paragraph" style:parent-style-name="Standard">
      <style:paragraph-properties fo:line-height="0.847cm" fo:text-align="center" style:justify-single-word="false" fo:orphans="2" fo:widows="2"/>
      <style:text-properties style:font-name="Sylfaen" fo:font-size="12pt" style:font-size-asian="12pt" style:font-name-complex="Sylfaen" style:font-size-complex="12pt"/>
    </style:style>
    <style:style style:name="P21" style:family="paragraph" style:parent-style-name="Standard">
      <style:paragraph-properties fo:line-height="0.847cm" style:snap-to-layout-grid="false"/>
      <style:text-properties style:font-name="Sylfaen" fo:font-size="12pt" style:font-size-asian="12pt" style:font-name-complex="Sylfaen" style:font-size-complex="12pt"/>
    </style:style>
    <style:style style:name="P22" style:family="paragraph" style:parent-style-name="Standard">
      <style:paragraph-properties fo:line-height="0.741cm" fo:text-align="center" style:justify-single-word="false" fo:orphans="2" fo:widows="2" style:snap-to-layout-grid="false"/>
      <style:text-properties style:font-name="Sylfaen" fo:font-size="12pt" style:font-size-asian="12pt" style:font-name-complex="Sylfaen" style:font-size-complex="12pt"/>
    </style:style>
    <style:style style:name="P23" style:family="paragraph" style:parent-style-name="Standard">
      <style:paragraph-properties fo:line-height="0.529cm" fo:text-align="end" style:justify-single-word="false"/>
      <style:text-properties style:font-name="Sylfaen" fo:font-size="12pt" style:font-size-asian="12pt" style:font-name-complex="Sylfaen" style:font-size-complex="12pt"/>
    </style:style>
    <style:style style:name="P24" style:family="paragraph" style:parent-style-name="Standard">
      <style:paragraph-properties fo:line-height="0.847cm" fo:text-align="center" style:justify-single-word="false" fo:orphans="2" fo:widows="2"/>
      <style:text-properties style:font-name="Sylfaen" fo:font-size="12pt" style:font-size-asian="12pt" style:font-name-complex="標楷體" style:font-size-complex="12pt"/>
    </style:style>
    <style:style style:name="P25" style:family="paragraph" style:parent-style-name="Standard">
      <style:paragraph-properties fo:line-height="0.494cm" fo:text-align="center" style:justify-single-word="false" fo:orphans="2" fo:widows="2"/>
      <style:text-properties style:font-name="Sylfaen" fo:font-size="12pt" style:font-size-asian="12pt" style:font-name-complex="標楷體" style:font-size-complex="12pt"/>
    </style:style>
    <style:style style:name="P26" style:family="paragraph" style:parent-style-name="Standard">
      <style:paragraph-properties fo:text-align="center" style:justify-single-word="false" fo:orphans="2" fo:widows="2"/>
      <style:text-properties style:font-name="Sylfaen" fo:font-size="12pt" style:font-size-asian="12pt" style:font-name-complex="標楷體" style:font-size-complex="12pt"/>
    </style:style>
    <style:style style:name="P27" style:family="paragraph" style:parent-style-name="Standard">
      <style:paragraph-properties fo:line-height="0.423cm" fo:text-align="center" style:justify-single-word="false" fo:orphans="2" fo:widows="2"/>
      <style:text-properties style:font-name="Sylfaen" fo:font-size="12pt" style:font-size-asian="12pt" style:font-name-complex="標楷體" style:font-size-complex="12pt"/>
    </style:style>
    <style:style style:name="P28" style:family="paragraph" style:parent-style-name="Standard">
      <style:paragraph-properties fo:line-height="0.423cm" fo:text-align="justify" style:justify-single-word="false" fo:orphans="2" fo:widows="2"/>
      <style:text-properties style:font-name="Sylfaen" fo:font-size="12pt" style:font-size-asian="12pt" style:font-name-complex="標楷體" style:font-size-complex="12pt"/>
    </style:style>
    <style:style style:name="P29" style:family="paragraph" style:parent-style-name="Standard">
      <style:paragraph-properties fo:line-height="0.529cm"/>
      <style:text-properties style:font-name="Sylfaen" fo:font-size="12pt" style:font-size-asian="12pt" style:font-name-complex="標楷體" style:font-size-complex="12pt"/>
    </style:style>
    <style:style style:name="P30" style:family="paragraph" style:parent-style-name="Standard">
      <style:paragraph-properties fo:line-height="0.529cm" fo:text-align="center" style:justify-single-word="false"/>
      <style:text-properties style:font-name="Sylfaen" fo:font-size="12pt" style:font-size-asian="12pt" style:font-name-complex="標楷體" style:font-size-complex="12pt"/>
    </style:style>
    <style:style style:name="P31" style:family="paragraph" style:parent-style-name="Standard">
      <style:paragraph-properties fo:line-height="0.847cm" fo:text-align="center" style:justify-single-word="false"/>
      <style:text-properties style:font-name="Sylfaen" fo:font-size="12pt" style:font-size-asian="12pt" style:font-name-complex="新細明體" style:font-size-complex="12pt"/>
    </style:style>
    <style:style style:name="P32" style:family="paragraph" style:parent-style-name="Standard">
      <style:paragraph-properties fo:line-height="0.847cm" fo:text-align="center" style:justify-single-word="false" fo:orphans="2" fo:widows="2"/>
      <style:text-properties style:font-name="Sylfaen" fo:font-size="12pt" style:font-size-asian="12pt" style:font-name-complex="新細明體" style:font-size-complex="12pt"/>
    </style:style>
    <style:style style:name="P33" style:family="paragraph" style:parent-style-name="Standard">
      <style:paragraph-properties fo:line-height="0.847cm" fo:text-align="center" style:justify-single-word="false" fo:orphans="2" fo:widows="2" style:snap-to-layout-grid="false"/>
      <style:text-properties style:font-name="Sylfaen" fo:font-size="12pt" style:font-size-asian="12pt" style:font-name-complex="新細明體" style:font-size-complex="12pt"/>
    </style:style>
    <style:style style:name="P34" style:family="paragraph" style:parent-style-name="Standard">
      <style:paragraph-properties fo:line-height="0.741cm" fo:text-align="center" style:justify-single-word="false" fo:orphans="2" fo:widows="2" style:snap-to-layout-grid="false"/>
      <style:text-properties style:font-name="Sylfaen" fo:font-size="12pt" style:font-size-asian="12pt" style:font-name-complex="新細明體" style:font-size-complex="12pt"/>
    </style:style>
    <style:style style:name="P35" style:family="paragraph" style:parent-style-name="Standard">
      <style:paragraph-properties fo:line-height="0.423cm" fo:text-align="center" style:justify-single-word="false" fo:orphans="2" fo:widows="2"/>
    </style:style>
    <style:style style:name="P36" style:family="paragraph" style:parent-style-name="Standard">
      <style:paragraph-properties fo:line-height="0.423cm" fo:text-align="justify" style:justify-single-word="false" fo:orphans="2" fo:widows="2"/>
    </style:style>
    <style:style style:name="P37" style:family="paragraph" style:parent-style-name="Standard">
      <style:paragraph-properties fo:line-height="0.776cm" fo:text-align="center" style:justify-single-word="false" fo:orphans="2" fo:widows="2"/>
      <style:text-properties style:letter-kerning="true" style:font-name-complex="新細明體" style:font-size-complex="14pt"/>
    </style:style>
    <style:style style:name="P38" style:family="paragraph" style:parent-style-name="Standard">
      <style:paragraph-properties style:line-height-at-least="0.847cm" fo:text-align="center" style:justify-single-word="false" fo:orphans="2" fo:widows="2"/>
      <style:text-properties style:letter-kerning="true" style:font-name-complex="標楷體" style:font-size-complex="14pt"/>
    </style:style>
    <style:style style:name="P39" style:family="paragraph" style:parent-style-name="Standard">
      <style:paragraph-properties fo:line-height="0.847cm" fo:orphans="2" fo:widows="2"/>
    </style:style>
    <style:style style:name="P40" style:family="paragraph" style:parent-style-name="Standard">
      <style:paragraph-properties fo:line-height="0.494cm" fo:text-align="center" style:justify-single-word="false" fo:orphans="2" fo:widows="2"/>
    </style:style>
    <style:style style:name="P41" style:family="paragraph" style:parent-style-name="Standard">
      <style:paragraph-properties fo:text-align="center" style:justify-single-word="false"/>
      <style:text-properties style:text-position="25% 100%" fo:font-size="12pt" style:font-size-asian="12pt" style:font-name-complex="標楷體" style:font-size-complex="12pt"/>
    </style:style>
    <style:style style:name="P42" style:family="paragraph" style:parent-style-name="Standard" style:master-page-name="Standard">
      <style:paragraph-properties fo:margin-top="0cm" fo:margin-bottom="0.672cm" loext:contextual-spacing="false" fo:text-align="center" style:justify-single-word="false" style:page-number="133"/>
      <style:text-properties fo:font-size="27pt" fo:letter-spacing="-0.004cm" fo:font-weight="bold" style:font-size-asian="27pt" style:font-weight-asian="bold" style:font-size-complex="27pt"/>
    </style:style>
    <style:style style:name="P43" style:family="paragraph" style:parent-style-name="Standard">
      <style:paragraph-properties fo:margin-left="0cm" fo:margin-right="0cm" fo:line-height="0.663cm" fo:text-align="justify" style:justify-single-word="false" fo:text-indent="0.487cm" style:auto-text-indent="false"/>
    </style:style>
    <style:style style:name="P44" style:family="paragraph" style:parent-style-name="Standard">
      <style:paragraph-properties fo:margin-left="0cm" fo:margin-right="0cm" fo:line-height="0.635cm" fo:text-align="justify" style:justify-single-word="false" fo:text-indent="0.487cm" style:auto-text-indent="false"/>
    </style:style>
    <style:style style:name="P45" style:family="paragraph" style:parent-style-name="Standard">
      <style:paragraph-properties fo:margin-left="0cm" fo:margin-right="0cm" fo:line-height="0.667cm" fo:text-align="justify" style:justify-single-word="false" fo:text-indent="0.487cm" style:auto-text-indent="false"/>
    </style:style>
    <style:style style:name="P46" style:family="paragraph" style:parent-style-name="Standard">
      <style:paragraph-properties fo:margin-left="0cm" fo:margin-right="0cm" fo:line-height="0.663cm" fo:text-align="justify" style:justify-single-word="false" fo:text-indent="0.487cm" style:auto-text-indent="false"/>
    </style:style>
    <style:style style:name="P47" style:family="paragraph" style:parent-style-name="Standard">
      <style:paragraph-properties fo:margin-left="1.482cm" fo:margin-right="0cm" fo:line-height="0.663cm" fo:text-align="justify" style:justify-single-word="false" fo:text-indent="0cm" style:auto-text-indent="false"/>
    </style:style>
    <style:style style:name="P48" style:family="paragraph" style:parent-style-name="Standard">
      <style:paragraph-properties fo:margin-left="1.482cm" fo:margin-right="0cm" fo:line-height="0.667cm" fo:text-align="justify" style:justify-single-word="false" fo:text-indent="0cm" style:auto-text-indent="false"/>
    </style:style>
    <style:style style:name="P49" style:family="paragraph" style:parent-style-name="Standard">
      <style:paragraph-properties fo:margin-left="1.482cm" fo:margin-right="0cm" fo:line-height="0.667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50" style:family="paragraph" style:parent-style-name="Standard">
      <style:paragraph-properties fo:margin-left="1.482cm" fo:margin-right="0cm" fo:line-height="0.635cm" fo:text-align="justify" style:justify-single-word="false" fo:text-indent="0cm" style:auto-text-indent="false">
        <style:tab-stops>
          <style:tab-stop style:position="5.927cm"/>
        </style:tab-stops>
      </style:paragraph-properties>
      <style:text-properties fo:letter-spacing="-0.004cm" style:font-name-complex="標楷體" style:font-size-complex="14pt"/>
    </style:style>
    <style:style style:name="P51" style:family="paragraph" style:parent-style-name="Standard">
      <style:paragraph-properties fo:margin-left="2.607cm" fo:margin-right="0cm" fo:line-height="0.667cm" fo:text-align="justify" style:justify-single-word="false" fo:text-indent="-0.73cm" style:auto-text-indent="false">
        <style:tab-stops>
          <style:tab-stop style:position="5.927cm"/>
        </style:tab-stops>
      </style:paragraph-properties>
    </style:style>
    <style:style style:name="P52" style:family="paragraph" style:parent-style-name="Standard">
      <style:paragraph-properties fo:margin-left="2.607cm" fo:margin-right="0cm" fo:line-height="0.635cm" fo:text-align="justify" style:justify-single-word="false" fo:text-indent="-0.73cm" style:auto-text-indent="false">
        <style:tab-stops>
          <style:tab-stop style:position="5.927cm"/>
        </style:tab-stops>
      </style:paragraph-properties>
    </style:style>
    <style:style style:name="P53" style:family="paragraph" style:parent-style-name="Standard">
      <style:paragraph-properties fo:margin-left="2.607cm" fo:margin-right="0cm" fo:line-height="0.653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54" style:family="paragraph" style:parent-style-name="Standard">
      <style:paragraph-properties fo:margin-left="2.607cm" fo:margin-right="0cm" fo:line-height="0.667cm" fo:text-align="justify" style:justify-single-word="false" fo:text-indent="-0.73cm" style:auto-text-indent="false">
        <style:tab-stops>
          <style:tab-stop style:position="5.927cm"/>
        </style:tab-stops>
      </style:paragraph-properties>
    </style:style>
    <style:style style:name="P55" style:family="paragraph" style:parent-style-name="Standard">
      <style:paragraph-properties fo:margin-left="2.607cm" fo:margin-right="0cm" fo:line-height="0.653cm" fo:text-align="justify" style:justify-single-word="false" fo:text-indent="-0.73cm" style:auto-text-indent="false">
        <style:tab-stops>
          <style:tab-stop style:position="5.927cm"/>
        </style:tab-stops>
      </style:paragraph-properties>
    </style:style>
    <style:style style:name="P56" style:family="paragraph" style:parent-style-name="Standard">
      <style:paragraph-properties fo:margin-left="2.607cm" fo:margin-right="0cm" fo:line-height="0.646cm" fo:text-align="justify" style:justify-single-word="false" fo:text-indent="-0.73cm" style:auto-text-indent="false">
        <style:tab-stops>
          <style:tab-stop style:position="5.927cm"/>
        </style:tab-stops>
      </style:paragraph-properties>
    </style:style>
    <style:style style:name="P57" style:family="paragraph" style:parent-style-name="Standard">
      <style:paragraph-properties fo:margin-left="2.607cm" fo:margin-right="0cm" fo:line-height="0.635cm" fo:text-align="justify" style:justify-single-word="false" fo:text-indent="-0.73cm" style:auto-text-indent="false">
        <style:tab-stops>
          <style:tab-stop style:position="5.927cm"/>
        </style:tab-stops>
      </style:paragraph-properties>
    </style:style>
    <style:style style:name="P58" style:family="paragraph" style:parent-style-name="Standard">
      <style:paragraph-properties fo:margin-left="2.607cm" fo:margin-right="0cm" fo:margin-top="0cm" fo:margin-bottom="0.067cm" loext:contextual-spacing="false" fo:line-height="0.667cm" fo:text-align="justify" style:justify-single-word="false" fo:text-indent="-0.73cm" style:auto-text-indent="false">
        <style:tab-stops>
          <style:tab-stop style:position="5.927cm"/>
        </style:tab-stops>
      </style:paragraph-properties>
    </style:style>
    <style:style style:name="P59" style:family="paragraph" style:parent-style-name="Standard">
      <style:paragraph-properties fo:margin-left="2.607cm" fo:margin-right="0cm" fo:margin-top="0cm" fo:margin-bottom="0.067cm" loext:contextual-spacing="false" fo:line-height="0.667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60" style:family="paragraph" style:parent-style-name="Standard">
      <style:paragraph-properties fo:margin-left="2.607cm" fo:margin-right="0cm" fo:margin-top="0cm" fo:margin-bottom="0.067cm" loext:contextual-spacing="false" fo:line-height="0.635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61" style:family="paragraph" style:parent-style-name="Standard">
      <style:paragraph-properties fo:margin-left="2.607cm" fo:margin-right="0cm" fo:margin-top="0cm" fo:margin-bottom="0.067cm" loext:contextual-spacing="false" fo:line-height="0.667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62" style:family="paragraph" style:parent-style-name="Standard">
      <style:paragraph-properties fo:margin-left="2.607cm" fo:margin-right="0cm" fo:margin-top="0cm" fo:margin-bottom="0.067cm" loext:contextual-spacing="false" fo:line-height="0.667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63" style:family="paragraph" style:parent-style-name="Standard">
      <style:paragraph-properties fo:margin-left="2.607cm" fo:margin-right="0cm" fo:margin-top="0cm" fo:margin-bottom="0.067cm" loext:contextual-spacing="false" fo:line-height="0.635cm" fo:text-align="justify" style:justify-single-word="false" fo:text-indent="-0.73cm" style:auto-text-indent="false">
        <style:tab-stops>
          <style:tab-stop style:position="5.927cm"/>
        </style:tab-stops>
      </style:paragraph-properties>
    </style:style>
    <style:style style:name="P64" style:family="paragraph" style:parent-style-name="Standard">
      <style:paragraph-properties fo:margin-left="2.607cm" fo:margin-right="0cm" fo:margin-top="0cm" fo:margin-bottom="0.067cm" loext:contextual-spacing="false" fo:line-height="0.667cm" fo:text-align="justify" style:justify-single-word="false" fo:text-indent="-0.73cm" style:auto-text-indent="false">
        <style:tab-stops>
          <style:tab-stop style:position="5.927cm"/>
        </style:tab-stops>
      </style:paragraph-properties>
    </style:style>
    <style:style style:name="P65" style:family="paragraph" style:parent-style-name="Standard">
      <style:paragraph-properties fo:margin-left="2.607cm" fo:margin-right="0cm" fo:margin-top="0.134cm" fo:margin-bottom="0.067cm" loext:contextual-spacing="false" fo:line-height="0.667cm" fo:text-align="justify" style:justify-single-word="false" fo:text-indent="-0.73cm" style:auto-text-indent="false">
        <style:tab-stops>
          <style:tab-stop style:position="5.927cm"/>
        </style:tab-stops>
      </style:paragraph-properties>
    </style:style>
    <style:style style:name="P66" style:family="paragraph" style:parent-style-name="Standard">
      <style:paragraph-properties fo:margin-left="2.607cm" fo:margin-right="0cm" fo:margin-top="0.134cm" fo:margin-bottom="0.067cm" loext:contextual-spacing="false" fo:line-height="0.635cm" fo:text-align="justify" style:justify-single-word="false" fo:text-indent="-0.73cm" style:auto-text-indent="false">
        <style:tab-stops>
          <style:tab-stop style:position="5.927cm"/>
        </style:tab-stops>
      </style:paragraph-properties>
    </style:style>
    <style:style style:name="P67" style:family="paragraph" style:parent-style-name="Standard">
      <style:paragraph-properties fo:margin-left="2.607cm" fo:margin-right="0cm" fo:margin-top="0.134cm" fo:margin-bottom="0.067cm" loext:contextual-spacing="false" fo:line-height="0.635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68" style:family="paragraph" style:parent-style-name="Standard">
      <style:paragraph-properties fo:margin-left="2.607cm" fo:margin-right="0cm" fo:margin-top="0.201cm" fo:margin-bottom="0cm" loext:contextual-spacing="false" fo:line-height="0.667cm" fo:text-align="justify" style:justify-single-word="false" fo:text-indent="-0.73cm" style:auto-text-indent="false">
        <style:tab-stops>
          <style:tab-stop style:position="5.927cm"/>
        </style:tab-stops>
      </style:paragraph-properties>
    </style:style>
    <style:style style:name="P69" style:family="paragraph" style:parent-style-name="Standard">
      <style:paragraph-properties fo:margin-left="2.568cm" fo:margin-right="0cm" fo:line-height="0.667cm" fo:text-align="justify" style:justify-single-word="false" fo:text-indent="0cm" style:auto-text-indent="false">
        <style:tab-stops>
          <style:tab-stop style:position="5.927cm"/>
        </style:tab-stops>
      </style:paragraph-properties>
    </style:style>
    <style:style style:name="P70" style:family="paragraph" style:parent-style-name="Standard">
      <style:paragraph-properties fo:margin-left="2.568cm" fo:margin-right="0cm" fo:line-height="0.667cm" fo:text-align="justify" style:justify-single-word="false" fo:text-indent="0cm" style:auto-text-indent="false">
        <style:tab-stops>
          <style:tab-stop style:position="5.927cm"/>
        </style:tab-stops>
      </style:paragraph-properties>
    </style:style>
    <style:style style:name="P71" style:family="paragraph" style:parent-style-name="Standard">
      <style:paragraph-properties fo:margin-left="3.112cm" fo:margin-right="0cm" fo:line-height="0.667cm" fo:text-align="justify" style:justify-single-word="false" fo:text-indent="-0.494cm" style:auto-text-indent="false">
        <style:tab-stops>
          <style:tab-stop style:position="5.927cm"/>
        </style:tab-stops>
      </style:paragraph-properties>
      <style:text-properties fo:letter-spacing="-0.004cm" style:font-name-complex="標楷體" style:font-size-complex="14pt"/>
    </style:style>
    <style:style style:name="P72" style:family="paragraph" style:parent-style-name="Standard">
      <style:paragraph-properties fo:margin-left="3.112cm" fo:margin-right="0cm" fo:line-height="0.635cm" fo:text-align="justify" style:justify-single-word="false" fo:text-indent="-0.494cm" style:auto-text-indent="false">
        <style:tab-stops>
          <style:tab-stop style:position="5.927cm"/>
        </style:tab-stops>
      </style:paragraph-properties>
      <style:text-properties fo:letter-spacing="-0.004cm" style:font-name-complex="標楷體" style:font-size-complex="14pt"/>
    </style:style>
    <style:style style:name="P73" style:family="paragraph" style:parent-style-name="Standard">
      <style:paragraph-properties fo:margin-left="3.104cm" fo:margin-right="0cm" fo:line-height="0.667cm" fo:text-align="justify" style:justify-single-word="false" fo:text-indent="-0.487cm" style:auto-text-indent="false">
        <style:tab-stops>
          <style:tab-stop style:position="5.927cm"/>
        </style:tab-stops>
      </style:paragraph-properties>
      <style:text-properties fo:letter-spacing="-0.004cm" style:font-name-complex="標楷體" style:font-size-complex="14pt"/>
    </style:style>
    <style:style style:name="P74" style:family="paragraph" style:parent-style-name="Standard">
      <style:paragraph-properties fo:margin-left="2.618cm" fo:margin-right="0cm" fo:line-height="0.667cm" fo:text-align="justify" style:justify-single-word="false" fo:text-indent="-0.741cm" style:auto-text-indent="false">
        <style:tab-stops>
          <style:tab-stop style:position="5.927cm"/>
        </style:tab-stops>
      </style:paragraph-properties>
    </style:style>
    <style:style style:name="P75" style:family="paragraph" style:parent-style-name="Standard">
      <style:paragraph-properties fo:margin-left="1.969cm" fo:margin-right="0cm" fo:line-height="0.667cm" fo:text-align="justify" style:justify-single-word="false" fo:text-indent="-0.487cm" style:auto-text-indent="false"/>
    </style:style>
    <style:style style:name="P76" style:family="paragraph" style:parent-style-name="Standard">
      <style:paragraph-properties fo:margin-left="1.969cm" fo:margin-right="0cm" fo:line-height="0.667cm" fo:text-align="justify" style:justify-single-word="false" fo:text-indent="-0.487cm" style:auto-text-indent="false"/>
      <style:text-properties fo:letter-spacing="-0.004cm" style:font-size-complex="12pt" style:font-weight-complex="bold"/>
    </style:style>
    <style:style style:name="P77" style:family="paragraph" style:parent-style-name="Standard">
      <style:paragraph-properties fo:margin-left="1.969cm" fo:margin-right="0cm" fo:line-height="0.667cm" fo:text-align="justify" style:justify-single-word="false" fo:text-indent="-0.487cm" style:auto-text-indent="false"/>
      <style:text-properties fo:letter-spacing="-0.004cm" style:font-name-complex="標楷體" style:font-size-complex="12pt" style:font-weight-complex="bold"/>
    </style:style>
    <style:style style:name="P78" style:family="paragraph" style:parent-style-name="Standard">
      <style:paragraph-properties fo:margin-left="1.969cm" fo:margin-right="0cm" fo:line-height="0.667cm" fo:text-align="justify" style:justify-single-word="false" fo:text-indent="-0.487cm" style:auto-text-indent="false"/>
    </style:style>
    <style:style style:name="P79" style:family="paragraph" style:parent-style-name="Standard">
      <style:paragraph-properties fo:margin-left="1.969cm" fo:margin-right="0cm" fo:margin-top="0cm" fo:margin-bottom="0.067cm" loext:contextual-spacing="false" fo:line-height="0.635cm" fo:text-align="justify" style:justify-single-word="false" fo:text-indent="-0.487cm" style:auto-text-indent="false"/>
      <style:text-properties fo:letter-spacing="-0.004cm" style:font-size-complex="12pt" style:font-weight-complex="bold"/>
    </style:style>
    <style:style style:name="P80" style:family="paragraph" style:parent-style-name="Standard">
      <style:paragraph-properties fo:margin-left="1.969cm" fo:margin-right="0cm" fo:margin-top="0.201cm" fo:margin-bottom="0cm" loext:contextual-spacing="false" fo:line-height="0.667cm" fo:text-align="justify" style:justify-single-word="false" fo:text-indent="-0.487cm" style:auto-text-indent="false"/>
    </style:style>
    <style:style style:name="P81" style:family="paragraph" style:parent-style-name="Standard">
      <style:paragraph-properties fo:margin-left="1.969cm" fo:margin-right="0cm" fo:margin-top="0.134cm" fo:margin-bottom="0cm" loext:contextual-spacing="false" fo:line-height="0.635cm" fo:text-align="justify" style:justify-single-word="false" fo:text-indent="-0.487cm" style:auto-text-indent="false"/>
    </style:style>
    <style:style style:name="P82" style:family="paragraph" style:parent-style-name="Standard">
      <style:paragraph-properties fo:margin-left="1.969cm" fo:margin-right="0cm" fo:margin-top="0cm" fo:margin-bottom="0.134cm" loext:contextual-spacing="false" fo:line-height="0.667cm" fo:text-align="justify" style:justify-single-word="false" fo:text-indent="-0.487cm" style:auto-text-indent="false"/>
      <style:text-properties fo:letter-spacing="-0.004cm" style:font-size-complex="12pt" style:font-weight-complex="bold"/>
    </style:style>
    <style:style style:name="P83" style:family="paragraph" style:parent-style-name="Standard">
      <style:paragraph-properties fo:margin-left="0cm" fo:margin-right="0.03cm" fo:line-height="0.494cm" fo:text-align="center" style:justify-single-word="false" fo:text-indent="0cm" style:auto-text-indent="false" style:text-autospace="none"/>
      <style:text-properties fo:font-size="12pt" style:font-size-asian="12pt" style:font-name-complex="標楷體" style:font-size-complex="12pt"/>
    </style:style>
    <style:style style:name="P84" style:family="paragraph" style:parent-style-name="Standard">
      <style:paragraph-properties fo:margin-left="0cm" fo:margin-right="0.03cm" fo:line-height="0.423cm" fo:text-align="center" style:justify-single-word="false" fo:text-indent="0cm" style:auto-text-indent="false" style:text-autospace="none"/>
      <style:text-properties fo:font-size="12pt" style:font-size-asian="12pt" style:font-name-complex="標楷體" style:font-size-complex="12pt"/>
    </style:style>
    <style:style style:name="P85" style:family="paragraph" style:parent-style-name="Standard">
      <style:paragraph-properties fo:margin-left="0cm" fo:margin-right="0.03cm" fo:line-height="0.459cm" fo:text-align="center" style:justify-single-word="false" fo:text-indent="0cm" style:auto-text-indent="false" style:text-autospace="none"/>
      <style:text-properties fo:font-size="12pt" style:font-size-asian="12pt" style:font-name-complex="標楷體" style:font-size-complex="12pt"/>
    </style:style>
    <style:style style:name="P86" style:family="paragraph" style:parent-style-name="Standard">
      <style:paragraph-properties fo:margin-left="0cm" fo:margin-right="0.03cm" fo:text-align="center" style:justify-single-word="false" fo:text-indent="0cm" style:auto-text-indent="false" style:text-autospace="none"/>
      <style:text-properties fo:font-size="12pt" style:font-size-asian="12pt" style:font-name-complex="標楷體" style:font-size-complex="12pt"/>
    </style:style>
    <style:style style:name="P87" style:family="paragraph" style:parent-style-name="Standard">
      <style:paragraph-properties fo:margin-left="0cm" fo:margin-right="0.03cm" fo:line-height="0.847cm" fo:text-align="end" style:justify-single-word="false" fo:text-indent="0cm" style:auto-text-indent="false" style:text-autospace="none"/>
      <style:text-properties style:font-name="Sylfaen" fo:font-size="12pt" style:font-size-asian="12pt" style:font-name-complex="標楷體" style:font-size-complex="12pt"/>
    </style:style>
    <style:style style:name="P88" style:family="paragraph" style:parent-style-name="Standard">
      <style:paragraph-properties fo:margin-left="0cm" fo:margin-right="0.03cm" fo:line-height="0.847cm" fo:text-indent="0cm" style:auto-text-indent="false" style:text-autospace="none"/>
      <style:text-properties style:font-name="Sylfaen" fo:font-size="12pt" style:font-size-asian="12pt" style:font-name-complex="標楷體" style:font-size-complex="12pt"/>
    </style:style>
    <style:style style:name="P89" style:family="paragraph" style:parent-style-name="Standard">
      <style:paragraph-properties fo:margin-left="0cm" fo:margin-right="0.03cm" fo:line-height="0.423cm" fo:text-align="center" style:justify-single-word="false" fo:text-indent="0cm" style:auto-text-indent="false" style:text-autospace="none"/>
      <style:text-properties style:font-name="Sylfaen" fo:font-size="12pt" style:font-size-asian="12pt" style:font-name-complex="標楷體" style:font-size-complex="12pt"/>
    </style:style>
    <style:style style:name="P90" style:family="paragraph" style:parent-style-name="Standard">
      <style:paragraph-properties fo:margin-left="0cm" fo:margin-right="0.03cm" fo:line-height="0.423cm" fo:text-indent="0cm" style:auto-text-indent="false" style:text-autospace="none"/>
      <style:text-properties style:font-name="Sylfaen" fo:font-size="12pt" style:font-size-asian="12pt" style:font-name-complex="標楷體" style:font-size-complex="12pt"/>
    </style:style>
    <style:style style:name="P91" style:family="paragraph" style:parent-style-name="Standard">
      <style:paragraph-properties fo:margin-left="2.596cm" fo:margin-right="0cm" fo:line-height="0.667cm" fo:text-align="justify" style:justify-single-word="false" fo:text-indent="-0.72cm" style:auto-text-indent="false">
        <style:tab-stops>
          <style:tab-stop style:position="5.927cm"/>
        </style:tab-stops>
      </style:paragraph-properties>
    </style:style>
    <style:style style:name="P92" style:family="paragraph" style:parent-style-name="Standard">
      <style:paragraph-properties fo:margin-left="2.596cm" fo:margin-right="0cm" fo:line-height="0.667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93" style:family="paragraph" style:parent-style-name="Standard">
      <style:paragraph-properties fo:margin-top="0cm" fo:margin-bottom="0.134cm" loext:contextual-spacing="false" fo:line-height="0.494cm" fo:text-align="center" style:justify-single-word="false"/>
    </style:style>
    <style:style style:name="P94" style:family="paragraph" style:parent-style-name="Standard">
      <style:paragraph-properties fo:margin-left="1.976cm" fo:margin-right="0cm" fo:line-height="0.667cm" fo:text-align="justify" style:justify-single-word="false" fo:text-indent="0cm" style:auto-text-indent="false"/>
      <style:text-properties fo:letter-spacing="-0.004cm" style:font-size-complex="12pt" style:font-weight-complex="bold"/>
    </style:style>
    <style:style style:name="P95" style:family="paragraph" style:parent-style-name="Standard">
      <style:paragraph-properties fo:margin-left="2.85cm" fo:margin-right="0cm" fo:line-height="0.667cm" fo:text-align="justify" style:justify-single-word="false" fo:text-indent="-0.974cm" style:auto-text-indent="false">
        <style:tab-stops>
          <style:tab-stop style:position="5.927cm"/>
        </style:tab-stops>
      </style:paragraph-properties>
    </style:style>
    <style:style style:name="P96" style:family="paragraph" style:parent-style-name="Standard">
      <style:paragraph-properties fo:margin-left="1.877cm" fo:margin-right="0cm" fo:line-height="0.667cm" fo:text-align="justify" style:justify-single-word="false" fo:text-indent="0cm" style:auto-text-indent="false">
        <style:tab-stops>
          <style:tab-stop style:position="5.927cm"/>
        </style:tab-stops>
      </style:paragraph-properties>
      <style:text-properties fo:letter-spacing="-0.004cm" style:font-name-complex="標楷體" style:font-size-complex="14pt"/>
    </style:style>
    <style:style style:name="P97" style:family="paragraph" style:parent-style-name="Standard">
      <style:paragraph-properties fo:margin-left="1.877cm" fo:margin-right="0cm" fo:line-height="0.667cm" fo:text-align="justify" style:justify-single-word="false" fo:text-indent="0cm" style:auto-text-indent="false">
        <style:tab-stops>
          <style:tab-stop style:position="5.927cm"/>
        </style:tab-stops>
      </style:paragraph-properties>
    </style:style>
    <style:style style:name="P98" style:family="paragraph" style:parent-style-name="Standard">
      <style:paragraph-properties fo:margin-left="-0.099cm" fo:margin-right="-0.099cm" fo:line-height="0.529cm" fo:text-align="center" style:justify-single-word="false" fo:orphans="2" fo:widows="2" fo:text-indent="0cm" style:auto-text-indent="false"/>
      <style:text-properties fo:font-size="12pt" fo:letter-spacing="-0.014cm" style:letter-kerning="true" style:font-size-asian="12pt" style:font-name-complex="標楷體" style:font-size-complex="12pt"/>
    </style:style>
    <style:style style:name="P99" style:family="paragraph" style:parent-style-name="Standard">
      <style:paragraph-properties fo:margin-left="0cm" fo:margin-right="0cm" fo:text-align="end" style:justify-single-word="false" fo:orphans="2" fo:widows="2" fo:text-indent="0.212cm" style:auto-text-indent="false"/>
      <style:text-properties fo:font-size="12pt" style:letter-kerning="true" style:font-size-asian="12pt" style:font-name-complex="標楷體" style:font-size-complex="12pt"/>
    </style:style>
    <style:style style:name="P100" style:family="paragraph" style:parent-style-name="Standard">
      <style:paragraph-properties fo:margin-left="2.212cm" fo:margin-right="0cm" fo:line-height="0.635cm" fo:text-align="justify" style:justify-single-word="false" fo:text-indent="-0.73cm" style:auto-text-indent="false"/>
    </style:style>
    <style:style style:name="P101" style:family="paragraph" style:parent-style-name="Standard">
      <style:paragraph-properties fo:margin-left="2.223cm" fo:margin-right="0cm" fo:line-height="0.635cm" fo:text-align="justify" style:justify-single-word="false" fo:text-indent="0cm" style:auto-text-indent="false">
        <style:tab-stops>
          <style:tab-stop style:position="5.927cm"/>
        </style:tab-stops>
      </style:paragraph-properties>
    </style:style>
    <style:style style:name="P102" style:family="paragraph" style:parent-style-name="Standard">
      <style:paragraph-properties fo:margin-left="2.953cm" fo:margin-right="0cm" fo:line-height="0.635cm" fo:text-align="justify" style:justify-single-word="false" fo:text-indent="-0.73cm" style:auto-text-indent="false">
        <style:tab-stops>
          <style:tab-stop style:position="5.927cm"/>
        </style:tab-stops>
      </style:paragraph-properties>
    </style:style>
    <style:style style:name="P103" style:family="paragraph" style:parent-style-name="表左">
      <style:paragraph-properties fo:margin-left="0.85cm" fo:margin-right="0cm" fo:line-height="0.667cm" fo:text-indent="0cm" style:auto-text-indent="false" style:line-break="normal"/>
      <style:text-properties style:font-name="Sylfaen" fo:font-size="14pt" style:font-name-asian="標楷體" style:font-size-asian="14pt" style:font-name-complex="標楷體" style:font-size-complex="14pt"/>
    </style:style>
    <style:style style:name="P104" style:family="paragraph" style:parent-style-name="表左">
      <style:paragraph-properties fo:margin-left="2.6cm" fo:margin-right="0cm" fo:line-height="0.667cm" fo:text-indent="0cm" style:auto-text-indent="false" style:line-break="normal"/>
      <style:text-properties style:font-name="標楷體" fo:font-size="14pt" fo:letter-spacing="-0.004cm" style:font-name-asian="標楷體" style:font-size-asian="14pt" style:font-name-complex="標楷體" style:font-size-complex="14pt"/>
    </style:style>
    <style:style style:name="P105" style:family="paragraph" style:parent-style-name="表左">
      <style:paragraph-properties fo:margin-left="2.6cm" fo:margin-right="0cm" fo:line-height="0.646cm" fo:text-indent="0cm" style:auto-text-indent="false" style:line-break="normal"/>
    </style:style>
    <style:style style:name="P106" style:family="paragraph" style:parent-style-name="表左">
      <style:paragraph-properties fo:margin-left="3.112cm" fo:margin-right="0cm" fo:line-height="0.667cm" fo:text-indent="-0.494cm" style:auto-text-indent="false" style:line-break="normal"/>
    </style:style>
    <style:style style:name="P107" style:family="paragraph" style:parent-style-name="表左">
      <style:paragraph-properties fo:margin-left="3.112cm" fo:margin-right="0cm" fo:line-height="0.667cm" fo:text-indent="-0.494cm" style:auto-text-indent="false" style:line-break="normal"/>
      <style:text-properties style:font-name="標楷體" fo:font-size="14pt" fo:letter-spacing="-0.004cm" style:font-name-asian="標楷體" style:font-size-asian="14pt" style:font-name-complex="標楷體" style:font-size-complex="14pt"/>
    </style:style>
    <style:style style:name="P108" style:family="paragraph" style:parent-style-name="表左">
      <style:paragraph-properties fo:margin-left="3.112cm" fo:margin-right="0cm" fo:line-height="0.635cm" fo:text-indent="-0.494cm" style:auto-text-indent="false" style:line-break="normal"/>
      <style:text-properties style:font-name="標楷體" fo:font-size="14pt" fo:letter-spacing="-0.004cm" style:font-name-asian="標楷體" style:font-size-asian="14pt" style:font-name-complex="標楷體" style:font-size-complex="14pt"/>
    </style:style>
    <style:style style:name="P109" style:family="paragraph" style:parent-style-name="表左">
      <style:paragraph-properties fo:margin-left="3.112cm" fo:margin-right="0cm" fo:line-height="0.635cm" fo:text-indent="-0.494cm" style:auto-text-indent="false" style:line-break="normal"/>
    </style:style>
    <style:style style:name="P110" style:family="paragraph" style:parent-style-name="表左">
      <style:paragraph-properties fo:margin-left="3.112cm" fo:margin-right="0cm" fo:line-height="0.635cm" fo:text-indent="-0.494cm" style:auto-text-indent="false" style:line-break="normal"/>
    </style:style>
    <style:style style:name="P111" style:family="paragraph" style:parent-style-name="表左">
      <style:paragraph-properties fo:margin-left="2.568cm" fo:margin-right="0cm" fo:line-height="0.667cm" fo:text-indent="0cm" style:auto-text-indent="false" style:line-break="normal"/>
      <style:text-properties style:font-name="標楷體" fo:font-size="14pt" fo:letter-spacing="-0.018cm" style:font-name-asian="標楷體" style:font-size-asian="14pt" style:font-name-complex="標楷體" style:font-size-complex="14pt"/>
    </style:style>
    <style:style style:name="P112" style:family="paragraph" style:parent-style-name="表左">
      <style:paragraph-properties fo:margin-left="2.568cm" fo:margin-right="0cm" fo:line-height="0.667cm" fo:text-indent="0cm" style:auto-text-indent="false" style:line-break="normal"/>
      <style:text-properties style:font-name="標楷體" fo:font-size="14pt" fo:letter-spacing="-0.004cm" style:font-name-asian="標楷體" style:font-size-asian="14pt" style:font-name-complex="標楷體" style:font-size-complex="14pt"/>
    </style:style>
    <style:style style:name="P113" style:family="paragraph" style:parent-style-name="表左">
      <style:paragraph-properties fo:margin-left="3.704cm" fo:margin-right="0cm" fo:line-height="0.667cm" fo:text-indent="-0.494cm" style:auto-text-indent="false" style:line-break="normal"/>
    </style:style>
    <style:style style:name="P114" style:family="paragraph" style:parent-style-name="表左">
      <style:paragraph-properties fo:margin-left="3.697cm" fo:margin-right="0cm" fo:line-height="0.667cm" fo:text-indent="-0.487cm" style:auto-text-indent="false" style:line-break="normal"/>
    </style:style>
    <style:style style:name="P115" style:family="paragraph" style:parent-style-name="_28__20_一_29_">
      <style:paragraph-properties fo:margin-left="0cm" fo:margin-right="0cm" fo:line-height="0.529cm" fo:text-align="center" style:justify-single-word="false" fo:orphans="0" fo:widows="0" fo:text-indent="0cm" style:auto-text-indent="false" style:snap-to-layout-grid="false"/>
      <style:text-properties fo:font-size="12pt" style:letter-kerning="true" style:font-size-asian="12pt" style:font-name-complex="標楷體" style:font-size-complex="12pt"/>
    </style:style>
    <style:style style:name="P116" style:family="paragraph" style:parent-style-name="_28__20_一_29_">
      <style:paragraph-properties fo:margin-left="0cm" fo:margin-right="0cm" fo:line-height="0.847cm" fo:text-align="center" style:justify-single-word="false" fo:orphans="0" fo:widows="0" fo:text-indent="0cm" style:auto-text-indent="false" style:snap-to-layout-grid="false"/>
      <style:text-properties style:font-name="Sylfaen" fo:font-size="12pt" style:letter-kerning="true" style:font-size-asian="12pt" style:font-name-complex="Sylfaen" style:font-size-complex="12pt"/>
    </style:style>
    <style:style style:name="P117" style:family="paragraph" style:parent-style-name="_28__20_一_29_">
      <style:paragraph-properties fo:margin-left="0cm" fo:margin-right="0cm" fo:line-height="0.847cm" fo:text-align="center" style:justify-single-word="false" fo:orphans="0" fo:widows="0" fo:text-indent="0cm" style:auto-text-indent="false" style:snap-to-layout-grid="false"/>
      <style:text-properties style:font-name="Sylfaen" fo:font-size="12pt" style:letter-kerning="true" style:font-name-asian="標楷體" style:font-size-asian="12pt" style:font-name-complex="Sylfaen" style:font-size-complex="12pt"/>
    </style:style>
    <style:style style:name="P118" style:family="paragraph" style:parent-style-name="_28__20_一_29_">
      <style:paragraph-properties fo:margin-left="0cm" fo:margin-right="0.074cm" fo:line-height="0.529cm" fo:text-align="center" style:justify-single-word="false" fo:orphans="0" fo:widows="0" fo:text-indent="0cm" style:auto-text-indent="false" style:snap-to-layout-grid="false"/>
      <style:text-properties fo:font-size="12pt" style:letter-kerning="true" style:font-size-asian="12pt" style:font-name-complex="標楷體" style:font-size-complex="12pt"/>
    </style:style>
    <style:style style:name="P119" style:family="paragraph" style:parent-style-name="_28__20_一_29_">
      <style:paragraph-properties fo:margin-left="0cm" fo:margin-right="0.074cm" fo:line-height="0.847cm" fo:text-align="center" style:justify-single-word="false" fo:orphans="0" fo:widows="0" fo:text-indent="0cm" style:auto-text-indent="false" style:snap-to-layout-grid="false"/>
      <style:text-properties style:font-name="Sylfaen" fo:font-size="12pt" style:letter-kerning="true" style:font-size-asian="12pt" style:font-name-complex="Sylfaen" style:font-size-complex="12pt"/>
    </style:style>
    <style:style style:name="P120" style:family="paragraph" style:parent-style-name="註解文字">
      <style:paragraph-properties fo:line-height="0.667cm"/>
    </style:style>
    <style:style style:name="P121" style:family="paragraph" style:parent-style-name="註解文字">
      <style:paragraph-properties fo:line-height="0.663cm"/>
    </style:style>
    <style:style style:name="P122" style:family="paragraph" style:parent-style-name="表左1.">
      <style:paragraph-properties fo:margin-left="0.369cm" fo:margin-right="0cm" fo:line-height="0.529cm" fo:text-align="center" style:justify-single-word="false" fo:text-indent="-0.369cm" style:auto-text-indent="false"/>
      <style:text-properties style:font-name="Sylfaen" fo:font-size="12pt" style:font-name-asian="標楷體" style:font-size-asian="12pt" style:font-name-complex="標楷體"/>
    </style:style>
    <style:style style:name="P123" style:family="paragraph" style:parent-style-name="表左1.">
      <style:paragraph-properties fo:margin-left="0.369cm" fo:margin-right="0cm" fo:line-height="0.847cm" fo:text-align="center" style:justify-single-word="false" fo:text-indent="-0.369cm" style:auto-text-indent="false"/>
      <style:text-properties style:font-name="Sylfaen" fo:font-size="12pt" style:font-name-asian="標楷體" style:font-size-asian="12pt" style:font-name-complex="標楷體"/>
    </style:style>
    <style:style style:name="P124" style:family="paragraph" style:parent-style-name="表左1.">
      <style:paragraph-properties fo:margin-left="0.261cm" fo:margin-right="0cm" fo:line-height="0.529cm" fo:text-align="center" style:justify-single-word="false" fo:text-indent="0.212cm" style:auto-text-indent="false"/>
      <style:text-properties style:font-name="標楷體" fo:font-size="12pt" style:font-name-asian="標楷體" style:font-size-asian="12pt" style:font-name-complex="標楷體"/>
    </style:style>
    <style:style style:name="P125" style:family="paragraph" style:parent-style-name="表左1.">
      <style:paragraph-properties fo:margin-left="0.261cm" fo:margin-right="0.074cm" fo:line-height="0.529cm" fo:text-align="center" style:justify-single-word="false" fo:text-indent="0.212cm" style:auto-text-indent="false"/>
      <style:text-properties style:font-name="標楷體" fo:font-size="12pt" style:font-name-asian="標楷體" style:font-size-asian="12pt" style:font-name-complex="標楷體"/>
    </style:style>
    <style:style style:name="P126" style:family="paragraph" style:parent-style-name="表左1.">
      <style:paragraph-properties fo:margin-left="0.423cm" fo:margin-right="0cm" fo:line-height="0.494cm" fo:text-align="center" style:justify-single-word="false" fo:text-indent="-0.423cm" style:auto-text-indent="false"/>
      <style:text-properties style:font-name="標楷體" fo:font-size="12pt" style:font-name-asian="標楷體" style:font-size-asian="12pt" style:font-name-complex="標楷體"/>
    </style:style>
    <style:style style:name="P127" style:family="paragraph" style:parent-style-name="表左1.">
      <style:paragraph-properties fo:margin-left="0.423cm" fo:margin-right="0cm" fo:line-height="100%" fo:text-align="center" style:justify-single-word="false" fo:text-indent="-0.423cm" style:auto-text-indent="false"/>
      <style:text-properties style:font-name="標楷體" fo:font-size="12pt" style:font-name-asian="標楷體" style:font-size-asian="12pt" style:font-name-complex="標楷體"/>
    </style:style>
    <style:style style:name="P128" style:family="paragraph" style:parent-style-name="表左1.">
      <style:paragraph-properties fo:margin-left="0.684cm" fo:margin-right="0.074cm" fo:line-height="100%" fo:text-align="center" style:justify-single-word="false" fo:text-indent="-0.423cm" style:auto-text-indent="false"/>
    </style:style>
    <style:style style:name="P129" style:family="paragraph" style:parent-style-name="表左1.">
      <style:paragraph-properties fo:margin-left="0.684cm" fo:margin-right="0.074cm" fo:line-height="100%" fo:text-align="center" style:justify-single-word="false" fo:text-indent="-0.423cm" style:auto-text-indent="false"/>
      <style:text-properties style:text-position="25% 100%" style:font-name="標楷體" fo:font-size="12pt" style:font-name-asian="標楷體" style:font-size-asian="12pt" style:font-name-complex="標楷體"/>
    </style:style>
    <style:style style:name="P130" style:family="paragraph" style:parent-style-name="表左1.">
      <style:paragraph-properties fo:margin-left="0.684cm" fo:margin-right="0.074cm" fo:line-height="100%" fo:text-align="center" style:justify-single-word="false" fo:text-indent="-0.423cm" style:auto-text-indent="false"/>
      <style:text-properties style:font-name="標楷體" fo:font-size="12pt" style:font-name-asian="標楷體" style:font-size-asian="12pt" style:font-name-complex="標楷體"/>
    </style:style>
    <style:style style:name="P131" style:family="paragraph" style:parent-style-name="表左1.">
      <style:paragraph-properties fo:margin-left="0.684cm" fo:margin-right="0.074cm" fo:line-height="100%" fo:text-align="center" style:justify-single-word="false" fo:text-indent="-0.423cm" style:auto-text-indent="false"/>
      <style:text-properties style:font-name="標楷體" fo:font-size="12pt" style:font-name-asian="標楷體" style:font-size-asian="12pt" style:font-name-complex="標楷體"/>
    </style:style>
    <style:style style:name="P132" style:family="paragraph" style:parent-style-name="表左1.">
      <style:paragraph-properties fo:margin-left="0.684cm" fo:margin-right="0.074cm" fo:line-height="100%" fo:text-align="start" style:justify-single-word="false" fo:text-indent="-0.423cm" style:auto-text-indent="false"/>
      <style:text-properties style:text-position="16% 100%" style:font-name="標楷體" fo:font-size="12pt" style:font-name-asian="標楷體" style:font-size-asian="12pt" style:font-name-complex="標楷體"/>
    </style:style>
    <style:style style:name="P133" style:family="paragraph" style:parent-style-name="表左1.">
      <style:paragraph-properties fo:margin-left="0cm" fo:margin-right="0cm" fo:line-height="100%" fo:text-align="center" style:justify-single-word="false" fo:text-indent="0cm" style:auto-text-indent="false"/>
      <style:text-properties style:font-name="標楷體" fo:font-size="12pt" style:font-name-asian="標楷體" style:font-size-asian="12pt" style:font-name-complex="標楷體"/>
    </style:style>
    <style:style style:name="P134" style:family="paragraph" style:parent-style-name="表左1.">
      <style:paragraph-properties fo:margin-left="0cm" fo:margin-right="0cm" fo:line-height="100%" fo:text-align="center" style:justify-single-word="false" fo:text-indent="0cm" style:auto-text-indent="false" style:snap-to-layout-grid="false"/>
      <style:text-properties style:text-position="16% 100%" style:font-name="標楷體" fo:font-size="12pt" style:font-name-asian="標楷體" style:font-size-asian="12pt" style:font-name-complex="標楷體" style:font-size-complex="12pt"/>
    </style:style>
    <style:style style:name="P135" style:family="paragraph" style:parent-style-name="表左1.">
      <style:paragraph-properties fo:margin-left="0.684cm" fo:margin-right="0cm" fo:line-height="100%" fo:text-align="end" style:justify-single-word="false" fo:text-indent="-0.423cm" style:auto-text-indent="false"/>
      <style:text-properties style:text-position="16% 100%" style:font-name="標楷體" fo:font-size="12pt" style:font-name-asian="標楷體" style:font-size-asian="12pt" style:font-name-complex="標楷體"/>
    </style:style>
    <style:style style:name="P136" style:family="paragraph" style:parent-style-name="表左1.">
      <style:paragraph-properties fo:margin-left="0.402cm" fo:margin-right="0cm" fo:line-height="100%" fo:text-align="center" style:justify-single-word="false" fo:text-indent="-0.402cm" style:auto-text-indent="false"/>
      <style:text-properties style:font-name="標楷體" fo:font-size="12pt" fo:letter-spacing="-0.011cm" style:font-name-asian="標楷體" style:font-size-asian="12pt" style:font-name-complex="標楷體"/>
    </style:style>
    <style:style style:name="P137" style:family="paragraph" style:parent-style-name="表左1.">
      <style:paragraph-properties fo:margin-left="0cm" fo:margin-right="0.074cm" fo:line-height="100%" fo:text-align="center" style:justify-single-word="false" fo:text-indent="0cm" style:auto-text-indent="false" style:snap-to-layout-grid="false"/>
      <style:text-properties style:text-position="16% 100%" style:font-name="標楷體" fo:font-size="12pt" style:font-name-asian="標楷體" style:font-size-asian="12pt" style:font-name-complex="標楷體" style:font-size-complex="12pt"/>
    </style:style>
    <style:style style:name="T1" style:family="text">
      <style:text-properties fo:letter-spacing="-0.004cm" style:font-weight-complex="bold"/>
    </style:style>
    <style:style style:name="T2" style:family="text">
      <style:text-properties fo:letter-spacing="-0.004cm" style:font-size-complex="14pt" style:font-weight-complex="bold"/>
    </style:style>
    <style:style style:name="T3" style:family="text">
      <style:text-properties fo:letter-spacing="-0.004cm" style:font-size-complex="14pt" style:font-weight-complex="bold"/>
    </style:style>
    <style:style style:name="T4" style:family="text">
      <style:text-properties fo:letter-spacing="-0.004cm" style:font-size-complex="12pt" style:font-weight-complex="bold"/>
    </style:style>
    <style:style style:name="T5" style:family="text">
      <style:text-properties fo:letter-spacing="-0.004cm" style:font-size-complex="12pt" style:font-weight-complex="bold"/>
    </style:style>
    <style:style style:name="T6" style:family="text">
      <style:text-properties fo:letter-spacing="-0.004cm" style:font-name-complex="標楷體" style:font-size-complex="14pt"/>
    </style:style>
    <style:style style:name="T7" style:family="text">
      <style:text-properties fo:letter-spacing="-0.004cm" style:font-name-complex="標楷體" style:font-size-complex="14pt"/>
    </style:style>
    <style:style style:name="T8" style:family="text">
      <style:text-properties fo:font-size="27pt" fo:letter-spacing="-0.004cm" fo:font-weight="bold" style:font-size-asian="27pt" style:font-weight-asian="bold" style:font-size-complex="27pt"/>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weight-complex="bold"/>
    </style:style>
    <style:style style:name="T12" style:family="text">
      <style:text-properties style:font-weight-complex="bold"/>
    </style:style>
    <style:style style:name="T13" style:family="text">
      <style:text-properties style:font-name="Sylfaen"/>
    </style:style>
    <style:style style:name="T14" style:family="text">
      <style:text-properties style:font-name="Sylfaen" fo:font-size="14pt" style:font-name-asian="標楷體" style:font-size-asian="14pt" style:font-name-complex="Sylfaen" style:font-size-complex="14pt"/>
    </style:style>
    <style:style style:name="T15" style:family="text">
      <style:text-properties style:font-name="Sylfaen" style:font-name-complex="Sylfaen" style:font-size-complex="14pt"/>
    </style:style>
    <style:style style:name="T16" style:family="text">
      <style:text-properties style:font-name="Sylfaen" fo:font-size="12pt" style:font-size-asian="12pt" style:font-name-complex="Sylfaen" style:font-size-complex="12pt"/>
    </style:style>
    <style:style style:name="T17" style:family="text">
      <style:text-properties style:font-name="Sylfaen" fo:font-size="12pt" style:font-size-asian="12pt" style:font-name-complex="標楷體" style:font-size-complex="12pt"/>
    </style:style>
    <style:style style:name="T18" style:family="text">
      <style:text-properties style:font-name="Sylfaen" fo:font-size="12pt" style:font-size-asian="12pt" style:font-name-complex="新細明體" style:font-size-complex="12pt"/>
    </style:style>
    <style:style style:name="T19" style:family="text">
      <style:text-properties style:font-name="Sylfaen" fo:font-size="12pt" style:font-name-asian="標楷體" style:font-size-asian="12pt" style:font-name-complex="Sylfaen"/>
    </style:style>
    <style:style style:name="T20" style:family="text">
      <style:text-properties style:font-name="Sylfaen" style:font-name-asian="標楷體"/>
    </style:style>
    <style:style style:name="T21" style:family="text">
      <style:text-properties style:font-name-complex="標楷體"/>
    </style:style>
    <style:style style:name="T22" style:family="text">
      <style:text-properties style:font-name-complex="標楷體" style:font-size-complex="14pt"/>
    </style:style>
    <style:style style:name="T23" style:family="text">
      <style:text-properties style:font-name-complex="標楷體" style:font-size-complex="14pt"/>
    </style:style>
    <style:style style:name="T24" style:family="text">
      <style:text-properties fo:letter-spacing="-0.007cm" style:font-name-complex="標楷體" style:font-size-complex="14pt"/>
    </style:style>
    <style:style style:name="T25" style:family="text">
      <style:text-properties fo:letter-spacing="-0.007cm" style:font-name-complex="標楷體" style:font-size-complex="14pt"/>
    </style:style>
    <style:style style:name="T26" style:family="text">
      <style:text-properties style:font-name="標楷體" fo:font-size="14pt" fo:letter-spacing="-0.004cm"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style:font-name-asian="標楷體" style:font-size-asian="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標楷體" style:font-size-complex="14pt"/>
    </style:style>
    <style:style style:name="T33" style:family="text">
      <style:text-properties style:font-name="標楷體" fo:font-size="14pt" fo:letter-spacing="-0.018cm" style:font-name-asian="標楷體" style:font-size-asian="14pt" style:font-name-complex="標楷體" style:font-size-complex="14pt"/>
    </style:style>
    <style:style style:name="T34" style:family="text">
      <style:text-properties style:font-name="標楷體" style:font-name-asian="標楷體"/>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fo:background-color="#d8d8d8" loext:char-shading-value="0" style:font-name-asian="標楷體" style:font-size-asian="12pt" style:font-name-complex="標楷體"/>
    </style:style>
    <style:style style:name="T38" style:family="text">
      <style:text-properties fo:font-size="12pt" style:font-size-asian="12pt" style:font-name-complex="標楷體" style:font-size-complex="12pt"/>
    </style:style>
    <style:style style:name="T39" style:family="text">
      <style:text-properties fo:font-size="12pt" style:font-size-asian="12pt" style:font-name-complex="標楷體" style:font-size-complex="12pt"/>
    </style:style>
    <style:style style:name="T40" style:family="text">
      <style:text-properties fo:font-size="12pt" style:letter-kerning="true" style:font-size-asian="12pt" style:font-name-complex="標楷體" style:font-size-complex="12pt"/>
    </style:style>
    <style:style style:name="T41" style:family="text">
      <style:text-properties fo:font-size="12pt" style:letter-kerning="true" style:font-size-asian="12pt" style:font-name-complex="新細明體" style:font-size-complex="12pt"/>
    </style:style>
    <style:style style:name="T42" style:family="text">
      <style:text-properties fo:font-size="12pt" style:letter-kerning="true" style:font-size-asian="12pt" style:font-name-complex="新細明體" style:font-size-complex="12pt"/>
    </style:style>
    <style:style style:name="T43" style:family="text">
      <style:text-properties fo:font-size="12pt" fo:letter-spacing="-0.014cm" style:letter-kerning="true" style:font-size-asian="12pt" style:font-name-complex="標楷體" style:font-size-complex="12pt"/>
    </style:style>
    <style:style style:name="T44" style:family="text">
      <style:text-properties fo:font-size="12pt" fo:letter-spacing="-0.011cm" style:font-size-asian="12pt" style:font-name-complex="標楷體" style:font-size-complex="12pt"/>
    </style:style>
    <style:style style:name="T45" style:family="text">
      <style:text-properties fo:letter-spacing="-0.011cm"/>
    </style:style>
    <style:style style:name="T46" style:family="text">
      <style:text-properties fo:letter-spacing="-0.011cm" style:font-name-complex="標楷體" style:font-size-complex="14pt"/>
    </style:style>
    <style:style style:name="T47" style:family="text">
      <style:text-properties fo:letter-spacing="-0.011cm" style:font-name-complex="標楷體" style:font-size-complex="14pt"/>
    </style:style>
    <style:style style:name="T48" style:family="text">
      <style:text-properties style:letter-kerning="true"/>
    </style:style>
    <style:style style:name="T49" style:family="text">
      <style:text-properties style:letter-kerning="true" style:font-name-complex="新細明體" style:font-size-complex="14pt"/>
    </style:style>
    <style:style style:name="T50" style:family="text">
      <style:text-properties style:letter-kerning="true" style:font-size-complex="12pt"/>
    </style:style>
    <style:style style:name="T51" style:family="text">
      <style:text-properties style:letter-kerning="true" style:font-name-complex="標楷體" style:font-size-complex="14pt"/>
    </style:style>
    <style:style style:name="T52" style:family="text">
      <style:text-properties style:text-position="25% 100%"/>
    </style:style>
    <style:style style:name="T53" style:family="text">
      <style:text-properties style:text-position="25% 100%" style:font-name="標楷體" fo:font-size="12pt" style:font-name-asian="標楷體" style:font-size-asian="12pt" style:font-name-complex="標楷體"/>
    </style:style>
    <style:style style:name="T54" style:family="text">
      <style:text-properties style:text-position="25% 100%" style:font-name="標楷體" fo:font-size="12pt" style:font-name-asian="標楷體" style:font-size-asian="12pt" style:font-name-complex="標楷體"/>
    </style:style>
    <style:style style:name="T55" style:family="text">
      <style:text-properties fo:background-color="#d8d8d8" loext:char-shading-value="0"/>
    </style:style>
    <style:style style:name="T56" style:family="text">
      <style:text-properties style:text-position="16% 100%"/>
    </style:style>
    <style:style style:name="T57"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拾、勞　工</text:p>
      <text:p text:style-name="P120"><text:span text:style-name="T9">一、</text:span><text:span text:style-name="T9">勞工組訓及教育輔導</text:span></text:p>
      <text:p text:style-name="P103">加強輔導工會組織，確實發揮組織功能。</text:p>
      <text:p text:style-name="P43"><text:span text:style-name="T2">(一)</text:span><text:span text:style-name="T2">勞工組訓</text:span></text:p>
      <text:p text:style-name="P47"><text:span text:style-name="T4">1.</text:span><text:span text:style-name="T4">輔導本市產職業工人發展並健全各產職業工會組織。</text:span></text:p>
      <text:p text:style-name="P51"><text:span text:style-name="T6">(1)</text:span><text:span text:style-name="T24">截至99年6月25日止，本市計有總工會3家、聯合會3家、產業工會86家、職業工會351家，合計443家工會。</text:span></text:p>
      <text:p text:style-name="P69"><text:span text:style-name="T6">本（99）年1月</text:span><text:span text:style-name="T6">至</text:span><text:span text:style-name="T6">6月計輔導本市台灣埃彼穆勒碼頭船舶貨物裝卸承攬股份有限公司、台灣柏堅貨櫃維修股份有限公司等2家產業工會及本市音樂創作人員、皮革品製作、升學補習教學人員、體育運動教練等4家職業工會成立。</text:span></text:p>
      <text:p text:style-name="P51"><text:span text:style-name="T6">(2)</text:span><text:span text:style-name="T6">99年1月至6月25日止，輔導本市各級工會召開會員（代表）大會250個會次、理事會620個會次、監事會580個會次、常務理事會15個會次、發起人籌備會10個會次，合計1475個會次。</text:span></text:p>
      <text:p text:style-name="P47"><text:span text:style-name="T4">2.</text:span><text:span text:style-name="T4">辦理本市99年度模範勞工選拔及表揚活動</text:span></text:p>
      <text:p text:style-name="P51"><text:span text:style-name="T6">(1)</text:span><text:span text:style-name="T6">99年度模範勞工選拔作業經本市各產、職業工會循工會組織逐級篩選，薦送年度模範勞工候選人，再由本府勞工局召開「99年度模範勞工評選委員會」辦理複選，擇定99年度市級模範勞工30人。</text:span></text:p>
      <text:p text:style-name="P52"><text:span text:style-name="T6">(2)</text:span><text:span text:style-name="T6">本（99）年5月1日上午10時假本市勞工博物館舉辦該館開幕暨99年本市模範勞工表揚大會，工會參加人數達500人；表揚大會結束後，於國賓大飯店20樓</text:span><text:span text:style-name="T6">（</text:span><text:span text:style-name="T6">樓外樓</text:span><text:span text:style-name="T6">）</text:span><text:span text:style-name="T6">舉辦模範勞工餐會，並備接駁公車接送模範勞工、眷屬及所屬工會負責人往返勞博館及餐會地點，活動圓滿達成。</text:span></text:p>
      <text:p text:style-name="P52"><text:span text:style-name="T6">(3)</text:span><text:span text:style-name="T6">本府勞工局訂於本（99）年5月4日至5月9日假新加坡及馬來西亞地區舉辦模範勞工國外旅遊活動，是項活動由康福旅行社高雄分公司承攬，並由勞動檢查處副處長</text:span><text:span text:style-name="T6">江天賜</text:span><text:span text:style-name="T6">擔任團長，</text:span><text:span text:style-name="T6">該局第一</text:span><text:span text:style-name="T6">科書記</text:span><text:span text:style-name="T6">陳</text:span><text:span text:style-name="T6">秀敏擔任隨行工作人員，參加人數共計41位，返國後，參與之模範勞工及眷屬反應熱烈，成效良好。</text:span></text:p>
      <text:p text:style-name="P43"><text:span text:style-name="T2">(二)</text:span><text:span text:style-name="T2">勞工教育輔導</text:span></text:p>
      <text:p text:style-name="P47"><text:span text:style-name="T4">1.</text:span><text:span text:style-name="T4">加強輔導工會辦理勞工教育</text:span></text:p>
      <text:p text:style-name="P51"><text:span text:style-name="T6">(1)</text:span><text:span text:style-name="T6">補助本市各級工會辦理勞工教育</text:span></text:p>
      <text:p text:style-name="P71">99年1月1日至6月25日止，勞工教育輔導編列補助款預算新台幣1026萬3000元整，計核備補助新台幣489萬3090元。其中勞教活動補助本市總工會、產業總工會、職業總工會及3個聯合會8場次，相關勞工團體1場次，基層工會69場次，共計78場次。</text:p>
      <text:p text:style-name="P72">為輔導本市各級工會暨相關團體辦理勞工教育訓練，加強政府與各級<text:soft-page-break/>工會間之互動關係及達成業務政令之宣導，99年度辦理「輔導工會暨相關團體辦理勞工教育訓練活動宣導會」1場次。</text:p>
      <text:p text:style-name="P51"><text:span text:style-name="T6">(2)</text:span><text:span text:style-name="T6">補助本市總工會、產業總工會發行勞工刊物</text:span></text:p>
      <text:p text:style-name="P73">總工會聯合會訊18萬元、產業總工會聯合會訊30萬元。</text:p>
      <text:p text:style-name="P48"><text:span text:style-name="T4">2.</text:span><text:span text:style-name="T4">多元化辦理勞工教育，擴大參與層面</text:span></text:p>
      <text:p text:style-name="P74"><text:span text:style-name="T22">(1)</text:span><text:span text:style-name="T22">推動勞動法制教育</text:span></text:p>
      <text:p text:style-name="P104">鼓勵本市各高中職學校開設勞動法課程，本府勞工局免費提供教材「勞動權益與就業」，99年度預計提供10,000本。另為解決各高中職校勞動法制師資問題，預計辦理1場次勞動法制教育種子師資培訓活動。</text:p>
      <text:p text:style-name="P74"><text:span text:style-name="T22">(2)</text:span><text:span text:style-name="T22">擴大勞工教育參與層面</text:span></text:p>
      <text:p text:style-name="P105"><text:span text:style-name="T26">與高雄電台合製勞工教育廣播節目（我愛高雄－空中勞工局）每週1次（每週三下午16</text:span><text:span text:style-name="T26">時至</text:span><text:span text:style-name="T26">17時）並開放勞工朋友CALL IN，本節目邀請專家談勞工關心話題：如工時、工資、失業給付、勞工退休金、勞保常識、職業訓練、工廠安全衛生、職災勞工主動服務事項、性別平權及防範性騷擾等，播出以來反應熱烈。</text:span></text:p>
      <text:p text:style-name="P74"><text:span text:style-name="T22">(3)</text:span><text:span text:style-name="T22">出版高市勞工季刊</text:span><text:span text:style-name="T22">2</text:span><text:span text:style-name="T22">期（第78</text:span><text:span text:style-name="T22">、79</text:span><text:span text:style-name="T22">期），每期印製1,000本。</text:span></text:p>
      <text:p text:style-name="P120"><text:span text:style-name="T9">二、</text:span><text:span text:style-name="T9">推行社會保險及職工福利</text:span></text:p>
      <text:p text:style-name="P103">加強社會保險及職工福利組織，落實勞工福利。</text:p>
      <text:p text:style-name="P43"><text:span text:style-name="T2">(一)</text:span><text:span text:style-name="T2">負擔勞、健保各類保險對象之保費補助款</text:span></text:p>
      <text:p text:style-name="P49">99年度社會保險編列全民健康保險及勞工保險補助款預算共計新台幣24億3723萬4000元整。</text:p>
      <text:p text:style-name="P75"><text:span text:style-name="T4">1.</text:span><text:span text:style-name="T4">98年度補助本市有、無一定雇主職業工人、漁民、外僱船員及被裁減資遣續保人員勞工保險費補助款（含歷年積欠款）預算經費計新台幣5億元，已全數執行完竣。</text:span></text:p>
      <text:p text:style-name="P75"><text:span text:style-name="T4">2.</text:span><text:span text:style-name="T4">99年1月1日至6月25日止補助本市有、無一定雇主勞工全民健康保險補助款（含歷年積欠款、融資及法定利息）計新台幣8億元。</text:span></text:p>
      <text:p text:style-name="P43"><text:span text:style-name="T2">(二)</text:span><text:span text:style-name="T2">輔導本市企業組織職工福利委員會暨會務運作</text:span></text:p>
      <text:p text:style-name="P50">99年1月1日至6月25日止，輔導職工福利機構會務運作相關事宜共338件，其中備查98年度決算書計52件、99年度預算書計49件，輔導主委改選計33件，輔導成立福委會及轉入本市或變更地址計15件，協助轉發當年度動支未達70％福利金者至賦稅署計5件，配合勞動檢查做訪視職工福利業務計10件。</text:p>
      <text:p text:style-name="P44"><text:span text:style-name="T2">(三)</text:span><text:span text:style-name="T2">辦理勞工職業災害慰問及個案管理服務</text:span></text:p>
      <text:p text:style-name="P79">1.99年1月1日至6月25日止勞工職業災害慰問金核發案件如表：</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B" table:number-columns-repeated="2"/>
        <table:table-column table:style-name="表格1.D"/>
        <table:table-column table:style-name="表格1.B"/>
        <table:table-column table:style-name="表格1.K"/>
        <table:table-row table:style-name="表格1.1">
          <table:table-cell table:style-name="表格1.A1" table:number-rows-spanned="2" office:value-type="string">
            <text:p text:style-name="P87">類別</text:p>
            <text:p text:style-name="P90"/>
            <text:p text:style-name="P88">預算</text:p>
          </table:table-cell>
          <table:table-cell table:style-name="表格1.B1" table:number-columns-spanned="2" office:value-type="string">
            <text:p text:style-name="P83">職災死亡</text:p>
            <text:p text:style-name="P83">（30萬）</text:p>
          </table:table-cell>
          <table:covered-table-cell/>
          <table:table-cell table:style-name="表格1.B1" table:number-columns-spanned="2" office:value-type="string">
            <text:p text:style-name="P84">職災殘廢</text:p>
            <text:p text:style-name="P84">1-5級</text:p>
            <text:p text:style-name="P84">（3萬）</text:p>
          </table:table-cell>
          <table:covered-table-cell/>
          <table:table-cell table:style-name="表格1.B1" table:number-columns-spanned="2" office:value-type="string">
            <text:p text:style-name="P84">職災殘廢</text:p>
            <text:p text:style-name="P84">6-10級</text:p>
            <text:p text:style-name="P84">（2萬）</text:p>
          </table:table-cell>
          <table:covered-table-cell/>
          <table:table-cell table:style-name="表格1.B1" table:number-columns-spanned="2" office:value-type="string">
            <text:p text:style-name="P84">職災殘廢</text:p>
            <text:p text:style-name="P84">11-15級</text:p>
            <text:p text:style-name="P84">（1萬）</text:p>
          </table:table-cell>
          <table:covered-table-cell/>
          <table:table-cell table:style-name="表格1.J1" table:number-columns-spanned="2" office:value-type="string">
            <text:p text:style-name="P83">總計</text:p>
            <text:p text:style-name="P83">（萬元）</text:p>
          </table:table-cell>
          <table:covered-table-cell/>
        </table:table-row>
        <table:table-row table:style-name="表格1.2">
          <table:covered-table-cell/>
          <table:table-cell table:style-name="表格1.B2" office:value-type="string">
            <text:p text:style-name="P89">件數</text:p>
          </table:table-cell>
          <table:table-cell table:style-name="表格1.B2" office:value-type="string">
            <text:p text:style-name="P89">金額</text:p>
          </table:table-cell>
          <table:table-cell table:style-name="表格1.B2" office:value-type="string">
            <text:p text:style-name="P89">件數</text:p>
          </table:table-cell>
          <table:table-cell table:style-name="表格1.B2" office:value-type="string">
            <text:p text:style-name="P89">金額</text:p>
          </table:table-cell>
          <table:table-cell table:style-name="表格1.B2" office:value-type="string">
            <text:p text:style-name="P89">件數</text:p>
          </table:table-cell>
          <table:table-cell table:style-name="表格1.B2" office:value-type="string">
            <text:p text:style-name="P89">金額</text:p>
          </table:table-cell>
          <table:table-cell table:style-name="表格1.B2" office:value-type="string">
            <text:p text:style-name="P89">件數</text:p>
          </table:table-cell>
          <table:table-cell table:style-name="表格1.B2" office:value-type="string">
            <text:p text:style-name="P89">金額</text:p>
          </table:table-cell>
          <table:table-cell table:style-name="表格1.B2" office:value-type="string">
            <text:p text:style-name="P89">件數</text:p>
          </table:table-cell>
          <table:table-cell table:style-name="表格1.K2" office:value-type="string">
            <text:p text:style-name="P89">金額</text:p>
          </table:table-cell>
        </table:table-row>
        <table:table-row table:style-name="表格1.3">
          <table:table-cell table:style-name="表格1.A3" office:value-type="string">
            <text:p text:style-name="P85">1200萬元</text:p>
            <text:p text:style-name="P85">(含權益基金補助600萬元)</text:p>
          </table:table-cell>
          <table:table-cell table:style-name="表格1.B3" office:value-type="string">
            <text:p text:style-name="P86">28</text:p>
          </table:table-cell>
          <table:table-cell table:style-name="表格1.B3" office:value-type="string">
            <text:p text:style-name="P86">840</text:p>
          </table:table-cell>
          <table:table-cell table:style-name="表格1.B3" office:value-type="string">
            <text:p text:style-name="P86">8</text:p>
          </table:table-cell>
          <table:table-cell table:style-name="表格1.B3" office:value-type="string">
            <text:p text:style-name="P86">24</text:p>
          </table:table-cell>
          <table:table-cell table:style-name="表格1.B3" office:value-type="string">
            <text:p text:style-name="P86">8</text:p>
          </table:table-cell>
          <table:table-cell table:style-name="表格1.B3" office:value-type="string">
            <text:p text:style-name="P86">16</text:p>
          </table:table-cell>
          <table:table-cell table:style-name="表格1.B3" office:value-type="string">
            <text:p text:style-name="P86">15</text:p>
          </table:table-cell>
          <table:table-cell table:style-name="表格1.B3" office:value-type="string">
            <text:p text:style-name="P86">15</text:p>
          </table:table-cell>
          <table:table-cell table:style-name="表格1.B3" office:value-type="string">
            <text:p text:style-name="P86">59</text:p>
          </table:table-cell>
          <table:table-cell table:style-name="表格1.K3" office:value-type="string">
            <text:p text:style-name="P86">895</text:p>
          </table:table-cell>
        </table:table-row>
      </table:table>
      <text:p text:style-name="P76"/>
      <text:p text:style-name="P75"><text:span text:style-name="T4">2.</text:span><text:span text:style-name="T4">職業災害勞工個案管理服務</text:span></text:p>
      <text:p text:style-name="P74"><text:span text:style-name="T22">(</text:span><text:span text:style-name="T6">1)</text:span><text:span text:style-name="T6">配合勞委會推動職業災害勞工個案主動服務計畫，提供家屬相關福利資源，自99年1月1日至6月25日止，提供個案管理服務人數計39人。</text:span></text:p>
      <text:p text:style-name="P74"><text:span text:style-name="T22">(</text:span><text:span text:style-name="T6">2)</text:span><text:span text:style-name="T46">主動接觸及聯繫關懷職災傷病給付個案，提供家訪70人次、機構晤談242人次、電話關懷1,652人次、信件關懷975人次，合計服務2,939人次。</text:span></text:p>
      <text:p text:style-name="P120"><text:span text:style-name="T9">三、</text:span><text:span text:style-name="T9">勞工檢查服務</text:span></text:p>
      <text:p text:style-name="P45"><text:span text:style-name="T2">(一)</text:span><text:span text:style-name="T2">勞動條件之督導考核、勞工退休金條例宣導</text:span></text:p>
      <text:p text:style-name="P75"><text:span text:style-name="T4">1.</text:span><text:span text:style-name="T4">貫徹執行勞動基準法</text:span></text:p>
      <text:p text:style-name="P91"><text:span text:style-name="T24">(1)</text:span><text:span text:style-name="T24">保障勞工權益嚴格查核各事業單位勞動條件</text:span></text:p>
      <text:p text:style-name="P105"><text:span text:style-name="T26">本府勞工局勞動檢查處對事業單位實施勞動條件檢查，督促確實依照勞動基準法規定辦理，對於違反勞動基準法之事業單位，依規定處罰，並繼續追蹤督促其改善。</text:span></text:p>
      <text:p text:style-name="P106"><text:span text:style-name="T29">配合行政院勞工委員會「</text:span><text:span text:style-name="T29">99年度醫療院所</text:span><text:span text:style-name="T29">」勞動條件專案計畫，計抽查</text:span><text:span text:style-name="T29">8</text:span><text:span text:style-name="T29">家事業單位；</text:span><text:span text:style-name="T29">勞工局主動辦理「托育幼教機構」專案勞動檢查，</text:span><text:span text:style-name="T29">計抽查</text:span><text:span text:style-name="T29">13</text:span><text:span text:style-name="T29">家事業單位。</text:span></text:p>
      <text:p text:style-name="P106"><text:span text:style-name="T29">本市事業單位違反勞動基準法，9</text:span><text:span text:style-name="T29">9</text:span><text:span text:style-name="T29">年1至</text:span><text:span text:style-name="T29">6</text:span><text:span text:style-name="T29">月經處以罰鍰者計有</text:span><text:span text:style-name="T29">76</text:span><text:span text:style-name="T29">家次，罰鍰金額新台幣6</text:span><text:span text:style-name="T29">9萬4000</text:span><text:span text:style-name="T29">元整。</text:span></text:p>
      <text:p text:style-name="P91"><text:span text:style-name="T24">(2)</text:span><text:span text:style-name="T24">加強勞動基準法宣導</text:span></text:p>
      <text:p text:style-name="P106"><text:span text:style-name="T26">審核事業單位工作規則，輔導本市僱用勞工30人以上之事業單</text:span><text:span text:style-name="T26">位</text:span><text:span text:style-name="T26">訂立工作規則，</text:span><text:span text:style-name="T26">以</text:span><text:span text:style-name="T26">明確規範勞資雙方權利義務，至9</text:span><text:span text:style-name="T26">9</text:span><text:span text:style-name="T26">年</text:span><text:span text:style-name="T26">6</text:span><text:span text:style-name="T26">月止</text:span><text:span text:style-name="T26">，</text:span><text:span text:style-name="T26">本市總計有1,4</text:span><text:span text:style-name="T26">83</text:span><text:span text:style-name="T26">家</text:span><text:span text:style-name="T26">事業單位向本府勞工局完成工作規則核備事宜</text:span><text:span text:style-name="T26">。</text:span></text:p>
      <text:p text:style-name="P106"><text:span text:style-name="T31">對於事業單位、工會及勞工朋友以書面、電話或面洽方式詢問有關法令疑義，均迅速詳實為解答或提供法令資料參考，並適時發布新聞稿，廣為宣導，其中以書面（含電子信函）函覆者，9</text:span><text:span text:style-name="T31">9</text:span><text:span text:style-name="T31">年1</text:span><text:span text:style-name="T31">月</text:span><text:span text:style-name="T31">至</text:span><text:span text:style-name="T31">6</text:span><text:span text:style-name="T31">月計</text:span><text:span text:style-name="T31">484</text:span><text:span text:style-name="T31">件。運用勞工諮詢服務專線有關法令諮詢，年度內計答覆</text:span><text:span text:style-name="T31">9</text:span><text:span text:style-name="T31">,</text:span><text:span text:style-name="T31">800</text:span><text:span text:style-name="T31">件。</text:span></text:p>
      <text:p text:style-name="P106"><text:span text:style-name="T26">事業單位適用勞動基準法第84條之1工作者勞</text:span><text:span text:style-name="T26">動契</text:span><text:span text:style-name="T26">約報請核備，9</text:span><text:span text:style-name="T26">9</text:span><text:span text:style-name="T26">年1</text:span><text:span text:style-name="T26">月</text:span><text:span text:style-name="T26">至</text:span><text:span text:style-name="T26">6</text:span><text:span text:style-name="T26">月共准予核備者計2</text:span><text:span text:style-name="T26">51</text:span><text:span text:style-name="T26">件。</text:span></text:p>
      <text:p text:style-name="P75"><text:span text:style-name="T4">2.</text:span><text:span text:style-name="T4">貫徹執行性</text:span><text:span text:style-name="T4">別</text:span><text:span text:style-name="T4">工作平等法及勞資關係措施</text:span></text:p>
      <text:p text:style-name="P91"><text:span text:style-name="T24">(1)落實性別無歧視環境</text:span></text:p>
      <text:p text:style-name="P106"><text:soft-page-break/><text:span text:style-name="T26">為落實性別工作平權的法</text:span><text:span text:style-name="T26">治</text:span><text:span text:style-name="T26">觀念，推動社會性別平等風氣的形成，營造一個友善的工作環境，鼓勵事業單位能對性別工作平等法的落實採取積極的作為，辦理友善職場評選活動，計8家事業單位參選，針對獲評選優等者，提報全國級競選。</text:span></text:p>
      <text:p text:style-name="P107">本府勞工局架設之「性別工作平等專欄」網站，均適時予以更新。</text:p>
      <text:p text:style-name="P106"><text:span text:style-name="T26">依性別工作平等法不定期抽查本市事業單位，截至99年6月止，計</text:span><text:span text:style-name="T26">有</text:span><text:span text:style-name="T26">34家受訪查。</text:span></text:p>
      <text:p text:style-name="P92"/>
      <text:p text:style-name="P91"><text:span text:style-name="T24">(2)</text:span><text:span text:style-name="T24">督促舉辦勞資會議</text:span></text:p>
      <text:p text:style-name="P107">輔導本市事業單位舉辦勞資會議，增進內部協調溝通。</text:p>
      <text:p text:style-name="P107">對未成立勞資會議之事業單位除加強督導辦理外，並發函糾正以強化勞資會議功能。</text:p>
      <text:p text:style-name="P91"><text:span text:style-name="T24">(3)</text:span><text:span text:style-name="T24">督導考核團體協約之訂定與施行</text:span></text:p>
      <text:p text:style-name="P111">為積極輔導勞資雙方簽訂團體協約，宣導勞資共存共榮，俾早日達成共識，以促進勞資和諧。截至99年6月本市計有38個事業單位簽訂團體協約。</text:p>
      <text:p text:style-name="P91"><text:span text:style-name="T24">(4)</text:span><text:span text:style-name="T24">勞工權益基金提撥</text:span></text:p>
      <text:p text:style-name="P112">共提撥5億5500萬元勞工權益基金以其孳息作為補助工會幹部或勞工遭資方不當解僱律師費、裁判費，訴訟期間生活補助費，勞工因勞資爭議經本府調解不成立涉訟之律師費等，99年1月至6月止，共計申請補助32案，通過25案，38人次，合計補助新台幣174萬9,267元整。</text:p>
      <text:p text:style-name="P45"><text:span text:style-name="T2">(二)</text:span><text:span text:style-name="T2">加強勞資爭議處理</text:span></text:p>
      <text:p text:style-name="P75"><text:span text:style-name="T4">1.</text:span><text:span text:style-name="T4">截至99年1</text:span><text:span text:style-name="T4">月</text:span><text:span text:style-name="T4">至6月本府勞工局受理勞資爭議協調共1,025案，其中618案協調成立、225案協調不成立、協調中99案、其他與非管轄83案。</text:span></text:p>
      <text:p text:style-name="P75"><text:span text:style-name="T4">2.</text:span><text:span text:style-name="T4">截至99年1</text:span><text:span text:style-name="T4">月</text:span><text:span text:style-name="T4">至6月本府勞工局受理勞資爭議調解案件共331案，其中164案調解成立、117案調解不成立、調解中50案。</text:span></text:p>
      <text:p text:style-name="P45"><text:span text:style-name="T2">(三)</text:span><text:span text:style-name="T2">勞工安全衛生教育宣導</text:span></text:p>
      <text:p text:style-name="P48"><text:span text:style-name="T4">本府勞工局勞</text:span><text:span text:style-name="T4">動檢查處99年1</text:span><text:span text:style-name="T4">月1日至</text:span><text:span text:style-name="T4">6</text:span><text:span text:style-name="T4">月</text:span><text:span text:style-name="T4">30</text:span><text:span text:style-name="T4">日</text:span><text:span text:style-name="T4">，</text:span><text:span text:style-name="T4">計辦理安全</text:span><text:span text:style-name="T4">衛生教育</text:span><text:span text:style-name="T4">宣導</text:span><text:span text:style-name="T4">71</text:span><text:span text:style-name="T4">場次。</text:span></text:p>
      <text:p text:style-name="P45"><text:span text:style-name="T2">(四)</text:span><text:span text:style-name="T2">勞動檢查</text:span></text:p>
      <text:p text:style-name="P75"><text:span text:style-name="T4">1.</text:span><text:span text:style-name="T4">9</text:span><text:span text:style-name="T4">9</text:span><text:span text:style-name="T4">年</text:span><text:span text:style-name="T4">1月至6月底</text:span><text:span text:style-name="T4">含申訴檢舉案檢查、重大職災檢查、災害複查、復工檢查、會同檢查、會勘及上級交辦案件檢查，共實施場次：</text:span></text:p>
      <text:p text:style-name="P91"><text:span text:style-name="T24">(1)</text:span><text:span text:style-name="T24">勞動檢查：</text:span><text:span text:style-name="T24">3006</text:span><text:span text:style-name="T24">場次。</text:span></text:p>
      <text:p text:style-name="P91"><text:span text:style-name="T24">(2)</text:span><text:span text:style-name="T24">罰鍰處分：</text:span><text:span text:style-name="T24">20</text:span><text:span text:style-name="T24">件次。</text:span></text:p>
      <text:p text:style-name="P91"><text:span text:style-name="T24">(3)</text:span><text:span text:style-name="T24">訴願：</text:span><text:span text:style-name="T24">1</text:span><text:span text:style-name="T24">件。</text:span></text:p>
      <text:p text:style-name="P75"><text:span text:style-name="T4">2.</text:span><text:span text:style-name="T4">本市職業災害案件統計</text:span></text:p>
      <text:p text:style-name="P51"><text:span text:style-name="T6">(1)</text:span><text:span text:style-name="T46">9</text:span><text:span text:style-name="T46">9</text:span><text:span text:style-name="T46">年</text:span><text:span text:style-name="T46">1</text:span><text:span text:style-name="T46">月至</text:span><text:span text:style-name="T46">6</text:span><text:span text:style-name="T46">月</text:span><text:span text:style-name="T46">底</text:span><text:span text:style-name="T46">止主要工作場所重大職業災害為</text:span><text:span text:style-name="T46">4</text:span><text:span text:style-name="T46">件，與</text:span><text:span text:style-name="T46">去年同期相同</text:span><text:span text:style-name="T46">。</text:span></text:p>
      <text:p text:style-name="P51"><text:soft-page-break/><text:span text:style-name="T6">(2)</text:span><text:span text:style-name="T6">9</text:span><text:span text:style-name="T6">9</text:span><text:span text:style-name="T6">年事業單位陳報職業災害統計月報</text:span><text:span text:style-name="T6">1月</text:span><text:span text:style-name="T6">至</text:span><text:span text:style-name="T6">4</text:span><text:span text:style-name="T6">月份合計失能傷害</text:span><text:span text:style-name="T6">123</text:span><text:span text:style-name="T6">件次</text:span><text:span text:style-name="T6">，</text:span><text:span text:style-name="T6">與去年同期合計</text:span><text:span text:style-name="T6">145</text:span><text:span text:style-name="T6">件次，減少</text:span><text:span text:style-name="T6">22</text:span><text:span text:style-name="T6">件次，下降</text:span><text:span text:style-name="T6">15.7</text:span><text:span text:style-name="T6">％。</text:span></text:p>
      <text:p text:style-name="P121"><text:span text:style-name="T9">四、</text:span><text:span text:style-name="T9">勞工福利及職業訓練</text:span></text:p>
      <text:p text:style-name="P43"><text:span text:style-name="T2">(一)</text:span><text:span text:style-name="T2">勞工福利</text:span></text:p>
      <text:p text:style-name="P75"><text:span text:style-name="T4">1.</text:span><text:span text:style-name="T4">加強各項勞工福利改善勞工生活</text:span></text:p>
      <text:p text:style-name="P51"><text:span text:style-name="T6">(1)</text:span><text:span text:style-name="T6">目前本府勞工局所屬復興西區及前鋒東區勞工租賃住宅，提供本市無住屋勞工廉價租住，解決許多低收入勞工的居住問題。</text:span></text:p>
      <text:p text:style-name="P51"><text:span text:style-name="T6">(2)</text:span><text:span text:style-name="T6">98年度7</text:span><text:span text:style-name="T6">月</text:span><text:span text:style-name="T6">至12月(含預估)辦理勞工修繕住宅貸款及建購住宅貸款已貸戶利息貼補共新台幣3161萬5582元。</text:span></text:p>
      <text:p text:style-name="P75"><text:span text:style-name="T4">2.</text:span><text:span text:style-name="T4">充實</text:span><text:span text:style-name="T4">勞工教育生活</text:span><text:span text:style-name="T4">中心設備，提昇住宿率</text:span></text:p>
      <text:p text:style-name="P51"><text:span text:style-name="T6">(1)</text:span><text:span text:style-name="T6">本府勞工局勞工教育生活中心多年來提供全台各地旅客平價便利的住宿服務，而為提供更優質的住宿品質，提高民眾投宿意願，每年均提維護計畫向勞委會申請補助款。對於老舊設備亦加強修繕並逐年汰舊換新，以提供良好住宿品質。</text:span></text:p>
      <text:p text:style-name="P51"><text:span text:style-name="T6">(2)</text:span><text:span text:style-name="T6">為吸引自行車族前來投宿，積極營造適合自行車車友之住宿環境，其中包括提供打氣設備以供腳踏車充氣；設置洗衣間並擺放洗衣、脫水機供車友換洗衣物；於</text:span><text:span text:style-name="T6">該</text:span><text:span text:style-name="T6">中心周圍磚道旁設置有大型傘桌椅供車友休憩使用，並設置自行車架供停放自行車；協調飲料廠商於中心內設置投幣式飲料及零食販賣機，以供車友補充水分之用。</text:span></text:p>
      <text:p text:style-name="P59">(3)未來將購置自行車旅遊雜誌供車友閱讀及規劃行程，並放置交通局及觀光局等單位提供之單車旅遊景點等資訊文件供車友參考。目前住宿部部分房間已規劃成單車族專屬房間，讓車友之腳踏車可直接搭乘電梯並放置於房間內。另外對於網路系統，目前增加各入口網站至勞工局勞教中心的連結，包括市政府及勞工局等網站，並聯繫相關旅遊資訊網站如觀光局及交通局等加入該中心住宿部網路連結，以期增加能見度及房間使用率，並於網站上詳細介紹勞工局勞教中心住宿部所能提供的住宿服務，及週邊便利的交通網路，以吸引來高雄觀光的背包客等前來住宿，並結合勞鄰近自行車租借服務及完善的自行車道路線，讓國內外背包客能暢遊高雄，並增加旅客回流數量，以帶動高雄觀光產業，增添城市中的友善氛圍。99年度上半年平均住宿率能達60％左右之住宿率，符合一般旅宿業水準。</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table:number-columns-spanned="6" office:value-type="string">
            <text:p text:style-name="P37">高雄市勞工局勞工教育生活中心住宿部</text:p>
            <text:p text:style-name="P93"><text:span text:style-name="T40">99</text:span><text:span text:style-name="T41">年1</text:span><text:span text:style-name="T41">月至</text:span><text:span text:style-name="T41">5月份住宿率統計表</text:span></text:p>
          </table:table-cell>
          <table:covered-table-cell/>
          <table:covered-table-cell/>
          <table:covered-table-cell/>
          <table:covered-table-cell/>
          <table:covered-table-cell/>
        </table:table-row>
        <table:table-row table:style-name="表格2.1">
          <table:table-cell table:style-name="表格2.A2" office:value-type="string">
            <text:p text:style-name="P1">月份</text:p>
          </table:table-cell>
          <table:table-cell table:style-name="表格2.B2" office:value-type="string">
            <text:p text:style-name="P1">1月</text:p>
          </table:table-cell>
          <table:table-cell table:style-name="表格2.B2" office:value-type="string">
            <text:p text:style-name="P1">2月</text:p>
          </table:table-cell>
          <table:table-cell table:style-name="表格2.B2" office:value-type="string">
            <text:p text:style-name="P1">3月</text:p>
          </table:table-cell>
          <table:table-cell table:style-name="表格2.B2" office:value-type="string">
            <text:p text:style-name="P1">4月</text:p>
          </table:table-cell>
          <table:table-cell table:style-name="表格2.F2" office:value-type="string">
            <text:p text:style-name="P1">5月</text:p>
          </table:table-cell>
        </table:table-row>
        <table:table-row table:style-name="表格2.1">
          <table:table-cell table:style-name="表格2.A2" office:value-type="string">
            <text:p text:style-name="P1">收入金額</text:p>
          </table:table-cell>
          <table:table-cell table:style-name="表格2.B2" office:value-type="string">
            <text:p text:style-name="P2">647,725</text:p>
          </table:table-cell>
          <table:table-cell table:style-name="表格2.B2" office:value-type="string">
            <text:p text:style-name="P2">871,125</text:p>
          </table:table-cell>
          <table:table-cell table:style-name="表格2.B2" office:value-type="string">
            <text:p text:style-name="P2">630,900</text:p>
          </table:table-cell>
          <table:table-cell table:style-name="表格2.B2" office:value-type="string">
            <text:p text:style-name="P2">780,105</text:p>
          </table:table-cell>
          <table:table-cell table:style-name="表格2.F2" office:value-type="string">
            <text:p text:style-name="P2">716,810</text:p>
          </table:table-cell>
        </table:table-row>
        <table:table-row table:style-name="表格2.1">
          <table:table-cell table:style-name="表格2.A2" office:value-type="string">
            <text:p text:style-name="P1">住宿人數</text:p>
          </table:table-cell>
          <table:table-cell table:style-name="表格2.B2" office:value-type="string">
            <text:p text:style-name="P2">2,493</text:p>
          </table:table-cell>
          <table:table-cell table:style-name="表格2.B2" office:value-type="string">
            <text:p text:style-name="P2">3,535</text:p>
          </table:table-cell>
          <table:table-cell table:style-name="表格2.B2" office:value-type="string">
            <text:p text:style-name="P2">2,796</text:p>
          </table:table-cell>
          <table:table-cell table:style-name="表格2.B2" office:value-type="string">
            <text:p text:style-name="P2">2,963</text:p>
          </table:table-cell>
          <table:table-cell table:style-name="表格2.F2" office:value-type="string">
            <text:p text:style-name="P2">2,891</text:p>
          </table:table-cell>
        </table:table-row>
        <table:table-row table:style-name="表格2.1">
          <table:table-cell table:style-name="表格2.A5" office:value-type="string">
            <text:p text:style-name="P1">住宿率</text:p>
          </table:table-cell>
          <table:table-cell table:style-name="表格2.B5" office:value-type="string">
            <text:p text:style-name="P2">54.70%</text:p>
          </table:table-cell>
          <table:table-cell table:style-name="表格2.B5" office:value-type="string">
            <text:p text:style-name="P2">85.88%</text:p>
          </table:table-cell>
          <table:table-cell table:style-name="表格2.B5" office:value-type="string">
            <text:p text:style-name="P2">61.36%</text:p>
          </table:table-cell>
          <table:table-cell table:style-name="表格2.B5" office:value-type="string">
            <text:p text:style-name="P2">67.19%</text:p>
          </table:table-cell>
          <table:table-cell table:style-name="表格2.F5" office:value-type="string">
            <text:p text:style-name="P2">63.44%</text:p>
          </table:table-cell>
        </table:table-row>
      </table:table>
      <text:p text:style-name="P80"><text:soft-page-break/><text:span text:style-name="T4">3.</text:span><text:span text:style-name="T4">辦理勞工大學</text:span></text:p>
      <text:p text:style-name="P51"><text:span text:style-name="T6">(1)</text:span><text:span text:style-name="T6">勞工學苑自97年7月起轉型為勞工大學，其開班分為勞動事務部與勞工學苑部兩部</text:span><text:span text:style-name="T6">分</text:span><text:span text:style-name="T6">，勞動事務部所開辦的課程班別係由本府勞工局及所屬單位提供開班需求，99年與本市空中大學針對勞動學分班進行合作，以提供學分採證，提高勞工代表及有志勞動議題者的學習動機。</text:span></text:p>
      <text:p text:style-name="P51"><text:span text:style-name="T6">(2)</text:span><text:span text:style-name="T6">99年度勞工大學勞動事務部計開設有後金融海嘯之勞動權益認識與維護及市立空大開設3門計9學分之課程；勞工學苑部開辦有(1)語言類等一般班24班，採收支對列方式編列預算支應。(2)代收代付班有36班，採用代收代付方式辦理。99年勞工大學第7、8期(上半年度)計開辦98班，總計有勞工朋友及眷屬2,238人參加。</text:span></text:p>
      <text:p text:style-name="P75"><text:span text:style-name="T4">4.</text:span><text:span text:style-name="T4">勞工社區圖書室</text:span></text:p>
      <text:p text:style-name="P94">辦理勞工社區圖書館維護管理，為整合勞工教育資訊，自98年度起，移由勞工教育生活中心圖書室賡續辦理，結合勞工大學，提供更完整之服務；現有圖書2,591本，分15類上架供民眾借閱，另有錄影帶97卷、CD31張、VCD+DVD41張、雜誌30份、報紙日報6份。</text:p>
      <text:p text:style-name="P75"><text:span text:style-name="T4">5.</text:span><text:span text:style-name="T4">籌備勞工博物館</text:span></text:p>
      <text:p text:style-name="P51"><text:span text:style-name="T6">(1)</text:span><text:span text:style-name="T6">勞工博物館於91年5月由本市勞工自治委員會委員提案，經籌備計畫通過後據以實施。</text:span></text:p>
      <text:p text:style-name="P51"><text:span text:style-name="T6">(2)</text:span><text:span text:style-name="T6">案由98年9月起動工，並於98年12月26日至99年1月3日辦理開館倒數活動吸引逾1萬5千人進館參觀，讓勞工的動能在此發展。</text:span></text:p>
      <text:p text:style-name="P51"><text:span text:style-name="T6">(3)</text:span><text:span text:style-name="T6">勞工博物館業已於99年2月11日取得博物館使用執照。於農曆春節期間8天假期開館試營運，達到入館約4萬人之佳績。</text:span></text:p>
      <text:p text:style-name="P51"><text:span text:style-name="T6">(4)</text:span><text:span text:style-name="T6">試營運期間策劃有「工人萬歲」及「好靚勞動-女性勞動特展」，展出主題及生動對談獲各界(尤其女性團體)讚揚，顯現勞博館的專業能力。</text:span></text:p>
      <text:p text:style-name="P51"><text:span text:style-name="T6">(5)</text:span><text:span text:style-name="T6">於99年5月1日勞動節當日正式開館，並配合五一勞動節策劃「五一，我們一起拼!」特展，邀請國內工會及勞工組織提供文字及圖片介紹，引導民眾認識台灣工會組織及工運發展歷史。該展自五月一日起至六月中（16日）為止，吸引近3萬5千人次入館參觀。期間亦陸續針對台灣當前的高科技產業的勞動現況，舉辦相關之系列講座，其一邀請洋華光電產業工會幹部參加座談，分析高科技代工下的勞動條件；其二安排參與工會組織的年輕學子，與高雄的市民朋友分享在勞工組織裡的甘苦經驗。另為年輕朋友介紹職場中應注意的法律保障。</text:span></text:p>
      <text:p text:style-name="P51"><text:span text:style-name="T6">(6)</text:span><text:span text:style-name="T6">未來，</text:span><text:span text:style-name="T6">勞工博物</text:span><text:span text:style-name="T6">館將賡續加強勞動文化相關之研究調查計畫，以增加館藏內容及範圍，並不定期辦理宣傳推廣活動，提升勞博館知名度與參訪率，同時與週邊之文化機構共同打造高雄鹽埕之「文化歷史特區」。</text:span></text:p>
      <text:p text:style-name="P75"><text:span text:style-name="T4">6.</text:span><text:span text:style-name="T4">外勞管理</text:span></text:p>
      <text:p text:style-name="P51"><text:span text:style-name="T6">99年</text:span><text:span text:style-name="T6">上半年</text:span><text:span text:style-name="T6">辦理外勞管理相關業務：</text:span></text:p>
      <text:p text:style-name="P51"><text:span text:style-name="T6">(1)</text:span><text:span text:style-name="T6">辦理藍領外籍勞工例行訪查、入國通報、製作談話紀錄及交辦案件共計</text:span><text:soft-page-break/><text:span text:style-name="T6">2,752件。</text:span></text:p>
      <text:p text:style-name="P51"><text:span text:style-name="T6">(2)</text:span><text:span text:style-name="T6">辦理白領外籍勞工例行訪查、法令諮詢案件計139件。</text:span></text:p>
      <text:p text:style-name="P51"><text:span text:style-name="T6">(3)</text:span><text:span text:style-name="T6">受理外籍勞工之法令諮詢案件計1,606件；處理外勞勞資爭議案158件；辦理雇主與第二類外國人提前解約驗證635件。</text:span></text:p>
      <text:p text:style-name="P51"><text:span text:style-name="T6">(4)</text:span><text:span text:style-name="T46">查察違反就業服務法案件，依法裁處案件23件；移送強制執行案件10件。</text:span></text:p>
      <text:p text:style-name="P51"><text:span text:style-name="T6">(5)</text:span><text:span text:style-name="T6">辦理外籍勞工動態管理計畫加強本市轄內雇主及仲介外勞離境、逃跑、撤銷連繫通報，計436件。</text:span></text:p>
      <text:p text:style-name="P51"><text:span text:style-name="T6">(6)</text:span><text:span text:style-name="T6">結合本府警察局、衛生局宣導來台相關注意事項、衛生規定及相關法令權益規定，舉辦3場次外籍勞工法令入場宣導活動，計有220名以上外勞參加。</text:span></text:p>
      <text:p text:style-name="P51"><text:span text:style-name="T6">(7)</text:span><text:span text:style-name="T6">協助外籍勞工適應在台生活，辦理各項休閒活動，99年3</text:span><text:span text:style-name="T6">月至</text:span><text:span text:style-name="T6">4月辦理外籍勞工籃球競賽活動，計有16隊報名800人參加。5月16日辦理外籍勞工生態文化薰陶之旅，參訪國立海洋生物博物館，計有220人參加。</text:span></text:p>
      <text:p text:style-name="P51"><text:span text:style-name="T6">(8)</text:span><text:span text:style-name="T6">處理合法外籍勞工因法令爭議所衍生之問題，保障外籍勞工工作權益，委託本市外籍勞工臨時收容中心進行臨時安置，99年1</text:span><text:span text:style-name="T6">月至</text:span><text:span text:style-name="T6">5月計收容安置1,433人次。</text:span></text:p>
      <text:p text:style-name="P51"><text:span text:style-name="T6">(9)</text:span><text:span text:style-name="T6">為落實私立就業服務機構管理，依評鑑成績分級辦理訪查，A級22家年度內訪查1次，7月31日前完成訪視；B級67家年度內訪查2次，4月15日及11月30日前完成訪視；C級2家年度內訪查3次，4月15日、7月31日及11月30日前完成訪視。</text:span></text:p>
      <text:p text:style-name="P95"><text:span text:style-name="T6">(10)</text:span><text:span text:style-name="T6">為保障外籍勞工生活環境，落實生活管理計畫書檢查，4月2日完成本市100人以上大型外勞宿舍訪查，計檢查6處住宿外勞約3,135人。</text:span></text:p>
      <text:p text:style-name="P95"><text:span text:style-name="T6">(11)</text:span><text:span text:style-name="T6">加強產業外勞工作權益保障，專案辦理本市僱用外勞製造業訪查，</text:span><text:span text:style-name="T6">截至</text:span><text:span text:style-name="T6">6月30日</text:span><text:span text:style-name="T6">止</text:span><text:span text:style-name="T6">，計檢查199家，外勞約890人。</text:span></text:p>
      <text:p text:style-name="P95"><text:span text:style-name="T6">(12)</text:span><text:span text:style-name="T24">為提昇外勞業務相關工作人員專業能力，辦理就業服務人力培植計畫，邀請專家學者辦理專業講座，1</text:span><text:span text:style-name="T24">月至</text:span><text:span text:style-name="T24">5月份計辦理4場次，參加人員150人次</text:span><text:span text:style-name="T24">。</text:span></text:p>
      <text:p text:style-name="P95"><text:span text:style-name="T6">(13)</text:span><text:span text:style-name="T6">加強就業服務法宣導，辦理「外勞多媒體法令宣導計畫」，委託製作法令宣導短片，於各捷運站撥放加強宣導，分</text:span><text:span text:style-name="T6">別</text:span><text:span text:style-name="T6">於4</text:span><text:span text:style-name="T6">月</text:span><text:span text:style-name="T6">13</text:span><text:span text:style-name="T6">日至</text:span><text:span text:style-name="T6">5</text:span><text:span text:style-name="T6">月</text:span><text:span text:style-name="T6">3</text:span><text:span text:style-name="T6">日</text:span><text:span text:style-name="T6">、</text:span><text:span text:style-name="T6">6月</text:span><text:span text:style-name="T6">1</text:span><text:span text:style-name="T6">日至</text:span><text:span text:style-name="T6">6</text:span><text:span text:style-name="T6">月</text:span><text:span text:style-name="T6">21</text:span><text:span text:style-name="T6">日</text:span><text:span text:style-name="T6">、9</text:span><text:span text:style-name="T6">月</text:span><text:span text:style-name="T6">6</text:span><text:span text:style-name="T6">日至</text:span><text:span text:style-name="T6">9</text:span><text:span text:style-name="T6">月</text:span><text:span text:style-name="T6">26</text:span><text:span text:style-name="T6">日、</text:span><text:span text:style-name="T6">11</text:span><text:span text:style-name="T6">月</text:span><text:span text:style-name="T6">1</text:span><text:span text:style-name="T6">日至</text:span><text:span text:style-name="T6">11</text:span><text:span text:style-name="T6">月</text:span><text:span text:style-name="T6">21</text:span><text:span text:style-name="T6">日</text:span><text:span text:style-name="T6">等4個檔期撥放。</text:span></text:p>
      <text:p text:style-name="P95"><text:span text:style-name="T6">(14)</text:span><text:span text:style-name="T6">辦理「就業服務法令廣播頻道宣導計畫」，6月10日邀請市長錄製宣導短語節目帶</text:span><text:span text:style-name="T6">3</text:span><text:span text:style-name="T6">則，6月23日至7月22日於港都電台播放。</text:span></text:p>
      <text:p text:style-name="P43"><text:span text:style-name="T2">(二)</text:span><text:span text:style-name="T2">促進就業及就業權益業務、職業訓練及技能檢定</text:span></text:p>
      <text:p text:style-name="P75"><text:span text:style-name="T4">1.</text:span><text:span text:style-name="T4">99年</text:span><text:span text:style-name="T4">上半年</text:span><text:span text:style-name="T4">辦理促進市民就業方案</text:span></text:p>
      <text:p text:style-name="P51"><text:span text:style-name="T6">(1)</text:span><text:span text:style-name="T6">辦理99年度黎明就業專案，計核定2項計畫875名就業機會，執行期</text:span><text:soft-page-break/><text:span text:style-name="T6">程99年2月3日至8月2日，由本府23個局處依核定計畫工作執行。</text:span></text:p>
      <text:p text:style-name="P51"><text:span text:style-name="T6">(2)</text:span><text:span text:style-name="T6">辦理99年多元就業方案，99年5月17日依規定提報2項計畫，申請549人，行政院勞工委員會尚未核定名額，俟核定後依規定執行。</text:span></text:p>
      <text:p text:style-name="P51"><text:span text:style-name="T6">(3)</text:span><text:span text:style-name="T6">辦理99年度希望就業專案，99年6月23日依規定提報2項計畫，申請1,231人，行政院勞工委員會尚未核定名額，俟核定後依規定執行。</text:span></text:p>
      <text:p text:style-name="P51"><text:span text:style-name="T6">(4)</text:span><text:span text:style-name="T6">辦理99年度暑期工讀計畫，合計提供796個工讀機會，一般工讀557名，企業工讀239名。工讀期程99年7月16日至8月31日，工讀薪資每小時100元，並落實市長政策，以加強照顧弱勢，進用弱勢家庭子女為優先。</text:span></text:p>
      <text:p text:style-name="P51"><text:span text:style-name="T6">(5)</text:span><text:span text:style-name="T6">運用就業安定基金，辦理各項就業促進、職業訓練及外勞業務，99年度總計核定36項計畫，經費5188</text:span><text:span text:style-name="T6">萬</text:span><text:span text:style-name="T6">5000元。就業促進業務核定17項計畫，經費2506</text:span><text:span text:style-name="T6">萬</text:span><text:span text:style-name="T6">8000元；職業訓練業務核定1項計畫，經費1070</text:span><text:span text:style-name="T6">萬</text:span><text:span text:style-name="T6">元；外勞管理業務核定18項計畫，經費1554</text:span><text:span text:style-name="T6">萬</text:span><text:span text:style-name="T6">3000元。</text:span></text:p>
      <text:p text:style-name="P51"><text:span text:style-name="T6">(6)</text:span><text:span text:style-name="T6">為落實就業安定基金計畫執行，檢討年度各項計畫成效，5月24日接受行政院勞工委員會職業訓練局98年度就業安定基金評鑑。</text:span></text:p>
      <text:p text:style-name="P51"><text:span text:style-name="T6">(7)</text:span><text:span text:style-name="T6">提供本市新移民就業輔導諮詢服務措施，爭取經費辦理短期職業訓練，協助新移民就業。99年度申請內政部外籍配偶照顧輔導基金補助計畫，辦理外籍配偶美容丙級技能班、中餐烹調技能班、指甲彩繪創意班、行動美容創業輔導班，預計訓練人數60人。</text:span></text:p>
      <text:p text:style-name="P51"><text:span text:style-name="T6">(8)</text:span><text:span text:style-name="T6">4月23日配合本年度五一系列活動，辦理ECFA對大高雄就業影響座談會，邀請專家學者，就ECFA對大高雄就業影響，提供建議，計有300多人參加，座談會結論，列為本府相關就業措施執行參考。</text:span></text:p>
      <text:p text:style-name="P51"><text:span text:style-name="T6">(9)</text:span><text:span text:style-name="T6">為加強本市就業服務政策研擬，並因應縣市合併後就業需求，規劃成立「高雄市政府就業促進政策會」，由本府相關局處首長及專家學者組成，預定7</text:span><text:span text:style-name="T6">月至</text:span><text:span text:style-name="T6">8月份召開第一次委員會議。</text:span></text:p>
      <text:p text:style-name="P95"><text:span text:style-name="T6">(10)</text:span><text:span text:style-name="T6">配合市府政策，參與市府ECFA因應工作小組，檢討ECFA簽訂後，對大高雄地區就業環境影響，研擬相關因應措施。</text:span></text:p>
      <text:p text:style-name="P75"><text:span text:style-name="T4">2.</text:span><text:span text:style-name="T4">就業權益保障業務</text:span></text:p>
      <text:p text:style-name="P51"><text:span text:style-name="T6">(1)</text:span><text:span text:style-name="T6">99年</text:span><text:span text:style-name="T6">上半年</text:span><text:span text:style-name="T6">計受理11件</text:span><text:span text:style-name="T6">就業歧視案件</text:span><text:span text:style-name="T6">，</text:span><text:span text:style-name="T6">其中</text:span><text:span text:style-name="T6">「年齡」歧視申訴案件6件、「性別」歧視申訴案件2件、「種族」歧視申訴案件1件、「容貌」歧視申訴案件1件、「身心障礙」歧視申訴案件1件。審核申訴要件及相關佐證資料，於6月22日召開第7屆第2次就業歧視評議委員會，提案審議3件，「年齡」歧視1件、「性別」歧視2件。</text:span><text:span text:style-name="T6">另</text:span><text:span text:style-name="T6">提供</text:span><text:span text:style-name="T6">多家</text:span><text:span text:style-name="T6">事業單位及勞工有關就業服務法就業歧視法令諮詢11次。</text:span></text:p>
      <text:p text:style-name="P51"><text:span text:style-name="T6">(2)</text:span><text:span text:style-name="T6">99年4月29日辦理「防制就業歧視宣導活動」，參加對象為本市轄區內事業單位及曾被申訴涉有就業歧視之事業單位，參加人數計55人。</text:span></text:p>
      <text:p text:style-name="P51"><text:span text:style-name="T6">(3)</text:span><text:span text:style-name="T6">配合有關雇主之相關活動，發放宣導DM使雇主資遣員工時依法令規定辦理，俾利協助將被資遣員工辦理失業給付、輔導就業或職業訓練事宜。</text:span><text:soft-page-break/><text:span text:style-name="T6">99年1月至6月底止，受理資遣通報共計2,213件3,996人，協助離職證明申請人數共計60人，罰鍰7家計新台幣21萬元整。</text:span></text:p>
      <text:p text:style-name="P51"><text:span text:style-name="T6">(4)</text:span><text:span text:style-name="T6">加強本市附設職訓機構及私立就業服務機構（本國人）管理，依職業訓練局規定比例，辦理年度業務查核，5月4日完成職訓機構7家查核，6月19、20日完成私立就業服務機構4家查核。</text:span></text:p>
      <text:p text:style-name="P51"><text:span text:style-name="T6">(5)</text:span><text:span text:style-name="T6">99年</text:span><text:span text:style-name="T6">上半年</text:span><text:span text:style-name="T6">，加強求職防騙及不實廣告宣導，於現場徵才媒合等大型活動，辦理法令宣導活動，計有13場次2,600人次。主動查核報紙及網路求才廣告8則。</text:span></text:p>
      <text:p text:style-name="P51"><text:span text:style-name="T6">(6)</text:span><text:span text:style-name="T6">協助勞工創業輔導，提供創業諮詢輔導及資訊，配合行政院勞工委員會「微型創業鳯凰計畫」專案，99年</text:span><text:span text:style-name="T6">上半年</text:span><text:span text:style-name="T6">辦理創業入門班2班次138人參加，進階班2班次134人參加。</text:span></text:p>
      <text:p text:style-name="P77"/>
      <text:p text:style-name="P75"><text:span text:style-name="T4">3.</text:span><text:span text:style-name="T4">職業訓練成果</text:span></text:p>
      <text:p text:style-name="P51"><text:span text:style-name="T6">(1)</text:span><text:span text:style-name="T6">日間職前訓練班：依據本</text:span><text:span text:style-name="T6">府勞工局訓練就業</text:span><text:span text:style-name="T6">中心年度業務工作計畫辦理，以現有機具設備、師資為基準規劃職訓課程，全年度開辦2梯次日間職前養成訓練班，每梯次預計開設7種職類，受訓5個月(812小時)。</text:span></text:p>
      <text:p text:style-name="P106"><text:span text:style-name="T26">99</text:span><text:span text:style-name="T26">年</text:span><text:span text:style-name="T26">第1梯次辦理情形</text:span></text:p>
      <text:p text:style-name="P113"><text:span text:style-name="T29">A.</text:span><text:span text:style-name="T29">開課班別：電機修護、電腦實務應用、食品烘焙、餐飲實務、整體造型、汽機車修護、電機修護等7職類課程。</text:span></text:p>
      <text:p text:style-name="P113"><text:span text:style-name="T29">B.</text:span><text:span text:style-name="T29">錄訓人數：每班招收20人，每梯次合計140人，計679位</text:span></text:p>
      <text:p text:style-name="P113"><text:span text:style-name="T29">C.</text:span><text:span text:style-name="T29">實際招收錄取142名，錄訓人數達成率為101.4%。</text:span></text:p>
      <text:p text:style-name="P113"><text:span text:style-name="T29">D.</text:span><text:span text:style-name="T29">受訓期程：99</text:span><text:span text:style-name="T29">年</text:span><text:span text:style-name="T29">2</text:span><text:span text:style-name="T29">月</text:span><text:span text:style-name="T29">1</text:span><text:span text:style-name="T29">日至</text:span><text:span text:style-name="T29">99</text:span><text:span text:style-name="T29">年</text:span><text:span text:style-name="T29">6</text:span><text:span text:style-name="T29">月</text:span><text:span text:style-name="T29">30</text:span><text:span text:style-name="T29">日</text:span><text:span text:style-name="T29">，6月15日辦理現場徵才活動，6月30日結訓，計有130位學員結訓。</text:span></text:p>
      <text:p text:style-name="P106"><text:span text:style-name="T26">99</text:span><text:span text:style-name="T26">年</text:span><text:span text:style-name="T26">第2梯次辦理情形</text:span></text:p>
      <text:p text:style-name="P114"><text:span text:style-name="T26">A.</text:span><text:span text:style-name="T26">開課班別：電機修護、電腦實務應用、食品烘焙、旅館餐飲實務、美容美髮沙龍實務班、汽機車修護、電機修護等7職類課程。其中旅館餐飲實務、美容美髮沙龍實務班及汽機車修護等3種職類課程與第1梯次經檢討後調整，調整主要內容主要係增加與業界合作及實務工作實習課程。</text:span></text:p>
      <text:p text:style-name="P114"><text:span text:style-name="T26">B.</text:span><text:span text:style-name="T26">錄訓人數：汽機車修護班招收24人，其餘每班招收20人。（由於汽機車修護班課程加入廠商提供材料而節省經費運用於增加招收學員），本梯次合計144人。</text:span></text:p>
      <text:p text:style-name="P114"><text:span text:style-name="T26">C.</text:span><text:span text:style-name="T26">受訓期程：99</text:span><text:span text:style-name="T26">年</text:span><text:span text:style-name="T26">8</text:span><text:span text:style-name="T26">月</text:span><text:span text:style-name="T26">4</text:span><text:span text:style-name="T26">日至</text:span><text:span text:style-name="T26">99</text:span><text:span text:style-name="T26">年</text:span><text:span text:style-name="T26">12</text:span><text:span text:style-name="T26">月</text:span><text:span text:style-name="T26">24</text:span><text:span text:style-name="T26">日</text:span><text:span text:style-name="T26">。</text:span></text:p>
      <text:p text:style-name="P114"><text:span text:style-name="T26">D.</text:span><text:span text:style-name="T26">報名日期：99</text:span><text:span text:style-name="T26">年</text:span><text:span text:style-name="T26">6</text:span><text:span text:style-name="T26">月</text:span><text:span text:style-name="T26">24</text:span><text:span text:style-name="T26">日至</text:span><text:span text:style-name="T26">99</text:span><text:span text:style-name="T26">年</text:span><text:span text:style-name="T26">7</text:span><text:span text:style-name="T26">月</text:span><text:span text:style-name="T26">5</text:span><text:span text:style-name="T26">日</text:span><text:span text:style-name="T26">。</text:span></text:p>
      <text:p text:style-name="P51"><text:span text:style-name="T6">(2)</text:span><text:span text:style-name="T6">產學訓合作訓練班（與中正高工合作高級精密機械班－3年期）：第11期在訓人數37人，第12期在訓人數49人，第13期在訓人數20人，合計106人。第11期學員於99</text:span><text:span text:style-name="T6">年</text:span><text:span text:style-name="T6">6</text:span><text:span text:style-name="T6">月</text:span><text:span text:style-name="T6">30日結訓，第14期學員於99年6</text:span><text:span text:style-name="T6">月至</text:span><text:span text:style-name="T6">7月份招考，招生人數35人。</text:span></text:p>
      <text:p text:style-name="P51"><text:soft-page-break/><text:span text:style-name="T6">(3)</text:span><text:span text:style-name="T24">失業者委外職業訓練：99年度已辦理2梯次招標，開設網頁、美工設計及行銷培訓、兒童課後照顧服務人員培訓、CAD輔助繪圖、不動產經紀及地政士人員培訓、禮儀服務人員訓練、中式餐飲培訓班養生素食證照、手工藝飾品＋花藝創作經營（婦女職訓專班）、室內設計電腦繪圖班門市服務與行銷企劃、國貿業務人員培訓、剪髮、美容造型實務（新移民職訓專班）、太陽能光電人才培訓、地方特色餐飲經營、新娘秘書＋指甲彩繪班、精緻農業加工推廣培訓等16班職類別，招生人數合計480人。</text:span></text:p>
      <text:p text:style-name="P52"><text:span text:style-name="T6">(4)</text:span><text:span text:style-name="T6">申請中央補助款案</text:span></text:p>
      <text:p text:style-name="P109"><text:span text:style-name="T26">職訓局核定補助「99年度就業市場調查及職業訓練規劃研究計畫」案，於99</text:span><text:span text:style-name="T26">年</text:span><text:span text:style-name="T26">6</text:span><text:span text:style-name="T26">月</text:span><text:span text:style-name="T26">1</text:span><text:span text:style-name="T26">日</text:span><text:span text:style-name="T26">簽約，99</text:span><text:span text:style-name="T26">年</text:span><text:span text:style-name="T26">10</text:span><text:span text:style-name="T26">月</text:span><text:span text:style-name="T26">31</text:span><text:span text:style-name="T26">日</text:span><text:span text:style-name="T26">完成期末報告。</text:span></text:p>
      <text:p text:style-name="P109"><text:span text:style-name="T26">99年3月提報計畫向內政部移民署爭取經費辦理「外籍配偶美容丙級技能班」、「中餐烹調技能班」、「指甲彩繪創意班」、「行動美容創業輔導班」等4項計畫，並於6月14日核定相關經費。預定於8</text:span><text:span text:style-name="T26">月至</text:span><text:span text:style-name="T26">12月間受訓。</text:span></text:p>
      <text:p text:style-name="P106"><text:span text:style-name="T26">高雄市原民會核撥經費委由本</text:span><text:span text:style-name="T26">府勞工局訓練就業</text:span><text:span text:style-name="T26">中心辦理「99年度原住民職訓-電腦實務應用班」，訂於5月24日至7月23日授課。</text:span></text:p>
      <text:p text:style-name="P75"><text:span text:style-name="T4">4.</text:span><text:span text:style-name="T4">技能檢定</text:span></text:p>
      <text:p text:style-name="P51"><text:span text:style-name="T6">(1)</text:span><text:span text:style-name="T6">專案技能檢定：99年度預計於6月28</text:span><text:span text:style-name="T6">、</text:span><text:span text:style-name="T6">29日辦理日間養成班及建教合作班學員專案技能檢定學、術科丙級測驗，7月1</text:span><text:span text:style-name="T6">月至</text:span><text:span text:style-name="T6">12日辦理乙級檢定。</text:span></text:p>
      <text:p text:style-name="P58"><text:span text:style-name="T6">(2)</text:span>辦理99年度即測即評即發證技術士技能檢定學、術科測試成果：</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4"/>
        <table:table-column table:style-name="表格3.J"/>
        <table:table-row table:style-name="表格3.1">
          <table:table-cell table:style-name="表格3.A1" office:value-type="string">
            <text:p text:style-name="P25">梯</text:p>
            <text:p text:style-name="P25">次</text:p>
          </table:table-cell>
          <table:table-cell table:style-name="表格3.B1" office:value-type="string">
            <text:p text:style-name="P26">檢定日期</text:p>
          </table:table-cell>
          <table:table-cell table:style-name="表格3.B1" office:value-type="string">
            <text:p text:style-name="P26">職類</text:p>
          </table:table-cell>
          <table:table-cell table:style-name="表格3.B1" office:value-type="string">
            <text:p text:style-name="P26">級別</text:p>
          </table:table-cell>
          <table:table-cell table:style-name="表格3.B1" office:value-type="string">
            <text:p text:style-name="P35"><text:span text:style-name="T17">應到</text:span><text:span text:style-name="T16">(</text:span><text:span text:style-name="T17">人</text:span><text:span text:style-name="T16">)</text:span></text:p>
          </table:table-cell>
          <table:table-cell table:style-name="表格3.B1" office:value-type="string">
            <text:p text:style-name="P35"><text:span text:style-name="T17">實到</text:span><text:span text:style-name="T16">(</text:span><text:span text:style-name="T17">人</text:span><text:span text:style-name="T16">)</text:span></text:p>
          </table:table-cell>
          <table:table-cell table:style-name="表格3.B1" office:value-type="string">
            <text:p text:style-name="P35"><text:span text:style-name="T17">學科及格</text:span><text:span text:style-name="T16">(</text:span><text:span text:style-name="T17">人</text:span><text:span text:style-name="T16">)</text:span></text:p>
          </table:table-cell>
          <table:table-cell table:style-name="表格3.B1" office:value-type="string">
            <text:p text:style-name="P35"><text:span text:style-name="T17">術科及格</text:span><text:span text:style-name="T16">(</text:span><text:span text:style-name="T17">人</text:span><text:span text:style-name="T16">)</text:span></text:p>
          </table:table-cell>
          <table:table-cell table:style-name="表格3.B1" office:value-type="string">
            <text:p text:style-name="P35"><text:span text:style-name="T17">合格人數</text:span><text:span text:style-name="T16">(</text:span><text:span text:style-name="T17">人</text:span><text:span text:style-name="T16">)</text:span></text:p>
          </table:table-cell>
          <table:table-cell table:style-name="表格3.J1" office:value-type="string">
            <text:p text:style-name="P27">合格率％</text:p>
          </table:table-cell>
        </table:table-row>
        <table:table-row table:style-name="表格3.2">
          <table:table-cell table:style-name="表格3.A2" table:number-rows-spanned="2" office:value-type="string">
            <text:p text:style-name="P24">一</text:p>
            <text:p text:style-name="P24">二</text:p>
          </table:table-cell>
          <table:table-cell table:style-name="表格3.B2" table:number-rows-spanned="2" office:value-type="string">
            <text:p text:style-name="P20">990503-0506</text:p>
            <text:p text:style-name="P20">990517-0520</text:p>
          </table:table-cell>
          <table:table-cell table:style-name="表格3.C2" office:value-type="string">
            <text:p text:style-name="P36"><text:span text:style-name="T18">自來水管配管-自來水管</text:span></text:p>
          </table:table-cell>
          <table:table-cell table:style-name="表格3.B2" table:number-rows-spanned="2" office:value-type="string">
            <text:p text:style-name="P32">丙級</text:p>
            <text:p text:style-name="P32">丙級</text:p>
          </table:table-cell>
          <table:table-cell table:style-name="表格3.B2" office:value-type="string">
            <text:p text:style-name="P32">126</text:p>
          </table:table-cell>
          <table:table-cell table:style-name="表格3.B2" office:value-type="string">
            <text:p text:style-name="P32">120</text:p>
          </table:table-cell>
          <table:table-cell table:style-name="表格3.B2" office:value-type="string">
            <text:p text:style-name="P32">37</text:p>
          </table:table-cell>
          <table:table-cell table:style-name="表格3.B2" office:value-type="string">
            <text:p text:style-name="P32">67</text:p>
          </table:table-cell>
          <table:table-cell table:style-name="表格3.B2" office:value-type="string">
            <text:p text:style-name="P32">63</text:p>
          </table:table-cell>
          <table:table-cell table:style-name="表格3.J2" office:value-type="string">
            <text:p text:style-name="P31">52.5%</text:p>
          </table:table-cell>
        </table:table-row>
        <table:table-row table:style-name="表格3.2">
          <table:covered-table-cell/>
          <table:covered-table-cell/>
          <table:table-cell table:style-name="表格3.B2" office:value-type="string">
            <text:p text:style-name="P28">特定瓦斯器具裝修</text:p>
          </table:table-cell>
          <table:covered-table-cell/>
          <table:table-cell table:style-name="表格3.B2" office:value-type="string">
            <text:p text:style-name="P32">128</text:p>
          </table:table-cell>
          <table:table-cell table:style-name="表格3.B2" office:value-type="string">
            <text:p text:style-name="P32">120</text:p>
          </table:table-cell>
          <table:table-cell table:style-name="表格3.B2" office:value-type="string">
            <text:p text:style-name="P32">82</text:p>
          </table:table-cell>
          <table:table-cell table:style-name="表格3.B2" office:value-type="string">
            <text:p text:style-name="P32">92</text:p>
          </table:table-cell>
          <table:table-cell table:style-name="表格3.B2" office:value-type="string">
            <text:p text:style-name="P32">82</text:p>
          </table:table-cell>
          <table:table-cell table:style-name="表格3.J2" office:value-type="string">
            <text:p text:style-name="P32">68.3%</text:p>
          </table:table-cell>
        </table:table-row>
        <table:table-row table:style-name="表格3.1">
          <table:table-cell table:style-name="表格3.A4" office:value-type="string">
            <text:p text:style-name="P24">一</text:p>
          </table:table-cell>
          <table:table-cell table:style-name="表格3.B4" office:value-type="string">
            <text:p text:style-name="P20">990503-0506</text:p>
          </table:table-cell>
          <table:table-cell table:style-name="表格3.C4" office:value-type="string">
            <text:p text:style-name="P36"><text:span text:style-name="T18">自來水管配管-自來水管</text:span></text:p>
          </table:table-cell>
          <table:table-cell table:style-name="表格3.B4" office:value-type="string">
            <text:p text:style-name="P32">丙級</text:p>
          </table:table-cell>
          <table:table-cell table:style-name="表格3.B4" office:value-type="string">
            <text:p text:style-name="P32">126</text:p>
          </table:table-cell>
          <table:table-cell table:style-name="表格3.B4" office:value-type="string">
            <text:p text:style-name="P32">120</text:p>
          </table:table-cell>
          <table:table-cell table:style-name="表格3.B4" office:value-type="string">
            <text:p text:style-name="P32">37</text:p>
          </table:table-cell>
          <table:table-cell table:style-name="表格3.B4" office:value-type="string">
            <text:p text:style-name="P32">67</text:p>
          </table:table-cell>
          <table:table-cell table:style-name="表格3.B4" office:value-type="string">
            <text:p text:style-name="P32">63</text:p>
          </table:table-cell>
          <table:table-cell table:style-name="表格3.J4" office:value-type="string">
            <text:p text:style-name="P31">52.5%</text:p>
          </table:table-cell>
        </table:table-row>
      </table:table>
      <text:p text:style-name="P81"><text:span text:style-name="T4">5.</text:span><text:span text:style-name="T4">就業服務成果</text:span></text:p>
      <text:p text:style-name="P58"><text:span text:style-name="T6">(1)</text:span>辦理求職就業服務業務</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122">一般市民</text:p>
            <text:p text:style-name="P122">求職服務</text:p>
          </table:table-cell>
          <table:table-cell table:style-name="表格4.B1" table:number-columns-spanned="2" office:value-type="string">
            <text:p text:style-name="P115">99年1至5月</text:p>
          </table:table-cell>
          <table:covered-table-cell/>
        </table:table-row>
        <table:table-row table:style-name="表格4.1">
          <table:covered-table-cell/>
          <table:table-cell table:style-name="表格4.B2" office:value-type="string">
            <text:p text:style-name="P124">一般市民求職</text:p>
          </table:table-cell>
          <table:table-cell table:style-name="表格4.C2" office:value-type="string">
            <text:p text:style-name="P125">23,071</text:p>
          </table:table-cell>
        </table:table-row>
        <table:table-row table:style-name="表格4.1">
          <table:covered-table-cell/>
          <table:table-cell table:style-name="表格4.B2" office:value-type="string">
            <text:p text:style-name="P124">推介就業</text:p>
          </table:table-cell>
          <table:table-cell table:style-name="表格4.C2" office:value-type="string">
            <text:p text:style-name="P125">11,939</text:p>
          </table:table-cell>
        </table:table-row>
        <table:table-row table:style-name="表格4.1">
          <table:covered-table-cell/>
          <table:table-cell table:style-name="表格4.B4" office:value-type="string">
            <text:p text:style-name="P124">求職就業率</text:p>
          </table:table-cell>
          <table:table-cell table:style-name="表格4.C4" office:value-type="string">
            <text:p text:style-name="P125">51.75％</text:p>
          </table:table-cell>
        </table:table-row>
      </table:table>
      <text:p text:style-name="P65"><text:span text:style-name="T6">(2)</text:span>辦理求才就業服務業務</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rows-spanned="4" office:value-type="string">
            <text:p text:style-name="P123">一般廠商</text:p>
            <text:p text:style-name="P123">求才服務</text:p>
          </table:table-cell>
          <table:table-cell table:style-name="表格5.B1" table:number-columns-spanned="2" office:value-type="string">
            <text:p text:style-name="P118">99年1至5月</text:p>
          </table:table-cell>
          <table:covered-table-cell/>
        </table:table-row>
        <table:table-row table:style-name="表格5.2">
          <table:covered-table-cell/>
          <table:table-cell table:style-name="表格5.B2" office:value-type="string">
            <text:p text:style-name="P125">一般廠商求才</text:p>
          </table:table-cell>
          <table:table-cell table:style-name="表格5.C2" office:value-type="string">
            <text:p text:style-name="P3">24,437人</text:p>
          </table:table-cell>
        </table:table-row>
        <table:table-row table:style-name="表格5.2">
          <table:covered-table-cell/>
          <table:table-cell table:style-name="表格5.B2" office:value-type="string">
            <text:p text:style-name="P125">求才僱用人數</text:p>
          </table:table-cell>
          <table:table-cell table:style-name="表格5.C2" office:value-type="string">
            <text:p text:style-name="P3">16,134</text:p>
          </table:table-cell>
        </table:table-row>
        <table:table-row table:style-name="表格5.2">
          <table:covered-table-cell/>
          <table:table-cell table:style-name="表格5.B4" office:value-type="string">
            <text:p text:style-name="P125">求才利用率</text:p>
          </table:table-cell>
          <table:table-cell table:style-name="表格5.C4" office:value-type="string">
            <text:p text:style-name="P3">66.02％</text:p>
          </table:table-cell>
        </table:table-row>
      </table:table>
      <text:p text:style-name="P66"><text:span text:style-name="T6">(3)</text:span><text:span text:style-name="T6">99年1至5月</text:span>加強特定對象暨專案就業服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9" office:value-type="string">
            <text:p text:style-name="P30">特定對象就業服務</text:p>
          </table:table-cell>
          <table:table-cell table:style-name="表格6.B1" office:value-type="string">
            <text:p text:style-name="P30">對象別</text:p>
          </table:table-cell>
          <table:table-cell table:style-name="表格6.B1" office:value-type="string">
            <text:p text:style-name="P30">求職人數</text:p>
          </table:table-cell>
          <table:table-cell table:style-name="表格6.B1" office:value-type="string">
            <text:p text:style-name="P30">輔導就業人數</text:p>
          </table:table-cell>
          <table:table-cell table:style-name="表格6.E1" office:value-type="string">
            <text:p text:style-name="P30">就業率％</text:p>
          </table:table-cell>
        </table:table-row>
        <table:table-row table:style-name="表格6.1">
          <table:covered-table-cell/>
          <table:table-cell table:style-name="表格6.B2" office:value-type="string">
            <text:p text:style-name="P29">負擔家計者</text:p>
          </table:table-cell>
          <table:table-cell table:style-name="表格6.C2" office:value-type="string">
            <text:p text:style-name="P23">320</text:p>
          </table:table-cell>
          <table:table-cell table:style-name="表格6.C2" office:value-type="string">
            <text:p text:style-name="P23">178</text:p>
          </table:table-cell>
          <table:table-cell table:style-name="表格6.E2" office:value-type="string">
            <text:p text:style-name="P23">55.62%</text:p>
          </table:table-cell>
        </table:table-row>
        <table:table-row table:style-name="表格6.1">
          <table:covered-table-cell/>
          <table:table-cell table:style-name="表格6.B2" office:value-type="string">
            <text:p text:style-name="P29">中高齡者</text:p>
          </table:table-cell>
          <table:table-cell table:style-name="表格6.C2" office:value-type="string">
            <text:p text:style-name="P23">7,388</text:p>
          </table:table-cell>
          <table:table-cell table:style-name="表格6.C2" office:value-type="string">
            <text:p text:style-name="P23">3,465</text:p>
          </table:table-cell>
          <table:table-cell table:style-name="表格6.E2" office:value-type="string">
            <text:p text:style-name="P23">46.90%</text:p>
          </table:table-cell>
        </table:table-row>
        <table:table-row table:style-name="表格6.1">
          <table:covered-table-cell/>
          <table:table-cell table:style-name="表格6.B2" office:value-type="string">
            <text:p text:style-name="P29">身心障礙者</text:p>
          </table:table-cell>
          <table:table-cell table:style-name="表格6.C2" office:value-type="string">
            <text:p text:style-name="P23">1,029</text:p>
          </table:table-cell>
          <table:table-cell table:style-name="表格6.C2" office:value-type="string">
            <text:p text:style-name="P23">492</text:p>
          </table:table-cell>
          <table:table-cell table:style-name="表格6.E2" office:value-type="string">
            <text:p text:style-name="P23">47.81%</text:p>
          </table:table-cell>
        </table:table-row>
        <table:table-row table:style-name="表格6.1">
          <table:covered-table-cell/>
          <table:table-cell table:style-name="表格6.B2" office:value-type="string">
            <text:p text:style-name="P29">原住民</text:p>
          </table:table-cell>
          <table:table-cell table:style-name="表格6.C2" office:value-type="string">
            <text:p text:style-name="P23">324</text:p>
          </table:table-cell>
          <table:table-cell table:style-name="表格6.C2" office:value-type="string">
            <text:p text:style-name="P23">217</text:p>
          </table:table-cell>
          <table:table-cell table:style-name="表格6.E2" office:value-type="string">
            <text:p text:style-name="P23">66.97%</text:p>
          </table:table-cell>
        </table:table-row>
        <table:table-row table:style-name="表格6.1">
          <table:covered-table-cell/>
          <table:table-cell table:style-name="表格6.B2" office:value-type="string">
            <text:p text:style-name="P29">更生受保護人</text:p>
          </table:table-cell>
          <table:table-cell table:style-name="表格6.C2" office:value-type="string">
            <text:p text:style-name="P23">303</text:p>
          </table:table-cell>
          <table:table-cell table:style-name="表格6.C2" office:value-type="string">
            <text:p text:style-name="P23">134</text:p>
          </table:table-cell>
          <table:table-cell table:style-name="表格6.E2" office:value-type="string">
            <text:p text:style-name="P23">44.22%</text:p>
          </table:table-cell>
        </table:table-row>
        <table:table-row table:style-name="表格6.1">
          <table:covered-table-cell/>
          <table:table-cell table:style-name="表格6.B2" office:value-type="string">
            <text:p text:style-name="P29">生活扶助戶</text:p>
          </table:table-cell>
          <table:table-cell table:style-name="表格6.C2" office:value-type="string">
            <text:p text:style-name="P23">258</text:p>
          </table:table-cell>
          <table:table-cell table:style-name="表格6.C2" office:value-type="string">
            <text:p text:style-name="P23">148</text:p>
          </table:table-cell>
          <table:table-cell table:style-name="表格6.E2" office:value-type="string">
            <text:p text:style-name="P23">57.36%</text:p>
          </table:table-cell>
        </table:table-row>
        <table:table-row table:style-name="表格6.1">
          <table:covered-table-cell/>
          <table:table-cell table:style-name="表格6.B2" office:value-type="string">
            <text:p text:style-name="P29">長期失業者</text:p>
          </table:table-cell>
          <table:table-cell table:style-name="表格6.C2" office:value-type="string">
            <text:p text:style-name="P23">778</text:p>
          </table:table-cell>
          <table:table-cell table:style-name="表格6.C2" office:value-type="string">
            <text:p text:style-name="P23">585</text:p>
          </table:table-cell>
          <table:table-cell table:style-name="表格6.E2" office:value-type="string">
            <text:p text:style-name="P23">75.19%</text:p>
          </table:table-cell>
        </table:table-row>
        <table:table-row table:style-name="表格6.1">
          <table:covered-table-cell/>
          <table:table-cell table:style-name="表格6.B9" office:value-type="string">
            <text:p text:style-name="P29">新移民</text:p>
          </table:table-cell>
          <table:table-cell table:style-name="表格6.C9" office:value-type="string">
            <text:p text:style-name="P23">185</text:p>
          </table:table-cell>
          <table:table-cell table:style-name="表格6.C9" office:value-type="string">
            <text:p text:style-name="P23">98</text:p>
          </table:table-cell>
          <table:table-cell table:style-name="表格6.E9" office:value-type="string">
            <text:p text:style-name="P23">52.97%</text:p>
          </table:table-cell>
        </table:table-row>
      </table:table>
      <text:p text:style-name="P60"/>
      <text:p text:style-name="P60"/>
      <text:p text:style-name="P60"/>
      <text:p text:style-name="P63"><text:span text:style-name="T6">(4)</text:span>辦理現場徵才活動</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office:value-type="string">
            <text:p text:style-name="P8">辦理規模</text:p>
          </table:table-cell>
          <table:table-cell table:style-name="表格7.B1" office:value-type="string">
            <text:p text:style-name="P8">大型</text:p>
          </table:table-cell>
          <table:table-cell table:style-name="表格7.B1" office:value-type="string">
            <text:p text:style-name="P8">中型</text:p>
          </table:table-cell>
          <table:table-cell table:style-name="表格7.B1" office:value-type="string">
            <text:p text:style-name="P8">小型</text:p>
          </table:table-cell>
          <table:table-cell table:style-name="表格7.B1" office:value-type="string">
            <text:p text:style-name="P8">單一</text:p>
          </table:table-cell>
          <table:table-cell table:style-name="表格7.F1" office:value-type="string">
            <text:p text:style-name="P8">合計</text:p>
          </table:table-cell>
        </table:table-row>
        <table:table-row table:style-name="表格7.1">
          <table:table-cell table:style-name="表格7.A2" office:value-type="string">
            <text:p text:style-name="P9">辦理場次(場)</text:p>
          </table:table-cell>
          <table:table-cell table:style-name="表格7.B2" office:value-type="string">
            <text:p text:style-name="P10">2 </text:p>
          </table:table-cell>
          <table:table-cell table:style-name="表格7.B2" office:value-type="string">
            <text:p text:style-name="P10">0</text:p>
          </table:table-cell>
          <table:table-cell table:style-name="表格7.B2" office:value-type="string">
            <text:p text:style-name="P10">5 </text:p>
          </table:table-cell>
          <table:table-cell table:style-name="表格7.B2" office:value-type="string">
            <text:p text:style-name="P10">39 </text:p>
          </table:table-cell>
          <table:table-cell table:style-name="表格7.F2" office:value-type="string">
            <text:p text:style-name="P10">46 </text:p>
          </table:table-cell>
        </table:table-row>
        <table:table-row table:style-name="表格7.1">
          <table:table-cell table:style-name="表格7.A2" office:value-type="string">
            <text:p text:style-name="P9">參加廠商</text:p>
          </table:table-cell>
          <table:table-cell table:style-name="表格7.B2" office:value-type="string">
            <text:p text:style-name="P10">82 </text:p>
          </table:table-cell>
          <table:table-cell table:style-name="表格7.B2" office:value-type="string">
            <text:p text:style-name="P10">0 </text:p>
          </table:table-cell>
          <table:table-cell table:style-name="表格7.B2" office:value-type="string">
            <text:p text:style-name="P10">22 </text:p>
          </table:table-cell>
          <table:table-cell table:style-name="表格7.B2" office:value-type="string">
            <text:p text:style-name="P10">39 </text:p>
          </table:table-cell>
          <table:table-cell table:style-name="表格7.F2" office:value-type="string">
            <text:p text:style-name="P10">143 </text:p>
          </table:table-cell>
        </table:table-row>
        <table:table-row table:style-name="表格7.1">
          <table:table-cell table:style-name="表格7.A2" office:value-type="string">
            <text:p text:style-name="P9">就業機會(個)</text:p>
          </table:table-cell>
          <table:table-cell table:style-name="表格7.B2" office:value-type="string">
            <text:p text:style-name="P10">3,112 </text:p>
          </table:table-cell>
          <table:table-cell table:style-name="表格7.B2" office:value-type="string">
            <text:p text:style-name="P10">0 </text:p>
          </table:table-cell>
          <table:table-cell table:style-name="表格7.B2" office:value-type="string">
            <text:p text:style-name="P10">828 </text:p>
          </table:table-cell>
          <table:table-cell table:style-name="表格7.B2" office:value-type="string">
            <text:p text:style-name="P10">1,154 </text:p>
          </table:table-cell>
          <table:table-cell table:style-name="表格7.F2" office:value-type="string">
            <text:p text:style-name="P10">5,094 </text:p>
          </table:table-cell>
        </table:table-row>
        <table:table-row table:style-name="表格7.1">
          <table:table-cell table:style-name="表格7.A2" office:value-type="string">
            <text:p text:style-name="P9">遞送履歷表者(人次)</text:p>
          </table:table-cell>
          <table:table-cell table:style-name="表格7.B2" office:value-type="string">
            <text:p text:style-name="P10">3,473 </text:p>
          </table:table-cell>
          <table:table-cell table:style-name="表格7.B2" office:value-type="string">
            <text:p text:style-name="P10">0 </text:p>
          </table:table-cell>
          <table:table-cell table:style-name="表格7.B2" office:value-type="string">
            <text:p text:style-name="P10">1,011 </text:p>
          </table:table-cell>
          <table:table-cell table:style-name="表格7.B2" office:value-type="string">
            <text:p text:style-name="P10">1,424 </text:p>
          </table:table-cell>
          <table:table-cell table:style-name="表格7.F2" office:value-type="string">
            <text:p text:style-name="P10">5,908 </text:p>
          </table:table-cell>
        </table:table-row>
        <table:table-row table:style-name="表格7.1">
          <table:table-cell table:style-name="表格7.A2" office:value-type="string">
            <text:p text:style-name="P9">推介就業人數(人)</text:p>
          </table:table-cell>
          <table:table-cell table:style-name="表格7.B2" office:value-type="string">
            <text:p text:style-name="P10">1,118 </text:p>
          </table:table-cell>
          <table:table-cell table:style-name="表格7.B2" office:value-type="string">
            <text:p text:style-name="P10">0 </text:p>
          </table:table-cell>
          <table:table-cell table:style-name="表格7.B2" office:value-type="string">
            <text:p text:style-name="P10">318 </text:p>
          </table:table-cell>
          <table:table-cell table:style-name="表格7.B2" office:value-type="string">
            <text:p text:style-name="P10">576 </text:p>
          </table:table-cell>
          <table:table-cell table:style-name="表格7.F2" office:value-type="string">
            <text:p text:style-name="P10">2,012 </text:p>
          </table:table-cell>
        </table:table-row>
        <table:table-row table:style-name="表格7.1">
          <table:table-cell table:style-name="表格7.A2" office:value-type="string">
            <text:p text:style-name="P9">就業機會媒合率</text:p>
          </table:table-cell>
          <table:table-cell table:style-name="表格7.B2" office:value-type="string">
            <text:p text:style-name="P10">35.93%</text:p>
          </table:table-cell>
          <table:table-cell table:style-name="表格7.B2" office:value-type="string">
            <text:p text:style-name="P10">0.00%</text:p>
          </table:table-cell>
          <table:table-cell table:style-name="表格7.B2" office:value-type="string">
            <text:p text:style-name="P10">38.41%</text:p>
          </table:table-cell>
          <table:table-cell table:style-name="表格7.B2" office:value-type="string">
            <text:p text:style-name="P10">49.91%</text:p>
          </table:table-cell>
          <table:table-cell table:style-name="表格7.F2" office:value-type="string">
            <text:p text:style-name="P10">39.50%</text:p>
          </table:table-cell>
        </table:table-row>
        <table:table-row table:style-name="表格7.1">
          <table:table-cell table:style-name="表格7.A8" office:value-type="string">
            <text:p text:style-name="P9">媒合率</text:p>
          </table:table-cell>
          <table:table-cell table:style-name="表格7.B8" office:value-type="string">
            <text:p text:style-name="P10">32.19%</text:p>
          </table:table-cell>
          <table:table-cell table:style-name="表格7.B8" office:value-type="string">
            <text:p text:style-name="P10">0.00%</text:p>
          </table:table-cell>
          <table:table-cell table:style-name="表格7.B8" office:value-type="string">
            <text:p text:style-name="P10">31.45%</text:p>
          </table:table-cell>
          <table:table-cell table:style-name="表格7.B8" office:value-type="string">
            <text:p text:style-name="P10">40.45%</text:p>
          </table:table-cell>
          <table:table-cell table:style-name="表格7.F8" office:value-type="string">
            <text:p text:style-name="P10">34.06%</text:p>
          </table:table-cell>
        </table:table-row>
      </table:table>
      <text:p text:style-name="P67">(5)就業保險失業給付業務</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126">99年上半年就業保</text:p>
            <text:p text:style-name="P126">險失業給付業務</text:p>
          </table:table-cell>
          <table:table-cell table:style-name="表格8.B1" office:value-type="string">
            <text:p text:style-name="P128"><text:span text:style-name="T53">初次</text:span><text:span text:style-name="T53">申請</text:span></text:p>
          </table:table-cell>
          <table:table-cell table:style-name="表格8.B1" office:value-type="string">
            <text:p text:style-name="P129">初次認定</text:p>
          </table:table-cell>
          <table:table-cell table:style-name="表格8.D1" office:value-type="string">
            <text:p text:style-name="P129">再次認定</text:p>
          </table:table-cell>
        </table:table-row>
        <table:table-row table:style-name="表格8.1">
          <table:table-cell table:style-name="表格8.A2" office:value-type="string">
            <text:p text:style-name="P130">1月</text:p>
          </table:table-cell>
          <table:table-cell table:style-name="表格8.B2" office:value-type="string">
            <text:p text:style-name="P129">615</text:p>
          </table:table-cell>
          <table:table-cell table:style-name="表格8.B2" office:value-type="string">
            <text:p text:style-name="P129">601</text:p>
          </table:table-cell>
          <table:table-cell table:style-name="表格8.D2" office:value-type="string">
            <text:p text:style-name="P129">2,740</text:p>
          </table:table-cell>
        </table:table-row>
        <table:table-row table:style-name="表格8.1">
          <table:table-cell table:style-name="表格8.A2" office:value-type="string">
            <text:p text:style-name="P130">2月</text:p>
          </table:table-cell>
          <table:table-cell table:style-name="表格8.B2" office:value-type="string">
            <text:p text:style-name="P129">556</text:p>
          </table:table-cell>
          <table:table-cell table:style-name="表格8.B2" office:value-type="string">
            <text:p text:style-name="P129">633</text:p>
          </table:table-cell>
          <table:table-cell table:style-name="表格8.D2" office:value-type="string">
            <text:p text:style-name="P129">2,630</text:p>
          </table:table-cell>
        </table:table-row>
        <table:table-row table:style-name="表格8.1">
          <table:table-cell table:style-name="表格8.A2" office:value-type="string">
            <text:p text:style-name="P130">3月</text:p>
          </table:table-cell>
          <table:table-cell table:style-name="表格8.B2" office:value-type="string">
            <text:p text:style-name="P129">672</text:p>
          </table:table-cell>
          <table:table-cell table:style-name="表格8.B2" office:value-type="string">
            <text:p text:style-name="P129">572</text:p>
          </table:table-cell>
          <table:table-cell table:style-name="表格8.D2" office:value-type="string">
            <text:p text:style-name="P129">2,990</text:p>
          </table:table-cell>
        </table:table-row>
        <table:table-row table:style-name="表格8.1">
          <table:table-cell table:style-name="表格8.A2" office:value-type="string">
            <text:p text:style-name="P130">4月</text:p>
          </table:table-cell>
          <table:table-cell table:style-name="表格8.B2" office:value-type="string">
            <text:p text:style-name="P129">591</text:p>
          </table:table-cell>
          <table:table-cell table:style-name="表格8.B2" office:value-type="string">
            <text:p text:style-name="P129">649</text:p>
          </table:table-cell>
          <table:table-cell table:style-name="表格8.D2" office:value-type="string">
            <text:p text:style-name="P129">2,444</text:p>
          </table:table-cell>
        </table:table-row>
        <table:table-row table:style-name="表格8.1">
          <table:table-cell table:style-name="表格8.A2" office:value-type="string">
            <text:p text:style-name="P130">5月</text:p>
          </table:table-cell>
          <table:table-cell table:style-name="表格8.B2" office:value-type="string">
            <text:p text:style-name="P129">561</text:p>
          </table:table-cell>
          <table:table-cell table:style-name="表格8.B2" office:value-type="string">
            <text:p text:style-name="P129">583</text:p>
          </table:table-cell>
          <table:table-cell table:style-name="表格8.D2" office:value-type="string">
            <text:p text:style-name="P129">2,500</text:p>
          </table:table-cell>
        </table:table-row>
        <table:table-row table:style-name="表格8.1">
          <table:table-cell table:style-name="表格8.A7" office:value-type="string">
            <text:p text:style-name="P130">合 <text:s text:c="2"/>計</text:p>
          </table:table-cell>
          <table:table-cell table:style-name="表格8.B7" office:value-type="string">
            <text:p text:style-name="P130">2,995人</text:p>
          </table:table-cell>
          <table:table-cell table:style-name="表格8.B7" office:value-type="string">
            <text:p text:style-name="P130">3,038人次</text:p>
          </table:table-cell>
          <table:table-cell table:style-name="表格8.D7" office:value-type="string">
            <text:p text:style-name="P130">13,304人次</text:p>
          </table:table-cell>
        </table:table-row>
      </table:table>
      <text:p text:style-name="P68"><text:soft-page-break/><text:span text:style-name="T6">(6)</text:span><text:span text:style-name="T6">各項宣導業務</text:span></text:p>
      <text:p text:style-name="P108">編印就業市場年報及季報320本，寄送各相關單位參考。</text:p>
      <text:p text:style-name="P109"><text:span text:style-name="T26">結合里辦公室、社區發展協會、市議員服務處、政府單位、社福團體、學校、圖書館、捷運站、郵局、超商賣場、餐飲店等地點，郵寄或置放就業資訊，目前已架設999個鋪點，1</text:span><text:span text:style-name="T26">月至</text:span><text:span text:style-name="T26">6月放置59,747份。</text:span></text:p>
      <text:p text:style-name="P109"><text:span text:style-name="T26">99年1</text:span><text:span text:style-name="T26">月至</text:span><text:span text:style-name="T26">6月辦理8場次就業關懷宣導活動，加強與民政單位的橫向聯繫，辦理外展式就業巡迴宣導活動，廣泛接觸求職民眾，而現場除宣導說明政府各項就業服務措施之外，並提供同時即時、機動的就業媒合服務。</text:span></text:p>
      <text:p text:style-name="P59">(7)爭取中央經費直接進用員額</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1">計畫別</text:p>
          </table:table-cell>
          <table:table-cell table:style-name="表格9.B1" office:value-type="string">
            <text:p text:style-name="P41">爭取人數</text:p>
          </table:table-cell>
          <table:table-cell table:style-name="表格9.C1" office:value-type="string">
            <text:p text:style-name="P41">上工人數</text:p>
          </table:table-cell>
          <table:table-cell table:style-name="表格9.D1" office:value-type="string">
            <text:p text:style-name="P41">進用時間</text:p>
          </table:table-cell>
        </table:table-row>
        <table:table-row table:style-name="表格9.2">
          <table:table-cell table:style-name="表格9.A2" office:value-type="string">
            <text:p text:style-name="P41">就業啟航計畫</text:p>
          </table:table-cell>
          <table:table-cell table:style-name="表格9.B2" office:value-type="string">
            <text:p text:style-name="P41">2889人</text:p>
          </table:table-cell>
          <table:table-cell table:style-name="表格9.C2" office:value-type="string">
            <text:p text:style-name="P41">1252人</text:p>
          </table:table-cell>
          <table:table-cell table:style-name="表格9.D2" office:value-type="string">
            <text:p text:style-name="P41">99年1月至6月</text:p>
          </table:table-cell>
        </table:table-row>
      </table:table>
      <text:p text:style-name="P58"><text:span text:style-name="T6">(8)</text:span><text:span text:style-name="T6">諮詢服務：透過個案管理員評估求職需求，提供就業諮詢服務，以協助求職者順利重返職場，99年1至5月開案服務人次、經輔導成功就業人數計539人，就業率49.08%。另規劃辦理就業促進研習活動49場次，服務1237人次。辦理情形統計如下：</text:span></text:p>
      <text:p text:style-name="P59"/>
      <text:p text:style-name="P59"/>
      <text:p text:style-name="P59"/>
      <table:table table:name="表格10" table:style-name="表格10">
        <table:table-column table:style-name="表格10.A"/>
        <table:table-column table:style-name="表格10.B"/>
        <table:table-column table:style-name="表格10.C"/>
        <table:table-row table:style-name="表格10.1">
          <table:table-cell table:style-name="表格10.A1" table:number-rows-spanned="4" office:value-type="string">
            <text:p text:style-name="P133">就業諮詢</text:p>
          </table:table-cell>
          <table:table-cell table:style-name="表格10.B1" office:value-type="string">
            <text:p text:style-name="P132">開案服務人數</text:p>
          </table:table-cell>
          <table:table-cell table:style-name="表格10.C1" office:value-type="string">
            <text:p text:style-name="P135"><text:s/>1,098</text:p>
          </table:table-cell>
        </table:table-row>
        <table:table-row table:style-name="表格10.1">
          <table:covered-table-cell/>
          <table:table-cell table:style-name="表格10.B2" office:value-type="string">
            <text:p text:style-name="P132">推介應徵人次</text:p>
          </table:table-cell>
          <table:table-cell table:style-name="表格10.C2" office:value-type="string">
            <text:p text:style-name="P135">2,067</text:p>
          </table:table-cell>
        </table:table-row>
        <table:table-row table:style-name="表格10.1">
          <table:covered-table-cell/>
          <table:table-cell table:style-name="表格10.B2" office:value-type="string">
            <text:p text:style-name="P132">成功就業人數</text:p>
          </table:table-cell>
          <table:table-cell table:style-name="表格10.C2" office:value-type="string">
            <text:p text:style-name="P135">539</text:p>
          </table:table-cell>
        </table:table-row>
        <table:table-row table:style-name="表格10.1">
          <table:covered-table-cell/>
          <table:table-cell table:style-name="表格10.B2" office:value-type="string">
            <text:p text:style-name="P132">就業率</text:p>
          </table:table-cell>
          <table:table-cell table:style-name="表格10.C2" office:value-type="string">
            <text:p text:style-name="P135">49.08％</text:p>
          </table:table-cell>
        </table:table-row>
        <table:table-row table:style-name="表格10.1">
          <table:table-cell table:style-name="表格10.A2" table:number-rows-spanned="2" office:value-type="string">
            <text:p text:style-name="P133">職訓諮詢</text:p>
          </table:table-cell>
          <table:table-cell table:style-name="表格10.B2" office:value-type="string">
            <text:p text:style-name="P132">提供諮詢人數</text:p>
          </table:table-cell>
          <table:table-cell table:style-name="表格10.C2" office:value-type="string">
            <text:p text:style-name="P135">954</text:p>
          </table:table-cell>
        </table:table-row>
        <table:table-row table:style-name="表格10.1">
          <table:covered-table-cell/>
          <table:table-cell table:style-name="表格10.B2" office:value-type="string">
            <text:p text:style-name="P132">推介參訓人次</text:p>
          </table:table-cell>
          <table:table-cell table:style-name="表格10.C2" office:value-type="string">
            <text:p text:style-name="P135">536</text:p>
          </table:table-cell>
        </table:table-row>
        <table:table-row table:style-name="表格10.1">
          <table:table-cell table:style-name="表格10.A2" table:number-rows-spanned="5" office:value-type="string">
            <text:p text:style-name="P127">就業促進研習活動</text:p>
            <text:p text:style-name="P136">（含青年就促專班）</text:p>
          </table:table-cell>
          <table:table-cell table:style-name="表格10.B2" office:value-type="string">
            <text:p text:style-name="P132">辦理研習場數</text:p>
          </table:table-cell>
          <table:table-cell table:style-name="表格10.C2" office:value-type="string">
            <text:p text:style-name="P135">49</text:p>
          </table:table-cell>
        </table:table-row>
        <table:table-row table:style-name="表格10.1">
          <table:covered-table-cell/>
          <table:table-cell table:style-name="表格10.B2" office:value-type="string">
            <text:p text:style-name="P132">參加研習人次</text:p>
          </table:table-cell>
          <table:table-cell table:style-name="表格10.C2" office:value-type="string">
            <text:p text:style-name="P135">1237</text:p>
          </table:table-cell>
        </table:table-row>
        <table:table-row table:style-name="表格10.1">
          <table:covered-table-cell/>
          <table:table-cell table:style-name="表格10.B2" office:value-type="string">
            <text:p text:style-name="P132">推介應徵人次</text:p>
          </table:table-cell>
          <table:table-cell table:style-name="表格10.C2" office:value-type="string">
            <text:p text:style-name="P135">1,194</text:p>
          </table:table-cell>
        </table:table-row>
        <table:table-row table:style-name="表格10.10">
          <table:covered-table-cell/>
          <table:table-cell table:style-name="表格10.B2" office:value-type="string">
            <text:p text:style-name="P132">安置就業人數</text:p>
          </table:table-cell>
          <table:table-cell table:style-name="表格10.C2" office:value-type="string">
            <text:p text:style-name="P135">133</text:p>
          </table:table-cell>
        </table:table-row>
        <table:table-row table:style-name="表格10.1">
          <table:covered-table-cell/>
          <table:table-cell table:style-name="表格10.B11" office:value-type="string">
            <text:p text:style-name="P132">就業率</text:p>
          </table:table-cell>
          <table:table-cell table:style-name="表格10.C11" office:value-type="string">
            <text:p text:style-name="P135">12.38％</text:p>
          </table:table-cell>
        </table:table-row>
      </table:table>
      <text:p text:style-name="P68"><text:span text:style-name="T6">(9)</text:span><text:span text:style-name="T6">99年1</text:span><text:span text:style-name="T6">月</text:span><text:span text:style-name="T6">至6月針對就業弱勢者，以提供雇主薪資補貼及訓練津貼的方式，鼓勵雇主僱用弱勢就業者，提供其職場學習及再適應的機會，協助14名個案上工。</text:span></text:p>
      <text:p text:style-name="P43"><text:span text:style-name="T2">(三)</text:span><text:span text:style-name="T2">身心障礙者促進就業與職業訓練</text:span></text:p>
      <text:p text:style-name="P75"><text:span text:style-name="T4">1.</text:span><text:span text:style-name="T4">定額進用業務</text:span></text:p>
      <text:p text:style-name="P51"><text:span text:style-name="T6">(1)</text:span><text:span text:style-name="T6">99年5月進用義務機關（構）計862家，已達法定進用標準計814家，</text:span><text:soft-page-break/><text:span text:style-name="T6">未達法定進用標準計48家（公立機關4家，公立學校0家，公營事業2家，私立團體0家，民營事業42家），法定應進用總人數3,293人，實際已進用5,082人，超額進用1,273人，其中仍有48家未依身心障礙者權益保障法第38條規定標準進用身心障礙者，不足進用數66人。</text:span></text:p>
      <text:p text:style-name="P51"><text:span text:style-name="T6">(2)</text:span><text:span text:style-name="T6">辦理未達進用標準應繳差額補助費，計244家次新台幣592萬7040元。未繳納依法移送強制執行計3家新台幣5</text:span><text:span text:style-name="T6">萬</text:span><text:span text:style-name="T6">1840元。</text:span></text:p>
      <text:p text:style-name="P75"><text:span text:style-name="T4">2.</text:span><text:span text:style-name="T4">超額進用身心障礙者獎勵金核發</text:span></text:p>
      <text:p text:style-name="P96">辦理超額進用身心障礙者獎勵金核發，計獎勵事業單位20家次，進用身心障礙者209人次，核發104萬5千元整超額獎勵金。</text:p>
      <text:p text:style-name="P75"><text:span text:style-name="T4">3.</text:span><text:span text:style-name="T4">身心障礙者創業貸款業務</text:span></text:p>
      <text:p text:style-name="P97"><text:span text:style-name="T6">辦理身心障礙者創業貸款利息貼補，計補貼息270人次，金額計新台幣2</text:span><text:span text:style-name="T6">萬</text:span><text:span text:style-name="T6">3670元。</text:span></text:p>
      <text:p text:style-name="P75"><text:span text:style-name="T4">4.</text:span><text:span text:style-name="T4">身心障礙者自力更生補助業務</text:span></text:p>
      <text:p text:style-name="P96">辦理身心障礙者自力更生補助業務計補助12件，含設備補助3萬6293元、房租補助7萬5966元，總金額計11萬2259元整。</text:p>
      <text:p text:style-name="P75"><text:span text:style-name="T4">5.</text:span><text:span text:style-name="T4">庇護性就業服務</text:span></text:p>
      <text:p text:style-name="P51"><text:span text:style-name="T6">(1)</text:span><text:span text:style-name="T24">補助本市肢體障礙協會折翼天使庇護工場、布蘭奇咖啡美術東二店庇護工場等2家，總經費為302</text:span><text:span text:style-name="T24">萬</text:span><text:span text:style-name="T24">7111元，可提供18位庇護性就業工作機會。</text:span></text:p>
      <text:p text:style-name="P51"><text:span text:style-name="T6">(2)</text:span><text:span text:style-name="T46">委辦喜憨兒小港烘焙工場、美麗島捷運站庇護商店、公有宿舍設置庇護工場等3案，總經費為832</text:span><text:span text:style-name="T46">萬</text:span><text:span text:style-name="T46">1859元，可提供30位庇護性就業工作機會。</text:span></text:p>
      <text:p text:style-name="P51"><text:span text:style-name="T6">(3)</text:span><text:span text:style-name="T6">推動「高雄市政府各局處會響應採購本市身心障礙福利機構團體或庇護工場生產物品競賽計畫」，於年度終了辦理市府各局處採購評比。</text:span></text:p>
      <text:p text:style-name="P51"><text:span text:style-name="T6">(4)</text:span><text:span text:style-name="T6">組成輔導團協助庇護工場營運及商品行銷，按季入場輔導，提供庇護工場全程輔導協助，提供庇護工場專業協助。</text:span></text:p>
      <text:p text:style-name="P75"><text:span text:style-name="T4">6.</text:span><text:span text:style-name="T4">社區化及支持性就業服務</text:span></text:p>
      <text:p text:style-name="P51"><text:span text:style-name="T6">(1)</text:span><text:span text:style-name="T6">職業重建個案管理</text:span></text:p>
      <text:p text:style-name="P69"><text:span text:style-name="T6">99年1月</text:span><text:span text:style-name="T6">至</text:span><text:span text:style-name="T6">5月底，諮詢人數236人，新開案人數183人，累積服務個案人數355人，目前仍服務案數為313人。</text:span></text:p>
      <text:p text:style-name="P51"><text:span text:style-name="T6">(2)</text:span><text:span text:style-name="T6">社區化就業服務</text:span></text:p>
      <text:p text:style-name="P82">7.就業轉銜與職業重建窗口服務</text:p>
      <table:table table:name="表格11" table:style-name="表格11">
        <table:table-column table:style-name="表格11.A"/>
        <table:table-column table:style-name="表格11.B" table:number-columns-repeated="2"/>
        <table:table-column table:style-name="表格11.D"/>
        <table:table-column table:style-name="表格11.B" table:number-columns-repeated="5"/>
        <table:table-column table:style-name="表格11.J"/>
        <table:table-row table:style-name="表格11.1">
          <table:table-cell table:style-name="表格11.A1" table:number-columns-spanned="10" office:value-type="string">
            <text:p text:style-name="P38">99年度高雄市辦理身心障礙者就業服務績效表</text:p>
            <text:p text:style-name="P11">99年5月31日止</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4">單位</text:p>
            <text:p text:style-name="P39"><text:span text:style-name="T38"><text:s/></text:span><text:span text:style-name="T38">項目</text:span></text:p>
          </table:table-cell>
          <table:table-cell table:style-name="表格11.B2" table:number-rows-spanned="2" office:value-type="string">
            <text:p text:style-name="P12">新開案人數</text:p>
          </table:table-cell>
          <table:table-cell table:style-name="表格11.B2" table:number-columns-spanned="2" office:value-type="string">
            <text:p text:style-name="P13">服務人數</text:p>
          </table:table-cell>
          <table:covered-table-cell/>
          <table:table-cell table:style-name="表格11.B2" table:number-columns-spanned="2" office:value-type="string">
            <text:p text:style-name="P13">推介人數</text:p>
          </table:table-cell>
          <table:covered-table-cell/>
          <table:table-cell table:style-name="表格11.B2" table:number-columns-spanned="2" office:value-type="string">
            <text:p text:style-name="P40"><text:span text:style-name="T40">成功就業人數<text:line-break/>（表3-2）</text:span></text:p>
          </table:table-cell>
          <table:covered-table-cell/>
          <table:table-cell table:style-name="表格11.B2" table:number-rows-spanned="2" office:value-type="string">
            <text:p text:style-name="P12">穩定就</text:p>
            <text:p text:style-name="P12">業人數</text:p>
          </table:table-cell>
          <table:table-cell table:style-name="表格11.J2" table:number-rows-spanned="2" office:value-type="string">
            <text:p text:style-name="P98">就業機會開發數</text:p>
          </table:table-cell>
        </table:table-row>
        <table:table-row table:style-name="表格11.3">
          <table:covered-table-cell/>
          <table:covered-table-cell/>
          <table:table-cell table:style-name="表格11.B2" table:number-columns-spanned="2" office:value-type="string">
            <text:p text:style-name="P6">（ 表0C ）</text:p>
          </table:table-cell>
          <table:covered-table-cell/>
          <table:table-cell table:style-name="表格11.B2" table:number-columns-spanned="2" office:value-type="string">
            <text:p text:style-name="P6">（表3-1）</text:p>
          </table:table-cell>
          <table:covered-table-cell/>
          <table:table-cell table:style-name="表格11.B2" office:value-type="string">
            <text:p text:style-name="P6">一般性</text:p>
          </table:table-cell>
          <table:table-cell table:style-name="表格11.B2" office:value-type="string">
            <text:p text:style-name="P6">支持性</text:p>
          </table:table-cell>
          <table:covered-table-cell/>
          <table:covered-table-cell/>
        </table:table-row>
        <table:table-row table:style-name="表格11.4">
          <table:covered-table-cell/>
          <table:table-cell table:style-name="表格11.B2" office:value-type="string">
            <text:p text:style-name="P6">表2-1</text:p>
          </table:table-cell>
          <table:table-cell table:style-name="表格11.B2" office:value-type="string">
            <text:p text:style-name="P6">人次</text:p>
          </table:table-cell>
          <table:table-cell table:style-name="表格11.B2" office:value-type="string">
            <text:p text:style-name="P6">人數</text:p>
          </table:table-cell>
          <table:table-cell table:style-name="表格11.B2" office:value-type="string">
            <text:p text:style-name="P6">人次</text:p>
          </table:table-cell>
          <table:table-cell table:style-name="表格11.B2" office:value-type="string">
            <text:p text:style-name="P6">人數</text:p>
          </table:table-cell>
          <table:table-cell table:style-name="表格11.B2" office:value-type="string">
            <text:p text:style-name="P6">人數</text:p>
          </table:table-cell>
          <table:table-cell table:style-name="表格11.B2" office:value-type="string">
            <text:p text:style-name="P6">人數</text:p>
          </table:table-cell>
          <table:table-cell table:style-name="表格11.B2" office:value-type="string">
            <text:p text:style-name="P6">人數</text:p>
          </table:table-cell>
          <table:table-cell table:style-name="表格11.J2" office:value-type="string">
            <text:p text:style-name="P6">人數</text:p>
          </table:table-cell>
        </table:table-row>
        <table:table-row table:style-name="表格11.5">
          <table:table-cell table:style-name="表格11.A2" office:value-type="string">
            <text:p text:style-name="P7">博愛職業技能訓練中心</text:p>
          </table:table-cell>
          <table:table-cell table:style-name="表格11.B2" office:value-type="string">
            <text:p text:style-name="P14">51</text:p>
          </table:table-cell>
          <table:table-cell table:style-name="表格11.B2" office:value-type="string">
            <text:p text:style-name="P14">454</text:p>
          </table:table-cell>
          <table:table-cell table:style-name="表格11.B2" office:value-type="string">
            <text:p text:style-name="P14">246</text:p>
          </table:table-cell>
          <table:table-cell table:style-name="表格11.B2" office:value-type="string">
            <text:p text:style-name="P14">90</text:p>
          </table:table-cell>
          <table:table-cell table:style-name="表格11.B2" office:value-type="string">
            <text:p text:style-name="P14">110</text:p>
          </table:table-cell>
          <table:table-cell table:style-name="表格11.B2" office:value-type="string">
            <text:p text:style-name="P14">52</text:p>
          </table:table-cell>
          <table:table-cell table:style-name="表格11.B2" office:value-type="string">
            <text:p text:style-name="P14">0</text:p>
          </table:table-cell>
          <table:table-cell table:style-name="表格11.B2" office:value-type="string">
            <text:p text:style-name="P14">36</text:p>
          </table:table-cell>
          <table:table-cell table:style-name="表格11.J2" office:value-type="string">
            <text:p text:style-name="P14">85</text:p>
          </table:table-cell>
        </table:table-row>
        <table:table-row table:style-name="表格11.5">
          <table:table-cell table:style-name="表格11.A2" office:value-type="string">
            <text:p text:style-name="P18">支持性就業服務計畫</text:p>
          </table:table-cell>
          <table:table-cell table:style-name="表格11.B2" office:value-type="string">
            <text:p text:style-name="P16">266</text:p>
          </table:table-cell>
          <table:table-cell table:style-name="表格11.B2" office:value-type="string">
            <text:p text:style-name="P16">5674</text:p>
          </table:table-cell>
          <table:table-cell table:style-name="表格11.B2" office:value-type="string">
            <text:p text:style-name="P16">643</text:p>
          </table:table-cell>
          <table:table-cell table:style-name="表格11.B2" office:value-type="string">
            <text:p text:style-name="P16">318</text:p>
          </table:table-cell>
          <table:table-cell table:style-name="表格11.B2" office:value-type="string">
            <text:p text:style-name="P16">243</text:p>
          </table:table-cell>
          <table:table-cell table:style-name="表格11.B2" office:value-type="string">
            <text:p text:style-name="P16">29</text:p>
          </table:table-cell>
          <table:table-cell table:style-name="表格11.B2" office:value-type="string">
            <text:p text:style-name="P16">185</text:p>
          </table:table-cell>
          <table:table-cell table:style-name="表格11.B2" office:value-type="string">
            <text:p text:style-name="P16">55</text:p>
          </table:table-cell>
          <table:table-cell table:style-name="表格11.J2" office:value-type="string">
            <text:p text:style-name="P16">480</text:p>
          </table:table-cell>
        </table:table-row>
        <table:table-row table:style-name="表格11.7">
          <table:table-cell table:style-name="表格11.A7" office:value-type="string">
            <text:p text:style-name="P6">合 <text:s/>計</text:p>
          </table:table-cell>
          <table:table-cell table:style-name="表格11.B7" office:value-type="string">
            <text:p text:style-name="P15">317</text:p>
          </table:table-cell>
          <table:table-cell table:style-name="表格11.B7" office:value-type="string">
            <text:p text:style-name="P15"><text:s/>6128</text:p>
          </table:table-cell>
          <table:table-cell table:style-name="表格11.B7" office:value-type="string">
            <text:p text:style-name="P15">889</text:p>
          </table:table-cell>
          <table:table-cell table:style-name="表格11.B7" office:value-type="string">
            <text:p text:style-name="P15">408</text:p>
          </table:table-cell>
          <table:table-cell table:style-name="表格11.B7" office:value-type="string">
            <text:p text:style-name="P99">353</text:p>
          </table:table-cell>
          <table:table-cell table:style-name="表格11.B7" office:value-type="string">
            <text:p text:style-name="P15">81</text:p>
          </table:table-cell>
          <table:table-cell table:style-name="表格11.B7" office:value-type="string">
            <text:p text:style-name="P15">185</text:p>
          </table:table-cell>
          <table:table-cell table:style-name="表格11.B7" office:value-type="string">
            <text:p text:style-name="P15">91</text:p>
          </table:table-cell>
          <table:table-cell table:style-name="表格11.J7" office:value-type="string">
            <text:p text:style-name="P15"><text:s text:c="3"/>565</text:p>
          </table:table-cell>
        </table:table-row>
      </table:table>
      <text:p text:style-name="P68"><text:span text:style-name="T6">(1)</text:span><text:span text:style-name="T6">職業輔導評量</text:span></text:p>
      <text:p text:style-name="P69"><text:span text:style-name="T46">99年</text:span><text:span text:style-name="T46">上半年</text:span><text:span text:style-name="T46">，受案41人，派案41人，完成評量35人，終止評量1人。</text:span></text:p>
      <text:p text:style-name="P51"><text:span text:style-name="T6">(2)</text:span><text:span text:style-name="T6">職務再設計</text:span></text:p>
      <text:p text:style-name="P69"><text:span text:style-name="T6">99年</text:span><text:span text:style-name="T6">上半年</text:span><text:span text:style-name="T6">，申請案件數34件、核准件數14件、核准金額59</text:span><text:span text:style-name="T6">萬</text:span><text:span text:style-name="T6">2210元整、召開審查會1次。</text:span></text:p>
      <text:p text:style-name="P75"><text:span text:style-name="T4">8.</text:span><text:span text:style-name="T4">視障業務輔導管理按摩業及取締明眼人違規從事按摩業</text:span></text:p>
      <text:p text:style-name="P51"><text:span text:style-name="T6">(1)</text:span><text:span text:style-name="T46">辦理持有丙級按摩業技術士證照之視障者，申領合法按摩技術士業許可證，至99年5月底止，計核發「按摩技術士執業許可證」205張（註銷2張）。</text:span></text:p>
      <text:p text:style-name="P51"><text:span text:style-name="T6">(2)</text:span><text:span text:style-name="T6">執行取締「明眼人違規從事按摩業」案件，計裁罰業者5家、開立裁處書共計11件，實收罰款金額新台幣16萬元。</text:span></text:p>
      <text:p text:style-name="P75"><text:span text:style-name="T4">9.</text:span><text:span text:style-name="T4">申請勞委會職訓局經費，辦理促進視障者就業計畫</text:span></text:p>
      <text:p text:style-name="P51"><text:span text:style-name="T6">(1)</text:span><text:span text:style-name="T6">視障者職業重建服務計畫，聘用1名職業重建個案管理員，提供具就業能力及意願之視障者職業重建服務及個別化、專業化之就業服務，輔導其適性就業。</text:span></text:p>
      <text:p text:style-name="P53"/>
      <text:p text:style-name="P55"><text:span text:style-name="T6">(2)</text:span><text:span text:style-name="T6">委託社團法人高雄啓明協會辦理視障者按摩養成職業訓練計畫，提供10位視障者按摩專業訓練。</text:span></text:p>
      <text:p text:style-name="P56"><text:span text:style-name="T6">(3)</text:span><text:span text:style-name="T6">辦理視障按摩師在職進修訓練計畫，預計提供12位視障按摩師在職進修訓練。</text:span></text:p>
      <text:p text:style-name="P52"><text:span text:style-name="T6">(4)</text:span><text:span text:style-name="T6">委託社團法人中華民國無障礙科技發展協會辦理視障者盲用電腦應用課程（個別班）計畫，提供20位視障者基本盲用電腦教學。</text:span></text:p>
      <text:p text:style-name="P52"><text:span text:style-name="T6">(5)</text:span><text:span text:style-name="T6">規劃設置按摩小棧3處，協助視障按摩師提供固定服務據。</text:span></text:p>
      <text:p text:style-name="P52"><text:span text:style-name="T6">(6)</text:span><text:span text:style-name="T6">輔導設置7處私人按摩院所，提供視障按摩師提昇服務品質。</text:span></text:p>
      <text:p text:style-name="P52"><text:span text:style-name="T6">(7)</text:span><text:span text:style-name="T6">視障者按摩業管理，輔導13處按摩服務據點及43家按摩個人工作坊，並不定期進行查察違反視障按摩業。</text:span></text:p>
      <text:p text:style-name="P100"><text:span text:style-name="T4">10.</text:span><text:span text:style-name="T4">結合民間單位推</text:span><text:span text:style-name="T4">廣</text:span><text:span text:style-name="T4">視障按摩業務，與大同電信公司合作，辦理101場次活動，提供202名視障按摩師現場按摩服務。</text:span></text:p>
      <text:p text:style-name="P100"><text:span text:style-name="T4">11.</text:span><text:span text:style-name="T4">補助身</text:span><text:span text:style-name="T4">障</text:span><text:span text:style-name="T4">團體辦理活動計畫</text:span></text:p>
      <text:p text:style-name="P101"><text:soft-page-break/><text:span text:style-name="T6">辦理補助身障團體辦理活動計畫，計補助5個團體，補助金額共計14</text:span><text:span text:style-name="T6">萬</text:span><text:span text:style-name="T6">元，預計參與人數200人。</text:span></text:p>
      <text:p text:style-name="P100"><text:span text:style-name="T4">12.</text:span><text:span text:style-name="T4">加強與身心障礙社團橫向聯繫，定期辦理「與社團有約」活動，協助身心障礙社團推動業務，5月6日假</text:span><text:span text:style-name="T4">本府勞工局</text:span><text:span text:style-name="T4">博</text:span><text:span text:style-name="T4">愛職業技能</text:span><text:span text:style-name="T4">訓中心辦理。99年為與身心障礙社團溝通及業務宣導，由</text:span><text:span text:style-name="T4">本府勞工局</text:span><text:span text:style-name="T4">副局</text:span><text:span text:style-name="T4">長</text:span><text:span text:style-name="T4">帶隊主動訪視各身心障礙社團計18家。</text:span></text:p>
      <text:p text:style-name="P100"><text:span text:style-name="T4">13.</text:span><text:span text:style-name="T4">辦理各職業技能養成訓練及輔導追蹤結訓學員就業</text:span></text:p>
      <text:p text:style-name="P102"><text:span text:style-name="T6">(1)本府勞工局</text:span><text:span text:style-name="T6">博</text:span><text:span text:style-name="T6">愛職業技能</text:span><text:span text:style-name="T6">訓中心99年開辦服裝製作暨電繡應用班、會計資訊班、電腦實務應用基礎班、電腦繪圖班、平面媒體設計班、數位設計皮革工藝班、環境清潔班、廚工助理班、洗車美容班等9職類班，共99人參訓，將於11月30日結訓。</text:span></text:p>
      <text:p text:style-name="P102"><text:span text:style-name="T6">(2)</text:span><text:span text:style-name="T6">98年(22期)結訓學員訓後就業媒合6個月(98年12月</text:span><text:span text:style-name="T6">至</text:span><text:span text:style-name="T6">99年5月底)，計有51人就業，就業率54.84%。</text:span></text:p>
      <text:p text:style-name="P102"><text:span text:style-name="T6">(3)</text:span><text:span text:style-name="T6">結合民間資源，99年1至6月已委託辦理身心障礙者日間養成職業訓練班職類為網路行銷創業實務班、精障者環境清潔暨手工皂製作訓練班等2職類班，共招訓28名學員；另委託辦理夜間第2專長進修訓練為網路全民英檢初級班、創意拼貼彩繪技能班及創意品牌商品視覺設計班等3職類班，預計招收45名學員。</text:span></text:p>
      <text:p text:style-name="P102"><text:span text:style-name="T6">(4)</text:span><text:span text:style-name="T6">為培養身心障礙者運用電腦資訊設備基本能力，順利銜接專業化電腦相關職類訓練課程，培育其進階資訊應用技能，以提升就業率，運用公益彩券盈餘經費辦理「縮短身心障礙者數位落差強化職業訓練計畫」，預計下半年度進行招標，增設2班招生28名。</text:span></text:p>
      <text:p text:style-name="P102"><text:span text:style-name="T6">(5)</text:span><text:span text:style-name="T6">另結合社會資源，成立「天使之翼」志工隊，組成個案成長及關懷訪視2組，對於歷屆結訓學員做家庭關懷訪視，追蹤學員結訓後就業狀況與協助提供就業相關資源運用，以增進學員就業機會；另為加強輔導身心障礙學員適應社會環境生活需要，個案成長組利用假日，協助輔導學員參加戶外休閒活動，藉此紓解壓力，開拓多元生活視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6pt" style:font-size-asian="16pt" style:font-size-complex="16pt"/>
    </style:style>
    <style:style style:name="WW8Num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微軟正黑體" fo:font-family="微軟正黑體, 'Arial Unicode MS'" style:font-family-generic="swiss" style:font-pitch="variable" style:font-name-asian="微軟正黑體" style:font-family-asian="微軟正黑體, 'Arial Unicode MS'" style:font-family-generic-asian="swiss" style:font-pitch-asian="variable" style:font-name-complex="微軟正黑體" style:font-family-complex="微軟正黑體, '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fo:font-size="16pt" style:font-size-asian="16pt" style:font-size-complex="16pt"/>
    </style:style>
    <style:style style:name="WW8Num4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Arial Unicode MS'" style:font-family-generic="swiss" style:font-pitch="variable" style:font-name-asian="微軟正黑體" style:font-family-asian="微軟正黑體, 'Arial Unicode MS'" style:font-family-generic-asian="swiss" style:font-pitch-asian="variable" style:font-name-complex="微軟正黑體" style:font-family-complex="微軟正黑體, 'Arial Unicode MS'"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6pt" style:font-size-asian="16pt"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6pt" style:font-size-asian="16pt" style:font-size-complex="16pt"/>
    </style:style>
    <style:style style:name="WW8Num9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6pt" style:font-size-asian="16pt" style:font-size-complex="16pt"/>
    </style:style>
    <style:style style:name="WW8Num14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微軟正黑體" fo:font-family="微軟正黑體, 'Arial Unicode MS'" style:font-family-generic="swiss" style:font-pitch="variable" style:font-name-asian="微軟正黑體" style:font-family-asian="微軟正黑體, 'Arial Unicode MS'" style:font-family-generic-asian="swiss" style:font-pitch-asian="variable" style:font-name-complex="微軟正黑體" style:font-family-complex="微軟正黑體, 'Arial Unicode MS'"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font-size-complex="16pt"/>
    </style:style>
    <style:style style:name="WW8Num2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微軟正黑體" fo:font-family="微軟正黑體, 'Arial Unicode MS'" style:font-family-generic="swiss" style:font-pitch="variable" style:font-name-asian="微軟正黑體" style:font-family-asian="微軟正黑體, 'Arial Unicode MS'" style:font-family-generic-asian="swiss" style:font-pitch-asian="variable" style:font-name-complex="微軟正黑體" style:font-family-complex="微軟正黑體, 'Arial Unicode MS'"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6pt" style:font-size-asian="16pt" style:font-size-complex="16pt"/>
    </style:style>
    <style:style style:name="WW8Num24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微軟正黑體" fo:font-family="微軟正黑體, 'Arial Unicode MS'" style:font-family-generic="swiss" style:font-pitch="variable" fo:font-size="16pt" style:font-name-asian="微軟正黑體" style:font-family-asian="微軟正黑體, 'Arial Unicode MS'" style:font-family-generic-asian="swiss" style:font-pitch-asian="variable" style:font-size-asian="16pt" style:font-name-complex="微軟正黑體" style:font-family-complex="微軟正黑體, 'Arial Unicode MS'" style:font-family-generic-complex="swiss" style:font-pitch-complex="variable" style:font-size-complex="16pt"/>
    </style:style>
    <style:style style:name="WW8Num26z1" style:family="text">
      <style:text-properties style:font-name="微軟正黑體" fo:font-family="微軟正黑體, 'Arial Unicode MS'" style:font-family-generic="swiss" style:font-pitch="variable" fo:font-size="14pt" style:font-name-asian="微軟正黑體" style:font-family-asian="微軟正黑體, 'Arial Unicode MS'" style:font-family-generic-asian="swiss" style:font-pitch-asian="variable" style:font-size-asian="14pt" style:font-name-complex="微軟正黑體" style:font-family-complex="微軟正黑體, 'Arial Unicode MS'" style:font-family-generic-complex="swiss" style:font-pitch-complex="variable" style:font-size-complex="14pt"/>
    </style:style>
    <style:style style:name="WW8Num26z2" style:family="text">
      <style:text-properties fo:font-size="14pt" style:font-size-asian="14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微軟正黑體" fo:font-family="微軟正黑體, 'Arial Unicode MS'" style:font-family-generic="swiss" style:font-pitch="variable" style:font-name-asian="微軟正黑體" style:font-family-asian="微軟正黑體, 'Arial Unicode MS'" style:font-family-generic-asian="swiss" style:font-pitch-asian="variable" style:font-name-complex="微軟正黑體" style:font-family-complex="微軟正黑體, 'Arial Unicode MS'"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size="16pt" style:font-size-asian="16pt" style:font-size-complex="16pt"/>
    </style:style>
    <style:style style:name="WW8Num3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6pt" style:font-size-asian="16pt" style:font-size-complex="16pt"/>
    </style:style>
    <style:style style:name="WW8Num35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font-size="16pt" style:font-size-asian="16pt" style:font-size-complex="16pt"/>
    </style:style>
    <style:style style:name="WW8Num36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font-size="16pt" style:font-size-asian="16pt" style:font-size-complex="16pt"/>
    </style:style>
    <style:style style:name="WW8Num38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size="16pt" style:font-size-asian="16pt" style:font-size-complex="16pt"/>
    </style:style>
    <style:style style:name="WW8Num39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name-asian="微軟正黑體" style:font-family-asian="微軟正黑體, 'Arial Unicode MS'" style:font-family-generic-asian="swiss" style:font-pitch-asian="variable" style:font-size-asian="12pt"/>
    </style:style>
    <style:style style:name="WW8Num41z1" style:family="text">
      <style:text-properties fo:color="#000000" style:font-name="微軟正黑體" fo:font-family="微軟正黑體, 'Arial Unicode MS'" style:font-family-generic="swiss" style:font-pitch="variable" fo:font-size="12pt" fo:language="en" fo:country="US" style:font-name-asian="微軟正黑體" style:font-family-asian="微軟正黑體, 'Arial Unicode MS'" style:font-family-generic-asian="swiss" style:font-pitch-asian="variable" style:font-size-asian="12pt" style:font-name-complex="微軟正黑體" style:font-family-complex="微軟正黑體, 'Arial Unicode MS'" style:font-family-generic-complex="swiss" style:font-pitch-complex="variable" style:font-size-complex="12pt"/>
    </style:style>
    <style:style style:name="WW8Num41z2" style:family="text">
      <style:text-properties style:font-name="微軟正黑體" fo:font-family="微軟正黑體, 'Arial Unicode MS'" style:font-family-generic="swiss" style:font-pitch="variable" fo:font-size="12pt" style:font-name-asian="微軟正黑體" style:font-family-asian="微軟正黑體, 'Arial Unicode MS'" style:font-family-generic-asian="swiss" style:font-pitch-asian="variable" style:font-size-asian="12pt" style:font-name-complex="微軟正黑體" style:font-family-complex="微軟正黑體, 'Arial Unicode MS'" style:font-family-generic-complex="swiss" style:font-pitch-complex="variable"/>
    </style:style>
    <style:style style:name="WW8Num41z4" style:family="text">
      <style:text-properties fo:color="#000000" style:font-name="微軟正黑體" fo:font-family="微軟正黑體, 'Arial Unicode MS'" style:font-family-generic="swiss" style:font-pitch="variable" style:font-name-asian="微軟正黑體" style:font-family-asian="微軟正黑體, 'Arial Unicode MS'" style:font-family-generic-asian="swiss" style:font-pitch-asian="variable" style:font-name-complex="微軟正黑體" style:font-family-complex="微軟正黑體, 'Arial Unicode MS'" style:font-family-generic-complex="swiss" style:font-pitch-complex="variable"/>
    </style:style>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fo:font-size="16pt" style:font-size-asian="16pt" style:font-size-complex="16pt"/>
    </style:style>
    <style:style style:name="WW8Num45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font-size="16pt" style:font-size-asian="16pt" style:font-size-complex="16pt"/>
    </style:style>
    <style:style style:name="WW8Num4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微軟正黑體" fo:font-family="微軟正黑體, 'Arial Unicode MS'" style:font-family-generic="swiss" style:font-pitch="variable" fo:font-size="12pt" style:font-name-asian="微軟正黑體" style:font-family-asian="微軟正黑體, 'Arial Unicode MS'" style:font-family-generic-asian="swiss" style:font-pitch-asian="variable" style:font-size-asian="12pt" style:font-name-complex="微軟正黑體" style:font-family-complex="微軟正黑體, 'Arial Unicode MS'"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584cm" fo:text-indent="-1.72cm" fo:margin-left="3.5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642cm" fo:text-indent="-0.993cm" fo:margin-left="1.64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66cm" fo:text-indent="-1.72cm" fo:margin-left="2.5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76cm" fo:text-indent="-0.847cm" fo:margin-left="0.67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22cm" fo:text-indent="-0.847cm" fo:margin-left="1.5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369cm" fo:text-indent="-0.847cm" fo:margin-left="2.3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216cm" fo:text-indent="-0.847cm" fo:margin-left="3.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062cm" fo:text-indent="-0.847cm" fo:margin-left="4.0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909cm" fo:text-indent="-0.847cm" fo:margin-left="4.9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756cm" fo:text-indent="-0.847cm" fo:margin-left="5.7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02cm" fo:text-indent="-0.847cm" fo:margin-left="6.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5.449cm" fo:text-indent="-1.72cm" fo:margin-left="5.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711cm" fo:text-indent="-0.847cm" fo:margin-left="2.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甲, 乙, 丙, ...">
        <style:list-level-properties text:list-level-position-and-space-mode="label-alignment">
          <style:list-level-label-alignment text:label-followed-by="listtab" text:list-tab-stop-position="3.951cm" fo:text-indent="-0.741cm" fo:margin-left="3.9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854cm" fo:text-indent="-1.72cm" fo:margin-left="4.8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3.216cm" fo:text-indent="-1.27cm" fo:margin-left="3.2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665cm" fo:text-indent="-1.72cm" fo:margin-left="3.6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3.3cm" fo:text-indent="-1.3cm" fo:margin-left="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9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text:style-name="WW8Num41z5"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4">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4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span text:style-name="MT1"><text:page-number text:select-page="current">14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6T11:30:00</meta:creation-date>
    <dc:creator>SuperXP</dc:creator>
    <dc:date>2010-07-29T08:06:00</dc:date>
    <meta:print-date>2010-07-29T08:04:00</meta:print-date>
    <meta:editing-cycles>25</meta:editing-cycles>
    <meta:editing-duration>PT3H37M</meta:editing-duration>
    <meta:document-statistic meta:table-count="11" meta:image-count="0" meta:object-count="0" meta:page-count="15" meta:paragraph-count="534" meta:word-count="11588" meta:character-count="13067" meta:non-whitespace-character-count="13027"/>
    <meta:generator>LibreOffice/5.1.2.2$Windows_x86 LibreOffice_project/d3bf12ecb743fc0d20e0be0c58ca359301eb705f</meta:generator>
  </office:meta>
</office:document-meta>
</file>