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01"/>
      <style:text-properties fo:font-size="27pt" fo:letter-spacing="-0.004cm" fo:font-weight="bold" style:font-size-asian="27pt" style:font-weight-asian="bold" style:font-size-complex="27pt"/>
    </style:style>
    <style:style style:name="P2" style:family="paragraph" style:parent-style-name="Standard">
      <style:paragraph-properties fo:margin-left="0cm" fo:margin-right="0cm" fo:line-height="0.663cm" fo:text-align="justify" style:justify-single-word="false" fo:text-indent="0.487cm" style:auto-text-indent="false"/>
    </style:style>
    <style:style style:name="P3" style:family="paragraph" style:parent-style-name="Standard">
      <style:paragraph-properties fo:margin-left="0cm" fo:margin-right="0cm" fo:line-height="0.663cm" fo:text-align="justify" style:justify-single-word="false" fo:text-indent="0.487cm" style:auto-text-indent="false"/>
      <style:text-properties fo:letter-spacing="-0.004cm" style:font-size-complex="14pt" style:font-weight-complex="bold"/>
    </style:style>
    <style:style style:name="P4" style:family="paragraph" style:parent-style-name="Standard">
      <style:paragraph-properties fo:margin-left="0cm" fo:margin-right="0cm" fo:line-height="0.667cm" fo:text-align="justify" style:justify-single-word="false" fo:text-indent="0.487cm" style:auto-text-indent="false"/>
    </style:style>
    <style:style style:name="P5" style:family="paragraph" style:parent-style-name="Standard">
      <style:paragraph-properties fo:margin-left="1.482cm" fo:margin-right="0cm" fo:line-height="0.663cm" fo:text-align="justify" style:justify-single-word="false" fo:text-indent="0cm" style:auto-text-indent="false"/>
    </style:style>
    <style:style style:name="P6" style:family="paragraph" style:parent-style-name="Standard">
      <style:paragraph-properties fo:margin-left="1.482cm" fo:margin-right="0cm" fo:line-height="0.663cm" fo:text-align="justify" style:justify-single-word="false" fo:text-indent="0cm" style:auto-text-indent="false"/>
      <style:text-properties fo:letter-spacing="-0.004cm" style:font-size-complex="12pt" style:font-weight-complex="bold"/>
    </style:style>
    <style:style style:name="P7" style:family="paragraph" style:parent-style-name="Standard">
      <style:paragraph-properties fo:margin-left="1.969cm" fo:margin-right="0cm" fo:line-height="0.663cm" fo:text-align="justify" style:justify-single-word="false" fo:text-indent="-0.487cm" style:auto-text-indent="false"/>
    </style:style>
    <style:style style:name="P8" style:family="paragraph" style:parent-style-name="Standard">
      <style:paragraph-properties fo:margin-left="1.969cm" fo:margin-right="0cm" fo:line-height="0.663cm" fo:text-align="justify" style:justify-single-word="false" fo:text-indent="-0.487cm" style:auto-text-indent="false"/>
      <style:text-properties fo:letter-spacing="-0.004cm" style:font-size-complex="12pt" style:font-weight-complex="bold"/>
    </style:style>
    <style:style style:name="P9" style:family="paragraph" style:parent-style-name="Standard">
      <style:paragraph-properties fo:margin-left="2.364cm" fo:margin-right="0cm" fo:line-height="0.663cm" fo:text-align="justify" style:justify-single-word="false" fo:text-indent="-0.487cm" style:auto-text-indent="false"/>
    </style:style>
    <style:style style:name="P10" style:family="paragraph" style:parent-style-name="Standard">
      <style:paragraph-properties fo:margin-left="2.618cm" fo:margin-right="0cm" fo:line-height="0.663cm" fo:text-align="justify" style:justify-single-word="false" fo:text-indent="0cm" style:auto-text-indent="false"/>
    </style:style>
    <style:style style:name="P11" style:family="paragraph" style:parent-style-name="Standard">
      <style:paragraph-properties fo:margin-left="2.618cm" fo:margin-right="0cm" fo:line-height="0.663cm" fo:text-align="justify" style:justify-single-word="false" fo:text-indent="0cm" style:auto-text-indent="false"/>
      <style:text-properties fo:color="#000000" style:font-name-complex="標楷體" style:font-size-complex="14pt"/>
    </style:style>
    <style:style style:name="P12" style:family="paragraph" style:parent-style-name="Standard">
      <style:paragraph-properties fo:margin-left="1.877cm" fo:margin-right="0cm" fo:line-height="0.663cm" fo:text-align="justify" style:justify-single-word="false" fo:text-indent="0cm" style:auto-text-indent="false"/>
    </style:style>
    <style:style style:name="P13" style:family="paragraph" style:parent-style-name="Standard">
      <style:paragraph-properties fo:margin-left="1.877cm" fo:margin-right="0cm" fo:line-height="0.663cm" fo:text-align="justify" style:justify-single-word="false" fo:text-indent="0cm" style:auto-text-indent="false"/>
      <style:text-properties fo:color="#000000" style:font-name-complex="標楷體" style:font-size-complex="14pt"/>
    </style:style>
    <style:style style:name="P14" style:family="paragraph" style:parent-style-name="Standard">
      <style:paragraph-properties fo:margin-left="0.494cm" fo:margin-right="0cm" fo:line-height="0.667cm" fo:text-align="justify" style:justify-single-word="false" fo:text-indent="0cm" style:auto-text-indent="false"/>
      <style:text-properties fo:color="#000000" style:font-name-complex="標楷體"/>
    </style:style>
    <style:style style:name="P15" style:family="paragraph" style:parent-style-name="Standard">
      <style:paragraph-properties fo:margin-left="1.468cm" fo:margin-right="0cm" fo:line-height="0.667cm" fo:text-align="justify" style:justify-single-word="false" fo:text-indent="-0.974cm" style:auto-text-indent="false"/>
    </style:style>
    <style:style style:name="P16" style:family="paragraph" style:parent-style-name="Standard">
      <style:paragraph-properties fo:margin-left="1.468cm" fo:margin-right="0cm" fo:line-height="0.667cm" fo:text-align="justify" style:justify-single-word="false" fo:text-indent="-0.974cm" style:auto-text-indent="false"/>
      <style:text-properties fo:letter-spacing="-0.004cm" style:font-size-complex="14pt" style:font-weight-complex="bold"/>
    </style:style>
    <style:style style:name="P17" style:family="paragraph" style:parent-style-name="Standard">
      <style:paragraph-properties fo:margin-left="2.311cm" fo:margin-right="0cm" fo:line-height="0.882cm" fo:text-align="justify" style:justify-single-word="false" fo:text-indent="-0.593cm" style:auto-text-indent="false"/>
      <style:text-properties fo:color="#000000" fo:letter-spacing="-0.004cm" style:font-name-complex="標楷體" style:font-size-complex="14pt" style:font-weight-complex="bold"/>
    </style:style>
    <style:style style:name="P18"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19" style:family="paragraph" style:parent-style-name="一">
      <style:paragraph-properties fo:margin-left="1.9cm" fo:margin-right="0cm" fo:margin-top="0cm" fo:margin-bottom="0cm" loext:contextual-spacing="false" fo:line-height="0.667cm" fo:text-indent="0cm" style:auto-text-indent="false" style:text-autospace="ideograph-alpha"/>
    </style:style>
    <style:style style:name="P20" style:family="paragraph" style:parent-style-name="一">
      <style:paragraph-properties fo:margin-left="1.9cm" fo:margin-right="0cm" fo:margin-top="0cm" fo:margin-bottom="0cm" loext:contextual-spacing="false" fo:line-height="0.667cm" fo:text-indent="0cm" style:auto-text-indent="false" style:text-autospace="ideograph-alpha"/>
      <style:text-properties fo:color="#000000" style:font-name="標楷體" fo:font-size="14pt" fo:letter-spacing="-0.004cm" style:font-name-asian="標楷體" style:font-size-asian="14pt" style:font-name-complex="標楷體" style:font-size-complex="14pt"/>
    </style:style>
    <style:style style:name="P21" style:family="paragraph" style:parent-style-name="一">
      <style:paragraph-properties fo:margin-left="1.877cm" fo:margin-right="0cm" fo:margin-top="0cm" fo:margin-bottom="0cm" loext:contextual-spacing="false" fo:line-height="0.667cm" fo:text-indent="0cm" style:auto-text-indent="false" style:text-autospace="ideograph-alpha"/>
    </style:style>
    <style:style style:name="P22" style:family="paragraph" style:parent-style-name="一">
      <style:paragraph-properties fo:margin-left="1.877cm" fo:margin-right="0cm" fo:margin-top="0cm" fo:margin-bottom="0cm" loext:contextual-spacing="false" fo:line-height="0.667cm" fo:text-indent="0cm" style:auto-text-indent="false" style:text-autospace="ideograph-alpha"/>
      <style:text-properties fo:color="#000000" style:font-name="標楷體" fo:font-size="14pt" fo:letter-spacing="-0.004cm" style:font-name-asian="標楷體" style:font-size-asian="14pt" style:font-name-complex="標楷體" style:font-size-complex="14pt" style:font-weight-complex="bold"/>
    </style:style>
    <style:style style:name="P23" style:family="paragraph" style:parent-style-name="一">
      <style:paragraph-properties fo:margin-left="1.401cm" fo:margin-right="0cm" fo:margin-top="0cm" fo:margin-bottom="0cm" loext:contextual-spacing="false" fo:line-height="0.667cm" fo:text-indent="0cm" style:auto-text-indent="false" style:text-autospace="ideograph-alpha"/>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fo:letter-spacing="-0.004cm" style:font-weight-complex="bold"/>
    </style:style>
    <style:style style:name="T4" style:family="text">
      <style:text-properties fo:letter-spacing="-0.004cm" style:font-size-complex="14pt" style:font-weight-complex="bold"/>
    </style:style>
    <style:style style:name="T5" style:family="text">
      <style:text-properties fo:letter-spacing="-0.004cm" style:font-size-complex="14pt" style:font-weight-complex="bold"/>
    </style:style>
    <style:style style:name="T6" style:family="text">
      <style:text-properties fo:letter-spacing="-0.004cm" style:font-size-complex="12pt" style:font-weight-complex="bold"/>
    </style:style>
    <style:style style:name="T7" style:family="text">
      <style:text-properties fo:letter-spacing="-0.004cm" style:font-size-complex="12pt" style:font-weight-complex="bold"/>
    </style:style>
    <style:style style:name="T8" style:family="text">
      <style:text-properties style:font-name="超研澤粗黑" fo:font-size="14pt" style:font-name-asian="超研澤粗黑" style:font-size-asian="14pt"/>
    </style:style>
    <style:style style:name="T9" style:family="text">
      <style:text-properties style:font-name="超研澤粗黑" fo:font-size="14pt" style:font-name-asian="超研澤粗黑" style:font-size-asian="14pt" style:font-size-complex="14pt" style:font-weight-complex="bold"/>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weight-complex="bold"/>
    </style:style>
    <style:style style:name="T12" style:family="text">
      <style:text-properties fo:letter-spacing="-0.007cm"/>
    </style:style>
    <style:style style:name="T13" style:family="text">
      <style:text-properties fo:letter-spacing="-0.007cm" style:font-size-complex="14pt" style:font-weight-complex="bold"/>
    </style:style>
    <style:style style:name="T14" style:family="text">
      <style:text-properties fo:letter-spacing="-0.007cm" style:font-size-complex="14pt" style:font-weight-complex="bold"/>
    </style:style>
    <style:style style:name="T15" style:family="text">
      <style:text-properties fo:color="#000000" style:font-name="標楷體" fo:font-size="14pt" fo:letter-spacing="-0.004cm" style:font-name-asian="標楷體" style:font-size-asian="14pt" style:font-name-complex="標楷體" style:font-size-complex="14pt"/>
    </style:style>
    <style:style style:name="T16" style:family="text">
      <style:text-properties fo:color="#000000" style:font-name="標楷體" fo:font-size="14pt" fo:letter-spacing="-0.004cm" style:font-name-asian="標楷體" style:font-size-asian="14pt" style:font-name-complex="標楷體" style:font-size-complex="14pt" style:font-weight-complex="bold"/>
    </style:style>
    <style:style style:name="T17" style:family="text">
      <style:text-properties fo:color="#000000" style:font-name="標楷體" fo:font-size="14pt" fo:letter-spacing="-0.004cm"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fo:letter-spacing="normal" style:font-name-asian="標楷體" style:font-size-asian="14pt" style:font-name-complex="標楷體" style:font-size-complex="14pt" style:font-weight-complex="bold"/>
    </style:style>
    <style:style style:name="T20" style:family="text">
      <style:text-properties fo:color="#000000" style:font-name="標楷體" fo:font-size="14pt" fo:letter-spacing="normal" style:font-name-asian="標楷體" style:font-size-asian="14pt" style:font-name-complex="標楷體" style:font-size-complex="14pt" style:font-weight-complex="bold"/>
    </style:style>
    <style:style style:name="T21" style:family="text">
      <style:text-properties fo:color="#000000" fo:letter-spacing="normal" style:font-name-complex="標楷體"/>
    </style:style>
    <style:style style:name="T22" style:family="text">
      <style:text-properties fo:color="#000000" style:font-name-complex="標楷體"/>
    </style:style>
    <style:style style:name="T23" style:family="text">
      <style:text-properties fo:color="#000000" style:font-name-complex="標楷體" style:font-size-complex="14pt"/>
    </style:style>
    <style:style style:name="T24" style:family="text">
      <style:text-properties fo:color="#000000" style:font-name-complex="標楷體" style:font-size-complex="14pt"/>
    </style:style>
    <style:style style:name="T25" style:family="text">
      <style:text-properties fo:color="#000000" style:font-name-complex="標楷體"/>
    </style:style>
    <style:style style:name="T26"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伍、捷運工程</text:p>
      <text:p text:style-name="P18">一、高雄捷運紅橘線路網建設案</text:p>
      <text:p text:style-name="P3">(一)辦理「紅橘線路網建設」修正計畫</text:p>
      <text:p text:style-name="P5"><text:span text:style-name="T6">配合</text:span><text:span text:style-name="T6">R24</text:span><text:span text:style-name="T6">南岡山站增設及</text:span><text:span text:style-name="T6">R</text:span><text:span text:style-name="T6">11高雄車站永久站之施工期程，本修正計畫案函報中央後，於99年6月7日獲經建委員會第1389次會議審議原則同意，建設計畫期程由97年10月延長至106年底，總經費由1,813.79億元修正為1,839.96億元。經建會已依行政程序於6月25日函報行政院核定。</text:span></text:p>
      <text:p text:style-name="P2"><text:span text:style-name="T4">(二)增設R24南岡山站</text:span></text:p>
      <text:p text:style-name="P6">為服務岡山地區居民，R24南岡山站增設案業於99年5月18日由市長與高雄捷運公司董事長劉三錡完成簽訂「R24車站興建營運合約」，本站興建期2.5年，預計102年初通車營運，時程相當緊迫，本府將督促捷運公司如期如質完工通車，以符岡山地區民眾需求。</text:p>
      <text:p text:style-name="P6">R24車站位於北機廠，為地上二層之島式平面車站，將提供橋頭及岡山舒適快速之捷運交通服務，促進整體經濟發展，對於整體設計以節能減碳為目標原則，同時提供良好之景觀，與環境紋理融合。</text:p>
      <text:p text:style-name="P2"><text:span text:style-name="T4">(三)進行R11高雄車站之永久站施作工程</text:span></text:p>
      <text:p text:style-name="P6">捷運局已於98年12月30日撥付鐵路改建工程局規劃設計配合款項，目前「高雄市區鐵路地下化計畫」鐵工局已進行臨時軌增建工程施工，並陸續發包其他先期工程（臨時軌增建工程、第1月台擴建工程）及連續壁工程，相關細部設計作業持續進行中。</text:p>
      <text:p text:style-name="P2"><text:span text:style-name="T4">(四)土地開發</text:span></text:p>
      <text:p text:style-name="P8">1.捷運南機廠用地開發環境差異分析報告案，定稿本已由環保署於99年4月8日同意備查，本案已完成審議，捷運公司將可進行實質開發。</text:p>
      <text:p text:style-name="P8">2.捷運紅線凹子底站出入口2開發基地，捷運公司已完成建築設計正提報本市都市設計審議委員會進行審查中。</text:p>
      <text:p text:style-name="P3">(五)品質及安全管理監督顧問服務</text:p>
      <text:p text:style-name="P5"><text:span text:style-name="T6">高雄捷運品質及安全管理監督顧問(C3顧問)服務案，截至99年6月份累計服務進度為99.48％。目前工作內容為：持續執行有關興建營運合約爭議事項之法律服務工作及相關業主要求之專業技術服務等工作。</text:span></text:p>
      <text:p text:style-name="P2"><text:span text:style-name="T4">(六)公共工程提昇都市形象</text:span></text:p>
      <text:p text:style-name="P5"><text:span text:style-name="T13">為塑造舒適的環境品質，提昇都市整體形象，高雄捷運透過車站建築風貌設計與</text:span><text:span text:style-name="T13">公共藝術</text:span><text:span text:style-name="T13">規劃，以及設置中央公園與</text:span><text:span text:style-name="T13">美麗島大道</text:span><text:span text:style-name="T13">造街等創新作為，進一步改變了高雄城市的景觀與文化，其成效獲得各界一致好評；歷年來頻獲工程界重要獎項的肯定與嘉許，得獎標的包括「</text:span><text:span text:style-name="T13">紅線工程</text:span><text:span text:style-name="T13">」、「R9中央公園站」、「O5/R10美麗島站」、「</text:span><text:span text:style-name="T13">R17世運</text:span><text:span text:style-name="T13">站」、「高雄捷運O5/R10、R12、O8車站」等，其中「O5/R10美麗島站」再於本年5月榮獲2010全球不動產協會「2010全球卓越建設獎」。</text:span></text:p>
      <text:p text:style-name="P18">二、規劃作業</text:p>
      <text:p text:style-name="P3"><text:soft-page-break/>(一)高雄環狀輕軌捷運建設</text:p>
      <text:p text:style-name="P8">1.環狀輕軌招商公告</text:p>
      <text:p text:style-name="P19"><text:span text:style-name="T16">本計畫行政院於97年3月20日核定總建設經費122.01億元，中央同意補助75％為44.09億元，市府負擔24.97億元，民間投資52.95億元，以民間參與興建營運方式辦理。本案分別於98年5月11日及99年1月21日辦理兩次公告招商，因無廠商投標而招商不成，本府捷運局刻</text:span><text:span text:style-name="T15">正積極檢討評估，除研議增加誘因方案，檢視招商條件外，將再次積極拜會潛在廠商，向廠商做一行銷、說明，期能於下次公告時，招商成功</text:span><text:span text:style-name="T16">。</text:span></text:p>
      <text:p text:style-name="P8">2.用地取得</text:p>
      <text:p text:style-name="P20">環狀輕軌捷運機廠用地徵收案99年5月19日業經內政部核准，隨即於5月28日至6月26日辦理徵收公告。</text:p>
      <text:p text:style-name="P8">3.輕軌前置工程-東臨港線自行車道規劃案</text:p>
      <text:p text:style-name="P19"><text:span text:style-name="T15">配合環狀輕軌捷運之興建，利用凱旋路台鐵東臨港線(憲政路至中山路)沿線，</text:span><text:span text:style-name="T15">特規劃</text:span><text:span text:style-name="T15">「東臨港線(憲政路至中山路段)自行車景觀廊道工程」</text:span><text:span text:style-name="T15">，</text:span><text:span text:style-name="T15">長度約5公里，進行景觀、人行道及自行車道之整體規劃設計，</text:span><text:span text:style-name="T15">發展</text:span><text:span text:style-name="T15">一輕軌廊道</text:span><text:span text:style-name="T15">的都市自行車道綠廊</text:span><text:span text:style-name="T15">，以連通捷運、輕軌車站，提供通勤轉乘及休憩雙重功能的綠色運輸服務，培養日後沿線民眾搭乘輕軌之習慣。本計畫獲行政院體育委員會補助5千萬元經費，目前正辦理工程委託規劃設計暨監造技術顧問服務案招標作業。</text:span></text:p>
      <text:p text:style-name="P3">(二)高雄捷運長期路網運輸規劃</text:p>
      <text:p text:style-name="P6">因應縣市合併高高屏地區之長遠發展，賡續辦理後續路網及延伸線之評估，並進行岡山、路竹及屏東延伸線規劃報告書報請行政院核定作業。其中屏東延伸線之規劃路線業於92年8月報經行政院原則同意，而環境影響說明書亦於94年3月15日獲行政院環保署同意備查。</text:p>
      <text:p text:style-name="P8">1.屏東延伸線</text:p>
      <text:p text:style-name="P21"><text:span text:style-name="T15">有關「高雄都會區大眾捷運系統屏東延伸線案」，針對本府前於98年6月11日所函報之「屏東延伸線先期計畫書」、「屏東延伸線規劃報告書」，交通部已於98年7月29日將審查意見函送本府，本府捷運局於98年8月6日函請規劃顧問公司（鼎漢公司）依交通部意見修正規劃報告書與先期計畫書，並於98年11月19日邀集高雄縣政府、屏東縣政府及規劃顧問公司（鼎漢公司）研商本案，</text:span><text:span text:style-name="T16">定於99年7月30日前修訂完成規劃報告書，並再函報交通部轉行政院核定。</text:span></text:p>
      <text:p text:style-name="P8">2.岡山/路竹延伸線</text:p>
      <text:p text:style-name="P22">有關「高雄都會區大眾捷運系統岡山、路竹延伸線案」，本府捷運局已於99年3月16日函文高雄縣政府確認本案建設經費，高縣府並於99年4月12日函復本府確認縣府分擔建設經費15.3297億元。本案本府捷運局刻請鼎漢顧問公司研提OT+土地開發模式之先期計畫書及規劃報告書，於99年7月5日先邀集高雄縣政府與本府相關單位研商確認，並將儘速再函報交通部轉行政院核定。</text:p>
      <text:p text:style-name="P3">(三)目前辦理規劃路線</text:p>
      <text:p text:style-name="P23"><text:soft-page-break/><text:span text:style-name="T19">本府為高高屏地區捷運路網之規劃及執行單位，為考量縣市合併整體都會區之發展，延聘顧問公司（</text:span><text:span text:style-name="T19">98</text:span><text:span text:style-name="T19">年10月30日與英商莫特麥克唐納工程顧問股份有限公司台灣分公司簽約）進行黃線、棕線及水岸輕軌規劃作業，完成後依程序函報交通部轉行政院核定。目前辦理情形：99年6月30日完成「黃線可行性研究期中報告」、「棕線可行性研究期中報告」「水岸輕軌可行性研究期中報告」。</text:span></text:p>
      <text:p text:style-name="P18">三、營運管理作業</text:p>
      <text:p text:style-name="P3">(一)高雄捷運轉虧為盈策略研議</text:p>
      <text:p text:style-name="P8">1.為期高雄捷運轉虧為盈並永續經營，本府於98年1月23日函知高雄捷運公司提報「高雄捷運轉虧為盈永續經營方案」，捷運公司於98年4月8日、同年8月4日研提該計畫及補充說明。</text:p>
      <text:p text:style-name="P8">2.因所提財務計畫仍無法達到轉虧為盈永續經營之目標，本府再請捷運公司就運量提升、附屬事業及土地開發，訂定達成目標，推動更積極具體有效之開發作為，務實反映於「高雄捷運轉虧為盈永續經營方案」。</text:p>
      <text:p text:style-name="P8">3.為加速形成共識，本府捷運局成立「高雄捷運永續經營工作小組」，持續與捷運公司就永續經營相關議題，深入溝通；而本府亦成立跨局處工作小組，不定期召開小組會議檢視捷運公司營運及財務狀況，期及時有效解決捷運公司之各項經營問題。</text:p>
      <text:p text:style-name="P8">4.為更深入檢視捷運公司營運及財務狀況，並提供建言，本府捷運局持續邀集府外專家學者檢討研議相關因應對策，俾利高雄捷運轉虧為盈並永績經營。</text:p>
      <text:p text:style-name="P8">5.本府已於99年1月6日將本案辦理情形函報交通部，並請就物調款、折舊攤提、權利金調整、長貸降息等事項，轉請行政院相關權責單位為必要之協助。交通部於99年3月29日函復表示，請本府依據行政院經濟建設委員會97年12月31日函示原則，提出整體營運之檢討計畫及永續經營策略逕行函報行政院。</text:p>
      <text:p text:style-name="P8">6.本府捷運局並針對土地租金、平準基金、權利金、增減帳等捷運公司訴求事項，專案覈實檢討，期共同解決高雄捷運公司經營困境。</text:p>
      <text:p text:style-name="P3">(二)營運相關配套措施</text:p>
      <text:p text:style-name="P8">1.提升捷運運量</text:p>
      <text:p text:style-name="P9"><text:span text:style-name="T6">(1)爭取高雄市環保基金補助公司團體員工搭乘捷運票價</text:span></text:p>
      <text:p text:style-name="P11">為吸引通勤族搭乘捷運並響應節能減碳，本府捷運局與環保局合作爭取到高雄市環保基金補助經費3,168萬元，在今年補助高雄縣、市公司團體員工搭乘捷運。</text:p>
      <text:p text:style-name="P11"/>
      <text:p text:style-name="P11">為辦理這項補助計畫，本府捷運局公開委託銀行發行聯名信用卡，卡片命名為「高雄都會通」，在99年5月21日由林副市長主持上市記者會，正式發行這張卡片。</text:p>
      <text:p text:style-name="P10"><text:span text:style-name="T23">公司團體經申請審查通過，員工即可申辦高雄都會通卡，使用這張卡片，除享有一卡通的85折票價優惠，環保基金將再補貼25％票價，</text:span><text:soft-page-break/><text:span text:style-name="T23">折扣下來搭捷運幾乎有6折優惠，另外，發行「高雄都會通」的永豐銀行，也提出信用卡紅利點數兌換高捷儲值金的優惠，鼓勵搭乘捷運。</text:span></text:p>
      <text:p text:style-name="P11">高雄都會通卡就是現行「一卡通」的功能加強版，它是一張整合性票卡，除可搭乘捷運、公車、渡輪及南台灣主要大眾運輸，還可利用其信用卡功能，搭乘公共自行車、高鐵、火車及飛機，當然購物、消費更不成問題，它整合多元交通工具和特色商店的優惠，將形成非常有競爭力的交通及消費聯名卡。</text:p>
      <text:p text:style-name="P9"><text:span text:style-name="T6">(2)舉辦專家學者座談，凝聚捷運永續經營策略</text:span></text:p>
      <text:p text:style-name="P10"><text:span text:style-name="T23">捷運通車後，營運重責開始，為了高雄的永續城市、綠色交通願景，捷運局自</text:span><text:span text:style-name="T23">98</text:span><text:span text:style-name="T23">年度下半年開始，採專家學者座談方式，就捷運永續經營在各不同面相進行一系列的討論，尋求最佳方案，並進行政策行銷。其中，於</text:span><text:span text:style-name="T23">98</text:span><text:span text:style-name="T23">年下半年度及本（</text:span><text:span text:style-name="T23">99</text:span><text:span text:style-name="T23">）年度上半年，分別各已辦理</text:span><text:span text:style-name="T23">5</text:span><text:span text:style-name="T23">場次，共計</text:span><text:span text:style-name="T23">10</text:span><text:span text:style-name="T23">場次之捷運永續經營座談會，有效建立專家參與模式、整合捷運永續經營議題專業意見、形成具彈性對外溝通、行銷平台，本（</text:span><text:span text:style-name="T23">99</text:span><text:span text:style-name="T23">）年度下半年仍將依據年度計畫持續辦理以擴大其綜效。</text:span></text:p>
      <text:p text:style-name="P8">2.檢討轉乘設施</text:p>
      <text:p text:style-name="P12"><text:span text:style-name="T23">高雄捷運在全線37個車站規劃設置公車接駁停靠區（122席）、臨停上下客區、身心障礙者汽機車停車位及私人運具停車位，汽車（423席）、機車（已達4700席以上）、自行車（已達5000席以上）等轉乘設施，以及完成各車站服務範圍接駁轉乘規劃之檢討，包含轉乘停車設施、人行步道、公車路線、自行車路線、通勤道等改善項目。</text:span><text:span text:style-name="T23">交通局</text:span><text:span text:style-name="T23">配合捷運闢駛接駁公車路線，高雄市計有24條路線（紅線23條，橘線1條），高雄縣計有3條路線（各經R5、O11、OT1捷運車站）。</text:span></text:p>
      <text:p text:style-name="P13">現捷運通車營運後轉乘行為已趨穩定，捷運局及捷運公司將依據紅、橘線各車站之轉乘停車情況，依據需求不定時持續檢討轉乘各項設施（機車、自行車）。</text:p>
      <text:p text:style-name="P18">四、營運監理作業</text:p>
      <text:p text:style-name="P14">高雄捷運正式營運通車以來，除進行交通疏運作業，提供更安全可靠的搭乘環境外，亦陪伴高雄縣市民眾共同參與各項活動，舉凡2009年世界運動會之開、閉幕及各項賽程、大型演唱會、跨年晚會、2010高雄國際馬拉松競賽以及春節及元宵節等各項大型活動等，高雄捷運皆與大家共同留下美好的回憶；高雄捷運已成為高雄縣市各單位在舉辦大型活動時，扮演舉足輕重之角色。茲就目前高雄捷運營運監理業務進展情形，分述說明如下：</text:p>
      <text:p text:style-name="P4"><text:span text:style-name="T4">(一)營運概況部分</text:span></text:p>
      <text:p text:style-name="P7"><text:span text:style-name="T6">1.自97年9月22日捷運紅、橘線通車以來乘客累積人數達79,326,923人。截至99年6月30日止，全線平日運量約</text:span><text:span text:style-name="T6">為</text:span><text:span text:style-name="T6">10.8萬</text:span><text:span text:style-name="T6">人次</text:span><text:span text:style-name="T6">，</text:span><text:span text:style-name="T6">假日</text:span><text:span text:style-name="T6">平均運量約13.2萬人次，全線平均</text:span><text:span text:style-name="T6">運量約為</text:span><text:span text:style-name="T6">11.5萬</text:span><text:span text:style-name="T6">人次</text:span><text:span text:style-name="T6">。</text:span></text:p>
      <text:p text:style-name="P7"><text:span text:style-name="T6">2.一卡通累計銷售量</text:span><text:span text:style-name="T6">1,714,856</text:span><text:span text:style-name="T6">張，平日一卡通使用率約51％。</text:span></text:p>
      <text:p text:style-name="P7"><text:span text:style-name="T6">3.捷運營運快速指標之班距、速率、準點率、延滯時間及發車率等指標，均符合目標標準。</text:span></text:p>
      <text:p text:style-name="P4"><text:soft-page-break/><text:span text:style-name="T4">(二)目前高雄捷運票價優惠情形</text:span></text:p>
      <text:p text:style-name="P6">目前高捷公司實施持一卡通85折優惠票價、一二日漫遊票、1250幸福卡暢遊30日、觀光團體5折票價優惠，以及學生票8折等相關優惠措施，均以提高民眾搭乘捷運意願為目的。</text:p>
      <text:p text:style-name="P15"><text:span text:style-name="T4">(三)</text:span><text:span text:style-name="T13">營運服務水準部分：自99年1月1月至6月底止，均無發生系統上之重大行車事故。</text:span></text:p>
      <text:p text:style-name="P15"><text:span text:style-name="T4">(四)旅客違反大眾捷運法之裁罰業務部分：比較98、99兩年同時期（1月至6月）所開立行政處分書數量及罰鍰收繳率，98年128（張）、99年108（張），呈遞減趨勢。</text:span></text:p>
      <text:p text:style-name="P15"><text:span text:style-name="T4">(五)檢查業務部分</text:span></text:p>
      <text:p text:style-name="P6">捷運局於98年5月19日依大眾捷運系統經營維護與安全監督實施辦法，對高雄捷運公司實施定期檢查。檢查結果計開出應限期改善事項1項，一般注意改善事項23項，建議事項28項，截至99年5月12日止，相關應改善事項已全部改善完成。為辦理99年度定期檢查作業，捷運局已研擬「99年度高雄市大眾捷運系統經營維護與安全監督定期檢查計畫」報府核定。</text:p>
      <text:p text:style-name="P15"><text:span text:style-name="T4">(六)財務監督</text:span></text:p>
      <text:p text:style-name="P8">1.為檢視捷運公司之財務報表及各財務事項是否符合合約及相關財會法規之規定，並能及時掌握其財務狀況，捷運局特遴聘財務顧問協助辦理財務監督及檢查，包括財務報表分析複核及實地財務檢查等項目。</text:p>
      <text:p text:style-name="P8">2.97年第4季暨年度及98年第1、2、3季財務報表，已由營運期第1期財務顧問完成分析複核作業。</text:p>
      <text:p text:style-name="P8">3.99年度定期財務檢查預計將於7月份辦理。</text:p>
      <text:p text:style-name="P18">五、代辦本府其他工程</text:p>
      <text:p text:style-name="P16">(一)新莊高中綜合活動中心興建工程</text:p>
      <text:p text:style-name="P6">本案原由尚興營造公司得標，並於98年11月6日開工，惟該營造公司於99年3月15日起無故停工未再出工，捷運局已依合約於99年5月4日終止契約並辦理另案發包，另案發包作業於99年6月30日開標，無廠商投標，將繼續辦理第二次招標。</text:p>
      <text:p text:style-name="P16">(二)立德國中校舍改建工程</text:p>
      <text:p text:style-name="P6">本案於98年11月9日辦理建築師評選，經評選結果張瑪龍建築師為優勝廠商，並於98年12月4日完成簽約。捷運局於99年4月13日核可先期作業與基本設計報告書，建築師於99年6月15日提送細部設計圖說及文件。</text:p>
      <text:p text:style-name="P16">(三)前鎮區樂群國小校舍改建工程</text:p>
      <text:p text:style-name="P6">本案於98年11月3日辦理建築師評選，經評選結果張瑪龍建築師為優勝廠商，並於98年11月30日完成簽約。捷運局於99年4月12日核可先期作業與基本設計報告書，建築師於99年6月15日提送細部設計圖說及文件。</text:p>
      <text:p text:style-name="P16">(四)前鎮區仁愛國小校舍改建工程</text:p>
      <text:p text:style-name="P6">本案於98年12月15日辦理第二次建築師評選，經評選結果林建宇建築師事務所取得優先議價權，並於98年12月24日完成簽約，捷運局於99年5月10日核可先期作業與基本設計報告書，建築師目前進行細部設計作業中。</text:p>
      <text:p text:style-name="P16"><text:soft-page-break/>(五)紅毛港文化園區整建暨展示工程</text:p>
      <text:p text:style-name="P5"><text:span text:style-name="T6">本工程於99年3月8日開工。本工程進度受港務局與本府文化局間地上物財產拆遷補償程序、台電運煤輸送帶拆除及建照申辦程序等影響，導致迄5月底止超前0.87％。目前除建照申辦尚由文化局積極申辦外，其餘影響進度因素均已排除，承商積極趲趕進度中。</text:span></text:p>
      <text:p text:style-name="P18">六、資訊管理電腦化作業</text:p>
      <text:p text:style-name="P15"><text:span text:style-name="T4">(</text:span><text:span text:style-name="T4">一</text:span><text:span text:style-name="T4">)</text:span><text:span text:style-name="T4">辦公室自動化業務</text:span></text:p>
      <text:p text:style-name="P8">1.輔導更新各資訊系統(如公文管理系統等)及資料庫維護，以利業務推展，並配合現行制度修改自行開發之資訊系統及資料庫維護。</text:p>
      <text:p text:style-name="P8">2.購置電腦、相關週邊設備及工程軟體以配合推展各項工程業務，並依規定實施關於軟、硬體之增置、登記、經管、減損等管理事項。</text:p>
      <text:p text:style-name="P8">3.加強網路、伺服主機維護管理及資訊安全，定期備份資料，並針對同仁舉辦資訊安全講習。</text:p>
      <text:p text:style-name="P16">(二)技術文件、竣工圖保存管理</text:p>
      <text:p text:style-name="P8">1.對高雄捷運工程產製之工程技術文件核定本暨其電子檔，做系統化、制度化地管理保存，確保工程技術文件核定本之正確性，並提供業務單位使用工程技術文件之方便一致性、時效性與完整性。</text:p>
      <text:p text:style-name="P8">2.點收、登錄竣工圖，並上傳其完整電子檔，以因應圖說繁鉅之妥善管理與未來查詢與調閱使用之檢索保管。</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0">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text-properties fo:language="en" fo:country="US" fo:font-weight="bold" style:font-weight-asian="bold"/>
    </style:style>
    <style:style style:name="WW8Num29z3" style:family="text">
      <style:text-properties fo:color="#000000" fo:font-size="14pt" style:font-size-asian="14pt" style:font-size-complex="14pt"/>
    </style:style>
    <style:style style:name="WW8Num29z4" style:family="text">
      <style:text-properties fo:language="en" fo:country="US"/>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005cm" fo:text-indent="-1.27cm" fo:margin-left="1.00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29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20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16T18:25:00</meta:creation-date>
    <dc:creator>SuperXP</dc:creator>
    <dc:date>2010-07-29T13:43:00</dc:date>
    <meta:print-date>2010-07-29T12:59:00</meta:print-date>
    <meta:editing-cycles>10</meta:editing-cycles>
    <meta:editing-duration>PT43M</meta:editing-duration>
    <meta:document-statistic meta:table-count="0" meta:image-count="0" meta:object-count="0" meta:page-count="6" meta:paragraph-count="88" meta:word-count="5412" meta:character-count="5724" meta:non-whitespace-character-count="5724"/>
    <meta:generator>LibreOffice/5.1.2.2$Windows_x86 LibreOffice_project/d3bf12ecb743fc0d20e0be0c58ca359301eb705f</meta:generator>
  </office:meta>
</office:document-meta>
</file>