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67"/>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0cm" fo:margin-right="0cm" fo:line-height="0.663cm" fo:text-align="justify" style:justify-single-word="false" fo:text-indent="0.487cm" style:auto-text-indent="false"/>
    </style:style>
    <style:style style:name="P3"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style>
    <style:style style:name="P4"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663cm" fo:text-align="justify" style:justify-single-word="false" fo:text-indent="0.494cm" style:auto-text-indent="false"/>
    </style:style>
    <style:style style:name="P8" style:family="paragraph" style:parent-style-name="Standard">
      <style:paragraph-properties fo:margin-left="0cm" fo:margin-right="0cm" fo:line-height="0.663cm" fo:text-align="justify" style:justify-single-word="false" fo:text-indent="0.494cm" style:auto-text-indent="false"/>
      <style:text-properties fo:color="#000000" style:font-name="標楷體" fo:font-size="14pt" fo:letter-spacing="-0.004cm" style:font-name-asian="標楷體" style:font-size-asian="14pt" style:font-name-complex="標楷體" style:font-size-complex="14pt"/>
    </style:style>
    <style:style style:name="P9" style:family="paragraph" style:parent-style-name="Standard">
      <style:paragraph-properties fo:margin-left="1.411cm" fo:margin-right="0cm" fo:line-height="0.663cm" fo:text-align="justify" style:justify-single-word="false" fo:text-indent="-0.988cm" style:auto-text-indent="false"/>
    </style:style>
    <style:style style:name="P10" style:family="paragraph" style:parent-style-name="Standard">
      <style:paragraph-properties fo:margin-left="1.969cm" fo:margin-right="0cm" fo:line-height="0.663cm" fo:text-align="justify" style:justify-single-word="false" fo:text-indent="-0.487cm" style:auto-text-indent="false"/>
    </style:style>
    <style:style style:name="P11"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style>
    <style:style style:name="P12" style:family="paragraph" style:parent-style-name="Standard">
      <style:paragraph-properties fo:margin-left="1.947cm" fo:margin-right="0cm" fo:line-height="0.663cm" fo:text-align="justify" style:justify-single-word="false" fo:text-indent="0cm" style:auto-text-indent="false">
        <style:tab-stops>
          <style:tab-stop style:position="5.927cm"/>
        </style:tab-stops>
      </style:paragraph-properties>
    </style:style>
    <style:style style:name="P13" style:family="paragraph" style:parent-style-name="Standard">
      <style:paragraph-properties fo:margin-left="1.947cm" fo:margin-right="0cm" fo:line-height="0.663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76cm" fo:margin-right="0cm" fo:line-height="0.663cm" fo:text-align="justify" style:justify-single-word="false" fo:text-indent="-0.494cm" style:auto-text-indent="false"/>
    </style:style>
    <style:style style:name="P15" style:family="paragraph" style:parent-style-name="Standard">
      <style:paragraph-properties fo:margin-left="3.782cm" fo:margin-right="0cm" fo:line-height="0.663cm" fo:text-align="justify" style:justify-single-word="false" fo:text-indent="-3.358cm" style:auto-text-indent="false"/>
    </style:style>
    <style:style style:name="P16" style:family="paragraph" style:parent-style-name="Standard">
      <style:paragraph-properties fo:margin-left="3.782cm" fo:margin-right="0cm" fo:line-height="0.663cm" fo:text-align="justify" style:justify-single-word="false" fo:text-indent="-3.358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3.692cm" fo:margin-right="0cm" fo:line-height="0.706cm" fo:text-align="justify" style:justify-single-word="false" fo:text-indent="-2.252cm" style:auto-text-indent="false" style:snap-to-layout-grid="false"/>
    </style:style>
    <style:style style:name="P18" style:family="paragraph" style:parent-style-name="Standard">
      <style:paragraph-properties fo:margin-left="0.459cm" fo:margin-right="0cm" fo:line-height="0.706cm" fo:text-align="justify" style:justify-single-word="false" fo:text-indent="-0.035cm" style:auto-text-indent="false" style:snap-to-layout-grid="false"/>
    </style:style>
    <style:style style:name="P19" style:family="paragraph" style:parent-style-name="Standard">
      <style:paragraph-properties fo:margin-left="0.212cm" fo:margin-right="0cm" fo:line-height="0.663cm" fo:text-align="justify" style:justify-single-word="false" fo:text-indent="1.461cm" style:auto-text-indent="false"/>
    </style:style>
    <style:style style:name="P20" style:family="paragraph" style:parent-style-name="Standard">
      <style:paragraph-properties fo:margin-left="0.212cm" fo:margin-right="0cm" fo:line-height="0.663cm" fo:text-align="justify" style:justify-single-word="false" fo:text-indent="1.461cm" style:auto-text-indent="false"/>
      <style:text-properties style:font-name="標楷體" fo:font-size="14pt" fo:letter-spacing="-0.004cm" style:font-name-asian="標楷體" style:font-size-asian="14pt" style:font-weight-complex="bold"/>
    </style:style>
    <style:style style:name="P21" style:family="paragraph" style:parent-style-name="Standard">
      <style:paragraph-properties fo:margin-left="0.212cm" fo:margin-right="0cm" fo:line-height="0.663cm" fo:text-align="justify" style:justify-single-word="false" fo:text-indent="1.461cm" style:auto-text-indent="false"/>
      <style:text-properties style:font-name="標楷體" fo:font-size="14pt" fo:letter-spacing="-0.004cm" style:font-name-asian="標楷體" style:font-size-asian="14pt" style:font-size-complex="14pt" style:font-weight-complex="bold"/>
    </style:style>
    <style:style style:name="P22" style:family="paragraph" style:parent-style-name="Standard">
      <style:paragraph-properties fo:margin-left="1.397cm" fo:margin-right="0cm" fo:line-height="0.663cm" fo:text-align="justify" style:justify-single-word="false" fo:text-indent="-0.974cm" style:auto-text-indent="false"/>
    </style:style>
    <style:style style:name="P23" style:family="paragraph" style:parent-style-name="Standard">
      <style:paragraph-properties fo:margin-left="2.491cm" fo:margin-right="0cm" fo:line-height="0.706cm" fo:text-align="justify" style:justify-single-word="false" fo:text-indent="-1.457cm" style:auto-text-indent="false">
        <style:tab-stops>
          <style:tab-stop style:position="11.43cm"/>
        </style:tab-stops>
      </style:paragraph-properties>
      <style:text-properties fo:color="#000000" style:font-name="標楷體" fo:font-size="14pt" fo:letter-spacing="-0.004cm" style:font-name-asian="標楷體" style:font-size-asian="14pt" style:font-name-complex="標楷體" style:font-size-complex="14pt" style:font-weight-complex="bold"/>
    </style:style>
    <style:style style:name="P24" style:family="paragraph" style:parent-style-name="Standard">
      <style:paragraph-properties fo:margin-left="2.536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註解文字">
      <style:paragraph-properties fo:line-height="0.663cm"/>
    </style:style>
    <style:style style:name="P26"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27" style:family="paragraph" style:parent-style-name="Footer">
      <style:paragraph-properties fo:margin-left="0cm" fo:margin-right="0.635cm" fo:text-indent="0cm" style:auto-text-indent="false"/>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style:font-name="標楷體" fo:font-size="14pt" fo:letter-spacing="-0.004cm" style:font-name-asian="標楷體" style:font-size-asian="14pt"/>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fo:letter-spacing="-0.004cm" style:font-name-asian="標楷體" style:font-size-asian="14pt" style:font-size-complex="14pt" style:font-weight-complex="bold"/>
    </style:style>
    <style:style style:name="T7" style:family="text">
      <style:text-properties style:font-name="標楷體" fo:font-size="14pt" fo:letter-spacing="-0.004cm" style:font-name-asian="標楷體" style:font-size-asian="14pt"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size-complex="14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超研澤粗黑" fo:font-size="14pt" style:font-name-asian="超研澤粗黑" style:font-size-asian="14pt" style:font-size-complex="14pt" style:font-weight-complex="bold"/>
    </style:style>
    <style:style style:name="T15" style:family="text">
      <style:text-properties style:font-name="超研澤粗黑" fo:font-size="14pt" style:font-name-asian="超研澤粗黑" style:font-size-asian="14pt" style:font-size-complex="14pt" style:font-weight-complex="bold"/>
    </style:style>
    <style:style style:name="T16" style:family="text">
      <style:text-properties style:font-size-complex="14pt"/>
    </style:style>
    <style:style style:name="T17" style:family="text">
      <style:text-properties style:font-size-complex="14pt" style:font-weight-complex="bold"/>
    </style:style>
    <style:style style:name="T18" style:family="text">
      <style:text-properties fo:color="#000000" style:font-name="標楷體" fo:font-size="14pt" fo:letter-spacing="-0.004cm"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新細明體1" style:font-size-complex="14pt"/>
    </style:style>
    <style:style style:name="T23" style:family="text">
      <style:text-properties fo:color="#000000"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伍、海洋事務</text:p>
      <text:p text:style-name="P26">一、海洋行政事務</text:p>
      <text:p text:style-name="P2"><text:span text:style-name="T5">(一)辦理海洋污染防治專業訓練班</text:span></text:p>
      <text:p text:style-name="P3"><text:span text:style-name="T18">為有效提昇海污團隊專業工作能力與技巧，本府海洋局業於94、95、96、97及98年辦理旨揭訓練班（第一至五期），訓練成果卓著，且頗獲各界好評，為延續佳績，特於99年5月26日至28日開辦「99年度海洋污染防治專業訓練班（第六期）」，</text:span><text:span text:style-name="T8">參訓單位包括海軍各艦（戰）隊、海軍海蛟大隊、海軍左營後勤支援指揮部、海巡署岸總局南部地區巡防局、第六二岸巡大隊、第六岸巡總隊、海巡署洋總局第五海巡隊、直屬船隊、南部機動隊；台灣中油公司、台電公司、中鋼公司、台船公司；國立高雄海洋科技大學、國立中山大學；經濟部工業局麥寮工業專用港管理小組、花蓮和平工業專用港管理小組、各縣市政府環保局等單位，計達88人，</text:span><text:span text:style-name="T18">充分展現本府海洋局協助提升各地區海洋團隊成員應變能量之用心。</text:span></text:p>
      <text:p text:style-name="P2"><text:span text:style-name="T5">(二)辦理高雄市轄海域環境監測</text:span></text:p>
      <text:p text:style-name="P3"><text:span text:style-name="T8">依「海洋污染防治法」辦理全年四季市轄海域環境監測，每季執行海域環境採樣作業1次，全年共4次。99年1月至6月計辦理2季海域監測，範圍涵蓋市轄海域共16個監測站，監測類別項目有水質、水文及生態等。</text:span></text:p>
      <text:p text:style-name="P7"><text:span text:style-name="T19">(三)執行市轄海域環境稽查計畫</text:span></text:p>
      <text:p text:style-name="P3"><text:span text:style-name="T8">本府海洋局建擘海、空、陸域3度空間海污監測稽查機制，99年1月至6月計執行海污空域稽查5次、海域稽查17次、陸域稽查11次。</text:span></text:p>
      <text:p text:style-name="P7"><text:span text:style-name="T19">(四)舉辦海洋污染防治體驗營</text:span></text:p>
      <text:p text:style-name="P3"><text:span text:style-name="T8">於99年1月至6月辦理「海洋污染防治體驗營」計3梯次活動（9所市轄小學參加），培訓360名市轄小學學童組成「海污防治小尖兵」，有效執行海洋污染防治深耕教育。</text:span></text:p>
      <text:p text:style-name="P7"><text:span text:style-name="T19">(五)擴大海污防治展示室元素及建置海污宣導光廊</text:span></text:p>
      <text:p text:style-name="P3"><text:span text:style-name="T8">為呈現本府海洋局對於海洋污染防治的應變能量及重大海洋污染應變實錄，設置『海污防治展示室及海污宣導光廊』，99年1月至6月間計已超過500人次參訪。</text:span></text:p>
      <text:p text:style-name="P7"><text:span text:style-name="T19">(六)發行海洋污染防治宣導DM</text:span></text:p>
      <text:p text:style-name="P3"><text:span text:style-name="T8">為激發全民海洋意識並深耕海洋文化教育，戮力推廣辦理海洋資源保育與海污防治體驗的相關活動。除了深受好評的</text:span><text:span text:style-name="T8">「</text:span><text:span text:style-name="T8">海洋污染防治體驗營</text:span><text:span text:style-name="T8">」</text:span><text:span text:style-name="T8">外</text:span><text:span text:style-name="T8">，</text:span><text:span text:style-name="T8">更承續前作海洋文化深耕動畫DM，以系列方式推出「童言童語話海洋」宣導DM第四集，本集係以「等待爸爸回家的小北極熊」為文宣主軸，並搭配聯合國世界海洋日辦理「動動腦，連連看」抽獎活動，有效達成海洋污染防治深耕教育之效。</text:span></text:p>
      <text:p text:style-name="P8"/>
      <text:p text:style-name="P9"><text:span text:style-name="T19">(七)本（99）年度海水魚苗放流活動案，業於5月6日假鳳鼻頭漁港外海毗鄰海域施放點帶石斑魚苗20,000尾，屆次放流活動特聘請高雄海洋科技大學</text:span><text:soft-page-break/><text:span text:style-name="T19">俞克儉教授指導放流工作及海洋團隊台電大林發電廠、中油公司大林煉油廠、第五海巡隊、高雄港務局、旗津國中等共襄盛舉，並委託廠商錄製「生態保育魚苗放流全紀錄」專題報導節目，俾作為本市國中小學童海洋教育宣導DVD。</text:span></text:p>
      <text:p text:style-name="P9"><text:span text:style-name="T19">(八)99年3、6月份出版「海洋高雄」季刊第24期及第25期各1500冊。</text:span></text:p>
      <text:p text:style-name="P9"><text:span text:style-name="T19">(九)</text:span><text:span text:style-name="T19">為使國內各防救災相關單位及民眾充分瞭解地震與海嘯知識，</text:span><text:span text:style-name="T19">本府海洋</text:span><text:span text:style-name="T19">局特聘請國立成功大學水工試驗所俄羅斯海嘯專家Igor V. Shugan（修崗</text:span><text:span text:style-name="T22">‧</text:span><text:span text:style-name="T19">伊格爾）教授，於99年4月9日舉辦「環太平洋帶地震與海嘯」專題演講，參加單位包含國防部陸、海、空軍司令部、環保署、中央氣象局、各縣市政府、高雄市海嘯災害應變中心防救災業務單位、市轄海洋團隊等軍、產、官、學界代表計逾160人，</text:span><text:span text:style-name="T19">參加人員</text:span><text:span text:style-name="T19">對於講座內容除皆表達讚賞，更對演講後續效益予以正面肯定與評價</text:span><text:span text:style-name="T19">。</text:span></text:p>
      <text:p text:style-name="P26">二、海洋產業輔導</text:p>
      <text:p text:style-name="P2"><text:span text:style-name="T5">(一)發展遊艇產業</text:span></text:p>
      <text:p text:style-name="P11">1.因應本市遊艇產業發展，本府正積極推動南星計畫區成立遊艇產業專區，並於99年度編列200萬先期規劃作業費，規劃內容包括專區配置規劃、開發主體、開發內容、開發期程、開發經費、財務計畫、工程設計及設置期程等建議，該委託規劃案，將於同年10月底前完成先期規劃作業。</text:p>
      <text:p text:style-name="P10"><text:span text:style-name="T3">2.</text:span><text:span text:style-name="T12">本府於99年5月6日確定將擴大專區之範圍並採2階段開發，台灣區遊艇工業同業公會並於99年5月31日以遊工字第0990000038號函表示同意，本府將於100年度編列預算辦理開發計畫及環評等相關事宜‧並將向中央爭取經費辦理公共工程，預定102年完成第1期開發，103年完成第2期開發。</text:span></text:p>
      <text:p text:style-name="P2"><text:span text:style-name="T5">(二)推動郵輪母港</text:span></text:p>
      <text:p text:style-name="P11">1.向交通部觀光局爭取450萬元補助辦理「高高屏跨域觀光發展規劃」委託技術服務案，該規劃案內容主要係以高雄港之郵輪母港開發及以其為中心建構高高屏海上藍色公路系統整體發展之規劃，目前顧問公司已於99年5月31日完成期初報告審查，並預定於99年11月前完成規劃。</text:p>
      <text:p text:style-name="P10"><text:span text:style-name="T3">2.</text:span><text:span text:style-name="T7">本府派員參加99年3月15月至18日由CLIA國際郵輪協會於美國邁阿密辦理之2010郵輪產業旅遊展暨郵輪產業研討會，並與各大航商面對面接觸，世界前幾大航商，均看好兩岸關係和緩以及亞洲爆發潛力所將帶來的觀光巨大收益，同意認真評估未來數年內，在台灣甚至高雄合作、投資、進駐的可能性。</text:span></text:p>
      <text:p text:style-name="P10"><text:span text:style-name="T3">3.本府交通局(含輪船公司)及海洋局組團，於99年6月22日至27日共計6天，赴大陸蘇州參加2010亞洲郵輪大會，並設置1個攤位(Cruise Kaohsiung)參展，行銷高雄市並向與會貴賓代表說明高雄市推動郵輪母港的相關建設及旅遊觀光文化資源。</text:span></text:p>
      <text:p text:style-name="P2"><text:span text:style-name="T5">(三)超低溫鮪魚推廣行銷</text:span></text:p>
      <text:p text:style-name="P10"><text:span text:style-name="T3">1.本府海洋局輔導興建完成之超低溫冷凍廠，不僅提供本市遠洋超低溫鮪魚運返國內儲存、加工，調節產銷，紓解我超低溫鮪魚外銷日本之壓力，</text:span><text:soft-page-break/><text:span text:style-name="T3">同時拓展國內市場，提供消費者優質鮪魚產品。為推廣超低溫鮪魚之行銷通路，迄99年6月份已輔導該超低溫冷凍廠於台北、新竹、台中及高雄共開設12家超低溫鮪魚專賣店，如加計其他超低溫鮪魚業者開設之專賣店或以超低溫鮪魚為主題之餐廳共21家，未來將陸續輔導業者開設專賣店或餐廳，以建立完整行銷通路。</text:span></text:p>
      <text:p text:style-name="P10"><text:span text:style-name="T3">2.為加強本市超低溫鮪魚推廣行銷，續輔導本市超低溫鮪魚業者，參加99年6月23日至26日「2010台北國際食品展」，並於該展中設置「超低溫鮪魚海洋食品主題區」，辦理推廣行銷本市超低溫鮪魚生魚片、握壽司展售及品嚐等，</text:span><text:span text:style-name="T3">為</text:span><text:span text:style-name="T3">本市超低溫鮪魚業者</text:span><text:span text:style-name="T3">打造優良形象，開拓</text:span><text:span text:style-name="T3">國內外</text:span><text:span text:style-name="T3">市場</text:span><text:span text:style-name="T3">，加強推廣行銷。</text:span></text:p>
      <text:p text:style-name="P2"><text:span text:style-name="T5">(四)辦理海洋觀光休閒遊憩活動</text:span></text:p>
      <text:p text:style-name="P11">1.籌辦「2010高雄海洋博覽會暨遊艇展」</text:p>
      <text:p text:style-name="P12"><text:span text:style-name="T11">本項大型活動為本府重要年度活動之一，將於8月6至9日舉行其內容除海洋科技文化教育展示、海洋產業市集(海洋手工藝品、休閒產業、海洋食品展、海洋生技產品等)、船舶展、遊艇展、環港觀光船、藍色公路體驗、東沙特展、海洋音樂演唱會等活動外，另尚有相關系列活動，計有4月至6月辦理之2010高雄重型帆船體驗、7月2、3日配合我國帆船協會辦理2010高雄國際重型帆船邀請賽等。</text:span></text:p>
      <text:p text:style-name="P14"><text:span text:style-name="T19">2.辦理</text:span><text:span text:style-name="T11">「2010高雄重型帆船體驗營」及</text:span><text:span text:style-name="T19">「2010高雄國際重型帆船邀請賽」</text:span></text:p>
      <text:p text:style-name="P12"><text:span text:style-name="T11">為推廣全民運動，落實海洋首都、健康城市之施政目標，吸引國人對重型帆船運動的了解與興趣，於99年4月至6月間每月2個週六、日在高雄港真愛碼頭及光榮碼頭間水域辦理「2010高雄重型帆船體驗營」，至6月底已有699人完成體驗。另於99年7月2、3日在本市光榮碼頭與西子灣、柴山海域辦理「2010高雄國際重型帆船邀請賽」，希藉由本項活動行銷高雄市與高雄港，讓鄰近國家及國際友人瞭解高雄市的進步與熱情。 </text:span></text:p>
      <text:p text:style-name="P14"><text:span text:style-name="T19">3.免費開放</text:span><text:span text:style-name="T11">西子灣南岬頭沙灘</text:span></text:p>
      <text:p text:style-name="P12"><text:span text:style-name="T8">為提供民眾賞景空間，本府積極協商中山大學並興建西子灣南岬頭景觀步道，且順利於99年2月14日春節大年初一正式開放，每日開放時間為12時至18時，民眾可經此步道免費進入西子灣南岬灣沙灘區觀賞西灣美景及大船出入港，經統計自2月14日開放以來迄6月底止已吸引約12,155位遊客。</text:span></text:p>
      <text:p text:style-name="P14"><text:span text:style-name="T19">4.推動</text:span><text:span text:style-name="T11">藍色公路海上休閒遊憩</text:span></text:p>
      <text:p text:style-name="P13">本府於4月3日邀請高雄縣市的觀光及旅行社業者計126人共同搭乘「蝴蝶公主號」客船，從高雄港真愛碼頭啟航到高雄縣蚵子寮漁港的藍色公路試航活動，利用高雄縣市的海岸和港埠資源，並且結合觀光，讓藍色公路系統能夠啟動。目前本府海洋局已於6月10日邀集高雄縣政府、梓官區漁會、觀光協會、旅行公會及本府相關單位至蚵子寮漁港會勘藍色公路航線相關旅客服務設施，有關航線申請核准及岸上安全設施、碼頭鋪面整理部分，將請高雄縣政府全力協助。</text:p>
      <text:p text:style-name="P25"><text:span text:style-name="T14">三、推廣海洋教育及文化</text:span></text:p>
      <text:p text:style-name="P2"><text:soft-page-break/><text:span text:style-name="T5">(一)籌設海洋文化歷史博物館</text:span></text:p>
      <text:p text:style-name="P4">有關「海洋文化歷史博物館」原擬規劃設置於高雄港光榮碼頭，惟為配合該區碼頭籌設「海洋文化及流行音樂中心」，本府98年3月3日召開「港灣開發推動小組」第11次會議決議，「海洋文化歷史博物館」與「海洋文化及流行音樂中心」兩案朝整併方向進行。惟考量高雄縣市合併後資源平均分配並妥善運用海軍文化資產，本案將俟縣市合併後專案研議辦理。</text:p>
      <text:p text:style-name="P2"><text:span text:style-name="T5">(二)輔導「陽明海運文化基金會」經營陽明高雄海洋探索館</text:span></text:p>
      <text:p text:style-name="P3"><text:span text:style-name="T21">陽明高雄海洋探索館位於旗津漁港自由長堤，該館展示內容包括海洋意象、文化、環保等特色主題，深入淺出介紹藍色海洋多樣面貌，喚醒民眾對海洋環保的意義。探索館運用綜合育樂、休閒、知性、感性、科技等媒介，提昇高雄海洋文化教育，推廣全民海洋意識，同時周邊配合精緻餐飲及遊樂複合式開發，帶動旗津地區整體發展，創新高雄海洋城市新風貌。98年11月業經本府提報交通部增列為本市重要觀光遊憩區據點。99年1月至6月參觀人數計41,105人次</text:span></text:p>
      <text:p text:style-name="P26">四、漁業輔導</text:p>
      <text:p text:style-name="P15"><text:span text:style-name="T19">(一)國內基地：99年度國內基地</text:span><text:span text:style-name="T21">漁船獎勵休漁</text:span><text:span text:style-name="T19">，</text:span><text:span text:style-name="T21">將依規定於99年5月1日</text:span><text:span text:style-name="T11">受理申請至99年10月31日止，截自99年6月30日止，計有高雄、小港兩區漁會，共66艘本市籍漁船提出申請，並經審核符合資格，申請之獎勵金額共計新台幣153萬元。</text:span></text:p>
      <text:p text:style-name="P17"><text:span text:style-name="T19">國外基地：99年度國外基地</text:span><text:span text:style-name="T21">漁船獎勵休漁</text:span><text:span text:style-name="T19">，</text:span><text:span text:style-name="T21">依規定於99年10月1日開始申請。</text:span></text:p>
      <text:p text:style-name="P15"><text:span text:style-name="T19">(二)加強對外漁業合作</text:span></text:p>
      <text:p text:style-name="P5">依「對外漁業合作辦法」，輔導本市籍漁船參加國外漁業合作，拓展作業漁場，99年1月1日至6月30日止，協助本市籍漁船受理對外漁業合作計13國，取得入漁漁船計有83艘次。</text:p>
      <text:p text:style-name="P15"><text:span text:style-name="T19">(三)查緝漁船油流用</text:span></text:p>
      <text:p text:style-name="P3"><text:span text:style-name="T19">為加強查緝漁船油流用，99年1月1日至6月30日止，會同海巡署、高雄港務警察局等單位進行巡查計1次，未查獲漁船非法流用漁船用油。</text:span></text:p>
      <text:p text:style-name="P15"><text:span text:style-name="T19">(四)大陸船員管理</text:span></text:p>
      <text:p text:style-name="P3"><text:span text:style-name="T19">99年1月1日至6月30日止，受理遠洋漁船僱用之大陸船員申請進入境內水域及出港215艘次，核准大陸船員進、出港人數計1,703人次。本市計安置178艘漁船（含近海作業）所僱大陸船員1,700人次。</text:span></text:p>
      <text:p text:style-name="P16"/>
      <text:p text:style-name="P15"><text:span text:style-name="T19">(五)外籍船員管理</text:span></text:p>
      <text:p text:style-name="P3"><text:span text:style-name="T19">9</text:span><text:span text:style-name="T19">9年1月1日至6月30日止，受理遠洋漁船僱用外籍船員報備413艘次，僱用外籍船員計2,553人次。</text:span></text:p>
      <text:p text:style-name="P16">(六)辦理休閒漁業研習</text:p>
      <text:p text:style-name="P3"><text:span text:style-name="T19">為持續推廣休閒漁業以輔導沿近海漁業轉型，並宣導休閒漁業相關法令、避免漁民及相關業者觸法，於99年7月16日，假本府海洋局舉辦「99年度高</text:span><text:soft-page-break/><text:span text:style-name="T19">雄市休閒漁業研習會」</text:span><text:span text:style-name="T19">，</text:span><text:span text:style-name="T19">為宣導相關法令，敦聘行政院農業委員會漁業署科長講授「經營娛樂漁業相關法令說明」之課程；另配合縣市合併，預先了解高雄縣、市各區漁會對未來大高雄休閒漁業之發展需求，聘請高雄海洋科技大學漁業生產與管理系教授講授「縣市合併後的休閒漁業發展」，將針對本市沿近海漁民、娛樂漁船業者及高雄縣市各區漁會、高雄縣政府、海巡機關派員參加研習休閒漁業發展相關課題。</text:span></text:p>
      <text:p text:style-name="P15"><text:span text:style-name="T19">(七)</text:span><text:span text:style-name="T19">「2010台灣與南太島國合作」論壇</text:span></text:p>
      <text:p text:style-name="P5">為促進高雄市與南太島國的文化交流與經濟發展，增加雙方之合作機會，於99年1月22日假中山大學國際會議廳辦理「2010台灣與南太島國合作」論壇。參加機關團體計有中央研究院、中山大學、本府海洋局、研究發展考核委員會、警察局前鎮分局、衛生局、經濟發展局、財政局、原住民事務委員會、工務局、台灣區鮪釣公會、台灣區鰹鮪圍網公會、高雄市漁輪商業同業公會、台灣區鮪魚發展基金會、市立歷史博物館、高雄應用科技大學、高雄市文獻委員會、高雄港務警察局、台灣省漁會、市立空中大學、四維國小、鼓山區公所、中華民國對外渔業合作發展協會、海巡署第十四海巡隊、高雄區漁會、高雄海洋科技大學以及相關業者等計100餘人參加，透過論壇探討分享與南太島國的合作經驗，以及南島文化交流，對高雄市遠洋漁業的持續發展，有正面意義。</text:p>
      <text:p text:style-name="P15"><text:span text:style-name="T19">(八)辦理「前鎮漁港魚市場環境及拍賣動線改善工程計畫」</text:span></text:p>
      <text:p text:style-name="P5">為改善拍賣場內環境衛生，提高魚貨品質與價格，促進消費者購買意願，增加漁民收益，並紓解晨間拍賣紛亂現象，本（99）年度編列追加預算新台幣800萬元整，以執行「前鎮漁港魚市場環境及拍賣動線改善工程計畫」。</text:p>
      <text:p text:style-name="P15"><text:span text:style-name="T19">(九)辦理「高雄市各區漁會企業健診轉型計畫」</text:span></text:p>
      <text:p text:style-name="P14"><text:span text:style-name="T19">1.本府</text:span><text:span text:style-name="T11">海洋</text:span><text:span text:style-name="T19">局為協助高雄區漁會及小港區漁會轉型，特別委託「台灣海洋保育學會」進行企業健診。希望藉由專家學者的企業健診，發現自我的特色，發展獨特優勢，進而引領漁會轉型。經過數月的實地訪查，已於99年6月18日分別對個別漁會舉行座談會，各漁會員工出席踴躍，反應熱烈。</text:span></text:p>
      <text:p text:style-name="P14"><text:span text:style-name="T19">2.會中專家學者建議，</text:span><text:span text:style-name="T11">目前</text:span><text:span text:style-name="T19">漁會發展新事業的可能項目中</text:span><text:span text:style-name="T19">，</text:span><text:span text:style-name="T19">不同型態的服務事業及休閒漁業成為關鍵性產業，漁會透過加工、品牌建立方式將當地</text:span><text:span text:style-name="T19">代表性</text:span><text:span text:style-name="T19">漁獲研發</text:span><text:span text:style-name="T19">成</text:span><text:span text:style-name="T19">具有特色的產品</text:span><text:span text:style-name="T19">如海洋三寶</text:span><text:span text:style-name="T19">，或創造具地方文化特色的產業</text:span><text:span text:style-name="T19">如紅毛港歷史</text:span><text:span text:style-name="T19">，藉此增加漁會的附加價值與知名度，帶動當地產業與漁村經濟的繁榮。</text:span></text:p>
      <text:p text:style-name="P25"><text:span text:style-name="T14">五、漁業推廣</text:span></text:p>
      <text:p text:style-name="P2"><text:span text:style-name="T5">(一)協助執行「魚市場水產品衛生品質抽驗監測」計畫</text:span></text:p>
      <text:p text:style-name="P14"><text:span text:style-name="T19">1.本年度「魚市場水產品衛生品質抽驗監測」計畫，全國區分三個區域，本市屬於第二區域範圍（南區、東區）由高雄海洋科技大學連壯林教授負責5個魚市場（岡山、梓官、前鎮、東港、台東新港魚市場）。</text:span></text:p>
      <text:p text:style-name="P14"><text:span text:style-name="T19">2.抽驗檢測項目包括保鮮劑快速檢測（二氧化硫、過氧化氫、硼砂、甲醛），藥物殘留快速檢測（氯黴素、呋喃代謝物【AOZ】、孔雀綠、磺胺藥劑）。</text:span></text:p>
      <text:p text:style-name="P7"><text:span text:style-name="T19">(二)辦理水產飼料採樣分析</text:span></text:p>
      <text:p text:style-name="P5"><text:soft-page-break/>為執行99年度「加強水產飼料管理計畫」，依據「飼料管理法」有關規定，業於99年5月14日針對本市進口魚、蝦水產飼料進行採樣抽驗，經送檢單位函復其檢驗報告皆符合檢驗標準。</text:p>
      <text:p text:style-name="P7"><text:span text:style-name="T19">(三)辦理「99年度獎勵推廣漁民購置新式漁機具」案</text:span></text:p>
      <text:p text:style-name="P5">本（99）年度委託漁會辦理獎勵推廣漁民購置新式漁機具事宜經參酌本市各漁業團體意見，補助獎勵項目為漁民需求較大之船外機（15台）、衛星導航系統（GPS）（5台）及漁船監控系統（VMS）5台。</text:p>
      <text:p text:style-name="P7"><text:span text:style-name="T19">(四)開放「高雄市漁業文化館」宣導本市漁業知識及文化</text:span></text:p>
      <text:p text:style-name="P3"><text:span text:style-name="T19">為提供學童戶外教學及提供遊客了解本市漁業產業，於本（海洋）局地下一樓建置「漁業文化館」，文化館內設置鮪魚館、魷魚館及介紹本市拖網、沿近海漁業、水產加工及水產養殖等漁業產業，透過展示品及導覽簡介使社會大眾更加了解台灣整體漁業現況、漁業產業、漁業與生活、科學關係等知識，並對本市整體漁業產業文化之發展及重要性有更進一步之瞭解</text:span><text:span text:style-name="T21">。99年度1月至6月30日止共計有55個學校團體2,543人次預約參觀。</text:span></text:p>
      <text:p text:style-name="P25"><text:span text:style-name="T14">六、漁港建設</text:span></text:p>
      <text:p text:style-name="P18"><text:span text:style-name="T19">辦理本市各漁港修建及景觀再造，本市計有前鎮漁港等8處漁港，99年1月至6月計辦理漁港設施新建及維護，景觀綠美化工程計11件，合計3447萬元。中央委辦「前鎮北、中碼頭地坪整建及港區設施改善工程」等2件，合計1050萬元。「振興經濟擴大公共建設投資計畫」漁業署委辦「前鎮漁港疏浚工程」計4297萬7000元及「第2類漁港疏浚工程」計480萬元等2項工作，計4777萬7000元。工程項目如下：</text:span></text:p>
      <text:p text:style-name="P2"><text:span text:style-name="T5">(一)本府預算漁港工程部分</text:span></text:p>
      <text:p text:style-name="P20">1.旗津漁港堤岸加高工程</text:p>
      <text:p text:style-name="P20">2.臨海新村等漁港景觀及設施改善工程</text:p>
      <text:p text:style-name="P20">3.高雄市漁民服務中心消防警報設備修繕工程</text:p>
      <text:p text:style-name="P20">4.前鎮漁港魚市場拍賣環境及動線改善工程</text:p>
      <text:p text:style-name="P20">5.小港臨海新村漁港遊艇下水設施吊裝掛架工程</text:p>
      <text:p text:style-name="P20">6.柴山泊地平台整修工程</text:p>
      <text:p text:style-name="P20">7.旗津漁港北堤阻車緣石設置工程</text:p>
      <text:p text:style-name="P19"><text:span text:style-name="T4">8.小港臨海新村遊艇設施聯外道路照明修繕工程</text:span></text:p>
      <text:p text:style-name="P21">9.小港臨海新村及鳳鼻頭漁港委託測量服務</text:p>
      <text:p text:style-name="P20">10.高雄市漁業文化館消防安全設備修繕工程</text:p>
      <text:p text:style-name="P20">11.旗津漁自由長堤電力線路修復工程</text:p>
      <text:p text:style-name="P2"><text:span text:style-name="T5">(二)中央委辦工程</text:span></text:p>
      <text:p text:style-name="P20">1.前鎮漁港碼頭區域阻車緣石工程(漁業署)</text:p>
      <text:p text:style-name="P20">2.前鎮北、中碼頭地坪整建及港區設施改善工程(漁業署)</text:p>
      <text:p text:style-name="P2"><text:span text:style-name="T5">(三)99年「振興經濟擴大公共建設投資計畫」</text:span></text:p>
      <text:p text:style-name="P19"><text:span text:style-name="T4">1.前鎮漁港等港區疏濬工程。</text:span></text:p>
      <text:p text:style-name="P19"><text:span text:style-name="T4">2.旗津等漁港疏浚工程。 <text:s text:c="4"/></text:span></text:p>
      <text:p text:style-name="P25"><text:soft-page-break/><text:span text:style-name="T14">七、漁民福利</text:span></text:p>
      <text:p text:style-name="P22"><text:span text:style-name="T5">(一)依據「高雄市動力漁船保險補助自治條例」規定，辦理本市籍未滿100噸漁船保險補助，</text:span><text:span text:style-name="T19">99年1</text:span><text:span text:style-name="T5">月至6月30日止計136艘次投保，補助保險費共計新台幣473萬648元。</text:span></text:p>
      <text:p text:style-name="P22"><text:span text:style-name="T5">(二)依據「高雄市漁業災害救助自治條例」規定，辦理漁業災害救助，99年1月至6月30日止辦理漁民災害死亡計</text:span><text:span text:style-name="T5">2</text:span><text:span text:style-name="T5">件，受傷1件，失蹤1件，漁船沉沒2件，共發放救助金新台幣72萬5000元。</text:span></text:p>
      <text:p text:style-name="P22"><text:span text:style-name="T5">(三)依據「老年農民福利津貼暫行條例」規定，輔導漁會辦理該項津貼發放作業，99年1月至6月底止共計核撥新台幣3170萬元。</text:span></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_28_一_29__20_字元" style:display-name="(一) 字元"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新" style:family="paragraph" style:parent-style-name="本文縮排_20_2">
      <style:paragraph-properties fo:margin-left="2.858cm" fo:margin-right="0cm" fo:line-height="0.706cm" fo:text-align="justify" style:justify-single-word="false"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unnamed11" style:family="text" style:parent-style-name="預設段落字型">
      <style:text-properties fo:font-size="12pt" fo:font-style="normal" style:font-size-asian="12pt" style:font-style-asian="normal" style:font-size-complex="12pt" style:font-style-complex="normal"/>
    </style:style>
    <style:style style:name="_20_字元_20_字元2" style:display-name=" 字元 字元2" style:family="text" style:parent-style-name="預設段落字型">
      <style:text-properties style:letter-kerning="true"/>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span text:style-name="MT1"><text:page-number text:select-page="current">7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四科科長</meta:initial-creator>
    <meta:creation-date>2010-07-15T13:48:00</meta:creation-date>
    <dc:creator>SuperXP</dc:creator>
    <dc:date>2010-07-27T12:23:00</dc:date>
    <meta:print-date>2010-07-27T12:22:00</meta:print-date>
    <meta:editing-cycles>8</meta:editing-cycles>
    <meta:editing-duration>PT35M</meta:editing-duration>
    <meta:document-statistic meta:table-count="0" meta:image-count="0" meta:object-count="0" meta:page-count="7" meta:paragraph-count="97" meta:word-count="6250" meta:character-count="6580" meta:non-whitespace-character-count="6571"/>
    <meta:generator>LibreOffice/5.1.2.2$Windows_x86 LibreOffice_project/d3bf12ecb743fc0d20e0be0c58ca359301eb705f</meta:generator>
  </office:meta>
</office:document-meta>
</file>