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9"/>
      <style:text-properties fo:font-size="27pt" fo:letter-spacing="-0.004cm" fo:font-weight="bold" style:font-size-asian="27pt" style:font-weight-asian="bold" style:font-size-complex="27pt"/>
    </style:style>
    <style:style style:name="P2" style:family="paragraph" style:parent-style-name="Standard">
      <style:paragraph-properties fo:margin-left="1.501cm" fo:margin-right="0cm" fo:line-height="0.67cm" fo:text-align="justify" style:justify-single-word="false" fo:text-indent="-1cm" style:auto-text-indent="false" style:snap-to-layout-grid="false"/>
    </style:style>
    <style:style style:name="P3" style:family="paragraph" style:parent-style-name="Standard">
      <style:paragraph-properties fo:margin-left="1.501cm" fo:margin-right="0cm" fo:text-align="justify" style:justify-single-word="false" fo:text-indent="-1cm" style:auto-text-indent="false" style:snap-to-layout-grid="false"/>
    </style:style>
    <style:style style:name="P4" style:family="paragraph" style:parent-style-name="Standard">
      <style:paragraph-properties fo:margin-left="1.976cm" fo:margin-right="0cm" fo:line-height="0.67cm" fo:text-align="justify" style:justify-single-word="false" fo:text-indent="-0.494cm" style:auto-text-indent="false" style:snap-to-layout-grid="false"/>
    </style:style>
    <style:style style:name="P5" style:family="paragraph" style:parent-style-name="Standard">
      <style:paragraph-properties fo:margin-left="1.501cm" fo:margin-right="0cm" fo:text-align="justify" style:justify-single-word="false" fo:text-indent="0cm" style:auto-text-indent="false" style:snap-to-layout-grid="false"/>
    </style:style>
    <style:style style:name="P6" style:family="paragraph" style:parent-style-name="Standard">
      <style:paragraph-properties fo:margin-left="1.501cm" fo:margin-right="0cm" fo:text-align="justify" style:justify-single-word="false" fo:text-indent="0cm" style:auto-text-indent="false" style:snap-to-layout-grid="false"/>
      <style:text-properties fo:color="#000000" style:font-name-complex="標楷體" style:font-size-complex="14pt"/>
    </style:style>
    <style:style style:name="P7" style:family="paragraph" style:parent-style-name="Standard">
      <style:paragraph-properties fo:margin-left="1.482cm" fo:margin-right="0cm" fo:line-height="0.67cm" fo:text-align="justify" style:justify-single-word="false" fo:text-indent="0cm" style:auto-text-indent="false" style:snap-to-layout-grid="false"/>
    </style:style>
    <style:style style:name="P8" style:family="paragraph" style:parent-style-name="Standard">
      <style:paragraph-properties fo:margin-left="1.482cm" fo:margin-right="0cm" fo:line-height="0.67cm" fo:text-align="justify" style:justify-single-word="false" fo:text-indent="0cm" style:auto-text-indent="false" style:snap-to-layout-grid="false"/>
      <style:text-properties fo:color="#000000" style:font-name-complex="標楷體" style:font-size-complex="14pt"/>
    </style:style>
    <style:style style:name="P9" style:family="paragraph" style:parent-style-name="Standard">
      <style:paragraph-properties fo:margin-left="1.482cm" fo:margin-right="0cm" fo:line-height="0.663cm" fo:text-align="justify" style:justify-single-word="false" fo:text-indent="0cm" style:auto-text-indent="false"/>
    </style:style>
    <style:style style:name="P10" style:family="paragraph" style:parent-style-name="Standard">
      <style:paragraph-properties fo:margin-left="1.482cm" fo:margin-right="0cm" fo:line-height="0.663cm" fo:text-align="justify" style:justify-single-word="false" fo:text-indent="0cm" style:auto-text-indent="false"/>
      <style:text-properties fo:letter-spacing="-0.004cm" style:font-size-complex="12pt"/>
    </style:style>
    <style:style style:name="P11" style:family="paragraph" style:parent-style-name="Standard">
      <style:paragraph-properties fo:margin-left="1.969cm" fo:margin-right="0cm" fo:line-height="0.663cm" fo:text-align="justify" style:justify-single-word="false" fo:text-indent="-0.487cm" style:auto-text-indent="false"/>
    </style:style>
    <style:style style:name="P12" style:family="paragraph" style:parent-style-name="註解文字">
      <style:paragraph-properties fo:line-height="0.67cm"/>
    </style:style>
    <style:style style:name="P13" style:family="paragraph" style:parent-style-name="註解文字">
      <style:paragraph-properties fo:margin-left="0.988cm" fo:margin-right="0cm" fo:line-height="0.67cm" fo:text-align="justify" style:justify-single-word="false" fo:text-indent="-0.988cm" style:auto-text-indent="false"/>
    </style:style>
    <style:style style:name="P14" style:family="paragraph" style:parent-style-name="表左一_3001_">
      <style:paragraph-properties fo:margin-left="1.468cm" fo:margin-right="0cm" fo:line-height="0.67cm" fo:text-indent="-0.974cm" style:auto-text-indent="false" style:snap-to-layout-grid="false"/>
    </style:style>
    <style:style style:name="P15" style:family="paragraph" style:parent-style-name="表左一_3001_">
      <style:paragraph-properties fo:margin-left="1.468cm" fo:margin-right="0cm" fo:line-height="0.67cm" fo:text-indent="-0.974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16" style:family="paragraph" style:parent-style-name="表左一_3001_">
      <style:paragraph-properties fo:margin-left="1.482cm" fo:margin-right="0cm" fo:line-height="0.67cm" fo:text-indent="-0.988cm" style:auto-text-indent="false" style:snap-to-layout-grid="false"/>
    </style:style>
    <style:style style:name="P17" style:family="paragraph" style:parent-style-name="表左一_3001_">
      <style:paragraph-properties fo:margin-left="1.482cm" fo:margin-right="0cm" fo:line-height="0.67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表左一_3001_">
      <style:paragraph-properties fo:margin-left="1.496cm" fo:margin-right="0cm" fo:line-height="0.67cm" fo:text-indent="0.005cm" style:auto-text-indent="false" style:snap-to-layout-grid="false"/>
    </style:style>
    <style:style style:name="P19" style:family="paragraph" style:parent-style-name="表左一_3001_">
      <style:paragraph-properties fo:margin-left="1.482cm" fo:margin-right="0cm" fo:line-height="0.67cm" fo:text-indent="0cm" style:auto-text-indent="false" style:snap-to-layout-grid="false"/>
    </style:style>
    <style:style style:name="P20" style:family="paragraph" style:parent-style-name="表左一_3001_">
      <style:paragraph-properties fo:margin-left="1.482cm" fo:margin-right="0cm" fo:line-height="0.6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表左一_3001_">
      <style:paragraph-properties fo:margin-left="1.482cm" fo:margin-right="0cm" fo:line-height="0.67cm" fo:text-indent="0.014cm" style:auto-text-indent="false" style:snap-to-layout-grid="false"/>
    </style:style>
    <style:style style:name="P22" style:family="paragraph" style:parent-style-name="表左一_3001_">
      <style:paragraph-properties fo:margin-left="0.494cm" fo:margin-right="0cm" fo:line-height="0.67cm" fo:text-indent="0cm" style:auto-text-indent="false" style:snap-to-layout-grid="false"/>
    </style:style>
    <style:style style:name="P23" style:family="paragraph" style:parent-style-name="表左一_3001_">
      <style:paragraph-properties fo:margin-left="1.432cm" fo:margin-right="0cm" fo:line-height="0.67cm" fo:text-indent="-0.938cm" style:auto-text-indent="false" style:snap-to-layout-grid="false"/>
    </style:style>
    <style:style style:name="P24" style:family="paragraph" style:parent-style-name="表左一_3001_">
      <style:paragraph-properties fo:margin-left="1.954cm" fo:margin-right="0cm" fo:line-height="0.667cm" fo:text-indent="-1.461cm" style:auto-text-indent="false" style:snap-to-layout-grid="false"/>
    </style:style>
    <style:style style:name="P25" style:family="paragraph" style:parent-style-name="表左一_3001_">
      <style:paragraph-properties fo:margin-left="1.976cm" fo:margin-right="0cm" fo:line-height="0.667cm" fo:text-indent="0cm" style:auto-text-indent="false" style:snap-to-layout-grid="false"/>
    </style:style>
    <style:style style:name="P26" style:family="paragraph" style:parent-style-name="表左一_3001_">
      <style:paragraph-properties fo:margin-left="1.976cm" fo:margin-right="0cm" fo:line-height="0.667cm" fo:text-indent="0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27" style:family="paragraph" style:parent-style-name="表左一_3001_">
      <style:paragraph-properties fo:margin-left="2.462cm" fo:margin-right="0cm" fo:line-height="0.667cm" fo:text-indent="-0.487cm" style:auto-text-indent="false" style:snap-to-layout-grid="false"/>
    </style:style>
    <style:style style:name="T1" style:family="text">
      <style:text-properties fo:letter-spacing="-0.004cm"/>
    </style:style>
    <style:style style:name="T2" style:family="text">
      <style:text-properties fo:letter-spacing="-0.004cm" style:font-size-complex="12pt"/>
    </style:style>
    <style:style style:name="T3" style:family="text">
      <style:text-properties fo:letter-spacing="-0.004cm" style:font-size-complex="12pt"/>
    </style:style>
    <style:style style:name="T4" style:family="text">
      <style:text-properties fo:font-size="27pt" fo:letter-spacing="-0.004cm" fo:font-weight="bold" style:font-size-asian="27pt" style:font-weight-asian="bold" style:font-size-complex="27pt"/>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name="標楷體" fo:font-size="14pt" fo:letter-spacing="-0.004cm" style:font-name-asian="標楷體" style:font-size-asian="14pt"/>
    </style:style>
    <style:style style:name="T8" style:family="text">
      <style:text-properties fo:color="#000000" style:font-name="標楷體" fo:font-size="14pt" fo:letter-spacing="-0.004cm" style:font-name-asian="標楷體" style:font-size-asian="14pt" style:font-name-complex="標楷體" style:font-size-complex="14pt"/>
    </style:style>
    <style:style style:name="T9" style:family="text">
      <style:text-properties fo:color="#000000" style:font-name="標楷體" fo:font-size="14pt" fo:letter-spacing="-0.004cm"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超研澤粗黑" fo:font-size="14pt" style:font-name-asian="超研澤粗黑" style:font-size-asian="14pt" style:font-size-complex="14pt" style:font-weight-complex="bold"/>
    </style:style>
    <style:style style:name="T14" style:family="text">
      <style:text-properties fo:color="#000000" style:font-name="超研澤粗黑" fo:font-size="14pt" style:font-name-asian="超研澤粗黑" style:font-size-asian="14pt" style:font-size-complex="14pt" style:font-weight-complex="bold"/>
    </style:style>
    <style:style style:name="T15" style:family="text">
      <style:text-properties fo:color="#000000" fo:letter-spacing="-0.004cm" style:font-name-complex="標楷體" style:font-size-complex="14pt"/>
    </style:style>
    <style:style style:name="T16" style:family="text">
      <style:text-properties fo:color="#000000" style:font-name-complex="標楷體" style:font-size-complex="14pt"/>
    </style:style>
    <style:style style:name="T17" style:family="text">
      <style:text-properties fo:color="#000000" style:font-name-complex="標楷體" style:font-size-complex="14pt"/>
    </style:style>
    <style:style style:name="T18" style:family="text">
      <style:text-properties fo:color="#000000" style:font-size-complex="14pt"/>
    </style:style>
    <style:style style:name="T19"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叁、資 <text:s/>訊</text:p>
      <text:p text:style-name="P12"><text:span text:style-name="T5">一、掌理市政資訊整體規劃與推動，落實電子化政府</text:span></text:p>
      <text:p text:style-name="P14"><text:span text:style-name="T8">(一)持續推動「數位創意人才創作育成平台」網站內容與營運，協助大高雄地區學界、業界、創投及人才間互動與媒合的機會</text:span><text:span text:style-name="T8">，促進</text:span><text:span text:style-name="T8">軟體</text:span><text:span text:style-name="T8">產業的</text:span><text:span text:style-name="T8">發展</text:span><text:span text:style-name="T8">。</text:span></text:p>
      <text:p text:style-name="P14"><text:span text:style-name="T8">(二)更新知識庫管理系統功能，提供各機關能充分自行控管系統使用權限及更有效運用。</text:span></text:p>
      <text:p text:style-name="P14"><text:span text:style-name="T8">(三)建置「線上即時服務系統」之備援及負載平衡機制，確保系統正常運作。</text:span></text:p>
      <text:p text:style-name="P14"><text:span text:style-name="T8">(四)配合行政院節能減紙計畫，委外開發「領物、車輛、會議室管理等事務性表單線上簽核系統」。</text:span></text:p>
      <text:p text:style-name="P14"><text:span text:style-name="T8">(五)完成辦理2009世界運動會所購置之資訊設備分配移撥事宜，節省本府年度預算額度約壹仟捌佰餘萬元，對減輕本府財政負擔頗具貢獻與意義。</text:span></text:p>
      <text:p text:style-name="P13"><text:span text:style-name="T13">二、執行「</text:span><text:span text:style-name="T13">高雄縣市合併整體資訊服務規劃」委外服務案</text:span></text:p>
      <text:p text:style-name="P14"><text:span text:style-name="T8">(一)</text:span><text:span text:style-name="fce9d723b8-f855-40b9-89c3-e778610a7aa3-2"><text:span text:style-name="T11">完成縣市</text:span></text:span><text:span text:style-name="T11">271個機關之資訊資源現況調查，並訂定整併工作計畫書及</text:span><text:span text:style-name="fce9d723b8-f855-40b9-89c3-e778610a7aa3-2"><text:span text:style-name="T11">資訊移轉</text:span></text:span><text:span text:style-name="T11">細部計畫書</text:span><text:span text:style-name="fce9d723b8-f855-40b9-89c3-e778610a7aa3-2"><text:span text:style-name="T11">。</text:span></text:span></text:p>
      <text:p text:style-name="P16"><text:span text:style-name="fce9d723b8-f855-40b9-89c3-e778610a7aa3-2"><text:span text:style-name="T11">(二)辦理</text:span></text:span><text:span text:style-name="T11">29</text:span><text:span text:style-name="T11">場資訊整併確認會議，</text:span><text:span text:style-name="fce9d723b8-f855-40b9-89c3-e778610a7aa3-2"><text:span text:style-name="T11">協助縣市雙方</text:span></text:span><text:span text:style-name="T11">業務</text:span><text:span text:style-name="fce9d723b8-f855-40b9-89c3-e778610a7aa3-2"><text:span text:style-name="T11">主管機關，</text:span></text:span><text:span text:style-name="T11">進行短期解決方案與經費之討論。</text:span></text:p>
      <text:p text:style-name="P16"><text:span text:style-name="T11">(三)</text:span><text:span text:style-name="fce9d723b8-f855-40b9-89c3-e778610a7aa3-2"><text:span text:style-name="T11">舉辦</text:span></text:span><text:span text:style-name="T11">3場機關主秘級會議，蒐集縣市對合併後之大高雄市資訊發展願景，提供專案中、長期規劃之參考。</text:span></text:p>
      <text:p text:style-name="P17">(四)舉辦1場縣市整併資訊發展高峰論壇，邀請專家學者提供建言，以為縣市合併後中、長期規劃之參考。</text:p>
      <text:p text:style-name="P13"><text:span text:style-name="T13">三、推動市政網站服務開發及應用，達成高效率服務品質</text:span></text:p>
      <text:p text:style-name="P2"><text:span text:style-name="T15">(一)</text:span><text:span text:style-name="T16">持續充實「港都</text:span><text:span text:style-name="T16">e</text:span><text:span text:style-name="T16">學苑」數位學習平台數位內容，整合本府數位學習資源，提供優質線上學習環境，推展終身學習。</text:span></text:p>
      <text:p text:style-name="P4"><text:span text:style-name="T16">1.</text:span><text:span text:style-name="T16">配合全國公務人員數位學習認證需求，提供公教人員數位學習時數認證，已完成整合人發中心公務人員學習認證平台、數位學習教材及本府各機關數位學習課程內容，定期發送數位教材訊息電子報，提供最新學習資訊。</text:span></text:p>
      <text:p text:style-name="P4"><text:span text:style-name="T16">2.「港都</text:span><text:span text:style-name="T16">e</text:span><text:span text:style-name="T16">學苑」數位學習網站目前已建置數位課程達470餘門，服務對象為市民與公務人員，實際參與學習上線數已達18,000餘人次。</text:span></text:p>
      <text:p text:style-name="P2"><text:span text:style-name="T16">(二)整合高雄縣市現有網站各項資訊服務，製作全新本府全球資訊網站。</text:span></text:p>
      <text:p text:style-name="P18"><text:span text:style-name="T11">因應高雄縣市合併，將建置行銷高雄的市府全球資訊網，建置整合外語與高雄縣市各機關之網頁，提供多樣的整合資訊，並依據高雄特色及行政院研考會機關網站相關管理規定，強化全球資訊網站內容，提供多語系版本內容，以服務全球使用者，向全世界發出邀約，行銷高雄。後端管理系統整合本府單一簽入，透過自動化及安全性的單一入口網路平台，提供權限管控機制，有效管理網頁資訊。</text:span></text:p>
      <text:p text:style-name="P15"/>
      <text:p text:style-name="P2"><text:soft-page-break/><text:span text:style-name="T16">(三)推動本府員工應用系統單一簽入介面功能，提升辦公室自動化效能，達成系統作業安全與便利快捷服務目標。</text:span></text:p>
      <text:p text:style-name="P19"><text:span text:style-name="T8">經由本府全球資訊網站改版，有效整合線上e流服務網、社會福利e點通網、招標公告、資訊設備先期審議、市政新聞、法令宣導及各類最新市政行銷資訊等系統，</text:span><text:span text:style-name="T8">提供單一透明化</text:span><text:span text:style-name="T8">與安全</text:span><text:span text:style-name="T8">化</text:span><text:span text:style-name="T8">辦公室入口</text:span><text:span text:style-name="T8">網路平台，</text:span><text:span text:style-name="T8">奠立各機關系統資訊橫向連結高度相容優勢環境。</text:span></text:p>
      <text:p text:style-name="P2"><text:span text:style-name="T16">(四)進行本府各機關網站資安弱點掃瞄計畫，健檢本府機關網站作業環境，確保各網站作業資訊安全。</text:span></text:p>
      <text:p text:style-name="P19"><text:span text:style-name="T8">資訊科技日新月異，駭客活動亦相對猖獗，網站資安不僅影響服務品質及產生資訊外洩，甚至危害市民權益甚鉅，</text:span><text:span text:style-name="T11">為避免因資安漏洞造成的威脅，本年度預計針對各一級暨所屬機關網站</text:span><text:span text:style-name="T8">，進行漏洞偵測作業，於99年6月30日已完成第一次資安漏洞掃瞄，並辦理各機關網站資安改善說明會，以確保各線上服務作業流程順暢，提供民眾安全可靠的網路服務。</text:span></text:p>
      <text:p text:style-name="P14"><text:span text:style-name="T8">(五)</text:span><text:span text:style-name="T11">提升員工電子郵件系統功能，建立便捷的電子化作業服務</text:span></text:p>
      <text:p text:style-name="P21"><text:span text:style-name="T11">因應本府各局處業務電子化快速成長需求及未來縣市合併系統整合需求，建構本府員工便捷、安全之電子郵件及垃圾郵件過濾功能環境，以提供全年無休之電子化便民服務。</text:span></text:p>
      <text:p text:style-name="P14"><text:span text:style-name="T8">(六)建立本府網站訊息快捷反應專區，提供市長行程、市政及各機關重大活動訊息公告專區，加強網頁內容審核與強化上稿機制。</text:span></text:p>
      <text:p text:style-name="P14"><text:span text:style-name="T8">(七)賡續實施本府電子郵件社交工程演練，減少員工遭受電子郵件社交工程攻擊，確保資通安全規範。</text:span></text:p>
      <text:p text:style-name="P20">為因應層出不窮的社交工程攻擊、網路詐騙及資安等問題，已於99年4月完成本年度第一次本府員工電子郵件社交工程演練，加強員工電子郵件社交工程教育宣導，藉以提升員工收取電子郵件敏感度及防範度，降低所有可能引發之資安風險因素。</text:p>
      <text:p text:style-name="P15">(八)辦理資訊設備預算先期審議</text:p>
      <text:p text:style-name="P5"><text:span text:style-name="T16">辦理</text:span><text:span text:style-name="T16">100</text:span><text:span text:style-name="T16">年度</text:span><text:span text:style-name="T15">本</text:span><text:span text:style-name="T16">府資訊設備預算先期審議，配合年度預算及縣市合併需求，先期審查各機關學校所提資訊設備概算需求，將有限的財源，作最妥適的分配，避免資訊資源浪費，發揮各項資訊設備最大綜效。</text:span></text:p>
      <text:p text:style-name="P3"><text:span text:style-name="T15">(九)</text:span><text:span text:style-name="T16">因應縣市合併及機關組織調整，協助相關機關網站規劃。</text:span></text:p>
      <text:p text:style-name="P6">因應高雄縣市合併，協助縣市相關機關進行網站整合規劃，提供無縫式的網站架構移轉調整、單一簽入權限變更及電子郵件帳號移轉等相關配合事宜。</text:p>
      <text:p text:style-name="P13"><text:span text:style-name="T13">四、推動本府整體資訊安全防衛</text:span></text:p>
      <text:p text:style-name="P22"><text:span text:style-name="T8">(一)賡續推動本府資訊處ISMS資安管理系統，落實資安管理制度</text:span></text:p>
      <text:p text:style-name="P7"><text:span text:style-name="T16">本府資訊處資訊安全管理系統已於96年10月23日通過台灣檢驗科技股份有限公司(SGS)驗證，取得ISO27001認證，即日起執行持續性複核作業，確實實施資訊安全管理制度，99年度第一次複核於4月28日完成，均無重大缺失及次要缺失，順利通過複核。</text:span></text:p>
      <text:p text:style-name="P22"><text:soft-page-break/><text:span text:style-name="T8">(二)辦理99年度本府所屬各機關資安人員教育訓練</text:span></text:p>
      <text:p text:style-name="P7"><text:span text:style-name="T16">本府資訊處於人力發展中心辦理「資安實務班」，約100位人員參加，增強本府各機關資安人員之資安專業能力。</text:span></text:p>
      <text:p text:style-name="P22"><text:span text:style-name="T8">(三)建置線上服務系統及府外網域名稱系統之負載平衡機制</text:span></text:p>
      <text:p text:style-name="P8">為補強本府各項服務可用性的弱點，引進系統負載平衡機制，提供即時、完善備援機制，增進系統服務效能，使民眾能得到穩定、不中斷的市政資訊服務。</text:p>
      <text:p text:style-name="P14"><text:span text:style-name="T8">(四)辦理本</text:span><text:span text:style-name="T8">府資安監控預警系統規劃</text:span><text:span text:style-name="T8">與</text:span><text:span text:style-name="T8">發包，預計</text:span><text:span text:style-name="T8">於</text:span><text:span text:style-name="T8">99年7月底建置完成後，將彙集電腦設備LOG記錄，對於資安威脅事件進行分析與防範處理，同時可即時提供設備運作狀況，縮短中斷恢復時間，確保e化服務持續性。</text:span></text:p>
      <text:p text:style-name="P13"><text:span text:style-name="T13">五、辦理市政網路基礎建設規劃與擴展</text:span></text:p>
      <text:p text:style-name="P14"><text:span text:style-name="T8">(一)協助「1999立即處理中心」網路規劃作業並更換網路交換設備及資訊安全設定，</text:span><text:span text:style-name="T8">提</text:span><text:span text:style-name="T8">高網路處理速度，</text:span><text:span text:style-name="T8">提</text:span><text:span text:style-name="T8">升為民服務品質。</text:span></text:p>
      <text:p text:style-name="P14"><text:span text:style-name="T8">(二)協助本府秘書處辦理「合署辦公大樓10樓會議室整修工程」網路規劃與建置</text:span></text:p>
      <text:p text:style-name="P10">1.因應會議系統頻寬需求，建議適當之網路傳輸架構、線材。</text:p>
      <text:p text:style-name="P10">2.提供2部48埠1000Base-Tx高速交換器支援應用。</text:p>
      <text:p text:style-name="P9"><text:span text:style-name="T2">3.提供2台無線網路AP主機。</text:span></text:p>
      <text:p text:style-name="P14"><text:span text:style-name="T8">(三)協助本府有關「公務人員保障暨培訓委員會保障事件視訊服務」與中央連線視訊之建置事宜，</text:span><text:span text:style-name="T8">達</text:span><text:span text:style-name="T8">到節能省碳、資源共享之功效。</text:span></text:p>
      <text:p text:style-name="P14"><text:span text:style-name="T8">(四)因應新聞處7月將併入觀光局，協助辦理觀光局之公文系統網路申請相關事宜，使公文系統正常運作無虞。</text:span></text:p>
      <text:p text:style-name="P14"><text:span text:style-name="T8">(五)</text:span><text:span text:style-name="T8">協助本府經發局改善公司登記系統對外連線與系統操作使用穩定性，提升為民服務品質。</text:span></text:p>
      <text:p text:style-name="P14"><text:span text:style-name="T8">(六)賡續辦理府內機關及駐外機關ADSL VPN 連線申請案件，提升各機關為民服務之資訊作業流程更加順暢。</text:span></text:p>
      <text:p text:style-name="P13"><text:span text:style-name="T13">六、未來工作重點</text:span></text:p>
      <text:p text:style-name="P14"><text:span text:style-name="T8">(一)</text:span><text:span text:style-name="T8">解決縣市合併</text:span><text:span text:style-name="T8">後</text:span><text:span text:style-name="T8">資訊</text:span><text:span text:style-name="T8">系統所</text:span><text:span text:style-name="T8">面臨</text:span><text:span text:style-name="T8">之</text:span><text:span text:style-name="T8">衝擊</text:span><text:span text:style-name="T8">，持續辦理資訊相關教育訓練，以利市政資訊發展，並</text:span><text:span text:style-name="T8">提供</text:span><text:span text:style-name="T8">有效可行</text:span><text:span text:style-name="T8">之中長期資訊發展策略</text:span><text:span text:style-name="T8">。</text:span></text:p>
      <text:p text:style-name="P14"><text:span text:style-name="T8">(二)整合高雄縣市「e</text:span><text:span text:style-name="T8">政府服務平台</text:span><text:span text:style-name="T8">」各項</text:span><text:span text:style-name="T8">創新服務</text:span><text:span text:style-name="T8">的介接，提供大高雄地區民眾更多元化的網路便民服務。</text:span></text:p>
      <text:p text:style-name="P14"><text:span text:style-name="T8">(三)更新「</text:span><text:span text:style-name="T8">線上即時服務系統</text:span><text:span text:style-name="T8">」，擴大服務範圍至高雄縣，使大高雄地區之民眾有機會共同參與市政，即時提供建言並享受政府之服務。</text:span></text:p>
      <text:p text:style-name="P23"><text:span text:style-name="T11">(</text:span><text:span text:style-name="T8">四</text:span><text:span text:style-name="T11">)建置「領物、車輛、會議室管理等事務性表單線上簽核系統」，並推廣至</text:span><text:span text:style-name="T8">高雄</text:span><text:span text:style-name="T11">縣市各機關學校統一應用，節省開發成本與紙張消耗。</text:span></text:p>
      <text:p text:style-name="P14"><text:span text:style-name="T8">(</text:span><text:span text:style-name="T11">五</text:span><text:span text:style-name="T8">)更新「登革熱疫情防治系統」功能，延伸防治及通報範圍至高雄縣市區域，即時有效地呈現登革熱疫情防治相關資訊，方便登革熱疫情防治通報及決策下達，抑低大高雄地區登革熱發生率。 </text:span></text:p>
      <text:p text:style-name="P15"/>
      <text:p text:style-name="P14"><text:soft-page-break/><text:span text:style-name="T8">(六)因應資訊系統民國百年年序問題，積極清查檢視各項軟硬體資訊設備及共用系統，並作必要更新，避免因民國百年年序問題造成資訊服務之中斷。</text:span></text:p>
      <text:p text:style-name="P14"><text:span text:style-name="T8">(七)配合行政院研考會推動e公務服務計畫，建置高雄市政府e公務訊息平台，持續導入應用資訊系統，提供本府公務人員有關公務與個人訊息主動通知服務，提升行政效率。</text:span></text:p>
      <text:p text:style-name="P14"><text:span text:style-name="T8">(八)因應縣市合併，協助本府秘書處有關「第二代公文管理整合系統」(含線上簽核)之規劃與推展。</text:span></text:p>
      <text:p text:style-name="P14"><text:span text:style-name="T8">(九)整合本府各機關相關資料庫，應用商業智慧(BI)的觀念及工具，進行各項資料分析，歸納彙整為有價值之資訊，提供決策支援。</text:span></text:p>
      <text:p text:style-name="P14"><text:span text:style-name="T8">(十)擴展「港都</text:span><text:span text:style-name="T8">e</text:span><text:span text:style-name="T8">學苑」數位學習認證平台的服務，提供市民與公教人員優質線上學習環境，推展網路式跨平台公務人員終身學習認證。</text:span></text:p>
      <text:p text:style-name="P11"><text:span text:style-name="T2">1.擴充本府公務人力發展中心數位學習平台及學習時數認證機制，因應未來 <text:s/>縣市合併縮短數位落差政策。</text:span></text:p>
      <text:p text:style-name="P11"><text:span text:style-name="T2">2.配合縣市合併，整合高雄縣現有數位學習資源，提供更廣泛的數位學習應 用，縮短數位落差。</text:span></text:p>
      <text:p text:style-name="P11"><text:span text:style-name="T2">3.充實「港都</text:span><text:span text:style-name="T2">e</text:span><text:span text:style-name="T2">學苑」數位學習平台內容，結合中央與民間機構</text:span><text:span text:style-name="T2">e</text:span><text:span text:style-name="T2">世紀學習 數位內容，提供市民免費線上學習環境，整合「港都</text:span><text:span text:style-name="T2">e</text:span><text:span text:style-name="T2">學苑」認證機制，建構公務人員終身數位學習環境，提升數位學習教材品質。</text:span></text:p>
      <text:p text:style-name="P24"><text:span text:style-name="T8">(</text:span><text:span text:style-name="T8">十一</text:span><text:span text:style-name="T8">)</text:span><text:span text:style-name="T8">因應縣市合併，整合高雄縣市網路資源，建置具大高雄特色的全球資訊網，藉以促進本市觀光行銷、經濟發展及就業服務等需求，提供主動積極、全民參與的電子化政府網路資訊服務。</text:span></text:p>
      <text:p text:style-name="P24"><text:span text:style-name="T8">(</text:span><text:span text:style-name="T8">十二</text:span><text:span text:style-name="T8">)</text:span><text:span text:style-name="T8">因應縣市合併，整合各機關應用系統介接市府單一簽入功能，建立便利、安全操作環境及建立優質化市政服務平台，簡化承辦人員為民服務申辦程序，縮短便民服務處理流程，達成高效率服務品質。</text:span></text:p>
      <text:p text:style-name="P24"><text:span text:style-name="T8">(</text:span><text:span text:style-name="T8">十三</text:span><text:span text:style-name="T8">)</text:span><text:span text:style-name="T8">擴大辦理全府各機關網站資安漏洞掃瞄檢核，並持續進行漏洞修補檢測，確保各機關網頁運作之安全性。</text:span></text:p>
      <text:p text:style-name="P24"><text:span text:style-name="T8">(</text:span><text:span text:style-name="T8">十四</text:span><text:span text:style-name="T8">)</text:span><text:span text:style-name="T8">落實資訊概算審查及效率查核作業，節約資訊資源，建構完善有效率的電子化政府。核實審議各機關資訊計畫發展方針，逹成資訊預算資源整合共享目標，充分發揮市政建設資訊化最佳之功效。</text:span></text:p>
      <text:p text:style-name="P24"><text:span text:style-name="T8">(</text:span><text:span text:style-name="T8">十五</text:span><text:span text:style-name="T8">)</text:span><text:span text:style-name="T8">強化各項網路應用服務功能，以使用者需求為導向、提高民眾參與，充實網站資訊，加強網路行銷，提升電子化政府民眾使用服務滿意度。</text:span></text:p>
      <text:p text:style-name="P24"><text:span text:style-name="T8">(</text:span><text:span text:style-name="T8">十六</text:span><text:span text:style-name="T8">)</text:span><text:span text:style-name="T8">配合中央第四代電子化政府推動策略，配合最後一鄰服務遞送及全面結合社會網絡計畫，有效提升運作效率，建立民眾主動參與機制，達成嶄新的整合性公平參與服務。</text:span></text:p>
      <text:p text:style-name="P24"><text:span text:style-name="T8">(十七)賡續推動資安整體防衛，提供各機關安全與可靠的資訊使用環境，達成</text:span><text:span text:style-name="T8">保障民眾權益</text:span><text:span text:style-name="T8">之目標。</text:span></text:p>
      <text:p text:style-name="P25"><text:span text:style-name="T8">賡續推展資安與網路設備監控預警機制，將設備與資安事件現況，以即時顯露方式通報權責管理人員，並做適當進度控管，再進一步適度的配</text:span><text:soft-page-break/><text:span text:style-name="T8">合滲透性測試與矯正措施，以</text:span><text:span text:style-name="T8">確保資訊系統與資料之機密性、完整性及可用性，維持機關業務之順利運作及保障民眾權益。</text:span></text:p>
      <text:p text:style-name="P24"><text:span text:style-name="T8">(十八)配合縣市合併規劃，推動視訊應用與調整機房資源等基礎設施，並以節能與環保概念，籌建大高雄共構綠能機房。</text:span></text:p>
      <text:p text:style-name="P27"><text:span text:style-name="T8">1.短期因應縣市合併規劃與機房設備快速成長之需要，維護與調整機房不斷電系統、空調、電力系統及監控系統等基礎設施，並進行機櫃配置調整，讓機房空間充份利用，滿足本府各機關資訊設備進駐需求。</text:span></text:p>
      <text:p text:style-name="P27"><text:span text:style-name="T8">2.中長期則規劃籌建大高雄共構綠能機房，並推動各機關視訊應用範圍，以達成節能與環保之需求。</text:span></text:p>
      <text:p text:style-name="P24"><text:span text:style-name="T8">(十九)整合設備偵測、流量與頻寬管理，建構機房監控與網管機制，進一步與資安防衛整合，以達成效能與安全合一的目標。</text:span></text:p>
      <text:p text:style-name="P25"><text:span text:style-name="T8">因應機房設備數量與複雜度之日益擴增，為避免管理人力的擴增，複雜的設備難以掌控，必需加強軟硬體管理工具之整合與功能提升，進一步與資安防衛整合，以強健且安穩的資訊基礎資源，作為市政資訊與為民服務系統之發展基石。</text:span></text:p>
      <text:p text:style-name="P24"><text:span text:style-name="T8">(二十)整合數據、備援、影音與感知資訊，建置本府高速多元市政網路交換系統，與大高雄市基礎網路互連，為大高雄主動智慧服務發展奠基。</text:span></text:p>
      <text:p text:style-name="P26">配合智慧台灣計畫與現代資訊設備發展進度，汰換建置本府高速多元市政整合網路系統，與大高雄市基礎網路緊密結合，再配合先進主動式資訊服務與介面的開發，就能使大高雄市民能夠得到即時主動且貼心的創新型的服務。</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line-height="0.713cm" fo:text-align="justify" style:justify-single-word="false" fo:text-indent="0cm" style:auto-text-indent="false" style:snap-to-layout-grid="false"/>
      <style:text-properties style:font-size-complex="12pt"/>
    </style:style>
    <style:style style:name="項目1" style:family="paragraph" style:parent-style-name="Standard" style:list-style-name="WW8Num15">
      <style:paragraph-properties fo:margin-top="0.088cm" fo:margin-bottom="0.044cm" loext:contextual-spacing="false" fo:line-height="125%" fo:text-align="justify" style:justify-single-word="false" style:snap-to-layout-grid="false">
        <style:tab-stops>
          <style:tab-stop style:position="1.125cm"/>
        </style:tab-stops>
      </style:paragraph-properties>
      <style:text-properties style:font-name="Times New Roman" fo:font-family="'Times New Roman'" style:font-family-generic="roman" style:font-pitch="variable" style:font-size-complex="12pt"/>
    </style:style>
    <style:style style:name="標題一" style:family="paragraph" style:parent-style-name="Standard">
      <style:paragraph-properties fo:margin-left="2.074cm" fo:margin-right="0cm" fo:line-height="0.67cm" fo:text-align="justify" style:justify-single-word="false" fo:text-indent="0cm" style:auto-text-indent="false"/>
      <style:text-properties fo:color="#000000" fo:letter-spacing="-0.004cm"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c534539bf-7f5e-4868-9be3-da916f877536-2" style:family="text" style:parent-style-name="預設段落字型"/>
    <style:style style:name="fce9d723b8-f855-40b9-89c3-e778610a7aa3-2" style:family="text" style:parent-style-name="預設段落字型"/>
    <style:style style:name="fcea36eb46-c6b6-4e38-8e8a-fae2e1e3b345-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2.66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0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9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78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6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47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32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1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2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7T07:59:00</meta:creation-date>
    <dc:creator>SuperXP</dc:creator>
    <dc:date>2010-07-29T14:29:00</dc:date>
    <meta:print-date>2010-07-28T06:59:00</meta:print-date>
    <meta:editing-cycles>8</meta:editing-cycles>
    <meta:editing-duration>PT20M</meta:editing-duration>
    <meta:document-statistic meta:table-count="0" meta:image-count="0" meta:object-count="0" meta:page-count="5" meta:paragraph-count="79" meta:word-count="4531" meta:character-count="4618" meta:non-whitespace-character-count="4609"/>
    <meta:generator>LibreOffice/5.1.2.2$Windows_x86 LibreOffice_project/d3bf12ecb743fc0d20e0be0c58ca359301eb705f</meta:generator>
  </office:meta>
</office:document-meta>
</file>