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細明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5f_施一">
      <style:text-properties fo:color="#000000" style:font-name="超研澤粗圓" style:font-name-asian="超研澤粗圓"/>
    </style:style>
    <style:style style:name="P2" style:family="paragraph" style:parent-style-name="_5f_施一">
      <style:paragraph-properties fo:line-height="0.663cm"/>
      <style:text-properties fo:color="#000000" style:font-name="超研澤粗圓" style:font-name-asian="超研澤粗圓"/>
    </style:style>
    <style:style style:name="P3" style:family="paragraph" style:parent-style-name="_5f_施_28_一_29_">
      <style:paragraph-properties fo:margin-left="1.275cm" fo:margin-right="0cm" fo:text-indent="-0.852cm" style:auto-text-indent="false"/>
    </style:style>
    <style:style style:name="P4" style:family="paragraph" style:parent-style-name="_5f_施_28_一_29_">
      <style:paragraph-properties fo:margin-left="1.275cm" fo:margin-right="0cm" fo:line-height="0.663cm" fo:text-indent="-0.852cm" style:auto-text-indent="false"/>
      <style:text-properties fo:color="#000000" fo:letter-spacing="-0.004cm" style:font-size-complex="14pt"/>
    </style:style>
    <style:style style:name="P5" style:family="paragraph" style:parent-style-name="_5f_施_28_一_29_">
      <style:paragraph-properties fo:margin-left="1.275cm" fo:margin-right="0cm" fo:line-height="0.706cm" fo:text-indent="-0.852cm" style:auto-text-indent="false"/>
      <style:text-properties fo:color="#000000" fo:letter-spacing="-0.004cm" style:font-size-complex="14pt"/>
    </style:style>
    <style:style style:name="P6" style:family="paragraph" style:parent-style-name="_5f_施_28_一_29_">
      <style:paragraph-properties fo:margin-left="1.275cm" fo:margin-right="0cm" fo:line-height="0.663cm" fo:text-indent="-0.852cm" style:auto-text-indent="false"/>
      <style:text-properties fo:color="#000000" style:font-name="標楷體" fo:letter-spacing="-0.004cm" style:font-name-complex="標楷體" style:font-size-complex="14pt"/>
    </style:style>
    <style:style style:name="P7" style:family="paragraph" style:parent-style-name="_5f_施_28_一_29_">
      <style:paragraph-properties fo:margin-left="1.275cm" fo:margin-right="0cm" fo:text-indent="-0.852cm" style:auto-text-indent="false"/>
      <style:text-properties fo:color="#000000" style:font-name="標楷體" fo:letter-spacing="-0.004cm" style:font-name-complex="標楷體" style:font-size-complex="14pt"/>
    </style:style>
    <style:style style:name="P8" style:family="paragraph" style:parent-style-name="_5f_施_28_一_29_">
      <style:paragraph-properties fo:margin-left="1.582cm" fo:margin-right="0cm" fo:line-height="0.663cm" fo:text-indent="-1.184cm" style:auto-text-indent="false"/>
      <style:text-properties fo:color="#000000" fo:letter-spacing="-0.004cm" style:font-size-complex="14pt"/>
    </style:style>
    <style:style style:name="P9" style:family="paragraph" style:parent-style-name="_5f_施_28_一_29_">
      <style:paragraph-properties fo:margin-left="1.891cm" fo:margin-right="0cm" fo:text-indent="-0.494cm" style:auto-text-indent="false"/>
      <style:text-properties fo:color="#000000" style:font-name="標楷體" style:font-name-complex="標楷體"/>
    </style:style>
    <style:style style:name="P10" style:family="paragraph" style:parent-style-name="_5f_施_28_一_29_">
      <style:paragraph-properties fo:margin-left="1.499cm" fo:margin-right="0cm" fo:line-height="0.706cm" fo:text-indent="-0.864cm" style:auto-text-indent="false"/>
      <style:text-properties fo:color="#000000" style:font-name="標楷體" style:font-name-complex="標楷體" style:font-size-complex="14pt"/>
    </style:style>
    <style:style style:name="P11" style:family="paragraph" style:parent-style-name="_5f_施_28_一_29_">
      <style:paragraph-properties fo:margin-left="0cm" fo:margin-right="0cm" fo:line-height="0.706cm" fo:text-indent="0.631cm" style:auto-text-indent="false"/>
    </style:style>
    <style:style style:name="P12" style:family="paragraph" style:parent-style-name="Footer">
      <style:paragraph-properties fo:margin-left="0cm" fo:margin-right="0.635cm" fo:text-align="center" style:justify-single-word="false" fo:text-indent="0cm" style:auto-text-indent="false"/>
    </style:style>
    <style:style style:name="P13" style:family="paragraph" style:parent-style-name="_5f_施1">
      <style:paragraph-properties fo:margin-left="1.884cm" fo:margin-right="0cm" fo:line-height="0.663cm" fo:text-indent="-0.487cm" style:auto-text-indent="false"/>
    </style:style>
    <style:style style:name="P14" style:family="paragraph" style:parent-style-name="_5f_施1">
      <style:paragraph-properties fo:margin-left="1.884cm" fo:margin-right="0cm" fo:line-height="0.663cm" fo:text-indent="-0.487cm" style:auto-text-indent="false"/>
      <style:text-properties fo:color="#000000" style:font-name="標楷體" fo:letter-spacing="-0.004cm" style:font-name-complex="標楷體" style:font-size-complex="14pt"/>
    </style:style>
    <style:style style:name="P15" style:family="paragraph" style:parent-style-name="_5f_施1">
      <style:paragraph-properties fo:margin-left="1.879cm" fo:margin-right="0cm" fo:line-height="0.663cm" fo:text-indent="-0.473cm" style:auto-text-indent="false"/>
      <style:text-properties fo:color="#000000" style:font-name="標楷體" fo:letter-spacing="-0.004cm" style:font-name-complex="標楷體" style:font-size-complex="14pt"/>
    </style:style>
    <style:style style:name="P16" style:family="paragraph" style:parent-style-name="_5f_施1">
      <style:paragraph-properties fo:margin-left="2.635cm" fo:margin-right="0cm" fo:line-height="0.663cm" fo:text-indent="-0.73cm" style:auto-text-indent="false"/>
    </style:style>
    <style:style style:name="P17" style:family="paragraph" style:parent-style-name="_5f_施1">
      <style:paragraph-properties fo:margin-left="2.635cm" fo:margin-right="0cm" fo:line-height="0.663cm" fo:text-indent="-0.73cm" style:auto-text-indent="false"/>
      <style:text-properties fo:color="#000000" style:font-name="標楷體" fo:letter-spacing="-0.004cm" style:font-name-complex="標楷體" style:font-size-complex="14pt"/>
    </style:style>
    <style:style style:name="P18" style:family="paragraph" style:parent-style-name="_5f_施1">
      <style:paragraph-properties fo:margin-left="2.879cm" fo:margin-right="0cm" fo:line-height="0.663cm" fo:text-indent="-0.974cm" style:auto-text-indent="false"/>
      <style:text-properties fo:color="#000000" style:font-name="標楷體" fo:letter-spacing="-0.004cm" style:font-name-complex="標楷體" style:font-size-complex="14pt"/>
    </style:style>
    <style:style style:name="P19" style:family="paragraph" style:parent-style-name="_5f_施1">
      <style:paragraph-properties fo:margin-left="2.665cm" fo:margin-right="0cm" fo:line-height="0.663cm" fo:text-indent="-0.76cm" style:auto-text-indent="false"/>
    </style:style>
    <style:style style:name="P20" style:family="paragraph" style:parent-style-name="_5f_施1">
      <style:paragraph-properties fo:margin-left="2.738cm" fo:margin-right="0cm" fo:line-height="0.663cm" fo:text-indent="-0.833cm" style:auto-text-indent="false"/>
      <style:text-properties fo:color="#000000" style:font-name="標楷體" fo:letter-spacing="-0.004cm" style:font-name-complex="標楷體" style:font-size-complex="14pt"/>
    </style:style>
    <style:style style:name="P21" style:family="paragraph" style:parent-style-name="_5f_施1">
      <style:paragraph-properties fo:margin-left="1.905cm" fo:margin-right="0cm" fo:line-height="0.663cm" fo:text-indent="0cm" style:auto-text-indent="false"/>
      <style:text-properties fo:color="#000000" style:font-name="標楷體" fo:letter-spacing="-0.004cm" style:font-name-complex="標楷體" style:font-size-complex="14pt"/>
    </style:style>
    <style:style style:name="P22" style:family="paragraph" style:parent-style-name="_5f_施1">
      <style:paragraph-properties fo:margin-left="3.161cm" fo:margin-right="0cm" fo:line-height="0.663cm" fo:text-indent="-0.494cm" style:auto-text-indent="false"/>
    </style:style>
    <style:style style:name="P23" style:family="paragraph" style:parent-style-name="_5f_施1">
      <style:paragraph-properties fo:margin-left="3.161cm" fo:margin-right="0cm" fo:line-height="0.663cm" fo:text-indent="-0.494cm" style:auto-text-indent="false"/>
      <style:text-properties fo:color="#000000" style:font-name="標楷體" fo:letter-spacing="-0.004cm" style:font-name-complex="標楷體"/>
    </style:style>
    <style:style style:name="P24" style:family="paragraph" style:parent-style-name="_5f_施1">
      <style:paragraph-properties fo:margin-left="3.161cm" fo:margin-right="0cm" fo:line-height="0.663cm" fo:text-indent="-0.494cm" style:auto-text-indent="false"/>
      <style:text-properties fo:color="#000000" style:font-name="標楷體" fo:letter-spacing="-0.004cm" style:font-name-complex="標楷體" style:font-size-complex="14pt"/>
    </style:style>
    <style:style style:name="P25" style:family="paragraph" style:parent-style-name="_5f_施1">
      <style:paragraph-properties fo:margin-left="3.161cm" fo:margin-right="0cm" fo:line-height="0.663cm" fo:text-indent="-0.494cm" style:auto-text-indent="false"/>
      <style:text-properties fo:color="#000000" style:font-name="標楷體" style:font-name-complex="標楷體" style:font-size-complex="14pt" style:font-weight-complex="bold"/>
    </style:style>
    <style:style style:name="P26" style:family="paragraph" style:parent-style-name="_5f_施1">
      <style:paragraph-properties fo:margin-left="3.161cm" fo:margin-right="0cm" fo:line-height="0.663cm" fo:text-indent="-0.494cm" style:auto-text-indent="false"/>
      <style:text-properties fo:color="#000000" style:font-name="標楷體" style:font-name-complex="標楷體" style:font-size-complex="14pt"/>
    </style:style>
    <style:style style:name="P27" style:family="paragraph" style:parent-style-name="_5f_施1">
      <style:paragraph-properties fo:margin-left="3.161cm" fo:margin-right="0cm" fo:line-height="0.663cm" fo:text-indent="-0.494cm" style:auto-text-indent="false"/>
      <style:text-properties fo:color="#000000" style:font-name="標楷體" style:font-name-complex="標楷體"/>
    </style:style>
    <style:style style:name="P28" style:family="paragraph" style:parent-style-name="_5f_施1">
      <style:paragraph-properties fo:margin-left="3.173cm" fo:margin-right="0cm" fo:line-height="0.663cm" fo:text-indent="-0.455cm" style:auto-text-indent="false"/>
      <style:text-properties fo:color="#000000" style:font-name="標楷體" style:font-name-complex="標楷體" style:font-size-complex="14pt"/>
    </style:style>
    <style:style style:name="P29" style:family="paragraph" style:parent-style-name="_5f_施1">
      <style:paragraph-properties fo:margin-left="3.157cm" fo:margin-right="0cm" fo:line-height="0.663cm" fo:text-indent="0cm" style:auto-text-indent="false"/>
      <style:text-properties fo:color="#000000" style:font-size-complex="14pt"/>
    </style:style>
    <style:style style:name="P30" style:family="paragraph" style:parent-style-name="_5f_施1">
      <style:paragraph-properties fo:margin-left="2.667cm" fo:margin-right="0cm" fo:line-height="0.663cm" fo:text-indent="0cm" style:auto-text-indent="false"/>
      <style:text-properties fo:color="#000000" style:font-name="標楷體" fo:letter-spacing="-0.004cm" style:font-name-complex="標楷體" style:font-size-complex="14pt"/>
    </style:style>
    <style:style style:name="P31" style:family="paragraph" style:parent-style-name="_5f_施1">
      <style:paragraph-properties fo:margin-left="3.152cm" fo:margin-right="0cm" fo:line-height="0.663cm" fo:text-indent="-1.247cm" style:auto-text-indent="false"/>
    </style:style>
    <style:style style:name="P32" style:family="paragraph" style:parent-style-name="_5f_施1">
      <style:paragraph-properties fo:margin-left="1.886cm" fo:margin-right="0cm" fo:line-height="0.663cm" fo:text-indent="-0.035cm" style:auto-text-indent="false"/>
    </style:style>
    <style:style style:name="P33" style:family="paragraph" style:parent-style-name="_5f_施1">
      <style:paragraph-properties fo:margin-left="1.757cm" fo:margin-right="0cm" fo:line-height="0.663cm" fo:text-indent="-0.487cm" style:auto-text-indent="false"/>
    </style:style>
    <style:style style:name="P34" style:family="paragraph" style:parent-style-name="_5f_施1">
      <style:paragraph-properties fo:margin-left="1.757cm" fo:margin-right="0cm" fo:line-height="0.663cm" fo:text-indent="-0.487cm" style:auto-text-indent="false"/>
      <style:text-properties fo:color="#000000" style:font-name="標楷體" fo:letter-spacing="-0.004cm" style:font-name-complex="標楷體" style:font-size-complex="14pt"/>
    </style:style>
    <style:style style:name="P35" style:family="paragraph" style:parent-style-name="_5f_施1">
      <style:paragraph-properties fo:margin-left="1.757cm" fo:margin-right="0cm" fo:line-height="0.706cm" fo:text-indent="-0.487cm" style:auto-text-indent="false"/>
      <style:text-properties fo:color="#000000" style:font-name="標楷體" fo:letter-spacing="-0.004cm" style:font-name-complex="標楷體" style:font-size-complex="14pt"/>
    </style:style>
    <style:style style:name="P36" style:family="paragraph" style:parent-style-name="_5f_施1">
      <style:paragraph-properties fo:margin-left="1.757cm" fo:margin-right="0cm" fo:line-height="0.663cm" fo:text-indent="-0.487cm" style:auto-text-indent="false"/>
      <style:text-properties fo:color="#000000" style:font-name="標楷體" fo:letter-spacing="-0.004cm" style:font-name-complex="標楷體" style:font-size-complex="14pt"/>
    </style:style>
    <style:style style:name="P37" style:family="paragraph" style:parent-style-name="_5f_施1">
      <style:paragraph-properties fo:margin-left="2.424cm" fo:margin-right="0cm" fo:line-height="0.663cm" fo:text-indent="-0.73cm" style:auto-text-indent="false"/>
    </style:style>
    <style:style style:name="P38" style:family="paragraph" style:parent-style-name="_5f_施1">
      <style:paragraph-properties fo:margin-left="2.424cm" fo:margin-right="0cm" fo:line-height="0.663cm" fo:text-indent="-0.73cm" style:auto-text-indent="false"/>
      <style:text-properties fo:color="#000000" style:font-name="標楷體" fo:letter-spacing="-0.004cm" style:font-name-complex="標楷體" style:font-size-complex="14pt"/>
    </style:style>
    <style:style style:name="P39" style:family="paragraph" style:parent-style-name="_5f_施1">
      <style:paragraph-properties fo:margin-left="2.424cm" fo:margin-right="0cm" fo:line-height="0.706cm" fo:text-indent="-0.73cm" style:auto-text-indent="false"/>
      <style:text-properties fo:color="#000000" style:font-name="標楷體" fo:letter-spacing="-0.004cm" style:font-name-complex="標楷體" style:font-size-complex="14pt"/>
    </style:style>
    <style:style style:name="P40" style:family="paragraph" style:parent-style-name="_5f_施1">
      <style:paragraph-properties fo:margin-left="2.424cm" fo:margin-right="0cm" fo:line-height="0.706cm" fo:text-indent="-0.73cm" style:auto-text-indent="false"/>
      <style:text-properties fo:color="#000000" style:font-name="標楷體" fo:letter-spacing="-0.004cm" style:font-name-complex="標楷體" style:font-size-complex="14pt"/>
    </style:style>
    <style:style style:name="P41" style:family="paragraph" style:parent-style-name="_5f_施1">
      <style:paragraph-properties fo:margin-left="2.424cm" fo:margin-right="0cm" fo:line-height="0.706cm" fo:text-indent="-0.73cm" style:auto-text-indent="false"/>
    </style:style>
    <style:style style:name="P42" style:family="paragraph" style:parent-style-name="_5f_施1">
      <style:paragraph-properties fo:margin-left="1.718cm" fo:margin-right="0cm" fo:line-height="0.663cm" fo:text-indent="0.03cm" style:auto-text-indent="false"/>
    </style:style>
    <style:style style:name="P43" style:family="paragraph" style:parent-style-name="_5f_施1">
      <style:paragraph-properties fo:margin-left="1.704cm" fo:margin-right="0cm" fo:line-height="0.663cm" fo:text-indent="-0.011cm" style:auto-text-indent="false"/>
    </style:style>
    <style:style style:name="P44" style:family="paragraph" style:parent-style-name="_5f_施1">
      <style:paragraph-properties fo:margin-left="2.42cm" fo:margin-right="0cm" fo:line-height="0.663cm" fo:text-indent="-0.833cm" style:auto-text-indent="false"/>
      <style:text-properties fo:color="#000000" style:font-name="標楷體" fo:letter-spacing="-0.004cm" style:font-name-complex="標楷體" style:font-size-complex="14pt"/>
    </style:style>
    <style:style style:name="P45" style:family="paragraph" style:parent-style-name="_5f_施1">
      <style:paragraph-properties fo:margin-left="3.196cm" fo:margin-right="0cm" fo:line-height="0.663cm" fo:text-indent="-0.741cm" style:auto-text-indent="false"/>
      <style:text-properties fo:color="#000000" style:font-name="標楷體" fo:letter-spacing="-0.004cm" style:font-name-complex="標楷體" style:font-size-complex="14pt"/>
    </style:style>
    <style:style style:name="P46" style:family="paragraph" style:parent-style-name="_5f_施1">
      <style:paragraph-properties fo:margin-left="2.411cm" fo:margin-right="0cm" fo:line-height="0.663cm" fo:text-indent="-0.833cm" style:auto-text-indent="false"/>
      <style:text-properties fo:color="#000000" style:font-name="標楷體" fo:letter-spacing="-0.004cm" style:font-name-complex="標楷體" style:font-size-complex="14pt"/>
    </style:style>
    <style:style style:name="P47" style:family="paragraph" style:parent-style-name="_5f_施1">
      <style:paragraph-properties fo:margin-left="1.852cm" fo:margin-right="0cm" fo:line-height="0.635cm" fo:text-indent="-0.37cm" style:auto-text-indent="false"/>
    </style:style>
    <style:style style:name="P48" style:family="paragraph" style:parent-style-name="_5f_施1">
      <style:paragraph-properties fo:margin-left="1.852cm" fo:margin-right="0cm" fo:line-height="0.635cm" fo:text-indent="-0.37cm" style:auto-text-indent="false"/>
      <style:text-properties fo:color="#000000" style:font-name="標楷體" style:font-name-complex="標楷體"/>
    </style:style>
    <style:style style:name="P49" style:family="paragraph" style:parent-style-name="_5f_施1">
      <style:paragraph-properties fo:margin-left="2.455cm" fo:margin-right="0cm" fo:line-height="0.706cm" fo:text-indent="0cm" style:auto-text-indent="false"/>
    </style:style>
    <style:style style:name="P50" style:family="paragraph" style:parent-style-name="_5f_施1">
      <style:paragraph-properties fo:margin-left="2.455cm" fo:margin-right="0cm" fo:line-height="0.706cm" fo:text-indent="0cm" style:auto-text-indent="false"/>
      <style:text-properties fo:color="#000000" style:font-name="標楷體" fo:letter-spacing="-0.004cm" style:font-name-complex="標楷體" style:font-size-complex="14pt"/>
    </style:style>
    <style:style style:name="P51" style:family="paragraph" style:parent-style-name="_5f_施1">
      <style:paragraph-properties fo:margin-left="2.342cm" fo:margin-right="0cm" fo:line-height="0.706cm" fo:text-indent="-0.73cm" style:auto-text-indent="false"/>
    </style:style>
    <style:style style:name="P52" style:family="paragraph" style:parent-style-name="_5f_施_28_1_29_">
      <style:paragraph-properties fo:margin-left="1.972cm" fo:margin-right="0cm" fo:line-height="0.706cm" fo:text-indent="-0.494cm" style:auto-text-indent="false"/>
    </style:style>
    <style:style style:name="P53" style:family="paragraph" style:parent-style-name="_5f_施_28_1_29_">
      <style:paragraph-properties fo:margin-left="1.972cm" fo:margin-right="0cm" fo:line-height="0.706cm" fo:text-indent="-0.494cm" style:auto-text-indent="false"/>
      <style:text-properties fo:color="#000000" style:font-name="標楷體" style:font-name-complex="標楷體"/>
    </style:style>
    <style:style style:name="P54" style:family="paragraph" style:parent-style-name="_5f_施_28_1_29_">
      <style:paragraph-properties fo:margin-left="1.893cm" fo:margin-right="0cm" fo:line-height="0.706cm" fo:text-indent="-0.661cm" style:auto-text-indent="false"/>
      <style:text-properties fo:color="#000000" style:font-name="標楷體" style:font-name-complex="標楷體"/>
    </style:style>
    <style:style style:name="P55" style:family="paragraph" style:parent-style-name="_5f_施_28_1_29_">
      <style:paragraph-properties fo:margin-left="2.092cm" fo:margin-right="0cm" fo:line-height="0.706cm" fo:text-indent="-0.78cm" style:auto-text-indent="false"/>
    </style:style>
    <style:style style:name="P56" style:family="paragraph" style:parent-style-name="_5f_施_28_1_29_">
      <style:paragraph-properties fo:margin-left="2.145cm" fo:margin-right="0cm" fo:line-height="0.706cm" fo:text-indent="-0.494cm" style:auto-text-indent="false"/>
      <style:text-properties fo:color="#000000" style:font-name="標楷體" style:font-name-complex="標楷體"/>
    </style:style>
    <style:style style:name="P57" style:family="paragraph" style:parent-style-name="_5f_施_28_1_29_">
      <style:paragraph-properties fo:margin-left="2.215cm" fo:margin-right="0cm" fo:line-height="0.706cm" fo:text-indent="-0.519cm" style:auto-text-indent="false"/>
      <style:text-properties fo:color="#000000" style:font-name="標楷體" style:font-name-complex="標楷體"/>
    </style:style>
    <style:style style:name="P58" style:family="paragraph" style:parent-style-name="_5f_施_28_1_29_">
      <style:paragraph-properties fo:margin-left="2.196cm" fo:margin-right="0cm" fo:line-height="0.706cm" fo:text-indent="-0.494cm" style:auto-text-indent="false"/>
      <style:text-properties fo:color="#000000" style:font-name="標楷體" style:font-name-complex="標楷體"/>
    </style:style>
    <style:style style:name="P59" style:family="paragraph" style:parent-style-name="_5f_施_28_1_29_">
      <style:paragraph-properties fo:margin-left="2.641cm" fo:margin-right="0cm" fo:line-height="0.635cm" fo:text-indent="-0.736cm" style:auto-text-indent="false"/>
      <style:text-properties fo:color="#000000" style:font-name="標楷體" style:font-name-complex="標楷體"/>
    </style:style>
    <style:style style:name="P60" style:family="paragraph" style:parent-style-name="_5f_施_28_1_29_">
      <style:paragraph-properties fo:margin-left="2.665cm" fo:margin-right="0cm" fo:line-height="0.635cm" fo:text-indent="-0.76cm" style:auto-text-indent="false"/>
    </style:style>
    <style:style style:name="P61" style:family="paragraph" style:parent-style-name="_5f_施_28_1_29_">
      <style:paragraph-properties fo:margin-left="2.665cm" fo:margin-right="0cm" fo:line-height="0.635cm" fo:text-indent="-0.76cm" style:auto-text-indent="false"/>
      <style:text-properties fo:color="#000000" style:font-name="標楷體" style:font-name-complex="標楷體"/>
    </style:style>
    <style:style style:name="P62" style:family="paragraph" style:parent-style-name="_5f_施_28_1_29_">
      <style:paragraph-properties fo:margin-left="2.686cm" fo:margin-right="0cm" fo:line-height="0.635cm" fo:text-indent="-0.785cm" style:auto-text-indent="false"/>
      <style:text-properties fo:color="#000000" style:font-name="標楷體" style:font-name-complex="標楷體"/>
    </style:style>
    <style:style style:name="P63" style:family="paragraph" style:parent-style-name="_5f_施_28_1_29_">
      <style:paragraph-properties fo:margin-left="2.522cm" fo:margin-right="0cm" fo:line-height="0.635cm" fo:text-indent="-0.617cm" style:auto-text-indent="false"/>
      <style:text-properties fo:color="#000000" style:font-name="標楷體" style:font-name-complex="標楷體"/>
    </style:style>
    <style:style style:name="P64" style:family="paragraph" style:parent-style-name="_5f_施a">
      <style:paragraph-properties fo:margin-left="2.91cm" fo:margin-right="0cm" fo:line-height="0.663cm" fo:text-indent="-0.37cm" style:auto-text-indent="false"/>
      <style:text-properties fo:color="#000000" style:font-name="標楷體" style:font-name-complex="標楷體"/>
    </style:style>
    <style:style style:name="P65" style:family="paragraph" style:parent-style-name="_5f_主題" style:master-page-name="Standard">
      <style:paragraph-properties fo:margin-top="0cm" fo:margin-bottom="0.635cm" loext:contextual-spacing="false" fo:line-height="100%" style:page-number="51"/>
      <style:text-properties fo:color="#000000" fo:font-size="27pt" style:font-size-asian="27pt" style:font-size-complex="27pt"/>
    </style:style>
    <style:style style:name="P66" style:family="paragraph" style:parent-style-name="_5f_施_28_一_29_內">
      <style:paragraph-properties fo:margin-left="1.85cm" fo:margin-right="0cm" fo:line-height="0.635cm" fo:text-indent="0cm" style:auto-text-indent="false"/>
    </style:style>
    <style:style style:name="P67" style:family="paragraph" style:parent-style-name="_5f_施_28_一_29_內">
      <style:paragraph-properties fo:margin-left="1.901cm" fo:margin-right="0cm" fo:line-height="0.635cm" fo:text-indent="0cm" style:auto-text-indent="false"/>
      <style:text-properties fo:color="#000000" style:font-name="標楷體" style:font-name-complex="標楷體"/>
    </style:style>
    <style:style style:name="P68" style:family="paragraph" style:parent-style-name="_5f_施_28_一_29_內">
      <style:paragraph-properties fo:margin-left="1.397cm" fo:margin-right="0cm" fo:line-height="0.663cm" fo:text-indent="0cm" style:auto-text-indent="false"/>
    </style:style>
    <style:style style:name="P69" style:family="paragraph" style:parent-style-name="_5f_施_28_一_29_內">
      <style:paragraph-properties fo:margin-left="1.406cm" fo:margin-right="0cm" fo:line-height="0.663cm" fo:text-indent="0cm" style:auto-text-indent="false"/>
    </style:style>
    <style:style style:name="P70" style:family="paragraph" style:parent-style-name="_5f_施_28_一_29_內">
      <style:paragraph-properties fo:margin-left="1.406cm" fo:margin-right="0cm" fo:line-height="0.663cm" fo:text-indent="0cm" style:auto-text-indent="false"/>
      <style:text-properties fo:color="#000000" style:font-name="標楷體" fo:letter-spacing="-0.004cm" style:font-name-complex="標楷體"/>
    </style:style>
    <style:style style:name="P71" style:family="paragraph" style:parent-style-name="_5f_施_28_1_29_內">
      <style:paragraph-properties fo:margin-left="2.667cm" fo:margin-right="0cm" fo:text-indent="0cm" style:auto-text-indent="false"/>
    </style:style>
    <style:style style:name="P72" style:family="paragraph" style:parent-style-name="_5f_施_28_1_29_內">
      <style:paragraph-properties fo:margin-left="2.667cm" fo:margin-right="0cm" fo:text-indent="0cm" style:auto-text-indent="false"/>
      <style:text-properties fo:color="#000000" style:font-name="標楷體" fo:letter-spacing="-0.004cm" style:font-name-complex="標楷體"/>
    </style:style>
    <style:style style:name="P73" style:family="paragraph" style:parent-style-name="_5f_施_28_1_29_內">
      <style:paragraph-properties fo:margin-left="2.76cm" fo:margin-right="0cm" fo:text-indent="-0.093cm" style:auto-text-indent="false"/>
    </style:style>
    <style:style style:name="P74" style:family="paragraph" style:parent-style-name="_5f_施_28_1_29_內">
      <style:paragraph-properties fo:margin-left="2.76cm" fo:margin-right="0cm" fo:text-indent="-0.093cm" style:auto-text-indent="false"/>
      <style:text-properties fo:color="#000000" style:font-name="標楷體" style:font-name-complex="標楷體"/>
    </style:style>
    <style:style style:name="P75" style:family="paragraph" style:parent-style-name="_5f_施_28_1_29_內">
      <style:paragraph-properties fo:margin-left="2.752cm" fo:margin-right="0cm" fo:text-indent="-0.75cm" style:auto-text-indent="false"/>
    </style:style>
    <style:style style:name="P76" style:family="paragraph" style:parent-style-name="_5f_施_28_1_29_內">
      <style:paragraph-properties fo:margin-left="2.854cm" fo:margin-right="0cm" fo:line-height="0.663cm" fo:text-indent="-0.335cm" style:auto-text-indent="false"/>
    </style:style>
    <style:style style:name="P77" style:family="paragraph" style:parent-style-name="_5f_施_28_1_29_內">
      <style:paragraph-properties fo:margin-left="2.99cm" fo:margin-right="0cm" fo:line-height="0.663cm" fo:text-indent="-0.395cm" style:auto-text-indent="false"/>
    </style:style>
    <style:style style:name="P78" style:family="paragraph" style:parent-style-name="_5f_施_28_1_29_內">
      <style:paragraph-properties fo:margin-left="2.434cm" fo:margin-right="0cm" fo:line-height="0.706cm" fo:text-indent="0cm" style:auto-text-indent="false"/>
      <style:text-properties fo:color="#000000" style:font-name="標楷體" fo:letter-spacing="-0.007cm" style:font-name-complex="標楷體"/>
    </style:style>
    <style:style style:name="P79" style:family="paragraph" style:parent-style-name="_5f_施_28_1_29_內">
      <style:paragraph-properties fo:margin-left="2.434cm" fo:margin-right="0cm" fo:line-height="0.706cm" fo:text-indent="0cm" style:auto-text-indent="false"/>
      <style:text-properties fo:color="#000000" style:font-name="標楷體" fo:letter-spacing="-0.004cm" style:font-name-complex="標楷體"/>
    </style:style>
    <style:style style:name="P80" style:family="paragraph" style:parent-style-name="_5f_施1內">
      <style:paragraph-properties fo:margin-left="1.905cm" fo:margin-right="0cm" fo:line-height="0.663cm" fo:text-indent="0cm" style:auto-text-indent="false"/>
      <style:text-properties fo:color="#000000" style:font-name="標楷體" fo:letter-spacing="-0.004cm" style:font-name-complex="標楷體"/>
    </style:style>
    <style:style style:name="P81" style:family="paragraph" style:parent-style-name="_5f_施1內">
      <style:paragraph-properties fo:margin-left="2.752cm" fo:margin-right="0cm" fo:text-indent="-0.75cm" style:auto-text-indent="false"/>
    </style:style>
    <style:style style:name="P82" style:family="paragraph" style:parent-style-name="_5f_施1內">
      <style:paragraph-properties fo:margin-left="2.99cm" fo:margin-right="0cm" fo:text-indent="-0.988cm" style:auto-text-indent="false"/>
    </style:style>
    <style:style style:name="P83" style:family="paragraph" style:parent-style-name="_5f_施1內">
      <style:paragraph-properties fo:margin-left="2.589cm" fo:margin-right="0cm" fo:line-height="0.635cm" fo:text-indent="-0.766cm" style:auto-text-indent="false"/>
    </style:style>
    <style:style style:name="P84" style:family="paragraph" style:parent-style-name="_5f_施1內">
      <style:paragraph-properties fo:margin-left="2.565cm" fo:margin-right="0cm" fo:line-height="0.635cm" fo:text-indent="-0.741cm" style:auto-text-indent="false"/>
    </style:style>
    <style:style style:name="P85" style:family="paragraph" style:parent-style-name="_5f_施1內">
      <style:paragraph-properties fo:margin-left="2.561cm" fo:margin-right="0cm" fo:line-height="0.635cm" fo:text-indent="-0.741cm" style:auto-text-indent="false"/>
    </style:style>
    <style:style style:name="P86" style:family="paragraph" style:parent-style-name="_5f_施1內">
      <style:paragraph-properties fo:margin-left="1.778cm" fo:margin-right="0cm" fo:line-height="0.663cm" fo:text-indent="0cm" style:auto-text-indent="false"/>
      <style:text-properties fo:color="#000000" style:font-name="標楷體" fo:letter-spacing="-0.004cm" style:font-name-complex="標楷體"/>
    </style:style>
    <style:style style:name="P87" style:family="paragraph" style:parent-style-name="_5f_施a內">
      <style:paragraph-properties fo:margin-left="2.963cm" fo:margin-right="0cm" fo:line-height="0.663cm" fo:text-indent="0cm" style:auto-text-indent="false"/>
    </style:style>
    <style:style style:name="P88" style:family="paragraph" style:parent-style-name="_5f_施a內">
      <style:paragraph-properties fo:margin-left="3.036cm" fo:margin-right="0cm" fo:line-height="0.663cm" fo:text-indent="0cm" style:auto-text-indent="false"/>
    </style:style>
    <style:style style:name="P89" style:family="paragraph" style:parent-style-name="Standard">
      <style:paragraph-properties fo:line-height="0.706cm"/>
      <style:text-properties fo:color="#000000" style:font-name="標楷體" fo:letter-spacing="-0.004cm" style:font-name-complex="標楷體" style:font-size-complex="14pt"/>
    </style:style>
    <style:style style:name="P90" style:family="paragraph" style:parent-style-name="Standard">
      <style:paragraph-properties fo:margin-left="2.413cm" fo:margin-right="0cm" fo:line-height="0.706cm" fo:text-indent="0cm" style:auto-text-indent="false"/>
    </style:style>
    <style:style style:name="T1" style:family="text">
      <style:text-properties fo:font-size="27pt" style:font-size-asian="27pt" style:font-size-complex="27pt"/>
    </style:style>
    <style:style style:name="T2" style:family="text">
      <style:text-properties fo:color="#000000"/>
    </style:style>
    <style:style style:name="T3" style:family="text">
      <style:text-properties fo:color="#000000" fo:letter-spacing="-0.004cm" style:font-size-complex="14pt"/>
    </style:style>
    <style:style style:name="T4" style:family="text">
      <style:text-properties fo:color="#000000" fo:letter-spacing="-0.004cm" style:font-size-complex="14pt"/>
    </style:style>
    <style:style style:name="T5" style:family="text">
      <style:text-properties fo:color="#000000" style:font-name="標楷體" fo:letter-spacing="-0.004cm" style:font-name-complex="標楷體"/>
    </style:style>
    <style:style style:name="T6" style:family="text">
      <style:text-properties fo:color="#000000" style:font-name="標楷體" fo:letter-spacing="-0.004cm" style:font-name-complex="標楷體" style:font-size-complex="14pt"/>
    </style:style>
    <style:style style:name="T7" style:family="text">
      <style:text-properties fo:color="#000000" style:font-name="標楷體" fo:letter-spacing="-0.004cm" style:font-name-complex="標楷體" style:font-size-complex="14pt"/>
    </style:style>
    <style:style style:name="T8" style:family="text">
      <style:text-properties fo:color="#000000" style:font-name="標楷體" fo:letter-spacing="-0.004cm" style:font-name-complex="標楷體"/>
    </style:style>
    <style:style style:name="T9" style:family="text">
      <style:text-properties fo:color="#000000" style:font-name="標楷體" fo:letter-spacing="-0.004cm" fo:font-weight="bold" style:font-weight-asian="bold" style:font-name-complex="標楷體" style:font-size-complex="14pt"/>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font-size-complex="14pt"/>
    </style:style>
    <style:style style:name="T12" style:family="text">
      <style:text-properties fo:color="#000000" style:font-name="標楷體" style:font-name-complex="標楷體" style:font-size-complex="14pt"/>
    </style:style>
    <style:style style:name="T13" style:family="text">
      <style:text-properties fo:color="#000000" style:font-name="標楷體" style:font-name-complex="標楷體"/>
    </style:style>
    <style:style style:name="T14" style:family="text">
      <style:text-properties fo:color="#000000" style:font-name="標楷體" style:font-name-complex="標楷體" style:font-weight-complex="bold"/>
    </style:style>
    <style:style style:name="T15" style:family="text">
      <style:text-properties fo:color="#000000" style:font-name="標楷體" style:font-name-complex="標楷體" style:font-weight-complex="bold"/>
    </style:style>
    <style:style style:name="T16" style:family="text">
      <style:text-properties fo:color="#000000" style:font-name="標楷體" style:font-name-complex="新細明體"/>
    </style:style>
    <style:style style:name="T17" style:family="text">
      <style:text-properties fo:color="#000000" style:font-name="標楷體" style:letter-kerning="true" style:font-name-complex="新細明體"/>
    </style:style>
    <style:style style:name="T18" style:family="text">
      <style:text-properties fo:color="#000000" style:font-name="標楷體" style:letter-kerning="true" style:font-name-complex="標楷體"/>
    </style:style>
    <style:style style:name="T19" style:family="text">
      <style:text-properties fo:color="#000000" style:font-name="標楷體" style:letter-kerning="true" style:font-name-complex="標楷體"/>
    </style:style>
    <style:style style:name="T20" style:family="text">
      <style:text-properties fo:color="#000000" style:font-name="標楷體" fo:letter-spacing="-0.007cm" style:font-name-complex="標楷體"/>
    </style:style>
    <style:style style:name="T21" style:family="text">
      <style:text-properties fo:color="#000000" style:font-name="標楷體" fo:letter-spacing="-0.007cm"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size-complex="14pt"/>
    </style:style>
    <style:style style:name="T24" style:family="text">
      <style:text-properties fo:color="#000000"/>
    </style:style>
    <style:style style:name="T25" style:family="text">
      <style:text-properties fo:color="#000000" style:font-name-asian="Times New Roman"/>
    </style:style>
    <style:style style:name="T26" style:family="text">
      <style:text-properties fo:color="#000000" style:font-weight-complex="bold"/>
    </style:style>
    <style:style style:name="T27" style:family="text">
      <style:text-properties fo:color="#000000" style:font-name="新細明體" style:font-name-complex="新細明體" style:font-size-complex="14pt" style:font-weight-complex="bold"/>
    </style:style>
    <style:style style:name="T28" style:family="text">
      <style:text-properties fo:color="#000000" fo:font-size="14pt" style:font-size-asian="14pt" style:font-size-complex="14pt"/>
    </style:style>
    <style:style style:name="T29" style:family="text">
      <style:text-properties style:font-name="超研澤粗圓" style:font-name-asian="超研澤粗圓"/>
    </style:style>
    <style:style style:name="T30" style:family="text">
      <style:text-properties style:font-name-asian="超研澤粗圓"/>
    </style:style>
    <style:style style:name="T31" style:family="text">
      <style:text-properties fo:letter-spacing="-0.004cm" style:font-size-complex="14pt"/>
    </style:style>
    <style:style style:name="T32" style:family="text">
      <style:text-properties fo:letter-spacing="-0.004cm" style:font-name-complex="標楷體" style:font-size-complex="14pt"/>
    </style:style>
    <style:style style:name="T33" style:family="text">
      <style:text-properties fo:letter-spacing="-0.004cm"/>
    </style:style>
    <style:style style:name="T34" style:family="text">
      <style:text-properties style:font-size-complex="14pt"/>
    </style:style>
    <style:style style:name="T35" style:family="text">
      <style:text-properties style:font-name="標楷體" style:font-name-complex="標楷體"/>
    </style:style>
    <style:style style:name="T36" style:family="text">
      <style:text-properties style:font-name="標楷體" fo:font-size="15pt" style:font-name-asian="標楷體" style:font-size-asian="15pt" style:font-name-complex="標楷體" style:font-size-complex="15pt"/>
    </style:style>
    <style:style style:name="T37" style:family="text">
      <style:text-properties style:font-name-complex="標楷體"/>
    </style:style>
    <style:style style:name="T38" style:family="text">
      <style:text-properties fo:color="#000000" style:font-name="標楷體" style:font-name-complex="標楷體" style:font-size-complex="14pt"/>
    </style:style>
    <style:style style:name="T39" style:family="text">
      <style:text-properties fo:color="#000000" style:font-name="標楷體" style:font-name-complex="標楷體"/>
    </style:style>
    <style:style style:name="T40" style:family="text">
      <style:text-properties fo:color="#000000" style:font-name="標楷體" fo:letter-spacing="-0.004cm" style:font-name-complex="標楷體"/>
    </style:style>
    <style:style style:name="T41" style:family="text">
      <style:text-properties fo:color="#000000" style:font-name="標楷體" fo:letter-spacing="-0.004cm" style:font-name-complex="標楷體" style:font-size-complex="14pt"/>
    </style:style>
    <style:style style:name="T42" style:family="text">
      <style:text-properties fo:color="#000000" style:font-name="標楷體" fo:letter-spacing="-0.004cm" style:font-name-complex="標楷體" style:font-size-complex="14pt"/>
    </style:style>
    <style:style style:name="T43" style:family="text">
      <style:text-properties fo:color="#000000" style:font-name="標楷體" fo:letter-spacing="-0.004cm" style:font-name-complex="標楷體"/>
    </style:style>
    <style:style style:name="T44" style:family="text">
      <style:text-properties fo:color="#ff0000" style:font-name="標楷體" style:font-name-complex="新細明體"/>
    </style:style>
    <style:style style:name="T45" style:family="text">
      <style:text-properties fo:font-size="14pt"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肆、經濟發展</text:p>
      <text:p text:style-name="P2">一、工商行政</text:p>
      <text:p text:style-name="P4">(一)工商登記服務工作</text:p>
      <text:p text:style-name="P13"><text:span text:style-name="T6">1.自</text:span><text:span text:style-name="T6">9</text:span><text:span text:style-name="T6">9年1月1日至6月30日止，核准工廠登記家數11家、變更登記36家、歇業登記70家，本市工廠登記家數合計為</text:span><text:span text:style-name="T6">1,</text:span><text:span text:style-name="T6">450家。</text:span></text:p>
      <text:p text:style-name="P13"><text:span text:style-name="T6">2.自99年1月1日至6月30日止，共受理公司登記案件18,251件，受理營利事業登記案件6,323件。截至99年6月30日止，在本市登記之公司計有54,241家，行號登記計有74,751家。</text:span></text:p>
      <text:p text:style-name="P8">(二)工商業管理</text:p>
      <text:p text:style-name="P15">1.中小企業輔導與服務</text:p>
      <text:p text:style-name="P16"><text:span text:style-name="T6">(1)提供中小企業各類法令諮詢服務，並傳達政府政令及各項輔導措施，</text:span><text:span text:style-name="T6">9</text:span><text:span text:style-name="T6">9年1月1日至6月30日止受理4,023家中小企業廠商之各項產銷諮詢服務。</text:span></text:p>
      <text:p text:style-name="P16"><text:span text:style-name="T6">(2)99年1月1日至6月30日止辦理「99年度</text:span><text:span text:style-name="T2">中小企業創新研發暨關懷計畫聯合說明會</text:span><text:span text:style-name="T6">」2場次、「ECFA對大高雄在地產業及就業環境影響座談會」1場次。</text:span></text:p>
      <text:p text:style-name="P18">(3)「創薪行動」創業服務窗口，提供創業、融資、貸款等服務，自99年1月迄6月底止，服務達1,158家次。</text:p>
      <text:p text:style-name="P16"><text:span text:style-name="T6">(4)為繁榮高雄市商圈及協助本市合法公司、行號及攤商，建構營業友善環境，本府經濟發展局與財團法人中小企業信用保證基金合作辦理「高雄市政府小蝦米商業貸款」，本府於97年度、98年度及99年度各撥付信保基金1,000萬元，信保基金提供等額之相對資金，合計6,000萬元，可提供高雄市零售商店及合法攤商共計6億元的貸款額度。自</text:span><text:span text:style-name="T6">9</text:span><text:span text:style-name="T6">9年1月</text:span><text:span text:style-name="T6">1</text:span><text:span text:style-name="T6">日至6月30日止，共召開4次審查小組會議，申貸件數84件，審查通過30件。</text:span></text:p>
      <text:p text:style-name="P19"><text:span text:style-name="T6">(5)</text:span><text:span text:style-name="T6">地方特色產業輔導計畫</text:span><text:span text:style-name="T6">：辦理</text:span><text:span text:style-name="T10">「高雄市糕餅婚紗(幸福)產業補助計畫」(整合型)及「高雄市前鎮海洋食品冷凍與加工產業補助計畫」(單一型)等2項計畫</text:span><text:span text:style-name="T10">，業經經濟部核定補助各為1,200萬元和400萬元（計畫期程3年）共計1,600萬元，</text:span><text:span text:style-name="T10">海洋食品冷凍與加工產業</text:span><text:span text:style-name="T10">輔導已於99年5月31日假中衛中心舉辦首埸廠商說明會。</text:span></text:p>
      <text:p text:style-name="P17">(6)本市製造業廠商及中小企業拜訪與座談：全球金融海嘯影響層面極大，不論傳統產業或科技業皆在風暴中受到不同程度的影響，本局與高雄市工業會均極為關心並接受企業提供卓見及紓解之道，以協助會員工廠及中小企業順利度過此一危機，並進行深度訪談以做為未來制定政策參考，進而與工業團體及業界三方辦理座談溝通交流。</text:p>
      <text:p text:style-name="P20"/>
      <text:p text:style-name="P20">(7)「高雄市產經情勢分析」季報委託服務案：本(99)年度初提報第4季季<text:soft-page-break/>報，業已提報第1季報。季報內容涵蓋國內外總體經濟表現及本市相關產業結構及產經情勢資料分析，透過充分的產經統計數據與分析協助提升本市產經決策品質，制定符合產業企盼之產經決策。</text:p>
      <text:p text:style-name="P14">2.工廠輔導與服務</text:p>
      <text:p text:style-name="P21">為導正社會經濟秩序及促進工業正常發展，進行未登記工廠之矯正與輔導工作，自99年1月1日至6月30日止，辦理稽查45件，7家未登記工廠(含分期付款已納庫)，共計罰鍰金額新臺幣10萬8000元整，已全數繳庫。</text:p>
      <text:p text:style-name="P14">3.核發相關免稅證明</text:p>
      <text:p text:style-name="P17">(1)依據「促進產業升級條例」受理廠商申請核發相關免稅證明。</text:p>
      <text:p text:style-name="P14">4.動產擔保交易登記</text:p>
      <text:p text:style-name="P21">自99年1月1日至6月30日止，辦理動產擔保交易登記共47件，分別為核准動產抵押登記28件，核准附條件買賣登記19件，可融資金額合計新臺幣56億4554萬元。</text:p>
      <text:p text:style-name="P14">5.執行「維護公共安全方案」—營利事業管理取締工作</text:p>
      <text:p text:style-name="P21">依據行政院頒「維護公共安全方案」—營利事業管理，由本府經濟發展局執行稽查取締舞廳、舞場、酒吧、酒家等影響治安行業暨電子遊戲場業工作，自99年1月1日至6月30日止，共稽查310家次，其中處以罰鍰者10件。</text:p>
      <text:p text:style-name="P14">6.辦理公平交易法業務</text:p>
      <text:p text:style-name="P17">(1)委請高雄廣播電台協助於節目中免費播出公平交易法每月宣導語言帶，以達到廣泛宣導成效，並主動反映涉法案件，以導正商業行為，維謢市場交易秩序。</text:p>
      <text:p text:style-name="P17">(2)於本府聯合服務中心陳列公平交易法宣導摺頁及相關書表，提供民眾免費索取參閱使用。</text:p>
      <text:p text:style-name="P14">7.執行商品標示業務</text:p>
      <text:p text:style-name="P80">依據商品標示法規定抽查市售商品，自99年1月1日至6月30日止，計抽查1,538件商品，其中不符規定者166件，不合格者均分別通知廠商或權責單位追蹤改善。</text:p>
      <text:p text:style-name="P14">8.執行消費者保護法業務</text:p>
      <text:p text:style-name="P17">(1)指派專人辦理消費者保護業務及聯繫工作，受理民眾消費申訴案件，適時提供協助，暢通業者與消費者溝通管道，以完備消費損害救濟制度、落實推動消費者保護工作、保障消費者權益。</text:p>
      <text:p text:style-name="P17">(2)配合消費者保護官進行專案查核，及對於人民陳情案件、協調案件、重大消費爭議案件相關資料之蒐集等事項。</text:p>
      <text:p text:style-name="P4">(三)招商業務</text:p>
      <text:p text:style-name="P14">1.推動經濟發展及行銷招商</text:p>
      <text:p text:style-name="P16"><text:span text:style-name="T6">(</text:span><text:span text:style-name="T6">1</text:span><text:span text:style-name="T6">)</text:span><text:span text:style-name="T6">赴日招商成果</text:span></text:p>
      <text:p text:style-name="P22"><text:span text:style-name="T11">日商小學館於5月19日進駐高雄軟體科技園區，其於我國公司登記名稱為「台灣小學館」，初期投資金額新台幣1,600萬元，將導入數位教育學習軟體、教材輔具等業務，後續將評估成立動漫研究中心，預估小學館3年度總投資金額可達8億元，</text:span><text:span text:style-name="T23">以目前小學館及後續相</text:span><text:soft-page-break/><text:span text:style-name="T23">關出版社進駐高雄的產業規模，可望帶動超過</text:span><text:span text:style-name="T11">300億元(包括電影動畫、遊戲製作之肖像權)之年產值，並提供約計10萬人</text:span><text:span text:style-name="T23">之就業市場。</text:span></text:p>
      <text:p text:style-name="P22"><text:span text:style-name="T11">99年2月5日SCET正式宣布於駁二藝術特區旁華南銀行舊倉庫設置研發測試中心，預計99年9月中進駐，依SCET所提設立研發中心計畫3年度總計畫經費9.4億，其中1.4億元為該公司設立研發中心營運所需經費，其他8億元為與台灣業者合作開發經費，約可獲經濟部補助40～45%。未來3年內將與台灣業者合作開發20款遊戲，預估產值至少18億元，</text:span><text:span text:style-name="T10">需求的測試人力，將會超過2萬人，在5到10年內可望吸引75家以上國內外相關業者群聚高雄。</text:span></text:p>
      <text:p text:style-name="P28">6月28日至7月2日辦理赴日招商參訪行程</text:p>
      <text:p text:style-name="P29">本次參訪除延續現階段日商小學館、索尼電腦娛樂SCET等公司既有進駐高雄的招商成果，更再與博報堂、Interocean、Vantan等3家知名文化創意企業，簽署代表具高度合作意願的合作備忘錄MOU，並經正式拜會洽談，邀請Omron歐姆龍、三菱自動車及關西電力公司等綠能跨國企業到高雄來投資進駐，共同開發綠能市場。</text:p>
      <text:p text:style-name="P16"><text:span text:style-name="T6">(</text:span><text:span text:style-name="T6">2</text:span><text:span text:style-name="T6">)</text:span><text:span text:style-name="T6">招商文宣與DVD委託編製</text:span></text:p>
      <text:p text:style-name="P30">招商文宣與DVD主要為介紹大高雄地區在縣市合併後之優勢與機會，其內容包含投資環境、重點產業、投資地點、公共建設機會、投資獎勵與優惠措施、整體發展方向等；文宣手冊與DVD計有中、英、日版，送請企業界參閱以促進投資意願。</text:p>
      <text:p text:style-name="P16"><text:span text:style-name="T6">(</text:span><text:span text:style-name="T6">3</text:span><text:span text:style-name="T6">)</text:span><text:span text:style-name="T6">維護高雄市招商網站</text:span></text:p>
      <text:p text:style-name="P22"><text:span text:style-name="T6">定期</text:span><text:span text:style-name="T23">發行</text:span><text:span text:style-name="T6">中、英、日文電子報，提供最新商情、產業及經貿組態。</text:span></text:p>
      <text:p text:style-name="P22"><text:span text:style-name="T10">賡續維運</text:span><text:span text:style-name="T6">高雄市經貿媒合平台</text:span><text:span text:style-name="T10">，</text:span><text:span text:style-name="T23">積極協助高雄市廠商透過網路行銷拓展市場</text:span><text:span text:style-name="T10">。</text:span></text:p>
      <text:p text:style-name="P16"><text:span text:style-name="T6">(</text:span><text:span text:style-name="T6">4</text:span><text:span text:style-name="T6">)</text:span><text:span text:style-name="T6">高雄市招商行銷</text:span><text:span text:style-name="T10">辦理招商整體政策行銷：將招商成果及重大市政績效做全方位之闡述與呈現，並設計適合本市階段性招商與施政推廣的議題，使媒體報導、包裝與造勢的效果更具正面性。</text:span></text:p>
      <text:p text:style-name="P16"><text:span text:style-name="T5">(5)</text:span><text:span text:style-name="T2">辦理「高雄地區重點產業及策略性產業招商引資策略之研究」：</text:span></text:p>
      <text:p text:style-name="P23">因應高雄縣市合併，針對高雄地區發展重點產業及策略性產業，以系統化之方式進行招商政策規劃及執行方案研擬，藉由最適引入產業分析、產業價值鏈缺口分析、投資高雄地區各種制度面障礙盤點，及具建設性之投資誘因設計等研究，強化高雄地區之招商量能。</text:p>
      <text:p text:style-name="P23">大高雄利基產業與潛力領域並重，故規劃以高產值(石化、鋼鐵金屬產業)為主力產業；以產值相對高且擁有相對優勢，加以挹注力道，如：流通服務(自由貿易港)、觀光文創、海洋科技產業為中間產業，以及整合跨領域能量，創造高潛力發展動能，如：綠色產業(綠能、環保、清潔生產等)、軟體實力產業(數位內容、文創、生技、雲端運算)、精緻農業(產銷模式+ICT)為新興產業，藉由適當產業組合，相互牽動影響與發展，延伸競爭優勢，佈局全球。</text:p>
      <text:p text:style-name="P16"><text:soft-page-break/><text:span text:style-name="T5">(6)</text:span><text:span text:style-name="T2">獎勵高雄市會議展覽活動，促進會展產業發展及國際行銷</text:span></text:p>
      <text:p text:style-name="P22"><text:span text:style-name="T6">為增進高雄市在新興產業的積極布局，行銷高雄國內外形象，本市已將「會展產業」列為9大策略重點性產業之ㄧ。而本市於台鋁舊廠改建完成及高雄世界貿易展覽會議中心完工後，均將成為高雄最重要之展場。</text:span></text:p>
      <text:p text:style-name="P23">99年度編列700萬元預算辦理「高雄市獎勵會議展覽活動實施辦法」，於本市辦理國際會議、國際學術研討會、國際展覽且符合獎勵要件者，最高獎勵新台幣80萬元經費；於本市辦理國際活動、全國活動、展覽活動、企業活動且符合獎勵要件者，最高獎勵新台幣30萬元經費。</text:p>
      <text:p text:style-name="P22"><text:span text:style-name="T5">99年度1月至7月，已核定獎勵財團法人台灣亞太發展基金會等19案，總核定獎勵金額共474萬元，預期效益可達新台幣9,470萬元。</text:span></text:p>
      <text:p text:style-name="P16"><text:span text:style-name="T5">(7)辦理</text:span><text:span text:style-name="T2">「高雄窯業</text:span><text:span text:style-name="T25"> </text:span><text:span text:style-name="T2">文藝復興」窯藝產業輔導計畫，扶植地方特色產業發展</text:span></text:p>
      <text:p text:style-name="P25">本計畫擬以具歷史意義的中都窯磚廠為中心，連結高雄地區包括旗津窯、大樹窯、美濃窯等極具地方特色的窯區，將各地點特有的文化歷史、技藝、作品特性及創意在中都集結，透過作品展示、銷售，主題活動、展演及現場體驗等工作項目，搭配媒體露出、短片製作等宣傳方式，協助特色地方產業發展。</text:p>
      <text:p text:style-name="P22"><text:span text:style-name="T10">本計畫於99年4月提報經濟部，並於99年7月16日獲經濟部核定補助經費1,200萬元，已執行本案。</text:span></text:p>
      <text:p text:style-name="P31"><text:span text:style-name="T6">(</text:span><text:span text:style-name="T6">8</text:span><text:span text:style-name="T6">)</text:span><text:span text:style-name="T6">推動「文化創意產業育成中心」修繕計畫</text:span></text:p>
      <text:p text:style-name="P22"><text:span text:style-name="T10">針對鹽埕區本府各局處經管之閒置空間（例如各國中小學閒置教室、傳統市場閒置空間），或其他行政機關、國營事業經管之閒置空間（例如駁二倉庫、宿舍）進行評估，視需要租用或借用適當空間進行修繕後，規劃成立文化創意產業</text:span><text:span text:style-name="T10">育成中心。</text:span></text:p>
      <text:p text:style-name="P22"><text:span text:style-name="T10">依據「政府採購法」，分為「營運規劃」、「設計監造」與「修繕工程」二階段三部分，辦理公開徵選專業技術服務團隊進行改造計畫，以成為高雄市文化創意產業育成中心，提供</text:span><text:span text:style-name="T10">文化創意產業相關領域創作、學術、行政、技術工作者</text:span><text:span text:style-name="T10">以及</text:span><text:span text:style-name="T10">整合創意與產業、推動跨領域異業合作者</text:span><text:span text:style-name="T10">進駐使用；並規劃藉由專業的營運管理，形成創意人才的產業群聚，帶動經濟發展。</text:span></text:p>
      <text:p text:style-name="P27"/>
      <text:p text:style-name="P22"><text:span text:style-name="T10">預估</text:span><text:span text:style-name="T10">進駐2</text:span><text:span text:style-name="T10">0</text:span><text:span text:style-name="T10">家廠商如以每家各擁有5家上下游廠商，每家廠商平均</text:span><text:span text:style-name="T10">增聘2</text:span><text:span text:style-name="T10">名員工計算</text:span><text:span text:style-name="T10">，預估可</text:span><text:span text:style-name="T10">帶動就業人數</text:span><text:span text:style-name="T10">逾2</text:span><text:span text:style-name="T10">0</text:span><text:span text:style-name="T10">0</text:span><text:span text:style-name="T10">個職缺。</text:span></text:p>
      <text:p text:style-name="P14">2.協助高雄多功能經貿園區招商</text:p>
      <text:p text:style-name="P16"><text:span text:style-name="T6">(</text:span><text:span text:style-name="T6">1</text:span><text:span text:style-name="T6">)</text:span><text:span text:style-name="T5">高雄</text:span><text:span text:style-name="T6">轄區</text:span><text:span text:style-name="T5">加工出口區99年1月至6月，新投資案件共42件，總投資金額為49億9078萬元。</text:span><text:span text:style-name="T10">較去年同期新投資案件18件，總投資金額28億3,130萬元，大幅增加(件數增加133%、金額增加76%)。</text:span></text:p>
      <text:p text:style-name="P16"><text:span text:style-name="T41">(</text:span><text:span text:style-name="T41">2</text:span><text:span text:style-name="T41">)</text:span><text:span text:style-name="T41">高雄軟體科技園區</text:span></text:p>
      <text:p text:style-name="P22"><text:span text:style-name="T39">截至99年6月底，累計投資案件達161件，累計核准投資金額新臺幣</text:span><text:soft-page-break/><text:span text:style-name="T39">88.</text:span><text:span text:style-name="T10">27</text:span><text:span text:style-name="T39">億元。</text:span></text:p>
      <text:p text:style-name="P24">99年2月3日經濟部中小企業處「高雄軟體育成中心」舉行啟用儀式正式營運：該中心目前已進駐27家廠商，進駐率已達100%，本年度預計將帶來新台幣3億元以上產值，維持及創造就業人數達100人以上，並估計5年後每年育成廠商產值將可達新台幣9億6,000萬元。</text:p>
      <text:p text:style-name="P27">建造「雲端運算應用實驗中心」，開發「載送中小企業服務雲端化之觔斗雲平台」：為因應新興產業趨勢，資策會創新應用服務研究所團隊業於高雄軟體科技園區建立全國第一個由政府資源建造的「雲端運算應用實驗中心」，並開發「載送中小企業服務雲端化之觔斗雲平台」，共有35家進駐企業進行雲端運算相關研發計畫。</text:p>
      <text:p text:style-name="P13"><text:span text:style-name="T6">3.協助</text:span><text:span text:style-name="T2">楠梓加工出口區第二園區（原</text:span><text:span text:style-name="T26">楠梓榮塑園區）</text:span><text:span text:style-name="T6">招商</text:span></text:p>
      <text:p text:style-name="P32"><text:span text:style-name="T26">行政院98年6月9日核定「加工出口區楠梓榮塑園</text:span><text:span text:style-name="T14">區設置計畫」，面積共計8.49公頃，可提供5.61公頃產業區，經濟部業將園區命名為「楠梓加工出口區第二園區」，並經行政院99年4月13日備查在案，該園區自99年5月6日起受理投資申請，99年6月10日核准園區內第一件投資案（穎崴科技），投資金額約5.48億元，主要從事半導體測試介面設計、研發、製造行銷等。本園區預估103年產值將高達270億元，可創造2,525名就業機會；至128年評估年期滿，</text:span><text:span text:style-name="T26">年產值可達</text:span><text:span text:style-name="T14">505</text:span><text:span text:style-name="T26">億元。</text:span></text:p>
      <text:p text:style-name="P14">4.積極招商，促成大廠投資本市</text:p>
      <text:p text:style-name="P16"><text:span text:style-name="T6">(</text:span><text:span text:style-name="T6">1</text:span><text:span text:style-name="T6">)</text:span><text:span text:style-name="T6">東鋼開發案</text:span></text:p>
      <text:p text:style-name="P71"><text:span text:style-name="T5">98年5月27日公告發布實施第16開發區範圍調整，開發單位</text:span><text:span text:style-name="T5">98</text:span><text:span text:style-name="T5">年</text:span><text:span text:style-name="T5">7</text:span><text:span text:style-name="T5">月</text:span><text:span text:style-name="T5">6</text:span><text:span text:style-name="T5">日申請開發，98年9月29日確認應實施環境影響評估，99年6月環評作業已完成地質鑽探與三次背景調查作業，環評文書預定99年底前送件。</text:span></text:p>
      <text:p text:style-name="P16"><text:span text:style-name="T6">(</text:span><text:span text:style-name="T6">2</text:span><text:span text:style-name="T6">)</text:span><text:span text:style-name="T6">和宇寬頻(遠傳)投資案</text:span></text:p>
      <text:p text:style-name="P72">於加工出口區臨廣園區從事080業務及call center等業務。98年9月已正式營運，目前在職580人，未來預計陸續增僱員工至1,005名。</text:p>
      <text:p text:style-name="P16"><text:span text:style-name="T6">(</text:span><text:span text:style-name="T6">3</text:span><text:span text:style-name="T6">)</text:span><text:span text:style-name="T6">大同電信公司進行W</text:span><text:span text:style-name="T6">iMAX 4G</text:span><text:span text:style-name="T6">行動寬頻建設案</text:span></text:p>
      <text:p text:style-name="P71"><text:span text:style-name="T5">於98年7月8日高雄正式開台營運，目前實收資本額為新臺幣</text:span><text:span text:style-name="T5">25</text:span><text:span text:style-name="T5">億元（原為</text:span><text:span text:style-name="T5">18</text:span><text:span text:style-name="T5">億元，</text:span><text:span text:style-name="T5">99</text:span><text:span text:style-name="T5">年4月增資為</text:span><text:span text:style-name="T5">25</text:span><text:span text:style-name="T5">億元）。</text:span></text:p>
      <text:p text:style-name="P16"><text:span text:style-name="T5">(</text:span><text:span text:style-name="T5">4</text:span><text:span text:style-name="T5">)</text:span><text:span text:style-name="T6">新光三越</text:span><text:span text:style-name="T10">高雄左營店投資案</text:span></text:p>
      <text:p text:style-name="P74">本案投資至少45億元，約可創造2,500個就業機會，業於99年4月1日正式開幕；全館總面積為34,500坪(本館24,000坪、彩虹市集4,000坪、幸福公園6,500坪)，設置專櫃1,000個(本館600個、彩虹市集400個)。</text:p>
      <text:p text:style-name="P75"><text:span text:style-name="T5">(</text:span><text:span text:style-name="T5">5</text:span><text:span text:style-name="T5">)</text:span><text:span text:style-name="T10">日月光集團新購建2大樓案</text:span></text:p>
      <text:p text:style-name="P73"><text:span text:style-name="T39">日月光於楠梓加工出口區內</text:span><text:span text:style-name="T10">高雄K12廠於99年5月26日舉行動土典禮，</text:span><text:span text:style-name="T39">該新建K12大樓及新購之亞微大樓，將作為封裝、測試及出貨中心等用途，總資本支出及總建物成本達新臺幣197.75億元，完工後</text:span><text:soft-page-break/><text:span text:style-name="T39">年營業額之貢獻更可達到新臺幣301.98億元，並創造7,500名就業機會。</text:span></text:p>
      <text:p text:style-name="P81"><text:span text:style-name="T5">(</text:span><text:span text:style-name="T5">6</text:span><text:span text:style-name="T5">)</text:span><text:span text:style-name="T5">建台水泥開發案</text:span></text:p>
      <text:p text:style-name="P73"><text:span text:style-name="T10">本案係建台水泥公司申請之工業區變更開發案，面積計約</text:span><text:span text:style-name="T10">10.9</text:span><text:span text:style-name="T10">公頃，計畫變更工業區為特定高鐵住宅及商業發展專用區。本案主要計畫於99年2月9日第340次市都委會大會決議通過，本府99年5月25日報請內政部核定，內政部都委會專案小組99年6月22日召開本案第1次聽取簡報會議。本案定位為住商混合之社區，預定投入開發成本新臺幣58.5億元，完竣後約可創造392個就業機會。</text:span></text:p>
      <text:p text:style-name="P81"><text:span text:style-name="T5">(</text:span><text:span text:style-name="T5">7</text:span><text:span text:style-name="T5">)</text:span><text:span text:style-name="T10">COSTCO</text:span><text:span text:style-name="T14">投資案：美國總公司已授權臺灣分公司與中鴻公司簽約，經中鴻公司6月29日董事會通過，雙方正進行簽約。COSTCO公司已於99年6月30日與</text:span><text:span text:style-name="T14">中鴻鋼鐵股份有限公司</text:span><text:span text:style-name="T14">簽訂位於工</text:span><text:span text:style-name="T14">10</text:span><text:span text:style-name="T14">、農</text:span><text:span text:style-name="T14">20</text:span><text:span text:style-name="T14">重劃區（大順路與自由路口）土地（特商區）之租賃契約，預計投資</text:span><text:span text:style-name="T10">新臺幣</text:span><text:span text:style-name="T14">10億元，約可提供300個就業機會</text:span><text:span text:style-name="T16">。</text:span></text:p>
      <text:p text:style-name="P81"><text:span text:style-name="T40">(</text:span><text:span text:style-name="T40">8</text:span><text:span text:style-name="T40">)</text:span><text:span text:style-name="T39">鴻海投資案</text:span></text:p>
      <text:p text:style-name="P26">鴻海公司投資進駐高雄發展軟體相關產業，並於97年8月底開始進行招募人才活動，截至99年6月底，約有300人進駐高雄軟體科技園區A棟5F。因人員陸續進駐，特別關心高雄軟體園區週邊飲食、交通，照明，安全等相關基本生活機能，本府均立即積極進行協調改善，包括：媒介餐飲業者至軟體園區現勘美食區場域，規劃增加往軟體園區公車及捷運接駁車班次，高速公路、市區、捷運站往軟體園區交通指示標誌增設，協調廠商強化GPS搜尋園區功能，園區周邊強化夜間照明，園區週邊道路路面平整規劃，園區出入口與自行車道交錯處強化交通指示號誌，園區內外增設監視系統及增加警務巡邏次數以強化安全，多次會議之協商務必在最短時間內使進駐高雄軟體園區的廠商都能有賓至如歸的親切感與歸屬感，在健全優質的環境中全心投入研發等核心產業，得以在最短時間內獲得成效，在高雄開花結果。</text:p>
      <text:p text:style-name="P22"><text:span text:style-name="T11">98</text:span><text:span text:style-name="T11">年</text:span><text:span text:style-name="T11">4</text:span><text:span text:style-name="T11">月</text:span><text:span text:style-name="T11">30</text:span><text:span text:style-name="T11">日經濟部加工出口區管理處核准通過鴻海科技集團於高雄軟體園區的新投資案，98年8月31日簽訂土地租約，預計投資新臺幣19億元，在高雄軟體園區北區DEF坵塊興建研發大樓，發展軟體科技產業為高雄軟體園區的投資「旗艦計畫」，盼能發揮磁吸效應。</text:span></text:p>
      <text:p text:style-name="P26">鴻海集團將從事數位內容、資訊軟體服務與研發等業務，並透過與在地企業及學校的交流合作，帶動南部地區產業發展。鴻海所興建的研發大樓將作為雲端數據中心及軟體研發總部之用，也將基於環保理念，採用國際綠建築認證的設計方向規劃，目前鴻海公司刻針對興建建物之相關事宜，進行評估作業。</text:p>
      <text:p text:style-name="P26">鴻海預定5年內創造3,000個軟體工程師就業機會，以實際行動逐步落實在高雄的投資，期望鴻海對高雄軟體園區的持續加碼，能吸引<text:soft-page-break/>更多國際級旗艦大廠及產業龍頭進駐投資。</text:p>
      <text:p text:style-name="P81"><text:span text:style-name="T5">(</text:span><text:span text:style-name="T5">9</text:span><text:span text:style-name="T5">)</text:span><text:span text:style-name="T10">中鋼第三冷軋產線增建：96年6月起動工增建，預計100年完工投產，投資金額計464.4億元。</text:span></text:p>
      <text:p text:style-name="P82"><text:span text:style-name="T5">(</text:span><text:span text:style-name="T5">10</text:span><text:span text:style-name="T5">)</text:span><text:span text:style-name="T10">中油大林蒲投資案：M9401煉製事業部大林廠汽柴油品質提升投資計畫，預計99年12月完成建場工作，總投資金額計62.42億元。</text:span></text:p>
      <text:p text:style-name="P4">(四)推動新興科技產業</text:p>
      <text:p text:style-name="P14">1.辦理高雄市地方產業創新研發推動計畫(地方型SBIR)</text:p>
      <text:p text:style-name="P83"><text:span text:style-name="T10">(1)為培養本市中小企業創新研發能力與提升產業競爭力，及鼓勵在地紮根，自97年起辦理高雄市地方型</text:span><text:span text:style-name="T10">SBIR</text:span><text:span text:style-name="T10">，推出後獲得本市中小企業熱烈迴響，成果豐碩，在27件補助計畫中，進行產學合作者有</text:span><text:span text:style-name="T10">11</text:span><text:span text:style-name="T10">件，產學合作金額達新台幣</text:span><text:span text:style-name="T10">244</text:span><text:span text:style-name="T10">萬元；衍生計畫數有</text:span><text:span text:style-name="T10">5</text:span><text:span text:style-name="T10">件，衍生計畫金額達新台幣</text:span><text:span text:style-name="T10">2,052</text:span><text:span text:style-name="T10">萬元。截至</text:span><text:span text:style-name="T10">98</text:span><text:span text:style-name="T10">年</text:span><text:span text:style-name="T10">10</text:span><text:span text:style-name="T10">月止，有觀心影像創意、雙葉開發科技、鼎升資訊科技、光太控制工業等4家公司的計畫成果獲得10件訂單，將近800萬元的訂單金額。計畫衍生專利件數達38件，計畫結案時中小企業之研發人員較計畫初始增僱22人，公司資本額累計增加1,512萬元，營業額增加6億5,231萬元。</text:span></text:p>
      <text:p text:style-name="P84"><text:span text:style-name="T10">(2)98年本府賡續辦理本項計畫，由市府編列</text:span><text:span text:style-name="T10">900</text:span><text:span text:style-name="T10">萬元補助經費，加碼向經濟部爭取</text:span><text:span text:style-name="T10">2,000</text:span><text:span text:style-name="T10">萬元，總計</text:span><text:span text:style-name="T10">2,900</text:span><text:span text:style-name="T10">萬元的經費來補助高雄市中小企業的創新研發。通過</text:span><text:span text:style-name="T10">45</text:span><text:span text:style-name="T10">家廠商的研發補助案件，預計可帶動本市</text:span><text:span text:style-name="T10">8,700</text:span><text:span text:style-name="T10">萬元研發經費投入。</text:span></text:p>
      <text:p text:style-name="P85"><text:span text:style-name="T10">(3)99年度本計畫仍提供</text:span><text:span text:style-name="T10">2,900</text:span><text:span text:style-name="T10">萬元經費供本市中小企業申請，收件截止日5月31日共收到93件申請案件，正辦理審查作業中。</text:span></text:p>
      <text:p text:style-name="P14">2.辦理「高雄市政府協助軟體資訊產業關懷計畫」</text:p>
      <text:p text:style-name="P66"><text:span text:style-name="T10">為振興經濟並鼓勵新興高值產業，特別是軟體資訊產業能在高雄市紮根，本府經發局於98年首度辦理「高雄市政府協助軟體資訊產業關懷計畫」，通過</text:span><text:span text:style-name="T10">30</text:span><text:span text:style-name="T10">件輔導計畫，由</text:span><text:span text:style-name="T10">30</text:span><text:span text:style-name="T10">位學者輔導本市中小企業進行軟體資訊升級計畫，輔導期間</text:span><text:span text:style-name="T10">9</text:span><text:span text:style-name="T10">個月，由計畫支付輔導學者每月</text:span><text:span text:style-name="T10">1</text:span><text:span text:style-name="T10">萬元，廠商無須支付費用。由於本計畫將本市學界專家資源導入到中小企業，輔導廠商解決問題並提供廠商技術諮詢，同時協助廠商申請經濟部相關補助計畫。截至98年底共輔導4家廠商通過經濟部補助，爭取中央政府資源補助878萬元，促進高雄市廠商總投資近2,850萬元；促成2件產學合作、促成5件技術伙伴合作、新增加2件研發技轉、促成國科會產學計畫2件。99年度持續辦理本項輔導計畫，並開放產業別，不限軟體資訊廠商，計畫收件截止日為7月15日。</text:span></text:p>
      <text:p text:style-name="P9">3.中小企業e化診斷輔導</text:p>
      <text:p text:style-name="P67">本府為輔導本市中小企業提升內部電子化能力，導入e化並強化資訊應用，以提升產業競爭力及經營績效，計畫透過問卷、深度訪談及短期e化診斷輔導等方式協助本市中小企業，本計畫預計完成100家中小企業e化深度訪談，完成30家中小企業短期e化診斷輔導，並進行2案中小企業e化創新應用示範專案輔導，以協助中小企業擬定可行之e化策略並<text:soft-page-break/>協助推動，完成資訊創新應用示範案例。</text:p>
      <text:p text:style-name="P4">(五)執行改善特色商店街經營環境</text:p>
      <text:p text:style-name="P33"><text:span text:style-name="T6">1.硬體設施改善：施作「</text:span><text:span text:style-name="T27">新堀江商圈優質環境改造計畫</text:span><text:span text:style-name="T6">」、「</text:span><text:span text:style-name="T27">原宿玉竹商圈優質環境改造計畫</text:span><text:span text:style-name="T6">」、「</text:span><text:span text:style-name="T27">後驛商圈優質環境改造計畫</text:span><text:span text:style-name="T6">」、「</text:span><text:span text:style-name="T27">南華商圈優質環境改造計畫</text:span><text:span text:style-name="T6">」、「興中魅力商圈優質環境改造計畫」、「新鹽埕商圈優質環境改造計畫」等建置電子資訊看板電視牆工程。</text:span></text:p>
      <text:p text:style-name="P34">2.軟體行銷活動：辦理「高雄過好年」活動。</text:p>
      <text:p text:style-name="P34">3.為美化捷運車站周邊店鋪營業場所並結合城市大眾捷運交通網絡產生吸引顧客的加乘效果，帶動地方商業繁榮，辦理「高雄市政府補助營業場所改善方案」。</text:p>
      <text:p text:style-name="P2">二、農林畜業行政</text:p>
      <text:p text:style-name="P10">(一)推動農業安全供應體系</text:p>
      <text:p text:style-name="P53">1.不定期檢查本市農藥販賣業者，目前本市登記有案農藥販賣業者計14家。</text:p>
      <text:p text:style-name="P53">2.核發種苗登記證16件(新申請登記7件，變更登記7件，遺失補發1件，註銷登記1件)，目前本市登記有案種苗業者計201家。</text:p>
      <text:p text:style-name="P53">3.受理動物用藥販賣業登記51件，抽查飼料製造業者飼料檢驗，不合格者2家，均處以罰款。</text:p>
      <text:p text:style-name="P53">4.違法屠宰聯合查緝小組執行本市之公民營傳統市場肉攤、肉販查緝工作計7次，無查獲不法情事。</text:p>
      <text:p text:style-name="P53">5.輔導高雄市農會辦理吉園圃標章宣導及農藥減用推廣。</text:p>
      <text:p text:style-name="P53">6.輔導小港區農會辦理產銷班各項業務研討、休閒農業園區規劃及辦理所屬班會教育訓練。</text:p>
      <text:p text:style-name="P53">7.疫病蟲害防除：預定於99年11月辦理本市公共用地及一般耕地投放毒餌辦理野鼠防除工作。</text:p>
      <text:p text:style-name="P53">8.加強農產品農藥殘留及污染監測與管制：99年度上半年抽檢市售有機農產品農藥殘留計18件，食品添加物檢驗計12件，產品標示檢查計73件，品質檢驗結果均合格。</text:p>
      <text:p text:style-name="P10">(二)辦理農業推廣及輔導</text:p>
      <text:p text:style-name="P52"><text:span text:style-name="T10">1.</text:span><text:span text:style-name="T10">爭取2010年亞太種子年會於本市辦理</text:span><text:span text:style-name="T10">，本(99)</text:span><text:span text:style-name="T10">年度</text:span><text:span text:style-name="T10">本府經濟發展局補助品種示範圃設置工程於高雄花卉批發市場用地展示，示範圃擬於7月開始種植，面積達3,000坪的網室，</text:span><text:span text:style-name="T10">展示主題作物</text:span><text:span text:style-name="T10">為葫蘆科、十字花科蔬果，各式蔬果約150項品種，擬於年會期間向會員展示外，本市亦配合辦理高雄花果藝術節活動，提供本市民眾參觀示範圃，讓市民體驗蔬果藝術</text:span><text:span text:style-name="T10">生活美學，以及種苗演進帶給人類的福祉。</text:span></text:p>
      <text:p text:style-name="P52"><text:span text:style-name="T10">2.本(99)年展望</text:span><text:span text:style-name="T10">藉由</text:span><text:span text:style-name="T10">高雄市品種示範圃種植與管理，提供來台參加2010年會之國內外貴賓一個參觀與田間交流的機會，並藉此展現我國優質與多樣化之種苗品種及栽培管理經驗，宣揚台灣種苗產業之實力。</text:span><text:span text:style-name="T10">透過本次年會，不但可提升我國種苗產業之國際曝光機會與競爭力，並能提高高雄城市國際能見度、活絡高雄市會展周邊產業、創造經濟價值及增加台灣觀</text:span><text:soft-page-break/><text:span text:style-name="T10">光收益</text:span><text:span text:style-name="T10">。</text:span></text:p>
      <text:p text:style-name="P53">3.99年1月24日假高雄市凹仔底公園與財團法人神腦科技文教基金會辦理「神腦愛心農場－企業聯合愛心園遊會」，進行農產品推廣與展售與推動無毒有機的安全農業宣導，計3,000人參加。</text:p>
      <text:p text:style-name="P52"><text:span text:style-name="T10">4.99年1月30、31日於本市光之塔公園辦理「八八風災災區農特產品高雄行銷展售活動」，計1,000人參加。</text:span></text:p>
      <text:p text:style-name="P53">5.99年2月6日至15日假本市勞工公園假日花市與高雄市花卉協會舉辦「2010高雄春節花卉展暨國產花卉推廣活動」，計20,000人參加。</text:p>
      <text:p text:style-name="P53">6.99年2月28日配合國際馬拉松活動推廣美濃米與國產農產品，計10,000人參與。</text:p>
      <text:p text:style-name="P52"><text:span text:style-name="T10">7.為推動台灣本土農特產品銷售並活絡新客家園區帶動人潮，已於</text:span><text:span text:style-name="T10">3</text:span><text:span text:style-name="T10">月份起，固定於每月第二周週末於光之塔公園，辦理定期南台灣農特產品促銷活動，每月份依季節性推出不同主題農特產品展，共有</text:span><text:span text:style-name="T10">80</text:span><text:span text:style-name="T10">攤位供南台灣農民展售農產品。</text:span></text:p>
      <text:p text:style-name="P53">8.為協助大高雄農產品於都會區之通路，家樂福賣場大高雄農產專區之設立已於4月9日啟動，而高雄縣市共10家分店也完成專區設置。並於5月6日邀集高雄縣各合作社參加家樂福設立大高雄農產專區採購農產合作說明會，共17個合作社與會。另於5月27日於家樂福愛河店進行置入性行銷之新聞專題，以廣知大眾踴躍支持高雄農產。</text:p>
      <text:p text:style-name="P53">9.為支持與推廣臺灣本土農產品，並為擴展農業產品交流平台，5月14、15日與雲林縣政府舉辦「2010台灣西瓜節－真愛碼頭，瓜瓜傳情」活動，計2,000人參與。</text:p>
      <text:p text:style-name="P54">10.5月22日假本市中央公園與高雄市嘉義同鄉會辦理「諸羅文化嘉年華會」，結合同鄉團結及善心人士，嘉義地區農展產品展示，擴大市民對嘉義農產的認識與喜愛，增加農民所得。</text:p>
      <text:p text:style-name="P55"><text:span text:style-name="T10">11.與日本最大的網路購物平台樂天市場合作，積極協助大高雄地區農特產及相關加工品商店家拓展銷售通路。未來台灣樂天市場將輔導大高雄地區店家，朝設立全台灣最大</text:span><text:span text:style-name="T10">農漁貨市場網路平台</text:span><text:span text:style-name="T10">“高雄農產品館”努力，除讓全國民眾有機會品嚐產地直送的新鮮水果農特產及加工品外，也積極輔導南部地區特色廠商拓展國際市場。</text:span></text:p>
      <text:p text:style-name="P10">(三)水土保持及林業管理業務</text:p>
      <text:p text:style-name="P56">1.加強本市山坡地違規開發案件查報、取締及強化山坡地水土保持教育宣導，99年度年委託全天保全公司執行山坡地巡查工作及委託屏科大規劃辦理99年度水土保持教育宣導暨志工教育訓練活動。</text:p>
      <text:p text:style-name="P57">2.確保民眾生命安全，加強山坡地處理維護，於99年4月底會同鼓山區公所及相關單位，辦理土石流疏散避難演練暨教育宣導1場。</text:p>
      <text:p text:style-name="P11"><text:span text:style-name="T11">(</text:span><text:span text:style-name="T11">四</text:span><text:span text:style-name="T11">)野生動物保育及生物多樣性教育宣導</text:span></text:p>
      <text:p text:style-name="P58">1.99年5月份與高雄市柴山會共同辦理「2010奔放的柴山風潮-柴山祭」系列活動，共計925人次參加。委託台灣哺乳動物學會辦理「高雄市柴山獼猴教育宣導儲備志工訓練」，受訓過程有近140人參加，最終篩選58人<text:soft-page-break/>次擔任志工。委託國立屏東科技大學執行「高雄市壽山地區台灣獼猴族群數量影響因子分析(2)」計畫。</text:p>
      <text:p text:style-name="P53">2.協助救援保育類動物計15種、61隻野生動物。執行聯合查緝計7次，共查獲違反野生動物保育法案件4次，計查獲沒入保育類野生動物領角鴞及烏頭翁各1隻，其餘2件分別為為畫眉2隻、鴛鴦2隻及其他保育類鳥類，目前由檢警單位偵辦中。另辦理保育類野生動物產製品登記1件。</text:p>
      <text:p text:style-name="P52"><text:span text:style-name="T10">3.委託社團法人高雄市野鳥學會於99年5月29、30日至台北植物園，辦理2010國際生物多樣性年-522國際生物多樣性日嘉年華活動，由於氣候因素，粗估有2,000人次參加。委託高雄市柴山會辦理「高雄市99年壽山台灣獼猴移動與覓食習性調查計畫」。</text:span></text:p>
      <text:p text:style-name="P6">(五)動物保護與管理</text:p>
      <text:p text:style-name="P34">1.動物保護宣導教育活動</text:p>
      <text:p text:style-name="P37"><text:span text:style-name="T6">(1)99年4月補助高雄市關懷流浪動物協會辦理「推動流浪動物宣導關懷認養計畫」，執行期間99年3月1日至11月30日，於愛河文化走廊辦理教育宣導暨認領養活動，99年度預定計辦理48場次。</text:span></text:p>
      <text:p text:style-name="P37"><text:span text:style-name="T6">(2)99年4月補助「中華民國關懷生命協會」辦理「動物保護教育紮根計畫高雄市種子教師研習」，預定於99年7月28、29日辦理研習。</text:span></text:p>
      <text:p text:style-name="P38">(3)99年4月17日配合「高雄快樂飛盤狗協會」於「農16公園」辦理之「2010高雄快樂飛盤狗春季大賽暨動務保護宣導活動」，提供飼養寵物民眾「免費寵物登記及狂犬病預防注射宣導活動」，總計完成寵物登記81頭，狂犬病預防注射84頭，認養流浪犬4頭。</text:p>
      <text:p text:style-name="P37"><text:span text:style-name="T6">(4)5月23日於本市前鎮區金銀島購物中心配合辦理流浪犬認領養活動，並於現場提供免費寵物晶片植入與寵物登記，同時</text:span><text:span text:style-name="T11">為提升流浪犬認養率，並與高雄市快樂飛盤狗協會合作辦理流浪狗行為訓練現場示範及訓練成果發表</text:span><text:span text:style-name="T6">。共領養4隻流浪狗，其中2隻為行為訓練受訓犬隻。</text:span></text:p>
      <text:p text:style-name="P37"><text:span text:style-name="T6">(</text:span><text:span text:style-name="T6">5</text:span><text:span text:style-name="T6">)</text:span><text:span text:style-name="T6">7</text:span><text:span text:style-name="T6">月</text:span><text:span text:style-name="T6">17、18</text:span><text:span text:style-name="T6">日於</text:span><text:span text:style-name="T6">壽山動物關愛園區辦理</text:span><text:span text:style-name="T11">「</text:span><text:span text:style-name="T11">99</text:span><text:span text:style-name="T11">年動物保護志工特殊教育訓練」，共招募志工</text:span><text:span text:style-name="T11">28</text:span><text:span text:style-name="T11">人參加訓練講習，講授動物保護相關法令、動物飼養照護常識。</text:span></text:p>
      <text:p text:style-name="P34">2.流浪犬認領養</text:p>
      <text:p text:style-name="P42"><text:span text:style-name="T6">本市動物關愛園區99年1</text:span><text:span text:style-name="T6">月</text:span><text:span text:style-name="T6">至6月流浪犬認領養合計為695隻，平均認領養率為33%。</text:span></text:p>
      <text:p text:style-name="P33"><text:span text:style-name="T6">3.推動</text:span><text:span text:style-name="T6">犬貓</text:span><text:span text:style-name="T6">絕育工作</text:span></text:p>
      <text:p text:style-name="P43"><text:span text:style-name="T6">壽山動物關愛園區流浪犬貓認領養絕育手術工作1</text:span><text:span text:style-name="T6">月至</text:span><text:span text:style-name="T6">6月共執行159隻；補助動物保護團體協助移除重點區域流浪犬隻辦理寵物登記及絕育工作1至6月份受理申請281隻，全年累計執行281隻。補助本市市民寵物絕育</text:span><text:span text:style-name="T6">775</text:span><text:span text:style-name="T6">隻，合計1,0</text:span><text:span text:style-name="T6">56</text:span><text:span text:style-name="T6">隻。</text:span></text:p>
      <text:p text:style-name="P34">4.動物保護稽查及民眾案件之處理</text:p>
      <text:p text:style-name="P37"><text:span text:style-name="T6">(1)99年1月至</text:span><text:span text:style-name="T6">7</text:span><text:span text:style-name="T6">月受理檢舉動保稽查案件共226件(噪音擾鄰4件、環境衛生9件、疑似虐待動物77件、未辦理寵物登記6件、疏縱犬隻61件、非法寵物業21件、疑似棄養1件、疑似宰殺7件、疏於照護12件、其他</text:span><text:soft-page-break/><text:span text:style-name="T6">28件)。</text:span></text:p>
      <text:p text:style-name="P37"><text:span text:style-name="T6">(2)</text:span><text:span text:style-name="T6">99年1月至</text:span><text:span text:style-name="T6">7</text:span><text:span text:style-name="T6">月開立因違反動物保護法行政處分書3件（違法寵物販賣），移送檢調單位偵辦案件2件。</text:span></text:p>
      <text:p text:style-name="P34">5.流浪犬捕捉與處理</text:p>
      <text:p text:style-name="P38">(1)99年1月至6月流浪狗收容捕捉1,622隻，全年累計1,622隻，受理民眾申請流浪狗捕捉案件數2,199件，全年累計2,199件。</text:p>
      <text:p text:style-name="P37"><text:span text:style-name="T6">(2)</text:span><text:span text:style-name="T11">99</text:span><text:span text:style-name="T11">年</text:span><text:span text:style-name="T11">1</text:span><text:span text:style-name="T11">月</text:span><text:span text:style-name="T11">1</text:span><text:span text:style-name="T11">日至</text:span><text:span text:style-name="T11">99</text:span><text:span text:style-name="T11">年</text:span><text:span text:style-name="T11">7</text:span><text:span text:style-name="T11">月</text:span><text:span text:style-name="T11">16</text:span><text:span text:style-name="T11">日前往本市各區重點區域共計辦理</text:span><text:span text:style-name="T11">319</text:span><text:span text:style-name="T11">件，捕捉</text:span><text:span text:style-name="T11">338</text:span><text:span text:style-name="T11">隻。</text:span><text:span text:style-name="T11">(</text:span><text:span text:style-name="T11">七號公園</text:span><text:span text:style-name="T11">27</text:span><text:span text:style-name="T11">隻、柴山地區</text:span><text:span text:style-name="T11">89</text:span><text:span text:style-name="T11">隻、農</text:span><text:span text:style-name="T11">16</text:span><text:span text:style-name="T11">週邊</text:span><text:span text:style-name="T11">75</text:span><text:span text:style-name="T11">隻、旗津海岸公園</text:span><text:span text:style-name="T11">62</text:span><text:span text:style-name="T11">隻、南星計畫</text:span><text:span text:style-name="T11">17</text:span><text:span text:style-name="T11">隻、九如路</text:span><text:span text:style-name="T11">16</text:span><text:span text:style-name="T11">隻、文自路</text:span><text:span text:style-name="T11">13</text:span><text:span text:style-name="T11">隻，其餘各區</text:span><text:span text:style-name="T11">39</text:span><text:span text:style-name="T11">隻</text:span><text:span text:style-name="T11">)</text:span><text:span text:style-name="T11">。</text:span></text:p>
      <text:p text:style-name="P34">6.動物疾病防疫業務</text:p>
      <text:p text:style-name="P44">(1)家禽流行性感冒防疫工作</text:p>
      <text:p text:style-name="P45">加強疫情監測，為本市人禽畜健康把關</text:p>
      <text:p text:style-name="P87"><text:span text:style-name="T40">委託「高雄市野鳥學會」及「台灣大學人畜共通傳染病研究中心」分別辦理本市</text:span><text:span text:style-name="T5">「99年高雄市野鳥禽流感監測調查計畫」及「99年度鳥禽家禽流行性感冒病毒監測」，98年度1至</text:span><text:span text:style-name="T5">7</text:span><text:span text:style-name="T5">月本市養禽場排遺採檢監測共採樣20件，候鳥、公共區域及禽鳥店鳥禽監測禽鳥共</text:span><text:span text:style-name="T5">136</text:span><text:span text:style-name="T5">件，送台大人畜共通傳染病中心檢測</text:span><text:span text:style-name="T5">63件</text:span><text:span text:style-name="T5">為禽流感陰性</text:span><text:span text:style-name="T5">，餘待驗中</text:span><text:span text:style-name="T5">，配合中央已完成本(99)年度本市豬場及肉品市場豬隻流感監測採樣，累計採檢15頭，送驗中。另99年度1月至</text:span><text:span text:style-name="T5">7</text:span><text:span text:style-name="T5">月針對本市輸出鳥類繁殖場總計採樣</text:span><text:span text:style-name="T5">200</text:span><text:span text:style-name="T5">件(血液樣本</text:span><text:span text:style-name="T5">100</text:span><text:span text:style-name="T5">件、肛門拭子</text:span><text:span text:style-name="T5">100</text:span><text:span text:style-name="T5">件)，經檢驗均為禽流感H5/H7陰性。</text:span><text:span text:style-name="T5">另配合中央辦理公民有市場、攤販集中場土雞生物安全採樣計畫，採檢家禽販售攤商鳥禽排遺樣本45件，檢體送中興大學獸醫學系檢驗中。</text:span></text:p>
      <text:p text:style-name="P64">強化為民服務</text:p>
      <text:p text:style-name="P88"><text:span text:style-name="T5">持續加強各項防疫宣導，成立禽流感專線處理民眾通報、網路及線上即時服務系統申訴鳥禽處理案件。99年1至</text:span><text:span text:style-name="T5">7</text:span><text:span text:style-name="T5">月共計辦理禽流感申訴案件1</text:span><text:span text:style-name="T5">4</text:span><text:span text:style-name="T5">件。</text:span></text:p>
      <text:p text:style-name="P46">(2)動物公共衛生防疫及檢驗</text:p>
      <text:p text:style-name="P76"><text:span text:style-name="T10">99年1月至</text:span><text:span text:style-name="T10">6</text:span><text:span text:style-name="T10">月實施豬瘟預防注射453頭、豬口蹄疫預防注射491頭，羊口蹄疫預防注射855頭、</text:span><text:span text:style-name="T17">豬日本腦炎預防注射</text:span><text:span text:style-name="T18">100</text:span><text:span text:style-name="T17">頭、</text:span><text:span text:style-name="T10">狂犬病預防注射9,486頭、屠宰衛生聯合取締工作7次；完成輸入動物追蹤檢疫220頭，病性鑑定8件、狂犬病腦組織採檢20件、口蹄疫及豬瘟抗體檢測15件。</text:span><text:span text:style-name="T18">羊隻羊痘緊急撲殺271頭、疑似羊痘檢測2件</text:span><text:span text:style-name="T18">。羊痘免疫注射</text:span><text:span text:style-name="T18">928</text:span><text:span text:style-name="T18">頭。</text:span></text:p>
      <text:p text:style-name="P77"><text:span text:style-name="T10">99年6月本市爆發2起羊痘疫情，分別為6月17日本市鼓山區柴山軍事管制區內1養羊場爆發羊痘疫情，已配合中央現階段防疫撲殺策略，業於6月18日進行全場撲殺及消毒，總計撲殺羊隻231頭；另6月21日小港區大坪頂1養羊場爆發羊痘疫情，業於6月22日進行全場撲殺及消毒，總計撲殺羊隻40頭。</text:span></text:p>
      <text:p text:style-name="P1"><text:soft-page-break/>三、公用事業</text:p>
      <text:p text:style-name="P7">(一)賡續推動汰換舊漏管線</text:p>
      <text:p text:style-name="P68"><text:span text:style-name="T5">增進輸配管線供水功能，減少漏水率，提升水壓，維護水質，督促台灣省自來水股份有限公司賡續辦理汰換舊漏管線計畫，99年度</text:span><text:span text:style-name="T5">台灣自來水股份有限公司</text:span><text:span text:style-name="T5">計畫汰換本市自來水舊漏管線長度約13公里，經費1.13億元。</text:span></text:p>
      <text:p text:style-name="P3"><text:span text:style-name="T6">(二)</text:span><text:span text:style-name="T6">加強</text:span><text:span text:style-name="T6">能源</text:span><text:span text:style-name="T6">管理，維護公共安全</text:span></text:p>
      <text:p text:style-name="P14">1.持續加強取締違法經營油品業務</text:p>
      <text:p text:style-name="P86">「石油管理法」於民國90年10月11日公布實施後，本府為維護油品市場秩序，隨即成立「高雄市政府取締違法經營石油執行小組」及「高雄市政府取締違反石油管理法處分審查小組」，以執行違反石油管理法之取締及處分業務。</text:p>
      <text:p text:style-name="P33"><text:span text:style-name="T6">2.為確保天然瓦斯用戶之安全，督導本市轄內2家瓦斯公司進行用戶安全檢查，99年至6月底止欣高石油氣股份有限公司檢查戶數計34,653家，南鎮天然氣股份有限公司檢查戶數計1,302家，合計檢查35,955家。</text:span></text:p>
      <text:p text:style-name="P3"><text:span text:style-name="T6">(三)</text:span><text:span text:style-name="T6">各種承裝業登記與管理</text:span></text:p>
      <text:p text:style-name="P13"><text:span text:style-name="T6">1.電器承裝業部分：截至99年6月30日止，</text:span><text:span text:style-name="T6">計有</text:span><text:span text:style-name="T6">甲級承裝業456家、乙級承裝業49家、丙級承裝業19家，共合計524家。</text:span></text:p>
      <text:p text:style-name="P14">2.用電設備檢驗維護業：截至99年6月30日止，計有19家。</text:p>
      <text:p text:style-name="P13"><text:span text:style-name="T6">3.天然瓦斯用戶數部分：截至99年6月30日止，民生用戶166,076戶(欣高159,640戶、南鎮6,436戶)，工業用戶31戶(南鎮29戶、欣雄2戶)，共合計166,107戶。</text:span></text:p>
      <text:p text:style-name="P13"><text:span text:style-name="T6">4.</text:span><text:span text:style-name="T6">水</text:span><text:span text:style-name="T6">管</text:span><text:span text:style-name="T6">承裝</text:span><text:span text:style-name="T6">商：截至99年6月30日止，</text:span><text:span text:style-name="T6">計有</text:span><text:span text:style-name="T6">甲級承裝商277家、乙級承裝商19家、丙級承裝商12家，共合計308家。</text:span></text:p>
      <text:p text:style-name="P13"><text:span text:style-name="T6">5.</text:span><text:span text:style-name="T6">氣體燃料導管</text:span><text:span text:style-name="T6">承裝商：截至99年6月30日止，</text:span><text:span text:style-name="T6">計有</text:span><text:span text:style-name="T6">甲級承裝業28家、乙級承裝業2家，合計30家。</text:span></text:p>
      <text:p text:style-name="P13"><text:span text:style-name="T6">6.</text:span><text:span text:style-name="T6">鑿井業承裝</text:span><text:span text:style-name="T6">商：截至99年6月30日止，</text:span><text:span text:style-name="T6">計有</text:span><text:span text:style-name="T6">甲級承裝商12家、乙級承裝商1家，丙級承裝商0家、合計13家。</text:span></text:p>
      <text:p text:style-name="P7">(四)推廣節約能源</text:p>
      <text:p text:style-name="P69"><text:span text:style-name="T5">99年爭取空污基金480萬元辦理「高雄市政府推動住商部門節能輔導行動計畫」，已委託中華電信股份有限公司台灣南區電信分公司辦理「住商部門(含機關、學校)節能評估及輔導」、「推廣節能標章產品相關活動」、「住商部門(含機關、學校</text:span><text:span text:style-name="T5">)</text:span><text:span text:style-name="T5">營業場所室內溫度量測及照明設備檢視計畫」、「辦公及商業大樓省電節能及二氧化碳減量成果評比」。本計畫針對本市40家用電契約容量500kw~800kw住商部門提供節能評估及輔導，導入節能措施預計可達整體18.75%之節能效益；並將節約能源觀念深植人心，進而全民行動。</text:span></text:p>
      <text:p text:style-name="P7">(五)推動綠能產業</text:p>
      <text:p text:style-name="P70">台灣具備良好日照條件，以及優良的半導體技術基礎，為太陽光電產業具備發展的有利環境；而高雄市坐擁海、空港，以及加工出口區環繞的優勢，有利發展能源產業。為加強推動綠色產業，本府經濟發展局99年度積極辦理下<text:soft-page-break/>列計畫： </text:p>
      <text:p text:style-name="P47"><text:span text:style-name="T10">1.</text:span><text:span text:style-name="T10">太陽能宣導計畫</text:span></text:p>
      <text:p text:style-name="P59">(1)本府經發局98年度編列1,000萬元，於新建之旗后攤販集中場設置太陽能光電系統(設計太陽能板裝置容量為109kw)，期透過節能示範系統宣導太陽能或綠能之原理與生活運用之關係。</text:p>
      <text:p text:style-name="P61">(2)本計畫安裝35KW的太陽能板，已委託楊欽富建築師事務所規劃設計監造，茂勝開發股份有限公司施工。</text:p>
      <text:p text:style-name="P60"><text:span text:style-name="T10">(3)另經本府經發局向中央爭取800萬元補助款於旗后市場增設太陽能光電板41kw，經濟部能源局於99年7月5日同意補助在案。</text:span></text:p>
      <text:p text:style-name="P48">2.設置「高雄市政府綠色產業中小企業創新育成中心」</text:p>
      <text:p text:style-name="P62">(1)為推動綠能應用產品與服務、綠色科技產業成為高雄市重要新興產業，建構相關產業良好創新及創業環境，並協助傳統產業轉型與升級為綠色應用產品產業，本府編列500萬元於福德市場3、4樓設置「高雄市政府綠色產業中小企業創新育成中心」，已委託中山大學營運管理。</text:p>
      <text:p text:style-name="P60"><text:span text:style-name="T10">(2)已與景發鋁業有限公司簽訂進駐行政契約書，另於99年6月8日召開第2次企業進駐審查，審查結果，</text:span><text:span text:style-name="T10">城市治理知識管理顧問股份有限公司</text:span><text:span text:style-name="T10">、</text:span><text:span text:style-name="T10">積拓生物科技有限公司</text:span><text:span text:style-name="T10">、</text:span><text:span text:style-name="T10">恆康科技有限公司</text:span><text:span text:style-name="T10">、</text:span><text:span text:style-name="T10">台灣海洋科技股份有限公司</text:span><text:span text:style-name="T10">、</text:span><text:span text:style-name="T10">太陽光電力科技股份有限公司</text:span><text:span text:style-name="T10">等5家企業獲准進駐。</text:span></text:p>
      <text:p text:style-name="P48">3.旗津邁向低碳島之先期規劃：</text:p>
      <text:p text:style-name="P59">(1)99年爭取空污基金300萬元辦理本計畫，利用旗津島獨特的地理特性與現有空間，搭配低碳產業發展趨勢，建設旗津島成為低碳島，作台灣低碳示範區；為能具體且準確評估，將透過產、官、學、研各界之整合，進行可行性評估研究，以對旗津未來邁向低碳島之願景提供具體參考。</text:p>
      <text:p text:style-name="P63">(2)本計畫已委託國立交通大學規劃。</text:p>
      <text:p text:style-name="P5">(六)市場興建與管理</text:p>
      <text:p text:style-name="P35">1.零售市場督導管理</text:p>
      <text:p text:style-name="P39">(1)改善市場環境衛生及秩序</text:p>
      <text:p text:style-name="P49"><text:span text:style-name="T6">本府自99</text:span><text:span text:style-name="T6">年</text:span><text:span text:style-name="T6">1</text:span><text:span text:style-name="T6">月至</text:span><text:span text:style-name="T6">6月止執行成果計42場次，勸導改善44件</text:span><text:span text:style-name="T6">，</text:span><text:span text:style-name="T6">蔬果</text:span><text:span text:style-name="T6">檢查抽驗</text:span><text:span text:style-name="T6">2</text:span><text:span text:style-name="T6">件，</text:span><text:span text:style-name="T6">水果抽驗1件，督促各市場自治會及管理委員會加強清除登革熱病媒蚊孳生源，做好水溝清理及消毒工作，以維市場環境衛生。</text:span></text:p>
      <text:p text:style-name="P39">(2)公有零售市場攤舖位管理</text:p>
      <text:p text:style-name="P50">自99年1月至6月止，計辦理新申請案11件，繼承案件17件，自願放棄案件16件，過戶案件35件，公告廢止15件。</text:p>
      <text:p text:style-name="P39">(3)徵收攤舖位使用</text:p>
      <text:p text:style-name="P50">99年1月至6月計徵收固定攤月租金新臺幣912萬906元，日租金計新臺幣85萬4840元，合計新臺幣997萬5746元。</text:p>
      <text:p text:style-name="P35">2.批發市場督導管理</text:p>
      <text:p text:style-name="P39">(1)果菜公司業務輔導</text:p>
      <text:p text:style-name="P78"><text:soft-page-break/>督促果菜公司持續加強辦理「果菜農藥殘留」檢驗工作，平均每月檢驗900件，列入公司重要工作執行，並對不合格果菜之供應單位，予以追蹤。</text:p>
      <text:p text:style-name="P79">輔導本市農產品批發市場應用網際網路報導每日交易行情及市況分析，將本市農產品批發價格彙編日報、旬報、月報，提供有關單位參考。並持續強化本市10處零售市場報導站，每日報導農產品零售行情共計125項；並在節慶日及颱風期間價格波動大時發布即時預警新聞。輔導高雄果菜公司購貯根莖類蔬果，全期購貯30噸，於風災雨害時平價出售，以調節市場供需，嘉惠消費者。</text:p>
      <text:p text:style-name="P39">(2)花卉市場業務輔導</text:p>
      <text:p text:style-name="P79">提供南台灣花卉產銷雙方一處現代化的交易場所，同時增加本市稅收與就業機會，並積極進行花卉的推廣與教育，目前市場占有率15.49%。</text:p>
      <text:p text:style-name="P39">(3)肉品公司業務輔導</text:p>
      <text:p text:style-name="P79">督促肉品公司持續加強辦理毛豬交易前後生體、屠體檢查及磺胺劑抽驗，列入公司重要工作執行，建立安全把關機制以確保消費者食的衛生與健康。</text:p>
      <text:p text:style-name="P90"><text:span text:style-name="T22">對於屠宰場建物結構有安全之虞已於99年3月辦理天花板剝落整修工程，其修繕經費9萬4500元；及99年5月辦理機械室屋頂擋雨板、水槽及界面烤漆板腐蝕整修工程，其修繕經費7萬7884元，以維工作人員之安全。</text:span></text:p>
      <text:p text:style-name="P34">3.市場整建工程</text:p>
      <text:p text:style-name="P37"><text:span text:style-name="T6">(1)</text:span><text:span text:style-name="T6">爭取</text:span><text:span text:style-name="T6">振興經濟擴大公共建設投資計畫</text:span><text:span text:style-name="T6">-</text:span><text:span text:style-name="T6">傳統零售市場更新改善計畫</text:span><text:span text:style-name="T6">預算共</text:span><text:span text:style-name="T10">1074萬9000</text:span><text:span text:style-name="T6">元，完成中華市場、龍華市場、苓雅第一市場、鼓山第一等市場修繕工程。</text:span></text:p>
      <text:p text:style-name="P37"><text:span text:style-name="T6">(2)</text:span><text:span text:style-name="T21">賡續辦理公有市場消防水電檢查缺失改善工程、民有零售市場營運評比修繕補助、補助攤販臨時集中場修繕公共設施及各公有零售市場零星修繕工程，藉由市場整建工程，打造乾淨明亮的購物空間，提高顧客購買率。</text:span></text:p>
      <text:p text:style-name="P35">4.攤販管理與輔導</text:p>
      <text:p text:style-name="P39">(1)依據「高雄市攤販管理自治條例」核(換)發本市攤販營業許可證共核發10件，暨辦理本市議會通過、本府核准列管有案47處攤販臨時集中場營業秩序維持工作。</text:p>
      <text:p text:style-name="P39">(2)補助攤販臨時集中場修繕公共設施</text:p>
      <text:p text:style-name="P49"><text:span text:style-name="T6">本年度編列預算</text:span><text:span text:style-name="T6">4</text:span><text:span text:style-name="T6">00萬元，補助</text:span><text:span text:style-name="T6">經費</text:span><text:span text:style-name="T6">改善公共設施</text:span><text:span text:style-name="T6">：</text:span><text:span text:style-name="T6">前鎮漁港、</text:span><text:span text:style-name="T6">南華一路、苓雅二路、大仁公寓、</text:span><text:span text:style-name="T6">河川街</text:span><text:span text:style-name="T6">、林靖、光華二路</text:span><text:span text:style-name="T6">及武廟路等攤集場，進行各攤集場地坪、排水設施</text:span><text:span text:style-name="T6">、入口意象</text:span><text:span text:style-name="T6">及廁所等，帶給消費者整潔之購物空間。</text:span></text:p>
      <text:p text:style-name="P41"><text:span text:style-name="T6">(3)</text:span><text:span text:style-name="T6">持續執行攤販臨時集中場暨黃昏市場(夜市)營業秩序維護共11場次，拆除瑞豐夜市違法擴大營業建物、取締文安商場違法營業及清除場地。</text:span></text:p>
      <text:p text:style-name="P51"><text:span text:style-name="T6">(</text:span><text:span text:style-name="T6">4</text:span><text:span text:style-name="T6">)</text:span><text:span text:style-name="T6">督導旗津紅燈碼頭攤販臨時集中場營業秩序、環境清潔及衛生，並於99</text:span><text:soft-page-break/><text:span text:style-name="T6">年6月14日完成安置興建旗后觀光市場攤舖位抽籤作業。</text:span></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華康粗圓體" svg:font-family="華康粗圓體, 細明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span text:style-name="MT1"><text:page-number text:select-page="current">6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25T07:27:00</meta:creation-date>
    <dc:creator>SuperXP</dc:creator>
    <dc:date>2010-07-29T20:57:00</dc:date>
    <meta:print-date>2010-07-29T06:25:00</meta:print-date>
    <meta:editing-cycles>6</meta:editing-cycles>
    <meta:editing-duration>PT17M</meta:editing-duration>
    <meta:document-statistic meta:table-count="0" meta:image-count="0" meta:object-count="0" meta:page-count="15" meta:paragraph-count="209" meta:word-count="13405" meta:character-count="14525" meta:non-whitespace-character-count="14521"/>
    <meta:generator>LibreOffice/5.1.2.2$Windows_x86 LibreOffice_project/d3bf12ecb743fc0d20e0be0c58ca359301eb705f</meta:generator>
  </office:meta>
</office:document-meta>
</file>