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247"/>
    </style:style>
    <style:style style:name="P2" style:family="paragraph" style:parent-style-name="Standard">
      <style:paragraph-properties fo:margin-left="0.847cm" fo:margin-right="0cm" fo:line-height="0.667cm" fo:text-align="justify" style:justify-single-word="false" fo:text-indent="0cm" style:auto-text-indent="false" style:snap-to-layout-grid="false">
        <style:tab-stops>
          <style:tab-stop style:position="3.387cm"/>
        </style:tab-stops>
      </style:paragraph-properties>
    </style:style>
    <style:style style:name="P3" style:family="paragraph" style:parent-style-name="Standard">
      <style:paragraph-properties fo:margin-left="1.27cm" fo:margin-right="0cm" fo:line-height="0.584cm" fo:text-align="justify" style:justify-single-word="false" fo:text-indent="0cm" style:auto-text-indent="false" style:snap-to-layout-grid="false"/>
      <style:text-properties fo:color="#000000" style:font-name="標楷體" fo:font-size="14pt" fo:letter-spacing="-0.004cm" style:letter-kerning="true" style:font-name-asian="標楷體" style:font-size-asian="14pt" style:font-name-complex="標楷體" style:font-size-complex="14pt"/>
    </style:style>
    <style:style style:name="P4" style:family="paragraph" style:parent-style-name="Standard">
      <style:paragraph-properties fo:margin-left="4.445cm" fo:margin-right="0cm" fo:text-indent="-1.27cm" style:auto-text-indent="false" style:snap-to-layout-grid="false">
        <style:tab-stops>
          <style:tab-stop style:position="4.763cm"/>
        </style:tab-stops>
      </style:paragraph-properties>
      <style:text-properties fo:color="#000000" style:font-name="標楷體" fo:font-size="16pt" style:letter-kerning="true" style:font-name-asian="標楷體" style:font-size-asian="16pt" style:font-name-complex="標楷體" style:font-size-complex="16pt"/>
    </style:style>
    <style:style style:name="P5" style:family="paragraph" style:parent-style-name="註解文字">
      <style:paragraph-properties fo:line-height="0.663cm"/>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4cm" style:font-name-asian="標楷體" style:font-size-asian="14pt" style:font-name-complex="標楷體" style:font-size-complex="14pt"/>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超研澤粗黑" fo:font-size="14pt" style:font-name-asian="超研澤粗黑" style:font-size-asian="14pt" style:font-size-complex="14pt" style:font-weight-complex="bold"/>
    </style:style>
    <style:style style:name="T9" style:family="text">
      <style:text-properties style:font-name="超研澤粗黑" fo:font-size="14pt" style:font-name-asian="超研澤粗黑" style:font-size-asian="14pt"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拾玖、國際事務</text:span></text:p>
      <text:p text:style-name="P5"><text:span text:style-name="T8">一、</text:span><text:span text:style-name="T8">辦理</text:span><text:span text:style-name="T8">外</text:span><text:span text:style-name="T8">賓接待工作</text:span></text:p>
      <text:p text:style-name="P2"><text:span text:style-name="T2">自9</text:span><text:span text:style-name="T2">9</text:span><text:span text:style-name="T2">年</text:span><text:span text:style-name="T2">1</text:span><text:span text:style-name="T2">月</text:span><text:span text:style-name="T2">1</text:span><text:span text:style-name="T2">日至9</text:span><text:span text:style-name="T2">9</text:span><text:span text:style-name="T2">年</text:span><text:span text:style-name="T2">6</text:span><text:span text:style-name="T2">月</text:span><text:span text:style-name="T2">30</text:span><text:span text:style-name="T2">日止，</text:span><text:span text:style-name="T2">本府秘書處</text:span><text:span text:style-name="T2">合計接待</text:span><text:span text:style-name="T2">馬達加斯加前國會議長、南太島國論壇大使、貝里斯市副市長、菲律賓西民多洛省長</text:span><text:span text:style-name="T2">、</text:span><text:span text:style-name="T2">馬來西亞砂勞越州詩巫市長、新任駐貝里斯大使、菲律賓前總統羅慕斯、美國加州矽谷坎貝爾市長、日本八王子市長、日本SCET總裁、日本小學館</text:span><text:span text:style-name="T4">董事長、</text:span><text:span text:style-name="T2">日本交流協會高雄事務所新任所長、奧地利商務辦事處代表、</text:span><text:span text:style-name="T2">荷蘭阿姆斯特芬市長</text:span><text:span text:style-name="T2">等</text:span><text:span text:style-name="T2">計</text:span><text:span text:style-name="T2">71</text:span><text:span text:style-name="T2">次，</text:span><text:span text:style-name="T2">733</text:span><text:span text:style-name="T2">人。</text:span></text:p>
      <text:p text:style-name="P5"><text:span text:style-name="T8">二、</text:span><text:span text:style-name="T8">加強姊妹市交流活動</text:span></text:p>
      <text:p text:style-name="P2"><text:span text:style-name="T2">自9</text:span><text:span text:style-name="T2">9</text:span><text:span text:style-name="T2">年</text:span><text:span text:style-name="T2">1</text:span><text:span text:style-name="T2">月</text:span><text:span text:style-name="T2">1</text:span><text:span text:style-name="T2">日至9</text:span><text:span text:style-name="T2">9</text:span><text:span text:style-name="T2">年</text:span><text:span text:style-name="T2">6</text:span><text:span text:style-name="T2">月</text:span><text:span text:style-name="T2">30</text:span><text:span text:style-name="T2">日止，</text:span><text:span text:style-name="T2">本府秘書處共辦理包括本市中正國小管樂班赴日本八王子市柏木國小進行交流、邀請姊妹市代表團參加「2010高雄燈會」、邀請接待日本八王子市富士森走友會參加「2010高雄國際馬拉松」、協助海洋局赴邁阿密參加「2010郵輪產業旅遊展暨研討會」、日本八王子市交換職員荻田佳苗至本府實習、邀請接待日本八王子市組團參加「2010FLL機器人大賽」、教育局副局長率團訪問西雅圖並參加美國波特蘭「玫瑰節」，以及空中大學率團參加菲律賓宿霧市新任市長就職典禮等8項活動。</text:span></text:p>
      <text:p text:style-name="P5"><text:span text:style-name="T8">三、</text:span><text:span text:style-name="T8">推動國際交流及城市行銷</text:span></text:p>
      <text:p text:style-name="P2"><text:span text:style-name="T2">自9</text:span><text:span text:style-name="T2">9</text:span><text:span text:style-name="T2">年</text:span><text:span text:style-name="T2">1</text:span><text:span text:style-name="T2">月</text:span><text:span text:style-name="T2">1</text:span><text:span text:style-name="T2">日至9</text:span><text:span text:style-name="T2">9</text:span><text:span text:style-name="T2">年</text:span><text:span text:style-name="T2">6</text:span><text:span text:style-name="T2">月</text:span><text:span text:style-name="T2">30</text:span><text:span text:style-name="T2">日止，</text:span><text:span text:style-name="T2">本府秘書處共協辦劉顧問世芳率團參加「杜拜國際運動年會」、辦理「2010本市國際學生高雄新視野」活動、協辦荷蘭阿姆斯特芬市市長率龍舟隊參加「2010高雄國際龍舟賽」暨訪高活動，以及協辦市長率團赴日招商等4項活動。</text:span></text:p>
      <text:p text:style-name="P5"><text:span text:style-name="T8">四、本府各局處（學校）認養姊妹市活動</text:span></text:p>
      <text:p text:style-name="P2"><text:span text:style-name="T2">為強化姊妹市關係，增進姊妹市交流之深度與廣度，本府秘書處爰推動成立認養姊妹市活動計畫，鼓勵各局處主動與姊妹市進行相關業務交流，未來如有出訪姊妹市活動，亦將優先邀請該姊妹市之認養局處參加組團，並斟酌加入該局處業務之市政考察行程。本府共有15個局處加入認養姊妹市行列，合計認養12個平日往來較熱絡之姊妹市。</text:span><text:span text:style-name="T2">自9</text:span><text:span text:style-name="T2">9</text:span><text:span text:style-name="T2">年</text:span><text:span text:style-name="T2">1</text:span><text:span text:style-name="T2">月</text:span><text:span text:style-name="T2">1</text:span><text:span text:style-name="T2">日至9</text:span><text:span text:style-name="T2">9</text:span><text:span text:style-name="T2">年</text:span><text:span text:style-name="T2">6</text:span><text:span text:style-name="T2">月</text:span><text:span text:style-name="T2">30</text:span><text:span text:style-name="T2">日止，</text:span><text:span text:style-name="T2">認養局處計有海洋局赴邁阿密參加「2010郵輪產業旅遊展暨研討會」、教育局率團訪問西雅圖並參加美國波特蘭「玫瑰節」及空中大學率團參加菲律賓宿霧市新任市長就職典禮等3項活動。</text:span></text:p>
      <text:p text:style-name="P5"><text:span text:style-name="T8">五、維護本市國際活動資訊交流平台</text:span></text:p>
      <text:p text:style-name="P2"><text:span text:style-name="T2">本平台係於97年10月由本府秘書處建置啟用，旨在整合高雄市各類國際交流活動，系統化呈現市府所屬機關、各級學校與民間團體之國際交流成果，俾滿足社會各界之國際活動資訊需求。國際活動訊息每3個月彙整一次，並自98年12月份起發行電子報，目前共計發送605個單位。另為鼓勵本市各界多多利用本平台，將辦理「高雄市99年度推動國際交流優良單位選拔活動」。</text:span></text:p>
      <text:p text:style-name="P5"><text:soft-page-break/><text:span text:style-name="T8">六、成立高雄市政府國際志工聯盟</text:span></text:p>
      <text:p text:style-name="P2"><text:span text:style-name="T2">為延續世運志工熱誠，本府秘書處刻正籌組「高雄市政府國際志工聯盟」，除納入本府國際事務菁英、世運貴賓接待志工資源外，未來亦將媒合在地大專院校學生、國際社團之合作，擬號召更多民間熱心國際事務具語文專長之人士加入，建立本府國際事務接待人力資料庫，同時支援本府各局處之外賓接待工作。該聯盟目前已有286名志工，包括英、日、韓、德、義、法、西、越、印、葡等十種語文專長之成員，本府秘書處仍持續召募中，並研擬籌辦該聯盟志工認證、志工培訓、建置專屬網站、發行電子報等事宜。</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0z1"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1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1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style style:name="WW8Num19z2" style:family="text"/>
    <style:style style:name="WW8Num19z3" style:family="text"/>
    <style:style style:name="WW8Num19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1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0-07-16T22:19:00</meta:creation-date>
    <dc:creator>SuperXP</dc:creator>
    <dc:date>2010-07-29T14:13:00</dc:date>
    <meta:print-date>2010-06-30T10:41:00</meta:print-date>
    <meta:editing-cycles>6</meta:editing-cycles>
    <meta:editing-duration>PT6M</meta:editing-duration>
    <meta:document-statistic meta:table-count="0" meta:image-count="0" meta:object-count="0" meta:page-count="2" meta:paragraph-count="14" meta:word-count="1242" meta:character-count="1297" meta:non-whitespace-character-count="1297"/>
    <meta:generator>LibreOffice/5.1.2.2$Windows_x86 LibreOffice_project/d3bf12ecb743fc0d20e0be0c58ca359301eb705f</meta:generator>
  </office:meta>
</office:document-meta>
</file>