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8cm" fo:margin-left="1.561cm" table:align="left" style:writing-mode="lr-tb"/>
    </style:style>
    <style:style style:name="表格1.A" style:family="table-column">
      <style:table-column-properties style:column-width="3.168cm"/>
    </style:style>
    <style:style style:name="表格1.C" style:family="table-column">
      <style:table-column-properties style:column-width="3.17cm"/>
    </style:style>
    <style:style style:name="表格1.E" style:family="table-column">
      <style:table-column-properties style:column-width="3.2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898cm" fo:margin-left="1.561cm" table:align="left" style:writing-mode="lr-tb"/>
    </style:style>
    <style:style style:name="表格2.A" style:family="table-column">
      <style:table-column-properties style:column-width="3.175cm"/>
    </style:style>
    <style:style style:name="表格2.B" style:family="table-column">
      <style:table-column-properties style:column-width="1.905cm"/>
    </style:style>
    <style:style style:name="表格2.C" style:family="table-column">
      <style:table-column-properties style:column-width="10.8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fo:keep-together="always"/>
    </style:style>
    <style:style style:name="表格2.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 style:family="table-row">
      <style:table-row-properties style:min-row-height="1.45cm" fo:keep-together="auto"/>
    </style:style>
    <style:style style:name="表格2.A11"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1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fo:text-align-last="justify" style:justify-single-word="false"/>
      <style:text-properties fo:color="#000000" fo:font-size="12pt" fo:letter-spacing="-0.018cm" style:font-size-asian="12pt" style:font-name-complex="標楷體" style:font-size-complex="12pt"/>
    </style:style>
    <style:style style:name="P2" style:family="paragraph" style:parent-style-name="Standard" style:master-page-name="Standard">
      <style:paragraph-properties fo:margin-top="0cm" fo:margin-bottom="0.635cm" loext:contextual-spacing="false" fo:text-align="center" style:justify-single-word="false" style:page-number="147"/>
      <style:text-properties fo:font-size="27pt" fo:letter-spacing="-0.004cm" fo:font-weight="bold" style:font-size-asian="27pt" style:font-weight-asian="bold" style:font-size-complex="27pt"/>
    </style:style>
    <style:style style:name="P3" style:family="paragraph" style:parent-style-name="Standard">
      <style:paragraph-properties fo:margin-left="0cm" fo:margin-right="0cm" fo:line-height="0.663cm" fo:text-align="justify" style:justify-single-word="false" fo:text-indent="0.487cm" style:auto-text-indent="false"/>
      <style:text-properties fo:letter-spacing="-0.004cm" style:font-size-complex="14pt" style:font-weight-complex="bold"/>
    </style:style>
    <style:style style:name="P4" style:family="paragraph" style:parent-style-name="Standard">
      <style:paragraph-properties fo:margin-left="0.247cm" fo:margin-right="0cm" fo:margin-top="0cm" fo:margin-bottom="0.064cm" loext:contextual-spacing="false" fo:line-height="0.663cm" fo:text-align="justify" style:justify-single-word="false" fo:text-indent="1.217cm" style:auto-text-indent="false"/>
    </style:style>
    <style:style style:name="P5" style:family="paragraph" style:parent-style-name="Standard">
      <style:paragraph-properties fo:margin-left="0.247cm" fo:margin-right="0cm" fo:margin-top="0.191cm" fo:margin-bottom="0cm" loext:contextual-spacing="false" fo:line-height="0.663cm" fo:text-align="justify" style:justify-single-word="false" fo:text-indent="1.217cm" style:auto-text-indent="false"/>
      <style:text-properties fo:letter-spacing="-0.004cm" style:font-size-complex="12pt"/>
    </style:style>
    <style:style style:name="P6" style:family="paragraph" style:parent-style-name="Standard">
      <style:paragraph-properties fo:margin-left="2.607cm" fo:margin-right="0cm" fo:line-height="0.663cm" fo:text-align="justify" style:justify-single-word="false" fo:text-indent="-0.73cm" style:auto-text-indent="false">
        <style:tab-stops>
          <style:tab-stop style:position="5.927cm"/>
        </style:tab-stops>
      </style:paragraph-properties>
    </style:style>
    <style:style style:name="P7" style:family="paragraph" style:parent-style-name="Standard">
      <style:paragraph-properties fo:margin-left="2.607cm" fo:margin-right="0cm" fo:line-height="0.663cm" fo:text-align="justify" style:justify-single-word="false" fo:text-indent="-0.73cm" style:auto-text-indent="false">
        <style:tab-stops>
          <style:tab-stop style:position="5.927cm"/>
        </style:tab-stops>
      </style:paragraph-properties>
      <style:text-properties fo:letter-spacing="-0.004cm" style:font-name-complex="標楷體" style:font-size-complex="14pt"/>
    </style:style>
    <style:style style:name="P8" style:family="paragraph" style:parent-style-name="Standard">
      <style:paragraph-properties fo:margin-left="1.482cm" fo:margin-right="0cm" fo:line-height="0.656cm" fo:text-align="justify" style:justify-single-word="false" fo:text-indent="-0.988cm" style:auto-text-indent="false"/>
    </style:style>
    <style:style style:name="P9" style:family="paragraph" style:parent-style-name="Standard">
      <style:paragraph-properties fo:margin-left="1.482cm" fo:margin-right="0cm" fo:line-height="0.656cm" fo:text-align="justify" style:justify-single-word="false" fo:text-indent="-0.988cm" style:auto-text-indent="false"/>
      <style:text-properties style:font-name-complex="標楷體" style:font-size-complex="14pt"/>
    </style:style>
    <style:style style:name="P10" style:family="paragraph" style:parent-style-name="Standard">
      <style:paragraph-properties fo:margin-left="1.468cm" fo:margin-right="0cm" fo:line-height="0.656cm" fo:text-align="justify" style:justify-single-word="false" fo:text-indent="-0.974cm" style:auto-text-indent="false"/>
    </style:style>
    <style:style style:name="P11" style:family="paragraph" style:parent-style-name="Standard">
      <style:paragraph-properties fo:margin-left="1.468cm" fo:margin-right="0cm" fo:line-height="0.656cm" fo:text-align="justify" style:justify-single-word="false" fo:text-indent="-0.974cm" style:auto-text-indent="false"/>
      <style:text-properties fo:letter-spacing="-0.004cm" style:font-name-complex="標楷體" style:font-size-complex="14pt"/>
    </style:style>
    <style:style style:name="P12" style:family="paragraph" style:parent-style-name="Standard">
      <style:paragraph-properties fo:margin-left="1.468cm" fo:margin-right="0cm" fo:line-height="0.663cm" fo:text-align="justify" style:justify-single-word="false" fo:text-indent="-0.974cm" style:auto-text-indent="false"/>
      <style:text-properties fo:letter-spacing="-0.004cm" style:font-name-complex="標楷體" style:font-size-complex="14pt"/>
    </style:style>
    <style:style style:name="P13" style:family="paragraph" style:parent-style-name="Standard">
      <style:paragraph-properties fo:margin-left="1.482cm" fo:margin-right="0cm" fo:line-height="0.663cm" fo:text-indent="0cm" style:auto-text-indent="false" style:snap-to-layout-grid="false"/>
    </style:style>
    <style:style style:name="P14" style:family="paragraph" style:parent-style-name="Standard">
      <style:paragraph-properties fo:margin-left="1.482cm" fo:margin-right="0cm" fo:line-height="0.663cm" fo:text-indent="0cm" style:auto-text-indent="false" style:snap-to-layout-grid="false"/>
      <style:text-properties fo:color="#000000" style:font-name="Times New Roman" style:font-size-complex="14pt"/>
    </style:style>
    <style:style style:name="P15" style:family="paragraph" style:parent-style-name="Standard">
      <style:paragraph-properties fo:margin-left="1.482cm" fo:margin-right="0cm" fo:line-height="0.663cm" fo:text-indent="0cm" style:auto-text-indent="false" style:snap-to-layout-grid="false"/>
      <style:text-properties fo:color="#000000" style:font-name-complex="標楷體" style:font-size-complex="14pt"/>
    </style:style>
    <style:style style:name="P16" style:family="paragraph" style:parent-style-name="Standard">
      <style:paragraph-properties fo:margin-left="1.759cm" fo:margin-right="0cm" fo:text-indent="-0.494cm" style:auto-text-indent="false" style:snap-to-layout-grid="false"/>
      <style:text-properties style:font-name="Times New Roman" fo:font-size="14pt" fo:letter-spacing="-0.004cm" style:font-size-asian="14pt" style:font-name-complex="標楷體" style:font-size-complex="14pt"/>
    </style:style>
    <style:style style:name="P17"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18" style:family="paragraph" style:parent-style-name="註解文字">
      <style:paragraph-properties fo:line-height="0.667cm"/>
      <style:text-properties style:font-name="超研澤粗黑" fo:font-size="14pt" style:font-name-asian="超研澤粗黑" style:font-size-asian="14pt" style:font-size-complex="14pt" style:font-weight-complex="bold"/>
    </style:style>
    <style:style style:name="P19" style:family="paragraph" style:parent-style-name="表左1.">
      <style:paragraph-properties fo:margin-left="0cm" fo:margin-right="0cm" fo:line-height="100%" fo:text-indent="0cm" style:auto-text-indent="false"/>
    </style:style>
    <style:style style:name="P20" style:family="paragraph" style:parent-style-name="表左1.">
      <style:paragraph-properties fo:margin-left="0cm" fo:margin-right="0cm" fo:line-height="100%" fo:text-indent="0cm" style:auto-text-indent="false"/>
      <style:text-properties fo:color="#000000" style:font-name="標楷體" fo:font-size="12pt" style:font-name-asian="標楷體" style:font-size-asian="12pt" style:font-name-complex="標楷體"/>
    </style:style>
    <style:style style:name="P21" style:family="paragraph" style:parent-style-name="表左1.">
      <style:paragraph-properties fo:margin-left="0cm" fo:margin-right="0cm" fo:line-height="100%" fo:text-align="justify" fo:text-align-last="justify" style:justify-single-word="false" fo:text-indent="0cm" style:auto-text-indent="false"/>
      <style:text-properties fo:color="#000000" style:font-name="標楷體" fo:font-size="12pt" style:font-name-asian="標楷體" style:font-size-asian="12pt" style:font-name-complex="標楷體"/>
    </style:style>
    <style:style style:name="P22" style:family="paragraph" style:parent-style-name="表左1.">
      <style:paragraph-properties fo:margin-left="0cm" fo:margin-right="0cm" fo:line-height="0.459cm" fo:text-indent="0cm" style:auto-text-indent="false"/>
      <style:text-properties fo:color="#000000" style:font-name="標楷體" fo:font-size="12pt" style:font-name-asian="標楷體" style:font-size-asian="12pt" style:font-name-complex="標楷體"/>
    </style:style>
    <style:style style:name="P23" style:family="paragraph" style:parent-style-name="表左1.">
      <style:paragraph-properties fo:margin-left="0cm" fo:margin-right="0cm" fo:line-height="0.423cm" fo:text-align="justify" fo:text-align-last="justify" style:justify-single-word="false" fo:text-indent="0cm" style:auto-text-indent="false"/>
      <style:text-properties fo:color="#000000" style:font-name="標楷體" fo:font-size="12pt" style:font-name-asian="標楷體" style:font-size-asian="12pt" style:font-name-complex="標楷體"/>
    </style:style>
    <style:style style:name="P24" style:family="paragraph" style:parent-style-name="表左1.">
      <style:paragraph-properties fo:margin-left="0cm" fo:margin-right="0cm" fo:line-height="0.663cm" fo:text-align="justify" fo:text-align-last="justify" style:justify-single-word="false" fo:text-indent="0cm" style:auto-text-indent="false"/>
      <style:text-properties fo:color="#000000" style:font-name="標楷體" fo:font-size="12pt" fo:letter-spacing="-0.018cm" style:font-name-asian="標楷體" style:font-size-asian="12pt" style:font-name-complex="標楷體"/>
    </style:style>
    <style:style style:name="P25" style:family="paragraph" style:parent-style-name="表左1.">
      <style:paragraph-properties fo:margin-left="0cm" fo:margin-right="0cm" fo:line-height="100%" fo:text-indent="0cm" style:auto-text-indent="false"/>
      <style:text-properties fo:color="#000000" style:font-name="標楷體" fo:font-size="12pt" fo:letter-spacing="-0.018cm" style:font-name-asian="標楷體" style:font-size-asian="12pt" style:font-name-complex="標楷體"/>
    </style:style>
    <style:style style:name="P26" style:family="paragraph" style:parent-style-name="表左1.">
      <style:paragraph-properties fo:margin-left="0cm" fo:margin-right="0cm" fo:line-height="100%" fo:text-align="justify" fo:text-align-last="justify" style:justify-single-word="false" fo:text-indent="0cm" style:auto-text-indent="false"/>
      <style:text-properties fo:color="#000000" style:font-name="標楷體" fo:font-size="12pt" fo:letter-spacing="-0.018cm" style:font-name-asian="標楷體" style:font-size-asian="12pt" style:font-name-complex="標楷體"/>
    </style:style>
    <style:style style:name="P27" style:family="paragraph" style:parent-style-name="表左1.">
      <style:paragraph-properties fo:margin-left="0cm" fo:margin-right="0cm" fo:line-height="0.423cm" fo:text-align="justify" fo:text-align-last="justify" style:justify-single-word="false" fo:text-indent="0cm" style:auto-text-indent="false"/>
      <style:text-properties fo:color="#000000" style:font-name="標楷體" fo:font-size="12pt" fo:letter-spacing="-0.018cm" style:font-name-asian="標楷體" style:font-size-asian="12pt" style:font-name-complex="標楷體"/>
    </style:style>
    <style:style style:name="P28" style:family="paragraph" style:parent-style-name="表左1.">
      <style:paragraph-properties fo:margin-left="0cm" fo:margin-right="0cm" fo:line-height="0.423cm" fo:text-align="justify" fo:text-align-last="justify" style:justify-single-word="false" fo:text-indent="0cm" style:auto-text-indent="false" style:snap-to-layout-grid="false"/>
      <style:text-properties fo:color="#000000" style:font-name="標楷體" fo:font-size="12pt" fo:letter-spacing="-0.018cm" style:font-name-asian="標楷體" style:font-size-asian="12pt" style:font-name-complex="標楷體"/>
    </style:style>
    <style:style style:name="P29" style:family="paragraph" style:parent-style-name="表左1.">
      <style:paragraph-properties fo:margin-left="0cm" fo:margin-right="0cm" fo:line-height="0.663cm" fo:text-align="justify" fo:text-align-last="justify" style:justify-single-word="false" fo:text-indent="0cm" style:auto-text-indent="false" style:snap-to-layout-grid="false"/>
      <style:text-properties fo:color="#000000" style:font-name="標楷體" fo:font-size="12pt" fo:letter-spacing="-0.018cm" style:font-name-asian="標楷體" style:font-size-asian="12pt" style:font-name-complex="標楷體" style:font-size-complex="12pt"/>
    </style:style>
    <style:style style:name="P30" style:family="paragraph" style:parent-style-name="表左1.">
      <style:paragraph-properties fo:margin-left="0cm" fo:margin-right="0cm" fo:line-height="0.459cm" fo:text-indent="0cm" style:auto-text-indent="false"/>
    </style:style>
    <style:style style:name="P31" style:family="paragraph" style:parent-style-name="表左1.">
      <style:paragraph-properties fo:margin-left="0cm" fo:margin-right="0cm" fo:line-height="0.459cm" fo:text-indent="0cm" style:auto-text-indent="false" style:snap-to-layout-grid="false"/>
    </style:style>
    <style:style style:name="P32" style:family="paragraph" style:parent-style-name="表左1.">
      <style:paragraph-properties fo:margin-left="0cm" fo:margin-right="0cm" fo:line-height="0.564cm" fo:text-align="justify" fo:text-align-last="justify" style:justify-single-word="false" fo:text-indent="0cm" style:auto-text-indent="false"/>
    </style:style>
    <style:style style:name="P33" style:family="paragraph" style:parent-style-name="表左1.">
      <style:paragraph-properties fo:margin-left="3.032cm" fo:margin-right="0cm" fo:line-height="0.663cm" fo:text-indent="-0.494cm" style:auto-text-indent="false"/>
    </style:style>
    <style:style style:name="P34" style:family="paragraph" style:parent-style-name="表左1.">
      <style:paragraph-properties fo:margin-left="3.032cm" fo:margin-right="0cm" fo:line-height="0.663cm" fo:text-indent="-0.494cm" style:auto-text-indent="false"/>
      <style:text-properties fo:color="#000000" fo:font-size="14pt" style:font-name-asian="標楷體" style:font-size-asian="14pt" style:font-name-complex="標楷體" style:font-size-complex="14pt"/>
    </style:style>
    <style:style style:name="P35" style:family="paragraph" style:parent-style-name="表左1.">
      <style:paragraph-properties fo:margin-left="2.346cm" fo:margin-right="0cm" fo:line-height="0.663cm" fo:text-indent="-0.42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表左1.">
      <style:paragraph-properties fo:margin-left="2.533cm" fo:margin-right="0cm" fo:line-height="0.663cm" fo:text-indent="0cm" style:auto-text-indent="false"/>
    </style:style>
    <style:style style:name="P37" style:family="paragraph" style:parent-style-name="表左1.">
      <style:paragraph-properties fo:margin-left="1.877cm" fo:margin-right="0cm" fo:line-height="0.663cm" fo:text-indent="0cm" style:auto-text-indent="false"/>
    </style:style>
    <style:style style:name="P38" style:family="paragraph" style:parent-style-name="表左1.">
      <style:paragraph-properties fo:margin-left="1.877cm" fo:margin-right="0cm" fo:line-height="0.663cm" fo:text-indent="0cm" style:auto-text-indent="false"/>
      <style:text-properties fo:color="#000000" style:font-name="標楷體" fo:font-size="14pt" fo:letter-spacing="-0.004cm" style:font-name-asian="標楷體" style:font-size-asian="14pt" style:font-name-complex="標楷體" style:font-size-complex="14pt"/>
    </style:style>
    <style:style style:name="P39" style:family="paragraph" style:parent-style-name="表左1.">
      <style:paragraph-properties fo:margin-left="2.558cm" fo:margin-right="0cm" fo:line-height="0.663cm" fo:text-indent="-0.681cm" style:auto-text-indent="false"/>
    </style:style>
    <style:style style:name="P40" style:family="paragraph" style:parent-style-name="表左1.">
      <style:paragraph-properties fo:margin-left="2.558cm" fo:margin-right="0cm" fo:line-height="0.663cm" fo:text-indent="-0.681cm" style:auto-text-indent="false"/>
      <style:text-properties fo:color="#000000" style:font-name="標楷體" fo:font-size="14pt" fo:letter-spacing="-0.004cm" style:font-name-asian="標楷體" style:font-size-asian="14pt" style:font-name-complex="標楷體" style:font-size-complex="14pt"/>
    </style:style>
    <style:style style:name="P41" style:family="paragraph" style:parent-style-name="表左1.">
      <style:paragraph-properties fo:margin-left="2.538cm" fo:margin-right="0cm" fo:line-height="0.663cm" fo:text-indent="0cm" style:auto-text-indent="false"/>
    </style:style>
    <style:style style:name="P42" style:family="paragraph" style:parent-style-name="表左1.">
      <style:paragraph-properties fo:margin-left="2.538cm" fo:margin-right="0cm" fo:line-height="0.663cm" fo:text-indent="0cm" style:auto-text-indent="false"/>
      <style:text-properties fo:color="#000000" style:font-name="標楷體" fo:font-size="14pt" fo:letter-spacing="-0.004cm" style:font-name-asian="標楷體" style:font-size-asian="14pt" style:font-name-complex="標楷體" style:font-size-complex="14pt"/>
    </style:style>
    <style:style style:name="P43" style:family="paragraph" style:parent-style-name="表左1.">
      <style:paragraph-properties fo:margin-left="1.926cm" fo:margin-right="0cm" fo:line-height="0.663cm" fo:text-indent="0cm" style:auto-text-indent="false"/>
    </style:style>
    <style:style style:name="P44" style:family="paragraph" style:parent-style-name="表左1.">
      <style:paragraph-properties fo:margin-left="1.926cm" fo:margin-right="0cm" fo:line-height="0.663cm" fo:text-indent="0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表左1.">
      <style:paragraph-properties fo:margin-left="1.926cm" fo:margin-right="0cm" fo:line-height="0.663cm" fo:text-indent="0cm" style:auto-text-indent="false"/>
      <style:text-properties fo:color="#000000" style:font-name="標楷體" fo:font-size="14pt" fo:letter-spacing="-0.004cm" style:font-name-asian="標楷體" style:font-size-asian="14pt" style:font-name-complex="標楷體" style:font-size-complex="14pt"/>
    </style:style>
    <style:style style:name="P46" style:family="paragraph" style:parent-style-name="表左1.">
      <style:paragraph-properties fo:margin-left="1.482cm" fo:margin-right="0cm" fo:line-height="0.663cm" fo:text-indent="0cm" style:auto-text-indent="false"/>
    </style:style>
    <style:style style:name="P47" style:family="paragraph" style:parent-style-name="表左1.">
      <style:paragraph-properties fo:margin-left="1.482cm" fo:margin-right="0cm" fo:line-height="0.663cm" fo:text-indent="0cm" style:auto-text-indent="false"/>
      <style:text-properties fo:color="#000000" style:font-name="標楷體" fo:font-size="14pt" fo:letter-spacing="-0.004cm" style:font-name-asian="標楷體" style:font-size-asian="14pt" style:font-name-complex="標楷體" style:font-size-complex="14pt" style:font-weight-complex="bold"/>
    </style:style>
    <style:style style:name="P48" style:family="paragraph" style:parent-style-name="表左1.">
      <style:paragraph-properties fo:margin-left="1.432cm" fo:margin-right="0cm" fo:line-height="0.663cm" fo:text-indent="0cm" style:auto-text-indent="false"/>
      <style:text-properties fo:color="#000000" style:font-name="標楷體" fo:font-size="14pt" fo:letter-spacing="-0.004cm" style:font-name-asian="標楷體" style:font-size-asian="14pt" style:font-name-complex="標楷體" style:font-size-complex="14pt" style:font-weight-complex="bold"/>
    </style:style>
    <style:style style:name="P49" style:family="paragraph" style:parent-style-name="表左1.">
      <style:paragraph-properties fo:margin-left="1.969cm" fo:margin-right="0cm" fo:line-height="0.663cm" fo:text-indent="-0.487cm" style:auto-text-indent="false"/>
    </style:style>
    <style:style style:name="P50" style:family="paragraph" style:parent-style-name="數字_ff21_">
      <style:paragraph-properties fo:margin-left="0cm" fo:margin-right="0cm" fo:text-align="justify" fo:text-align-last="justify" style:justify-single-word="false" fo:text-indent="0cm" style:auto-text-indent="false" style:line-break="normal" style:snap-to-layout-grid="false"/>
      <style:text-properties fo:color="#000000" style:font-name="標楷體" fo:font-size="12pt" style:font-size-asian="12pt" style:font-name-complex="標楷體" style:font-size-complex="12pt"/>
    </style:style>
    <style:style style:name="P51" style:family="paragraph" style:parent-style-name="數字_ff21_">
      <style:paragraph-properties fo:margin-left="0cm" fo:margin-right="0cm" fo:text-align="end" style:justify-single-word="false" fo:text-indent="0cm" style:auto-text-indent="false" style:line-break="normal" style:snap-to-layout-grid="false"/>
      <style:text-properties fo:color="#000000" style:font-name="標楷體" fo:font-size="12pt" style:font-size-asian="12pt" style:font-name-complex="標楷體" style:font-size-complex="12pt"/>
    </style:style>
    <style:style style:name="P52" style:family="paragraph" style:parent-style-name="數字_ff21_">
      <style:paragraph-properties fo:margin-left="0.769cm" fo:margin-right="0cm" fo:line-height="0.529cm" fo:text-align="justify" style:justify-single-word="false" fo:text-indent="-0.769cm" style:auto-text-indent="false" style:line-break="normal" style:snap-to-layout-grid="false"/>
      <style:text-properties fo:color="#000000" style:font-name="標楷體" fo:font-size="12pt" style:font-size-asian="12pt" style:font-name-complex="標楷體" style:font-size-complex="12pt"/>
    </style:style>
    <style:style style:name="P53" style:family="paragraph" style:parent-style-name="數字_ff21_">
      <style:paragraph-properties fo:margin-left="1.976cm" fo:margin-right="0cm" fo:line-height="0.663cm" fo:text-align="justify" style:justify-single-word="false" fo:text-indent="-0.494cm" style:auto-text-indent="false" style:line-break="normal" style:snap-to-layout-grid="false"/>
    </style:style>
    <style:style style:name="P54" style:family="paragraph" style:parent-style-name="數字_ff21_">
      <style:paragraph-properties fo:margin-left="1.976cm" fo:margin-right="0cm" fo:line-height="0.663cm" fo:text-align="justify" style:justify-single-word="false" fo:text-indent="-0.494cm" style:auto-text-indent="false" style:line-break="normal" style:snap-to-layout-grid="false"/>
      <style:text-properties style:font-name="標楷體" fo:font-size="14pt" style:font-size-asian="14pt" style:font-name-complex="標楷體" style:font-size-complex="14pt"/>
    </style:style>
    <style:style style:name="P55" style:family="paragraph" style:parent-style-name="數字_ff21_">
      <style:paragraph-properties fo:margin-left="1.995cm" fo:margin-right="0cm" fo:line-height="0.663cm" fo:text-align="justify" style:justify-single-word="false" fo:text-indent="-0.069cm" style:auto-text-indent="false" style:line-break="normal" style:snap-to-layout-grid="false"/>
    </style:style>
    <style:style style:name="P56" style:family="paragraph" style:parent-style-name="數字_ff21_">
      <style:paragraph-properties fo:margin-left="1.995cm" fo:margin-right="0cm" fo:line-height="0.663cm" fo:text-align="justify" style:justify-single-word="false" fo:text-indent="-0.069cm" style:auto-text-indent="false" style:line-break="normal" style:snap-to-layout-grid="false"/>
      <style:text-properties fo:color="#000000" style:font-name="標楷體" fo:font-size="14pt" style:font-size-asian="14pt" style:font-name-complex="標楷體" style:font-size-complex="14pt"/>
    </style:style>
    <style:style style:name="P57" style:family="paragraph" style:parent-style-name="數字_ff21_">
      <style:paragraph-properties fo:margin-left="2.686cm" fo:margin-right="0cm" fo:line-height="0.663cm" fo:text-align="justify" style:justify-single-word="false" fo:text-indent="-0.069cm" style:auto-text-indent="false" style:line-break="normal" style:snap-to-layout-grid="false"/>
    </style:style>
    <style:style style:name="P58" style:family="paragraph" style:parent-style-name="數字_ff21_">
      <style:paragraph-properties fo:margin-left="2.686cm" fo:margin-right="0cm" fo:line-height="0.663cm" fo:text-align="justify" style:justify-single-word="false" fo:text-indent="-0.069cm" style:auto-text-indent="false" style:line-break="normal" style:snap-to-layout-grid="false"/>
      <style:text-properties fo:color="#000000" style:font-name="標楷體" fo:font-size="14pt" style:font-size-asian="14pt" style:font-name-complex="標楷體" style:font-size-complex="14pt"/>
    </style:style>
    <style:style style:name="P59" style:family="paragraph" style:parent-style-name="數字_ff21_">
      <style:paragraph-properties fo:margin-left="1.926cm" fo:margin-right="0cm" fo:line-height="0.663cm" fo:text-align="justify" style:justify-single-word="false" fo:text-indent="0cm" style:auto-text-indent="false" style:line-break="normal" style:snap-to-layout-grid="false"/>
      <style:text-properties style:font-name="標楷體" fo:font-size="14pt" fo:letter-spacing="-0.004cm" style:font-size-asian="14pt" style:font-name-complex="標楷體" style:font-size-complex="14pt"/>
    </style:style>
    <style:style style:name="P60" style:family="paragraph" style:parent-style-name="數字_ff21_">
      <style:paragraph-properties fo:margin-left="1.926cm" fo:margin-right="0cm" fo:line-height="0.663cm" fo:text-align="justify" style:justify-single-word="false" fo:text-indent="0cm" style:auto-text-indent="false" style:line-break="normal" style:snap-to-layout-grid="false"/>
      <style:text-properties style:font-name="標楷體" fo:font-size="14pt" fo:letter-spacing="-0.014cm" style:font-size-asian="14pt" style:font-name-complex="標楷體" style:font-size-complex="14pt"/>
    </style:style>
    <style:style style:name="P61" style:family="paragraph" style:parent-style-name="數字_ff21_">
      <style:paragraph-properties fo:margin-left="1.926cm" fo:margin-right="0cm" fo:line-height="0.663cm" fo:text-align="justify" style:justify-single-word="false" fo:text-indent="0cm" style:auto-text-indent="false" style:line-break="normal" style:snap-to-layout-grid="false"/>
      <style:text-properties style:font-name="標楷體" fo:font-size="14pt" fo:letter-spacing="-0.007cm" style:font-size-asian="14pt" style:font-name-complex="標楷體" style:font-size-complex="14pt"/>
    </style:style>
    <style:style style:name="P62" style:family="paragraph" style:parent-style-name="數字_ff21_">
      <style:paragraph-properties fo:margin-left="1.926cm" fo:margin-right="0cm" fo:line-height="0.663cm" fo:text-align="justify" style:justify-single-word="false" fo:text-indent="0cm" style:auto-text-indent="false" style:line-break="normal" style:snap-to-layout-grid="false"/>
      <style:text-properties fo:color="#000000" style:font-name="標楷體" fo:font-size="14pt" style:font-size-asian="14pt" style:font-name-complex="標楷體" style:font-size-complex="14pt"/>
    </style:style>
    <style:style style:name="P63" style:family="paragraph" style:parent-style-name="數字_ff21_">
      <style:paragraph-properties fo:margin-left="1.969cm" fo:margin-right="0cm" fo:line-height="0.663cm" fo:text-align="justify" style:justify-single-word="false" fo:text-indent="-0.487cm" style:auto-text-indent="false" style:line-break="normal" style:snap-to-layout-grid="false"/>
    </style:style>
    <style:style style:name="P64" style:family="paragraph" style:parent-style-name="數字_ff21_">
      <style:paragraph-properties fo:margin-left="1.969cm" fo:margin-right="0cm" fo:line-height="0.663cm" fo:text-align="justify" style:justify-single-word="false" fo:text-indent="-0.487cm" style:auto-text-indent="false" style:line-break="normal" style:snap-to-layout-grid="false"/>
      <style:text-properties style:font-name="標楷體" fo:font-size="14pt" fo:letter-spacing="-0.004cm" style:font-size-asian="14pt" style:font-name-complex="標楷體" style:font-size-complex="14pt"/>
    </style:style>
    <style:style style:name="P65" style:family="paragraph" style:parent-style-name="數字_ff21_">
      <style:paragraph-properties fo:margin-left="1.969cm" fo:margin-right="0cm" fo:line-height="0.663cm" fo:text-align="justify" style:justify-single-word="false" fo:text-indent="-0.487cm" style:auto-text-indent="false" style:line-break="normal" style:snap-to-layout-grid="false"/>
      <style:text-properties fo:color="#000000" style:font-name="標楷體" fo:font-size="14pt" fo:letter-spacing="-0.004cm" style:font-name-asian="標楷體" style:font-size-asian="14pt" style:font-name-complex="標楷體" style:font-size-complex="14pt"/>
    </style:style>
    <style:style style:name="T1" style:family="text">
      <style:text-properties fo:letter-spacing="-0.004cm"/>
    </style:style>
    <style:style style:name="T2" style:family="text">
      <style:text-properties fo:letter-spacing="-0.004cm" fo:font-weight="bold" style:font-weight-asian="bold"/>
    </style:style>
    <style:style style:name="T3" style:family="text">
      <style:text-properties fo:letter-spacing="-0.004cm" style:font-size-complex="12pt" style:font-weight-complex="bold"/>
    </style:style>
    <style:style style:name="T4" style:family="text">
      <style:text-properties fo:letter-spacing="-0.004cm" style:font-size-complex="12pt"/>
    </style:style>
    <style:style style:name="T5" style:family="text">
      <style:text-properties fo:letter-spacing="-0.004cm" style:font-name-complex="標楷體"/>
    </style:style>
    <style:style style:name="T6" style:family="text">
      <style:text-properties fo:letter-spacing="-0.004cm" style:font-name-complex="標楷體" style:font-size-complex="14pt"/>
    </style:style>
    <style:style style:name="T7" style:family="text">
      <style:text-properties fo:letter-spacing="-0.004cm" style:font-name-complex="標楷體" style:font-size-complex="14pt"/>
    </style:style>
    <style:style style:name="T8" style:family="text">
      <style:text-properties style:font-name="超研澤粗黑" fo:font-size="14pt" style:font-name-asian="超研澤粗黑" style:font-size-asian="14pt"/>
    </style:style>
    <style:style style:name="T9" style:family="text">
      <style:text-properties style:font-name="超研澤粗黑" fo:font-size="14pt" style:font-name-asian="超研澤粗黑" style:font-size-asian="14pt" style:font-weight-complex="bold"/>
    </style:style>
    <style:style style:name="T10" style:family="text">
      <style:text-properties style:font-name="超研澤粗黑" fo:font-size="14pt" style:font-name-asian="超研澤粗黑" style:font-size-asian="14pt" style:font-size-complex="14pt" style:font-weight-complex="bold"/>
    </style:style>
    <style:style style:name="T11" style:family="text">
      <style:text-properties style:font-name="標楷體" style:font-name-asian="標楷體"/>
    </style:style>
    <style:style style:name="T12" style:family="text">
      <style:text-properties style:font-name="標楷體" fo:font-size="14pt" style:font-size-asian="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fo:letter-spacing="-0.004cm" style:font-size-asian="14pt"/>
    </style:style>
    <style:style style:name="T16" style:family="text">
      <style:text-properties style:font-name="標楷體" fo:font-size="14pt" fo:letter-spacing="-0.004cm" style:font-size-asian="14pt" style:font-name-complex="標楷體" style:font-size-complex="14pt"/>
    </style:style>
    <style:style style:name="T17" style:family="text">
      <style:text-properties style:font-name-complex="標楷體" style:font-size-complex="14pt"/>
    </style:style>
    <style:style style:name="T18" style:family="text">
      <style:text-properties fo:color="#000000"/>
    </style:style>
    <style:style style:name="T19" style:family="text">
      <style:text-properties fo:color="#000000" style:font-name="標楷體" fo:font-size="12pt" style:font-size-asian="12pt" style:font-name-complex="標楷體" style:font-size-complex="12pt"/>
    </style:style>
    <style:style style:name="T20" style:family="text">
      <style:text-properties fo:color="#000000" style:font-name="標楷體" fo:font-size="12pt" style:font-name-asian="標楷體" style:font-size-asian="12pt" style:font-name-complex="標楷體"/>
    </style:style>
    <style:style style:name="T21" style:family="text">
      <style:text-properties fo:color="#000000" style:font-name="標楷體" fo:font-size="12pt" fo:letter-spacing="-0.018cm" style:font-name-asian="標楷體" style:font-size-asian="12pt" style:font-name-complex="標楷體"/>
    </style:style>
    <style:style style:name="T22" style:family="text">
      <style:text-properties fo:color="#000000" style:font-name="標楷體" fo:font-size="14pt" style:font-size-asian="14pt"/>
    </style:style>
    <style:style style:name="T23" style:family="text">
      <style:text-properties fo:color="#000000" style:font-name="標楷體" fo:font-size="14pt" style:font-size-asian="14pt" style:font-name-complex="標楷體" style:font-size-complex="14pt"/>
    </style:style>
    <style:style style:name="T24" style:family="text">
      <style:text-properties fo:color="#000000" style:font-name="標楷體" fo:font-size="14pt" style:font-size-asian="14pt" style:font-name-complex="標楷體" style:font-size-complex="14pt"/>
    </style:style>
    <style:style style:name="T25" style:family="text">
      <style:text-properties fo:color="#000000" style:font-name="標楷體" fo:font-size="14pt" style:font-name-asian="標楷體" style:font-size-asian="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weight-complex="bold"/>
    </style:style>
    <style:style style:name="T28" style:family="text">
      <style:text-properties fo:color="#000000" style:font-name="標楷體" fo:font-size="14pt" fo:letter-spacing="-0.004cm" style:font-name-asian="標楷體" style:font-size-asian="14pt"/>
    </style:style>
    <style:style style:name="T29" style:family="text">
      <style:text-properties fo:color="#000000" style:font-name="標楷體" fo:font-size="14pt" fo:letter-spacing="-0.004cm" style:font-name-asian="標楷體" style:font-size-asian="14pt" style:font-name-complex="標楷體" style:font-size-complex="14pt"/>
    </style:style>
    <style:style style:name="T30" style:family="text">
      <style:text-properties fo:color="#000000" style:font-name="標楷體" fo:font-size="14pt" fo:letter-spacing="-0.004cm" style:font-name-asian="標楷體" style:font-size-asian="14pt" style:font-name-complex="標楷體" style:font-size-complex="14pt"/>
    </style:style>
    <style:style style:name="T31" style:family="text">
      <style:text-properties fo:color="#000000" style:font-name="標楷體" fo:font-size="14pt" fo:letter-spacing="-0.004cm" style:font-name-asian="標楷體" style:font-size-asian="14pt" style:font-name-complex="標楷體" style:font-size-complex="14pt" style:font-weight-complex="bold"/>
    </style:style>
    <style:style style:name="T32" style:family="text">
      <style:text-properties fo:color="#000000" style:font-name="標楷體" fo:font-size="14pt" fo:letter-spacing="-0.004cm" style:font-name-asian="標楷體" style:font-size-asian="14pt" style:font-name-complex="標楷體" style:font-size-complex="14pt" style:font-weight-complex="bold"/>
    </style:style>
    <style:style style:name="T33" style:family="text">
      <style:text-properties fo:color="#000000" style:font-name="標楷體" fo:font-size="14pt" fo:letter-spacing="-0.011cm" style:font-name-asian="標楷體" style:font-size-asian="14pt" style:font-name-complex="標楷體" style:font-size-complex="14pt"/>
    </style:style>
    <style:style style:name="T34" style:family="text">
      <style:text-properties fo:color="#000000" style:font-name="標楷體" fo:font-size="14pt" fo:letter-spacing="-0.007cm" style:font-name-asian="標楷體" style:font-size-asian="14pt" style:font-name-complex="標楷體" style:font-size-complex="14pt"/>
    </style:style>
    <style:style style:name="T35" style:family="text">
      <style:text-properties fo:color="#000000" style:font-name-complex="標楷體" style:font-size-complex="14pt"/>
    </style:style>
    <style:style style:name="T36" style:family="text">
      <style:text-properties fo:color="#000000" style:font-name-complex="標楷體" style:font-size-complex="14pt"/>
    </style:style>
    <style:style style:name="T37" style:family="text">
      <style:text-properties fo:color="#000000" fo:font-size="12pt" fo:letter-spacing="-0.018cm" style:font-size-asian="12pt" style:font-name-complex="標楷體" style:font-size-complex="12pt"/>
    </style:style>
    <style:style style:name="T38" style:family="text">
      <style:text-properties fo:color="#000000" style:font-name-asian="標楷體"/>
    </style:style>
    <style:style style:name="T39" style:family="text">
      <style:text-properties fo:color="#000000" style:font-name-asian="標楷體" style:font-weight-complex="bold"/>
    </style:style>
    <style:style style:name="T40" style:family="text">
      <style:text-properties fo:color="#000000" fo:font-size="14pt" style:font-name-asian="標楷體" style:font-size-asian="14pt" style:font-name-complex="標楷體" style:font-size-complex="14pt"/>
    </style:style>
    <style:style style:name="T41" style:family="text">
      <style:text-properties fo:color="#000000" fo:font-size="14pt" style:font-name-asian="標楷體" style:font-size-asian="14pt" style:font-size-complex="14pt"/>
    </style:style>
    <style:style style:name="T42" style:family="text">
      <style:text-properties fo:color="#000000" fo:font-size="14pt" fo:letter-spacing="-0.004cm" style:font-name-asian="標楷體" style:font-size-asian="14pt" style:font-size-complex="14pt"/>
    </style:style>
    <style:style style:name="T43" style:family="text">
      <style:text-properties fo:color="#000000" fo:font-size="14pt" fo:letter-spacing="-0.004cm" style:font-name-asian="標楷體" style:font-size-asian="14pt" style:font-size-complex="14pt"/>
    </style:style>
    <style:style style:name="T44" style:family="text">
      <style:text-properties fo:color="#000000" fo:letter-spacing="-0.004cm" style:font-name-asian="標楷體"/>
    </style:style>
    <style:style style:name="T45" style:family="text">
      <style:text-properties fo:color="#000000" fo:letter-spacing="-0.004cm" style:font-name-complex="標楷體"/>
    </style:style>
    <style:style style:name="T46" style:family="text">
      <style:text-properties fo:color="#000000" fo:letter-spacing="-0.004cm" style:font-name-complex="標楷體" style:font-size-complex="14pt" style:font-weight-complex="bold"/>
    </style:style>
    <style:style style:name="T47" style:family="text">
      <style:text-properties fo:color="#000000" style:font-weight-complex="bold"/>
    </style:style>
    <style:style style:name="T48" style:family="text">
      <style:text-properties fo:color="#000000" style:font-name="Times New Roman"/>
    </style:style>
    <style:style style:name="T49" style:family="text">
      <style:text-properties fo:letter-spacing="-0.018cm"/>
    </style:style>
    <style:style style:name="T50" style:family="text">
      <style:text-properties fo:letter-spacing="-0.018cm" style:font-size-complex="12pt"/>
    </style:style>
    <style:style style:name="T51" style:family="text">
      <style:text-properties style:font-name="Times New Roman" style:font-size-complex="14pt"/>
    </style:style>
    <style:style style:name="T52" style:family="text">
      <style:text-properties fo:color="#ff0000" fo:font-size="14pt" style:font-name-asian="標楷體" style:font-size-asian="14pt" style:font-name-complex="標楷體" style:font-size-complex="14pt"/>
    </style:style>
    <style:style style:name="T53" style:family="text">
      <style:text-properties fo:letter-spacing="-0.007cm"/>
    </style:style>
    <style:style style:name="T54" style:family="text">
      <style:text-properties fo:letter-spacing="-0.014cm"/>
    </style:style>
    <style:style style:name="T55" style:family="text">
      <style:text-properties fo:font-size="15pt" style:font-size-asian="15pt" style:font-name-complex="標楷體"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拾壹、警 <text:s/>政</text:p>
      <text:p text:style-name="P17">一、戮力維護社會治安</text:p>
      <text:p text:style-name="P3">(一)重點偵防工作成效與分析</text:p>
      <text:p text:style-name="P4">1.刑案分析</text:p>
      <table:table table:name="表格1" table:style-name="表格1">
        <table:table-column table:style-name="表格1.A" table:number-columns-repeated="2"/>
        <table:table-column table:style-name="表格1.C" table:number-columns-repeated="2"/>
        <table:table-column table:style-name="表格1.E"/>
        <table:table-row table:style-name="表格1.1">
          <table:table-cell table:style-name="表格1.A1" office:value-type="string">
            <text:p text:style-name="P50">項目</text:p>
          </table:table-cell>
          <table:table-cell table:style-name="表格1.B1" office:value-type="string">
            <text:p text:style-name="P50">發生數</text:p>
          </table:table-cell>
          <table:table-cell table:style-name="表格1.B1" office:value-type="string">
            <text:p text:style-name="P50">破獲數</text:p>
          </table:table-cell>
          <table:table-cell table:style-name="表格1.B1" office:value-type="string">
            <text:p text:style-name="P50">破獲率</text:p>
          </table:table-cell>
          <table:table-cell table:style-name="表格1.E1" office:value-type="string">
            <text:p text:style-name="P50">查獲案犯數</text:p>
          </table:table-cell>
        </table:table-row>
        <table:table-row table:style-name="表格1.1">
          <table:table-cell table:style-name="表格1.A2" office:value-type="string">
            <text:p text:style-name="P50">全般刑案</text:p>
          </table:table-cell>
          <table:table-cell table:style-name="表格1.B2" office:value-type="string">
            <text:p text:style-name="P51">18,788件</text:p>
          </table:table-cell>
          <table:table-cell table:style-name="表格1.B2" office:value-type="string">
            <text:p text:style-name="P51">13,498件</text:p>
          </table:table-cell>
          <table:table-cell table:style-name="表格1.B2" office:value-type="string">
            <text:p text:style-name="P51">71.84%</text:p>
          </table:table-cell>
          <table:table-cell table:style-name="表格1.E2" office:value-type="string">
            <text:p text:style-name="P51">11,238人</text:p>
          </table:table-cell>
        </table:table-row>
        <table:table-row table:style-name="表格1.1">
          <table:table-cell table:style-name="表格1.A2" office:value-type="string">
            <text:p text:style-name="P50">暴力犯罪</text:p>
          </table:table-cell>
          <table:table-cell table:style-name="表格1.B2" office:value-type="string">
            <text:p text:style-name="P51">356件</text:p>
          </table:table-cell>
          <table:table-cell table:style-name="表格1.B2" office:value-type="string">
            <text:p text:style-name="P51">263件</text:p>
          </table:table-cell>
          <table:table-cell table:style-name="表格1.B2" office:value-type="string">
            <text:p text:style-name="P51">73.88%</text:p>
          </table:table-cell>
          <table:table-cell table:style-name="表格1.E2" office:value-type="string">
            <text:p text:style-name="P51">319人</text:p>
          </table:table-cell>
        </table:table-row>
        <table:table-row table:style-name="表格1.1">
          <table:table-cell table:style-name="表格1.A2" office:value-type="string">
            <text:p text:style-name="P50">竊盜犯罪</text:p>
          </table:table-cell>
          <table:table-cell table:style-name="表格1.B2" office:value-type="string">
            <text:p text:style-name="P51">8,786件</text:p>
          </table:table-cell>
          <table:table-cell table:style-name="表格1.B2" office:value-type="string">
            <text:p text:style-name="P51">5,088件</text:p>
          </table:table-cell>
          <table:table-cell table:style-name="表格1.B2" office:value-type="string">
            <text:p text:style-name="P51">57.91%</text:p>
          </table:table-cell>
          <table:table-cell table:style-name="表格1.E2" office:value-type="string">
            <text:p text:style-name="P51">1,586人</text:p>
          </table:table-cell>
        </table:table-row>
        <table:table-row table:style-name="表格1.1">
          <table:table-cell table:style-name="表格1.A2" office:value-type="string">
            <text:p text:style-name="P50">詐欺犯罪</text:p>
          </table:table-cell>
          <table:table-cell table:style-name="表格1.B2" office:value-type="string">
            <text:p text:style-name="P51">1,365件</text:p>
          </table:table-cell>
          <table:table-cell table:style-name="表格1.B2" office:value-type="string">
            <text:p text:style-name="P51">800件</text:p>
          </table:table-cell>
          <table:table-cell table:style-name="表格1.B2" office:value-type="string">
            <text:p text:style-name="P51">58.61%</text:p>
          </table:table-cell>
          <table:table-cell table:style-name="表格1.E2" office:value-type="string">
            <text:p text:style-name="P51">914人</text:p>
          </table:table-cell>
        </table:table-row>
        <table:table-row table:style-name="表格1.1">
          <table:table-cell table:style-name="表格1.A6" office:value-type="string">
            <text:p text:style-name="P50">備註</text:p>
          </table:table-cell>
          <table:table-cell table:style-name="表格1.B6" table:number-columns-spanned="4" office:value-type="string">
            <text:p text:style-name="P52">※「全般刑案」包含暴力、竊盜及其他刑案。</text:p>
            <text:p text:style-name="P52">※「暴力犯罪」包含強盜、搶奪、故意殺人、擄人勒贖、重大恐嚇取財、重傷害、強制性交。</text:p>
            <text:p text:style-name="P52">※「竊盜犯罪」包含普通、重大、汽車、機車等竊盜案件。</text:p>
          </table:table-cell>
          <table:covered-table-cell/>
          <table:covered-table-cell/>
          <table:covered-table-cell/>
        </table:table-row>
      </table:table>
      <text:p text:style-name="P4">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項目</text:p>
          </table:table-cell>
          <table:table-cell table:style-name="表格2.B1" table:number-columns-spanned="2" office:value-type="string">
            <text:p text:style-name="P21">執行成果</text:p>
          </table:table-cell>
          <table:covered-table-cell/>
        </table:table-row>
        <table:table-row table:style-name="表格2.1">
          <table:table-cell table:style-name="表格2.A2" office:value-type="string">
            <text:p text:style-name="P1">檢肅不良幫派</text:p>
          </table:table-cell>
          <table:table-cell table:style-name="表格2.B2" table:number-columns-spanned="2" office:value-type="string">
            <text:p text:style-name="P20">檢肅治平專案目標9件、58人、組合幫派49個、389人。</text:p>
          </table:table-cell>
          <table:covered-table-cell/>
        </table:table-row>
        <table:table-row table:style-name="表格2.1">
          <table:table-cell table:style-name="表格2.A2" office:value-type="string">
            <text:p text:style-name="P24">查緝非法槍械</text:p>
          </table:table-cell>
          <table:table-cell table:style-name="表格2.B2" table:number-columns-spanned="2" office:value-type="string">
            <text:p text:style-name="P22">破獲72件、91人，起獲制式長(短)槍枝81支、非制式(含改造)槍枝43支，合計124支、各式子彈19,918顆。</text:p>
          </table:table-cell>
          <table:covered-table-cell/>
        </table:table-row>
        <table:table-row table:style-name="表格2.4">
          <table:table-cell table:style-name="表格2.A2" table:number-rows-spanned="3" office:value-type="string">
            <text:p text:style-name="P32"><text:span text:style-name="T20">遏止毒品氾濫(製造、販賣、吸食及持有)</text:span></text:p>
          </table:table-cell>
          <table:table-cell table:style-name="表格2.B4" office:value-type="string">
            <text:p text:style-name="P20">第一級</text:p>
          </table:table-cell>
          <table:table-cell table:style-name="表格2.B2" office:value-type="string">
            <text:p text:style-name="P25">查獲1,180件、1, 233人，重量1,240.8公克</text:p>
          </table:table-cell>
        </table:table-row>
        <table:table-row table:style-name="表格2.4">
          <table:covered-table-cell/>
          <table:table-cell table:style-name="表格2.B4" office:value-type="string">
            <text:p text:style-name="P20">第二級</text:p>
          </table:table-cell>
          <table:table-cell table:style-name="表格2.B2" office:value-type="string">
            <text:p text:style-name="P25">查獲1,353件、1,473人，重量34,269.5公克。</text:p>
          </table:table-cell>
        </table:table-row>
        <table:table-row table:style-name="表格2.4">
          <table:covered-table-cell/>
          <table:table-cell table:style-name="表格2.B4" office:value-type="string">
            <text:p text:style-name="P20">第三級</text:p>
          </table:table-cell>
          <table:table-cell table:style-name="表格2.B2" office:value-type="string">
            <text:p text:style-name="P25">查獲28件、32人，重量347,994.7公克。</text:p>
          </table:table-cell>
        </table:table-row>
        <table:table-row table:style-name="表格2.1">
          <table:table-cell table:style-name="表格2.A2" office:value-type="string">
            <text:p text:style-name="P26">取締職業賭場</text:p>
          </table:table-cell>
          <table:table-cell table:style-name="表格2.B2" table:number-columns-spanned="2" office:value-type="string">
            <text:p text:style-name="P20">取締職業大賭場4件、109人，一般賭博案件185件、787人。</text:p>
          </table:table-cell>
          <table:covered-table-cell/>
        </table:table-row>
        <table:table-row table:style-name="表格2.1">
          <table:table-cell table:style-name="表格2.A2" office:value-type="string">
            <text:p text:style-name="P26">查捕各類逃犯</text:p>
          </table:table-cell>
          <table:table-cell table:style-name="表格2.B2" table:number-columns-spanned="2" office:value-type="string">
            <text:p text:style-name="P20">查獲各類逃犯1,933人。</text:p>
          </table:table-cell>
          <table:covered-table-cell/>
        </table:table-row>
        <table:table-row table:style-name="表格2.9">
          <table:table-cell table:style-name="表格2.A2" office:value-type="string">
            <text:p text:style-name="P28">取締色情、</text:p>
            <text:p text:style-name="P28">賭博電玩</text:p>
          </table:table-cell>
          <table:table-cell table:style-name="表格2.B2" table:number-columns-spanned="2" office:value-type="string">
            <text:p text:style-name="P31"><text:span text:style-name="T20">取締色情案件147件、415人，色情廣告92件。</text:span></text:p>
            <text:p text:style-name="P31"><text:span text:style-name="T20">查獲有照電玩賭博5件、352台，無照電玩賭博17件、27台，無照陳列22件、66台。</text:span></text:p>
          </table:table-cell>
          <table:covered-table-cell/>
        </table:table-row>
        <table:table-row table:style-name="表格2.1">
          <table:table-cell table:style-name="表格2.A2" office:value-type="string">
            <text:p text:style-name="P27">查處</text:p>
            <text:p text:style-name="P27">非法外國人</text:p>
          </table:table-cell>
          <table:table-cell table:style-name="表格2.B2" table:number-columns-spanned="2" office:value-type="string">
            <text:p text:style-name="P30"><text:span text:style-name="T20">查獲外籍偷渡犯11名、逃逸外籍勞工86人、外籍人士犯罪案件共17件、22人。</text:span></text:p>
          </table:table-cell>
          <table:covered-table-cell/>
        </table:table-row>
        <table:table-row table:style-name="表格2.1">
          <table:table-cell table:style-name="表格2.A11" office:value-type="string">
            <text:p text:style-name="P23">查處非法大陸地區人民</text:p>
          </table:table-cell>
          <table:table-cell table:style-name="表格2.B11" table:number-columns-spanned="2" office:value-type="string">
            <text:p text:style-name="P19"><text:span text:style-name="T20">查獲大陸偷渡犯10名、假結婚6名。</text:span></text:p>
          </table:table-cell>
          <table:covered-table-cell/>
        </table:table-row>
      </table:table>
      <text:p text:style-name="P5">3.綜合分析</text:p>
      <text:p text:style-name="P6"><text:span text:style-name="T6">(1)本期全般刑案發生數中以竊盜案件佔46.76％最多，詐欺案件佔7.26％次之，暴力案件佔1.89％。暴力案件中又以搶奪案件佔53.09％居多，竊盜案件中則以普通竊盜佔54.06％為主，機車竊盜佔41.24％次之，顯見搶奪、普通竊盜及機車竊盜乃本市刑案防制重點。</text:span></text:p>
      <text:p text:style-name="P7">(2)本期暴力犯罪發生數較98年同期減少162件，其中最為市民詬病之搶奪案件，發生數即較98年同期大幅減少159件。</text:p>
      <text:p text:style-name="P7">(3)本期與市民生活密切相關之汽車竊盜發生407件，機車竊盜發生<text:soft-page-break/>3,624件，較98年同期汽車竊盜減少156件，機車竊盜增加393件；此外，一般竊盜發生4,750件，亦較98年同期增加882件。</text:p>
      <text:p text:style-name="P7">(4)本期詐欺案件發生數較98年同期減少165件，另破獲集團性詐欺案共19件、241人，攔截35件受騙匯款，金額達613萬4441元。</text:p>
      <text:p text:style-name="P7">(5)綜合觀之</text:p>
      <text:p text:style-name="P33"><text:span text:style-name="T40">本市強力掃蕩毒品危害，以及路口監錄系統協助刑案偵破功能之發揮，有效遏制強盜及搶奪案件之發生，並提升破獲率，惟犯罪型態有轉移至竊盜案件之趨勢，警察局將持續治安熱區之分析及防制，落實執行『提升住宅竊盜偵防效能執行計畫』，推動「住宅防竊諮詢安全顧問」工作，並加強查贓工作與「易銷贓管道業者」之管理，以有效防制竊盜案件發生、提升破獲率。</text:span></text:p>
      <text:p text:style-name="P34">由以上數據顯示，本市治安表現在各都會區民眾主觀感受中仍屬較佳。雖然面對國內經濟環境的惡劣衝擊，幸賴凝聚警民社區共同防衛力量，本期整體治安狀況平穩，雖曾發生諸如「冠軍調酒師遭殺害案」、「漢口街雙屍命案」等幾起震驚社會的特殊重大刑案，警方也都能夠立即的或在最短的時間內迅速偵破，展現高度的破案能力，本市將兢兢業業持續精進警政業務，俾讓市民享有安心、安全、安定的生活環境。</text:p>
      <text:p text:style-name="P8"><text:span text:style-name="T51">(二)強化治安工作計畫作為</text:span></text:p>
      <text:p text:style-name="P54">1.向毒品宣戰，建立健康城市</text:p>
      <text:p text:style-name="P55"><text:span text:style-name="T23">因應「毒品危害防制條例」修正，警察局刑警大隊成立偵六隊專司毒品犯罪查緝，</text:span><text:span text:style-name="T23">強力掃蕩港都黑心藥頭</text:span><text:span text:style-name="T23">，</text:span><text:span text:style-name="T23">直搗毒品犯罪之根源核心</text:span><text:span text:style-name="T23">，並積極聯合高雄地方法院檢察署推動「加強查緝毒品販賣中小盤」計畫，藉由打擊中、下游之毒品施用、販賣者，打破毒品供需網絡，以遏制毒品新生人口成長，並加強防制毒品侵入校園，危害青少年身心健康，降低毒品危害及減少各類犯罪發生。偵六隊自98年11月1日成立後，即破獲重大運輸毒品案3件3人，販賣、持有毒品案件77件、82人，查獲各級毒品296餘公斤，並查獲改造槍枝3支、子彈504顆等物，警察局查獲成果本期較去年同期增加752件、823人，有效遏阻毒品流入市面，戕害國人身心健康。</text:span></text:p>
      <text:p text:style-name="P54">2.全力檢肅、防制竊盜</text:p>
      <text:p text:style-name="P56">(1)推動「住宅竊盜諮詢安全顧問」服務機制</text:p>
      <text:p text:style-name="P58">強化犯罪預防宣導工作，推動住宅防竊檢測服務，協助審視住宅環境防竊設施並提供改進意見，讓民眾感受到政府對大眾關切問題之重視與改善決心，以提昇市民防竊能力，防止住宅竊案再次發生，本期計提供5,586位民眾申請諮詢服務。</text:p>
      <text:p text:style-name="P56">(2)推動『易銷贓管道業者管理及聯繫』機制</text:p>
      <text:p text:style-name="P57"><text:span text:style-name="T23">警察局於99年2月依本市特定營業管理自治條例釐訂「易銷贓管道業者管理及聯繫具體作法」，責成各分局加強易銷贜場所營業之管控聯繫</text:span><text:span text:style-name="T23">，</text:span><text:span text:style-name="T23">清查各類刑案贓物可能銷贓情形，杜絕銷贓管道；並對於轄區內</text:span><text:soft-page-break/><text:span text:style-name="T23">各類易銷贓場所，指派專人持續建檔、列管，落實查訪工作，加強查察取締；並建立收當物品、失贓物品資料庫，加強交叉比對，追查贓物來源，循贓緝犯，以有效阻斷銷贓管道，降低竊盜案件發生，本期計查獲竊盜案8件、2人。</text:span></text:p>
      <text:p text:style-name="P35">(3)聲請羈押竊贓慣犯</text:p>
      <text:p text:style-name="P36"><text:span text:style-name="T26">對慣(累)犯嫌疑人，於移送(報告)書註明「建請聲請羈押以利擴大偵辦</text:span><text:span text:style-name="T41">或依法從重求刑並宣付保安處分」等意見，俾檢察官擴大偵辦、預防再犯；另經檢察官聲押遭駁回之竊盜案件，如發現確有羈押之必要，即補強相關事證，報請檢察官向法院提出抗告，以有效預防再犯。</text:span></text:p>
      <text:p text:style-name="P35">(4)加強竊盜情資交流，研析偵防策略</text:p>
      <text:p text:style-name="P36"><text:span text:style-name="T42">利用地區治安會報與刑事會報機會，加強竊盜集團偵查技巧交流，並與產物保險公司及</text:span><text:span text:style-name="T42">稅捐稽徵機關</text:span><text:span text:style-name="T42">聯繫交換情資，俾利瞭解更多贓車相關資訊。並縝密研析汽、機車竊盜犯罪模式及趨勢，策訂有效偵防策略，積極布線查緝，強力打擊流竄各地之竊盜、贓物犯罪集團。</text:span></text:p>
      <text:p text:style-name="P35">(5)規劃執行「順風專案」，積極查緝失竊汽機車</text:p>
      <text:p text:style-name="P36"><text:span text:style-name="T29">每月</text:span><text:span text:style-name="T29">規劃</text:span><text:span text:style-name="T29">「順風專案」，動員各分局員警及協勤民力，針對公寓、大樓地下室及街道巷弄等治安死角執行查抄勤務，本期計執行3次，查獲汽車竊盜2件、2人，尋獲汽車22部，查獲機車竊盜17件、10人，尋獲機車350部；另由刑警大隊執行「擴大查贓勤務」，事先清查轄內有(無)照汽機車修理廠(店)、中古車行、汽機車零件業、汽機車百貨行、貨櫃置放場、環保回收中心、出租車行等有解體汽機車貨櫃走私或改造贓車、代售贓車零件等業者，認有嫌疑者聲請搜索票實施搜索</text:span><text:span text:style-name="T29">，</text:span><text:span text:style-name="T29">以</text:span><text:span text:style-name="T29">有效遏止</text:span><text:span text:style-name="T29">各類</text:span><text:span text:style-name="T29">竊案發生</text:span><text:span text:style-name="T29">，本期計執行15次，查獲場所19處、40人，查獲電纜線5.8公斤、汽車69部、機車602部、自行車5部等贓證物。</text:span></text:p>
      <text:p text:style-name="P53"><text:span text:style-name="T13">3.免費</text:span><text:span text:style-name="T13">自行車</text:span><text:span text:style-name="T13">防竊</text:span><text:span text:style-name="T13">標碼</text:span><text:span text:style-name="T13">服務工作</text:span></text:p>
      <text:p text:style-name="P55"><text:span text:style-name="T23">本市首創本項服務工作，確實降低了自行車失竊率，深獲警政署肯定，通令全國採行全面推動，擴大延伸效益，警察局特別針對設有自行車道的處所集中加強宣導(如鼓山分局河西路、左營分局蓮池潭旁、鹽埕分局臨港線等)，並主動到學校對學生自行車提供防竊標碼服務。本期共計執行20,536輛自行車標碼作業</text:span><text:span text:style-name="T23">。</text:span></text:p>
      <text:p text:style-name="P54">4.執行「緝豺專案」</text:p>
      <text:p text:style-name="P55"><text:span text:style-name="T23">查緝高利貸放(重利罪)及債務催收公司暴力討債破獲數，係以96至</text:span><text:span text:style-name="T23">9</text:span><text:span text:style-name="T23">8</text:span><text:span text:style-name="T23">年破</text:span><text:span text:style-name="T23">獲數</text:span><text:span text:style-name="T23">平均</text:span><text:span text:style-name="T23">數增加10％。本市每半年目標值為61.5件，本期破獲69件，達成率為112.2％。</text:span></text:p>
      <text:p text:style-name="P54">5.執行「靖蛇專案」</text:p>
      <text:p text:style-name="P56">為澈底瓦解「人口販運」、「偷渡仲介及色情仲介經營集團」，切斷偷渡管道及犯罪誘因，有效遏制大陸或外籍人士偷渡犯罪，展現政府決心，執行署頒「靖蛇專案執行計畫」，本期執行第九階段 (自99年1月1日起至6月30日止)，查獲2件、15人。</text:p>
      <text:p text:style-name="P9"><text:soft-page-break/>(三)落實少年犯罪防制工作</text:p>
      <text:p text:style-name="P54">1.犯案少年統計</text:p>
      <text:p text:style-name="P56">本市本期犯案少年(經少年法庭裁定列管或有觸犯法令者)計有641人(男511人，女130人)，佔全般案犯的5.70％。其中竊盜案210人佔32.76％最多、毒品案93人佔14.51％次之，公共危險案佔82人佔12.79％再次之，將作為日後宣導預防矯治重點。</text:p>
      <text:p text:style-name="P54">2.列管少年查訪與輔導</text:p>
      <text:p text:style-name="P56">本市列管少年共122人(男93人，女29人)，受理輔導個案8人，定期實施查訪約制、輔導工作；本期共查訪663人次，輔導48人次。</text:p>
      <text:p text:style-name="P54">3.加強實施「有效取締不良場所」工作</text:p>
      <text:p text:style-name="P56">本期共實施專案臨檢22次，勸導登記8,360人，移送少年法院51件。</text:p>
      <text:p text:style-name="P54">4.持續實施「春風專案」</text:p>
      <text:p text:style-name="P56">結合本府警察局、社會局、教育局、衛生局及民間公益團體等單位，共同辦理各類公益活動。本期計舉辦「民族國中法律宣導講座」、「高雄第一科大租屋博覽會擴大預防犯罪宣導及校園安全演練」、「楠梓特殊學校法律宣導講座」及「二月初六書苑第七屆法律生活王預防犯罪宣導」等團體輔導活動，共97場次，參加人數約73,015人次。</text:p>
      <text:p text:style-name="P54">5.追蹤訪查中輟學生</text:p>
      <text:p text:style-name="P37"><text:span text:style-name="T41">建立中輟學生之名冊，執行個案追蹤輔導，使其返回學校復學，並防止其誤入歧途，期能改過向善，本期共查訪</text:span><text:span text:style-name="T52">123</text:span><text:span text:style-name="T41">位中輟生</text:span><text:span text:style-name="T40">。</text:span></text:p>
      <text:p text:style-name="P54">6.積極防制幫派、霸凌暴力及毒品入侵校園</text:p>
      <text:p text:style-name="P40">(1)加強校園巡邏及犯罪預防宣導工作，灌輸學生法律常識及提升自我保護之能力。</text:p>
      <text:p text:style-name="P40">(2)深入佈線調查黑道幫派介入校園發展組織等不法情事。</text:p>
      <text:p text:style-name="P40">(3)綿密通報機制，與教育單位共同防制幫派滲入及校園霸凌暴力。</text:p>
      <text:p text:style-name="P40">(4)積極掌握個案學生涉及幫派動態，全力偵辦校園暴力及吸收在校學生加入幫派組織之案件。</text:p>
      <text:p text:style-name="P39"><text:span text:style-name="T29">(5)</text:span><text:span text:style-name="T33">對有吸食毒品經查獲移送少年法院者，加強查訪、輔導約制，防止再犯。</text:span></text:p>
      <text:p text:style-name="P40">(6)推動「三區(勤區、學區、社區)共構」高關懷少年希望工程，有效防止高關懷學生淪為被害或犯罪之目標。</text:p>
      <text:p text:style-name="P9">(四)保護婦孺安全</text:p>
      <text:p text:style-name="P54">1.加強婦幼安全宣導</text:p>
      <text:p text:style-name="P59">主動派員走入社區，結合機關、社團、學校活動，以行動劇或演講方式加強婦幼安全宣導，本期共宣導271場次，參加人數約95,600人次。</text:p>
      <text:p text:style-name="P54">2.配合教育局推動「校園周邊安心走廊」</text:p>
      <text:p text:style-name="P59">針對教育局規劃全市88所國民小學，246條「校園周邊安心走廊」，連結796處愛心服務站店家並加強巡守，以提供兒童保護與服務，結合「護童勤務」，維護國小學童上、下學之安全。本期女義警協勤共計6,356人次。</text:p>
      <text:p text:style-name="P54"><text:soft-page-break/>3.加強性侵害防治</text:p>
      <text:p text:style-name="P59">本期計受理性侵害案件113件，破獲107件，破獲率為94.69％。</text:p>
      <text:p text:style-name="P54">4.積極防處家庭暴力</text:p>
      <text:p text:style-name="P60">本期計受理家庭暴力案件1,860件，聲請保護令361件，執行保護令588件。</text:p>
      <text:p text:style-name="P54">5.落實家庭暴力及兒虐事件高風險家庭篩選與通報機制</text:p>
      <text:p text:style-name="P59">持續推動幸福里鄰～「家庭守護大使」等社區治安防衛力量之延伸，健全家庭暴力防範體系，並要求分駐(派出)所員警深入發掘「高風險家庭」，詳為評估後，立即通報轄區家庭暴力防治官初步篩選，由警察局兒童保護官審核後轉通報市府社會局社工室。本期計通報高風險家庭76件。</text:p>
      <text:p text:style-name="P9">(五)強化社區經營</text:p>
      <text:p text:style-name="P54">1.表揚績優巡守隊</text:p>
      <text:p text:style-name="P59">自99年起守望相助隊相關業務移撥警察局主政，並規劃擴大辦理評核工作，獎勵金額結合警察局208萬元及民政局837萬元，合計1,045萬元，供績優守望相助隊評核獎勵金之用，內容將朝向以補助取代獎勵方式為之，拉近各隊優劣級距，使本市各守望相助隊均能獲得實質補助。</text:p>
      <text:p text:style-name="P54">2.輔導申請內政部補助治安社區營造情形</text:p>
      <text:p text:style-name="P61">本期輔導南港里等14里守望相助隊、社區發展協會，參與內政部營造補助各11萬5000元，合計161萬元，作為巡守隊裝備購置及相關治安事務運用。</text:p>
      <text:p text:style-name="P54">3.社區治安營造工作</text:p>
      <text:p text:style-name="P40">(1)重視「社區治安會議」</text:p>
      <text:p text:style-name="P41"><text:span text:style-name="T29">為增進警民關係，宣導治安政績，積極辦理「社區治安會議」，除聽取民眾治安建言，適切予以回應外，並就反詐欺、防竊盜、機車烙碼、家暴、防災等主題加強宣導，本期共辦理255場次，參與民眾計9,330人次。</text:span></text:p>
      <text:p text:style-name="P40">(2)辦理社區治安研習觀摩活動</text:p>
      <text:p text:style-name="P42">99年7月15日假警察局三樓禮堂舉辦「99年度社區治安研習觀摩活動」，參加人員包括接受輔導之治安社區里長、守望相助隊幹部、警勤區、所長、警政、消防、社政等社區治安策略相關業務人員及其他推動社區治安工作人員等共145人。</text:p>
      <text:p text:style-name="P54">4.社區治安防衛工作績效</text:p>
      <text:p text:style-name="P62">本期守望相助隊平日與警察機關、志工及善心人士等，關懷轄區獨居老人、弱勢人士，對整體社會安全維護體系有極大之助益，本期並協助偵破各類刑案計49件，查獲21名嫌犯。</text:p>
      <text:p text:style-name="P9">(六)市民參與協助治安具體成果</text:p>
      <text:p text:style-name="P54">1.表揚見義勇為市民</text:p>
      <text:p text:style-name="P44">本期協助破獲各類刑案之民眾計5人，特別安排在市政會議中公開表揚，共核發獎金3萬9000元。</text:p>
      <text:p text:style-name="P54"><text:soft-page-break/>2.「社區輔警」工作成效</text:p>
      <text:p text:style-name="P44">目前全市計有425名輔警，協助警察於深夜時段(凌晨0-6時)梭巡守護社區安全。本期「社區輔警」總計尋獲汽車8輛、機車435輛；執勤時段(凌晨0-6時)各類竊案發生705件，較98年同期減少98件，發生數大幅降低12.25％。</text:p>
      <text:p text:style-name="P54">3.「無線電計程車與保全業者參與治安聯防」成效</text:p>
      <text:p text:style-name="P44">本期表揚9位保全人員，協助破獲各類刑案計9件。</text:p>
      <text:p text:style-name="P9">(七)普設監錄系統</text:p>
      <text:p text:style-name="P46"><text:span text:style-name="T29">賡續執行、完成「加強推動社區安全e化聯防機制－錄影監視系統整合計畫」工作(經費來源：</text:span><text:span text:style-name="T31">內政部98年度振興經濟擴大公共建設方案核列</text:span><text:span text:style-name="T29">3億4200萬)，本案分建置與維運案二項：</text:span></text:p>
      <text:p text:style-name="P64">1.建置案(本市全區)</text:p>
      <text:p text:style-name="P43"><text:span text:style-name="T31">中央補助</text:span><text:span text:style-name="T29">經費2億1853萬4644元，新建置監錄系統350群組(各16鏡頭)、共5,600支攝影鏡頭、20支車輛辨識鏡頭，因台電供電進度問題，預計99年8月底驗收。</text:span></text:p>
      <text:p text:style-name="P64">2.維運案(本市全區)</text:p>
      <text:p text:style-name="P45">中央補助經費9290萬元，針對歷年(92、94、95年)警政精進方案建置監錄系統暨8區65里捐贈案，總共191群組、2,048支攝影鏡頭之維修汰換、纜線地下化工程，預計99年7月底驗收完成。</text:p>
      <text:p text:style-name="P9">(八)積極降低再犯率</text:p>
      <text:p text:style-name="P64">1.強化應受尿液採驗人查訪及採驗工作，提高到驗率。</text:p>
      <text:p text:style-name="P64">2.對於重大刑事案件慣犯及竊盜累犯積極建請聲押，本期計有強盜案4人、搶奪案8人、竊盜案48人聲押獲准。</text:p>
      <text:p text:style-name="P64">3.針對全市治安人口3,243名，落實執行動態訪查與靜態資料建立工作，確實掌握行蹤，防制再犯。</text:p>
      <text:p text:style-name="P18">二、確保交通安全秩序</text:p>
      <text:p text:style-name="P9">(一)加強壅塞路段疏導作為</text:p>
      <text:p text:style-name="P47">在本市重要交通幹道路口(平常日117處，例假日94處)，於上、下午尖峰時段派警(民)力執行交通整理、疏導工作，並就本市「主要瓶頸路段(口)派遣固定崗勤，加強審查、督導勤務規劃及執行，對於突發道路壅塞狀況，要求立即派員全力疏導至交通恢復順暢為止。</text:p>
      <text:p text:style-name="P11">(二)推動「嚴懲惡性交通違規」道安執法計畫，全力防制車禍事故</text:p>
      <text:p text:style-name="P47">本期計發生A1類交通事故45件、死亡46人、受傷11人。為減少交通事故，確保用路人生命、財產安全，配合新修正「道路交通管理處罰條例」，由交通宣導教育、交通工程改善及加強路權執法等三大面向，鼓勵民眾參與關懷交通，以創造優質交通環境。本期共計辦理交通宣導893場次、舉發闖紅燈等9項重點違規110,795件。</text:p>
      <text:p text:style-name="P47"/>
      <text:p text:style-name="P11">(三)治安與交通兼重的防制策略</text:p>
      <text:p text:style-name="P48"><text:soft-page-break/>警察局建構全市15處重要路口、60個具備高解析顯示鏡頭之數位網路錄影監視系統，並與視訊傳輸中心數位網路監錄系統連線，藉以調閱錄影畫面查辦危險駕車等違法案件；並結合高雄縣、屏東縣警力共同規劃防制危險駕車勤務，以防制飆車族跨縣市流竄。本期計實施專案88次，使用警力27,830人次，依公共危險罪移送法辦211人，以道路交通管理處罰條例第43條舉發者383件，並持續深入追查帶頭競馳、滋事幕後主使者，依法究辦。</text:p>
      <text:p text:style-name="P11">(四)維護高雄捷運安全與秩序</text:p>
      <text:p text:style-name="P49"><text:span text:style-name="T31">1.警察局捷運警察隊於</text:span><text:span text:style-name="T31">捷運人潮最多</text:span><text:span text:style-name="T31">之美麗島(O5/R10)、左營(R16)、三多商圈(R8)及鳳山(O12)等</text:span><text:span text:style-name="T31">4個站</text:span><text:span text:style-name="T31">設立機動派出所，受理民眾報案及提供為民服務，</text:span><text:span text:style-name="T31">希望從點線的巡邏，經由派出所的連結，提升為面的建構，</text:span><text:span text:style-name="T31">提升見警率，</text:span><text:span text:style-name="T31">讓捷運的治安更好</text:span><text:span text:style-name="T31">。</text:span></text:p>
      <text:p text:style-name="P64">2.本期共計受理各類案件122件，其中破獲各類刑案12件、查獲社會秩序維護法案3件，為民服務49件(其中急救傷患19人)，辦理預防犯罪宣導98場次；執行違反大眾捷運法方面，共計舉發97件，勸導4,740件。</text:p>
      <text:p text:style-name="P11">(五)暢通自行車專用道</text:p>
      <text:p text:style-name="P47">針對本市自行車道系統加強違規取締，以維護市民安全順暢之騎乘空間，本期計取締16,110件。</text:p>
      <text:p text:style-name="P11">(六)專案工作績效</text:p>
      <text:p text:style-name="P64">1.取締交通違規</text:p>
      <text:p text:style-name="P37"><text:span text:style-name="T29">本期計取締各項交通違規307,699件，其中超速37,330件、闖紅燈75,555件、未戴安全帽16,653件、無照駕駛4,436件。</text:span></text:p>
      <text:p text:style-name="P64">2.執行「淨牌專案」</text:p>
      <text:p text:style-name="P38">加強取締牌照被吊扣、吊銷、蓄意遮掩等違規案件。本期計取締1,798件，查扣無牌照汽、機車38輛，有助於遏制飛車搶案之發生。</text:p>
      <text:p text:style-name="P64">3.全面掃除路霸</text:p>
      <text:p text:style-name="P38">本期計舉發違規廣告物56件、拆除9,226件，舉發占道營業及以道路為工作場所677件，舉發人行道堆置物品及廢棄物334件。</text:p>
      <text:p text:style-name="P64">4.取締酒醉駕車</text:p>
      <text:p text:style-name="P38">本期計取締酒後駕車3,913件；另依刑法第185條之3公共危險罪移送法辦1,880件。</text:p>
      <text:p text:style-name="P64">5.執行「安程專案」</text:p>
      <text:p text:style-name="P38">本期計取締計程車違規1,252件，其中無職業駕照32件，無執業登記證40件。</text:p>
      <text:p text:style-name="P64">6.嚴格取締砂石車違規</text:p>
      <text:p text:style-name="P38">每月至少規劃二次以上專案勤務，以防制重大交通事故發生，本期計取締砂石車違規4,075件。</text:p>
      <text:p text:style-name="P65"/>
      <text:p text:style-name="P64">7.查報廢棄車輛</text:p>
      <text:p text:style-name="P38">本期計查報有牌廢棄汽車232輛、機車729輛，移請環保局完成拖吊汽車<text:soft-page-break/>65輛、機車326輛。</text:p>
      <text:p text:style-name="P64">8.「智慧型交通執法管理系統」運用成效</text:p>
      <text:p text:style-name="P38">警察局租用掌上電腦結合無線網路通訊功能，使交通執法人力兼顧治安防制之效。本期除舉發違規案件外，另查獲懸掛他牌1,362件、號牌註銷8,241件、通緝犯18人，尋獲失竊汽、機車102台，破獲竊盜、毒品及各類刑案462件。</text:p>
      <text:p text:style-name="P17">三、提升為民服務品質</text:p>
      <text:p text:style-name="P11">(一)警察整體服務表現</text:p>
      <text:p text:style-name="P47">依據內政部警政署委託故鄉市場調查公司與全國意向顧問公司所做的99年第1季「民眾對治安滿意度調查報告」資料中數據顯示，本市均獲得極佳之評價，市民對於警察治安工作執行面與整體服務表現，給予正面的肯定。以下就民調項目本市得分及與台北市、台北縣、台中市三個都會城市比較排名，摘述如後：</text:p>
      <text:p text:style-name="P63"><text:span text:style-name="T16">1.「整體治安滿意度」：69.65%，排名第一。本市較98年同期56.71％大幅提高12.94個百分點，亦為近4年來新高，同時首次超越全國平均(69.55％)。</text:span></text:p>
      <text:p text:style-name="P63"><text:span text:style-name="T16">2.「民眾對縣市政府治安上所作努力與表現滿意度」：71.93%，排名第一。</text:span></text:p>
      <text:p text:style-name="P63"><text:span text:style-name="T16">3.「對警察服務滿意度」：75.88%，排名第二。本市較98年同期71.08％提高4.8個百分點。</text:span></text:p>
      <text:p text:style-name="P63"><text:span text:style-name="T16">4.「民眾對警察打擊犯罪維護治安能力信心程度」：64.90%，排名第一。</text:span></text:p>
      <text:p text:style-name="P63"><text:span text:style-name="T16">5.在「民眾認為居住地區各項犯罪情形嚴重的比例」乙項，99年第1季與98年第4季調查資料比較，暴力犯罪與竊盜犯罪等2項，本市民眾認為嚴重者之比例均較上期降低，且降幅為23縣市中最多者(暴力犯罪減少6.83%，竊盜犯罪減少4.42%)。</text:span></text:p>
      <text:p text:style-name="P10"><text:span text:style-name="T6">(二)推動內政部</text:span><text:span text:style-name="T6">「</text:span><text:span text:style-name="T6">馬上關懷急難救助專案」</text:span></text:p>
      <text:p text:style-name="P47">為配合推動本項及時經濟紓困政策，警察局自97年10月21日起，責成各分局主動發掘轄內遭逢急迫性變故致生活陷於困境之民眾，本期計通報4,589件，其中3,893件經區公所審核通過，核發金額10348萬4000元。</text:p>
      <text:p text:style-name="P11">(三)警察志工服務</text:p>
      <text:p text:style-name="P47">目前本市警察志工共計有1,848人，本期走入社區訪視宣導552次，協助關懷被害人1,884次，救濟急難175件，協助其他為民服務事項2,125次。</text:p>
      <text:p text:style-name="P11">(四)其他為民服務具體成效</text:p>
      <text:p text:style-name="P64">1.講求報案服務效率</text:p>
      <text:p text:style-name="P38">本期警察局勤務指揮中心110報案台計受理民眾報案115,280件、網路報案418件、110報案電話複式訪查計26,986件、指揮調度線上警網立即破獲刑案745件、移送法辦780人。</text:p>
      <text:p text:style-name="P64">2.協尋失蹤人口</text:p>
      <text:p text:style-name="P38">本期計尋獲失蹤人口1,228人，使失聯家人安返團聚。</text:p>
      <text:p text:style-name="P64">3.落實「單一窗口」受理報案措施</text:p>
      <text:p text:style-name="P38"><text:soft-page-break/>本期計受理他轄移轉本轄案件1,035件，本轄移轉他轄案件1,099件。</text:p>
      <text:p text:style-name="P64">4.賡續推動便民服務措施</text:p>
      <text:p text:style-name="P38">本期計受理代叫計程車服務1,961件、民眾舉家外出加強住宅安全維護1,924件、提供護鈔服務1,822件。</text:p>
      <text:p text:style-name="P17">四、全面淨化組織陣容</text:p>
      <text:p text:style-name="P11">(一)推動「靖紀專案」工作，從嚴追究查獲警紀誘因場所責任</text:p>
      <text:p text:style-name="P47">98年5月11日至99年6月30日配合警政署執行「靖紀專案」第7期，主動查獲員警違法案件計15件、19人，違紀案件26件、29人，輔導不適任員警退休、辭職、資遣者8人。對於轄內警紀誘因場所全面加強取締，凡疏於查察致生風紀問題，相關人員予「即獎即懲，重獎重懲」，並配合人事調整，以收惕勵之效。</text:p>
      <text:p text:style-name="P11">(二)「維新小組」執行成效</text:p>
      <text:p text:style-name="P47">積極探查取締警紀誘因行業，本期計查獲妨害風化、賭博電玩、職業賭場等各類案件11件、150人，查扣電玩32台，查扣金額合計88萬800元。</text:p>
      <text:p text:style-name="P12">(三)表揚員警忠勇忠勤事蹟</text:p>
      <text:p text:style-name="P47">主動發掘、表揚員警忠勇、忠義、忠勤之優良事蹟，藉由媒體或「港都警政」期刊加以行銷，激勵同仁行善義舉，提升警察親民愛民形象，形塑優質警察文化，建立模範學習標竿。本期計表揚好人好事38人。</text:p>
      <text:p text:style-name="P17">五、全面提升基層員警學能素養，強化核心專業能力</text:p>
      <text:p text:style-name="P10"><text:span text:style-name="T6">(一)警察局與高雄市立空中大學進行學術交流合作，開設「法政學士專班」，鼓勵</text:span><text:span text:style-name="T46">同仁利用勤餘在職進修，本(99)年計有101人於市立空大進修。</text:span></text:p>
      <text:p text:style-name="P11">(二)鼓勵基層員警在職進修，訂頒「高雄市政府警察局辦理基層員警在職進修執行要點」，明訂進修學雜費用之補助，本(99)年每人補助3,400元。</text:p>
      <text:p text:style-name="P11">(三)訂定獎勵辦法，持續辦理團體英語檢測，截至99年6月底，通過英檢員警已提升至23.31％。</text:p>
      <text:p text:style-name="P11">(四)賡續辦理員警學、術科等常年訓練工作，強化員警法學素養、服務態度、心靈成長、實務經驗與體能、警技、執勤標準作業程序等層面傳承與學習成效</text:p>
      <text:p text:style-name="P64">1.辦理「美化心靈-樂在工作」巡迴演講3場次，計有380人參加。</text:p>
      <text:p text:style-name="P64">2.辦理第1、2季常年訓練學科講習56場次，計有7,995人參加。</text:p>
      <text:p text:style-name="P64">3.辦理警政人員諮詢輔導研習班講習1場次，計有50人參加。</text:p>
      <text:p text:style-name="P64">4.辦理基層佐警研習班講習6場次，計有300人參加。</text:p>
      <text:p text:style-name="P64">5.於楠梓靶場辦理巡迴宣導，計有314人參加。</text:p>
      <text:p text:style-name="P64">6.於楠梓靶場實施「同理心及優良服務態度」電化教學，計有12,125人次參加。</text:p>
      <text:p text:style-name="P64">7.辦理警政幹部研習班講習4場次，計有200人參加。</text:p>
      <text:p text:style-name="P64">8.辦理警務人員樂在工作研習營講習2場次，計有80人參加。</text:p>
      <text:p text:style-name="P64">9.辦理警務人員情緒管理班講習2場次，計有100人參加。</text:p>
      <text:p text:style-name="P17">六、「平安過好年」春安工作成效優異</text:p>
      <text:p text:style-name="P11">(一)執行期間</text:p>
      <text:p text:style-name="P13"><text:soft-page-break/><text:span text:style-name="T35">自</text:span><text:span text:style-name="T35">99</text:span><text:span text:style-name="T35">年</text:span><text:span text:style-name="T35">2</text:span><text:span text:style-name="T35">月</text:span><text:span text:style-name="T35">5</text:span><text:span text:style-name="T35">日</text:span><text:span text:style-name="T35">22</text:span><text:span text:style-name="T35">時起至</text:span><text:span text:style-name="T35">3</text:span><text:span text:style-name="T35">月</text:span><text:span text:style-name="T35">1</text:span><text:span text:style-name="T35">日</text:span><text:span text:style-name="T35">24</text:span><text:span text:style-name="T35">時止實施，為期</text:span><text:span text:style-name="T35">25</text:span><text:span text:style-name="T35">日。</text:span></text:p>
      <text:p text:style-name="P11">(二)工作目標</text:p>
      <text:p text:style-name="P14">統合警察、憲兵、義警、民防、守望相助隊及志工等各項維安力量，以「治安平穩、交通順暢、服務熱忱」為工作主軸，加強犯罪偵防、維持交通順暢、致力民眾需求，展現警察維護治安之決心、整頓交通之盡心及服務民眾之用心，建構「平安、便捷、關懷」的祥和家園，讓市民平安快樂過好年。</text:p>
      <text:p text:style-name="P12">(三)工作成效</text:p>
      <text:p text:style-name="P15">計動員警力50,198人次、憲兵172人次及協勤民力17,665人次，全力投入「治安」、「交通」、「為民服務」等相關重點工作，獲致良好成效，並達到預期的目標，經內政部警政署評核為全國「特優」單位：</text:p>
      <text:p text:style-name="P64">1.治安方面：破獲殺人案6件、13人；強盜案15件、24人；搶奪案43件、33人；重大恐嚇取財案8件、15人；強制性交案11件、11人；重大竊盜案25件、5人；普通竊盜案612件、410人；汽車竊盜案90件、45人；機車竊盜案863件、74人；詐欺案160件、140人；取締職業性賭場115件、474人；查捕重要逃犯162人；檢肅槍彈14件、16人；檢肅毒品587件、604人；監視錄影系統協助破案件數計有51件。</text:p>
      <text:p text:style-name="P64">2.交通方面：取締酒後駕車760件、760人；闖紅燈9,511件；嚴重超速128件；公共危險罪移送420件、420人。</text:p>
      <text:p text:style-name="P64">3.為民服務方面：查獲失蹤人口333人、尋獲中輟生59人、保護存提款安全2,130件、受理舉家外出住居安全申請案件3,160件。</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細明體" style:font-family-generic="modern" fo:font-size="24pt" style:font-name-asian="華康粗圓體" style:font-family-asian="華康粗圓體, 細明體"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style>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text-properties fo:font-size="20pt" style:font-size-asian="20pt"/>
    </style:style>
    <style:style style:name="WW8Num25z0" style:family="text"/>
    <style:style style:name="WW8Num26z0" style:family="text"/>
    <style:style style:name="預設段落字型" style:family="text"/>
    <style:style style:name="_20_字元_20_字元1" style:display-name=" 字元 字元1"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41" style:family="text" style:parent-style-name="預設段落字型">
      <style:text-properties fo:color="#666666" fo:font-size="10pt" style:font-size-asian="10pt" style:font-size-complex="10pt"/>
    </style:style>
    <style:style style:name="fbs21" style:family="text" style:parent-style-name="預設段落字型">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span text:style-name="MT1"><text:page-number text:select-page="current">15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7-16T14:41:00</meta:creation-date>
    <dc:creator>SuperXP</dc:creator>
    <dc:date>2010-07-29T08:46:00</dc:date>
    <meta:print-date>2010-07-29T08:45:00</meta:print-date>
    <meta:editing-cycles>24</meta:editing-cycles>
    <meta:editing-duration>PT2H1M</meta:editing-duration>
    <meta:document-statistic meta:table-count="2" meta:image-count="0" meta:object-count="0" meta:page-count="10" meta:paragraph-count="228" meta:word-count="8407" meta:character-count="9329" meta:non-whitespace-character-count="9325"/>
    <meta:generator>LibreOffice/5.1.2.2$Windows_x86 LibreOffice_project/d3bf12ecb743fc0d20e0be0c58ca359301eb705f</meta:generator>
  </office:meta>
</office:document-meta>
</file>