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2"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3" style:family="paragraph" style:parent-style-name="註解文字">
      <style:paragraph-properties fo:line-height="0.663cm"/>
    </style:style>
    <style:style style:name="P4" style:family="paragraph" style:parent-style-name="Standard" style:master-page-name="Standard">
      <style:paragraph-properties fo:margin-top="0cm" fo:margin-bottom="0.635cm" loext:contextual-spacing="false" fo:text-align="center" style:justify-single-word="false" style:page-number="13"/>
      <style:text-properties fo:font-size="27pt" fo:letter-spacing="-0.004cm" fo:font-weight="bold" style:font-size-asian="27pt" style:font-weight-asian="bold" style:font-size-complex="27pt"/>
    </style:style>
    <style:style style:name="P5" style:family="paragraph" style:parent-style-name="Standard">
      <style:paragraph-properties fo:margin-left="0cm" fo:margin-right="0cm" fo:line-height="0.663cm" fo:text-align="justify" style:justify-single-word="false" fo:text-indent="0.494cm" style:auto-text-indent="false"/>
    </style:style>
    <style:style style:name="P6" style:family="paragraph" style:parent-style-name="Standard">
      <style:paragraph-properties fo:margin-left="0cm" fo:margin-right="0cm" fo:line-height="0.663cm" fo:text-align="justify" style:justify-single-word="false" fo:text-indent="0.494cm" style:auto-text-indent="false"/>
      <style:text-properties style:font-size-complex="14pt" style:font-weight-complex="bold"/>
    </style:style>
    <style:style style:name="P7" style:family="paragraph" style:parent-style-name="Standard">
      <style:paragraph-properties fo:margin-left="0cm" fo:margin-right="0cm" fo:line-height="0.663cm" fo:text-align="justify" style:justify-single-word="false" fo:text-indent="0.494cm" style:auto-text-indent="false"/>
    </style:style>
    <style:style style:name="P8" style:family="paragraph" style:parent-style-name="Standard">
      <style:paragraph-properties fo:margin-left="0cm" fo:margin-right="0cm" fo:line-height="0.642cm" fo:text-align="justify" style:justify-single-word="false" fo:text-indent="0.494cm" style:auto-text-indent="false"/>
    </style:style>
    <style:style style:name="P9" style:family="paragraph" style:parent-style-name="Standard">
      <style:paragraph-properties fo:margin-left="1.482cm" fo:margin-right="0cm" fo:line-height="0.663cm" fo:text-align="justify" style:justify-single-word="false" fo:text-indent="0cm" style:auto-text-indent="false">
        <style:tab-stops>
          <style:tab-stop style:position="5.927cm"/>
        </style:tab-stops>
      </style:paragraph-properties>
    </style:style>
    <style:style style:name="P10" style:family="paragraph" style:parent-style-name="Standard">
      <style:paragraph-properties fo:margin-left="1.482cm" fo:margin-right="0cm" fo:line-height="0.663cm" fo:text-align="justify" style:justify-single-word="false" fo:text-indent="0cm" style:auto-text-indent="false">
        <style:tab-stops>
          <style:tab-stop style:position="5.927cm"/>
        </style:tab-stops>
      </style:paragraph-properties>
      <style:text-properties fo:letter-spacing="-0.004cm" style:font-size-complex="14pt"/>
    </style:style>
    <style:style style:name="P11" style:family="paragraph" style:parent-style-name="Standard">
      <style:paragraph-properties fo:margin-left="0cm" fo:margin-right="0cm" fo:line-height="0.663cm" fo:text-align="justify" style:justify-single-word="false" fo:text-indent="0.487cm" style:auto-text-indent="false"/>
    </style:style>
    <style:style style:name="P12" style:family="paragraph" style:parent-style-name="Standard">
      <style:paragraph-properties fo:margin-left="0cm" fo:margin-right="0cm" fo:line-height="0.663cm" fo:text-align="justify" style:justify-single-word="false" fo:text-indent="0.487cm" style:auto-text-indent="false"/>
      <style:text-properties fo:letter-spacing="-0.004cm" style:font-size-complex="14pt" style:font-weight-complex="bold"/>
    </style:style>
    <style:style style:name="P13" style:family="paragraph" style:parent-style-name="Standard">
      <style:paragraph-properties fo:margin-left="0cm" fo:margin-right="0cm" fo:line-height="0.663cm" fo:text-align="justify" style:justify-single-word="false" fo:text-indent="0.487cm" style:auto-text-indent="false"/>
      <style:text-properties fo:letter-spacing="-0.004cm" style:font-name-complex="標楷體" style:font-size-complex="14pt" style:font-weight-complex="bold"/>
    </style:style>
    <style:style style:name="P14" style:family="paragraph" style:parent-style-name="Standard">
      <style:paragraph-properties fo:margin-left="2.716cm" fo:margin-right="0cm" fo:line-height="0.667cm" fo:text-align="justify" style:justify-single-word="false" fo:text-indent="-0.741cm" style:auto-text-indent="false"/>
    </style:style>
    <style:style style:name="P15" style:family="paragraph" style:parent-style-name="Standard">
      <style:paragraph-properties fo:margin-left="1.976cm" fo:margin-right="0cm" fo:line-height="0.667cm" fo:text-align="justify" style:justify-single-word="false" fo:text-indent="0cm" style:auto-text-indent="false"/>
    </style:style>
    <style:style style:name="P16" style:family="paragraph" style:parent-style-name="_28_一_29_">
      <style:paragraph-properties fo:margin-left="0.947cm" fo:margin-right="0cm" fo:line-height="0.706cm" fo:text-indent="-0.004cm" style:auto-text-indent="false"/>
      <style:text-properties fo:font-size="14pt" fo:letter-spacing="-0.007cm" style:font-size-asian="14pt" style:font-size-complex="14pt"/>
    </style:style>
    <style:style style:name="P17" style:family="paragraph" style:parent-style-name="_28_一_29_">
      <style:paragraph-properties fo:margin-left="0.947cm" fo:margin-right="0cm" fo:line-height="0.706cm" fo:text-indent="-0.004cm" style:auto-text-indent="false"/>
    </style:style>
    <style:style style:name="P18" style:family="paragraph" style:parent-style-name="_28_一_29_-內文">
      <style:paragraph-properties fo:margin-left="1.986cm" fo:margin-right="0cm" fo:line-height="0.667cm" fo:text-indent="-0.504cm" style:auto-text-indent="false"/>
    </style:style>
    <style:style style:name="P19" style:family="paragraph" style:parent-style-name="_28_一_29_-內文">
      <style:paragraph-properties fo:margin-left="1.993cm" fo:margin-right="0cm" fo:line-height="0.667cm" fo:text-indent="-0.512cm" style:auto-text-indent="false"/>
    </style:style>
    <style:style style:name="P20" style:family="paragraph" style:parent-style-name="_28_一_29_-內文">
      <style:paragraph-properties fo:margin-left="1.993cm" fo:margin-right="0cm" fo:line-height="0.642cm" fo:text-indent="-0.512cm" style:auto-text-indent="false"/>
    </style:style>
    <style:style style:name="P21" style:family="paragraph" style:parent-style-name="_28_一_29_-內文">
      <style:paragraph-properties fo:margin-left="1.482cm" fo:margin-right="0cm" fo:line-height="0.667cm" fo:text-indent="0cm" style:auto-text-indent="false"/>
    </style:style>
    <style:style style:name="P22" style:family="paragraph" style:parent-style-name="_28_一_29_-內文">
      <style:paragraph-properties fo:margin-left="1.482cm" fo:margin-right="0cm" fo:line-height="0.642cm" fo:text-indent="0cm" style:auto-text-indent="false"/>
    </style:style>
    <style:style style:name="P23" style:family="paragraph" style:parent-style-name="_28_一_29_-內文">
      <style:paragraph-properties fo:margin-left="1.969cm" fo:margin-right="0cm" fo:line-height="0.642cm" fo:text-indent="-0.487cm" style:auto-text-indent="false"/>
    </style:style>
    <style:style style:name="T1" style:family="text">
      <style:text-properties fo:letter-spacing="-0.004cm"/>
    </style:style>
    <style:style style:name="T2" style:family="text">
      <style:text-properties fo:letter-spacing="-0.004cm" fo:font-weight="bold" style:font-weight-asian="bold"/>
    </style:style>
    <style:style style:name="T3" style:family="text">
      <style:text-properties fo:letter-spacing="-0.004cm" style:font-size-complex="14pt"/>
    </style:style>
    <style:style style:name="T4" style:family="text">
      <style:text-properties fo:letter-spacing="-0.004cm" style:font-size-complex="14pt"/>
    </style:style>
    <style:style style:name="T5" style:family="text">
      <style:text-properties fo:letter-spacing="-0.004cm" style:font-size-complex="14pt" style:font-weight-complex="bold"/>
    </style:style>
    <style:style style:name="T6" style:family="text">
      <style:text-properties fo:letter-spacing="-0.004cm"/>
    </style:style>
    <style:style style:name="T7" style:family="text">
      <style:text-properties fo:letter-spacing="-0.004cm" fo:language="zh" fo:country="TW"/>
    </style:style>
    <style:style style:name="T8" style:family="text">
      <style:text-properties fo:letter-spacing="-0.004cm" fo:language="zh" fo:country="TW"/>
    </style:style>
    <style:style style:name="T9" style:family="text">
      <style:text-properties fo:font-size="14pt" fo:letter-spacing="-0.007cm" style:font-size-asian="14pt" style:font-size-complex="14pt"/>
    </style:style>
    <style:style style:name="T10" style:family="text">
      <style:text-properties fo:font-size="14pt" fo:letter-spacing="-0.007cm" style:font-size-asian="14pt" style:font-name-complex="標楷體" style:font-size-complex="14pt"/>
    </style:style>
    <style:style style:name="T11" style:family="text">
      <style:text-properties style:font-name="超研澤粗黑" fo:font-size="14pt" style:font-name-asian="超研澤粗黑" style:font-size-asian="14pt"/>
    </style:style>
    <style:style style:name="T12" style:family="text">
      <style:text-properties style:font-name="超研澤粗黑" fo:font-size="14pt" style:font-name-asian="超研澤粗黑" style:font-size-asian="14pt" style:font-size-complex="14pt" style:font-weight-complex="bold"/>
    </style:style>
    <style:style style:name="T13" style:family="text">
      <style:text-properties style:font-name="超研澤粗黑" style:font-name-asian="超研澤粗黑" style:font-weight-complex="bold"/>
    </style:style>
    <style:style style:name="T14" style:family="text">
      <style:text-properties style:font-weight-complex="bold"/>
    </style:style>
    <style:style style:name="T15" style:family="text">
      <style:text-properties style:font-size-complex="14pt" style:font-weight-complex="bold"/>
    </style:style>
    <style:style style:name="T16" style:family="text">
      <style:text-properties style:font-size-complex="14pt" style:font-weight-complex="bold"/>
    </style:style>
    <style:style style:name="T17" style:family="text">
      <style:text-properties style:font-name-complex="標楷體"/>
    </style:style>
    <style:style style:name="T18" style:family="text">
      <style:text-properties style:font-name-complex="標楷體" style:font-size-complex="14pt"/>
    </style:style>
    <style:style style:name="T19" style:family="text">
      <style:text-properties style:font-name-complex="標楷體" style:font-size-complex="14pt"/>
    </style:style>
    <style:style style:name="T20" style:family="text">
      <style:text-properties fo:letter-spacing="-0.007cm"/>
    </style:style>
    <style:style style:name="T21" style:family="text">
      <style:text-properties fo:letter-spacing="-0.007cm"/>
    </style:style>
    <style:style style:name="T22" style:family="text">
      <style:text-properties fo:letter-spacing="-0.007cm" fo:background-color="#ffffff" loext:char-shading-value="0"/>
    </style:style>
    <style:style style:name="T23" style:family="text">
      <style:text-properties fo:letter-spacing="-0.007cm" style:font-name-complex="標楷體"/>
    </style:style>
    <style:style style:name="T24" style:family="text">
      <style:text-properties fo:letter-spacing="-0.007cm"/>
    </style:style>
    <style:style style:name="T25" style:family="text">
      <style:text-properties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貳拾貳、地 <text:s/>政</text:p>
      <text:p text:style-name="P1">一、地籍、不動產交易業務</text:p>
      <text:p text:style-name="P6">(一)精確地籍管理，提昇服務效能</text:p>
      <text:p text:style-name="P9"><text:span text:style-name="T3">截至民國99年6月底止本市已登記土地計419,730筆，面積171,867,904平方公尺，建物579,607棟（戶），面積97,058,211平方公尺，全面納入電腦作業，健全地籍管理。99年1月至6月本市各地政事務所受理民眾申辦土地、建物登記70,209件、200,908筆棟，均能依限迅速辦結，確實保障民眾財產權益。</text:span></text:p>
      <text:p text:style-name="P5"><text:span text:style-name="T15">(二)賡續推展跨所申辦土地登記案件</text:span></text:p>
      <text:p text:style-name="P9"><text:span text:style-name="T3">為落實「以網路代替馬路」，本市各地政事務所除原簡易登記及抵押權設定登記案件可跨所申辦外，於99年3月3日起，更將抵押權全部類型案件、預告登記、塗銷預告登記與拍賣登記等案件，納入跨所申辦作業範圍，民眾均可就近至任何一個地政事務所申請，達到「一所收件，全市服務」之目標，99年1月至6月止受理</text:span><text:span text:style-name="T3">跨所申辦案件</text:span><text:span text:style-name="T3">共7,775件，較去年同期成長31％。</text:span></text:p>
      <text:p text:style-name="P12">(三)積極執行地籍清理實施計畫</text:p>
      <text:p text:style-name="P9"><text:span text:style-name="T3">依期限公告清理38年12月31日以前非以法定物權名稱登記之權利24筆、45年12月31日以前登記之未定期限之地上權153筆、以日據時期會社或組合名義登記者計11筆，截至99年6月底已受理申請塗銷38年12月31日以前登記之抵押權登記計386筆，完成登記績效73%；受理申請塗銷45年12月31日以前登記之地上權登記計11筆；另以日據時期會社或組合名義登記者，因年代久遠，權利人資料檢附不易，目前尚無完成登記者。</text:span></text:p>
      <text:p text:style-name="P11"><text:span text:style-name="T5">(四)實施開放跨所核發人工登記簿謄本</text:span></text:p>
      <text:p text:style-name="P9"><text:span text:style-name="T3">運用資訊技術掃描建檔轉錄地籍原始簿冊，永久保存地籍歷史紀錄，並於今（99）年3月3日起，開放民眾跨所申請地籍歷史資料，且併入謄本單一窗口櫃台電腦化核發作業，隨到隨辦，落實地政e化服務。</text:span></text:p>
      <text:p text:style-name="P11"><text:span text:style-name="T5">(五)列冊管理逾期未辦繼承登記不動產</text:span></text:p>
      <text:p text:style-name="P10">本市98年逾期未辦繼承登記之土地及建物，經列冊管理者計有305件，土地564筆，建物130棟，各地政事務所派員到府訪查，並積極輔導及協助繼承人辦理繼承登記，維護民眾財產權益。本市83年列冊管理期滿15年未辦繼承登記之土地及建物共計13件、土地32筆、建物0棟，業依規定函送國有財產局辦理公開標售作業，期促進土地資源有效利用。</text:p>
      <text:p text:style-name="P11"><text:span text:style-name="T5">(六)定期督導三七五耕地租約業務</text:span></text:p>
      <text:p text:style-name="P9"><text:span text:style-name="T3">截至99年6月底，本市各區公所登記有案之私有耕地三七五租約共67件、土地132筆、面積13公頃，本府地政處均定期督導其耕地租約之相關業務。</text:span></text:p>
      <text:p text:style-name="P12"/>
      <text:p text:style-name="P12"/>
      <text:p text:style-name="P12">(七)強化不動產交易管理業務，建構安全交易環境</text:p>
      <text:p text:style-name="P9"><text:span text:style-name="T3">1.落實專業證照管理，維護不動產交易安全</text:span></text:p>
      <text:p text:style-name="P14"><text:soft-page-break/><text:span text:style-name="T18">(1)截至99年6月底，不動產經紀業申請經營許可767家，完成設立備查516家，核發不動產經紀人證書602張、不動產仲介經紀業使用電腦處理個人資料執照218張。99年1月至6月檢查162家次，處以罰鍰3件，取締非法、輔導合法業者依法執業。</text:span></text:p>
      <text:p text:style-name="P14"><text:span text:style-name="T18">(2)至99年6月底，全市領有地政士開業執照984人，登記助理員529人，地政士簽證人10人。99年1月至6月檢查（輔導）118人次，落實地政士管理，確實保障民眾財產權益。另</text:span><text:span text:style-name="T18">依據地政士法規定，地政士每4年換發開業執照1次，逾期未換發者，原開業執照將自動失效</text:span><text:span text:style-name="T18">。本府地政處於98年10月23日起受理地政士開業執照有效期限4年（至99年4月23日）屆滿換照作業，至今（99）</text:span><text:span text:style-name="T18">年4月23日前</text:span><text:span text:style-name="T18">需</text:span><text:span text:style-name="T18">換照</text:span><text:span text:style-name="T18">者846</text:span><text:span text:style-name="T18">人，已</text:span><text:span text:style-name="T18">辦理</text:span><text:span text:style-name="T18">換照者</text:span><text:span text:style-name="T18">772</text:span><text:span text:style-name="T18">人</text:span><text:span text:style-name="T18">，達成率91.25％，落實地政士行政管理業務。 </text:span></text:p>
      <text:p text:style-name="P10">2.積極協調不動產消費爭議</text:p>
      <text:p text:style-name="P15"><text:span text:style-name="T18">積極協處成屋仲介消費爭議，促請業者妥適處理，主動檢查業者執業情形，99年1月至6月協處成屋仲介消費爭議申訴案42件，其中22件達成和解，化解消費糾紛，保護消費者權益。</text:span></text:p>
      <text:p text:style-name="P10">3.持續查訪預售屋定型化契約</text:p>
      <text:p text:style-name="P15"><text:span text:style-name="T18">本府地政處依據內政部新制頒「預售屋買賣定型化契約」及「預售屋買賣定型化契約應記載不得記載」版本，於今（99）年5月1日生效，抽查本市企業經營者（建商）所提供之預售屋買賣定型化契約有否依修正後之「預售屋買賣定型化契約應記載不得記載」版本規定辦理，於今（99）年4月29日、5月3日第1次查核7家建商，於5月24日、26日及27日會同市府消保官第2次查核11家建商，計有2家預售契約符合規定，餘16家確實無預售情形。另於6月22及23日再次查核本市5家建商，仍無預售情形。地政處將持續進行查訪，若發現有預售案場時，將加強宣導企業經營者（建商）保護購屋民眾權益。</text:span></text:p>
      <text:p text:style-name="P9"><text:span text:style-name="T3">4.擴大宣導不動產交易資訊，提升民眾安全交易常識</text:span></text:p>
      <text:p text:style-name="P14"><text:span text:style-name="T18">(1)為宣導不動產交易資訊，於本府幸福童樂館、高鐵、火車站及公車站等地點置放各類定型化契約範本及不動產交易須知供民眾索閱，多元宣導不動產交易安全常識及消費者保護資訊，提供民眾不動產交易資訊，宣導正確的買賣房屋常識。</text:span></text:p>
      <text:p text:style-name="P14"><text:span text:style-name="T18">(2)運用「高雄房地產億年旺網站」刊登最新法令、不動產訊息及定期發表不動產專欄並隨時更新，免費提供民眾、業者線上刊登出售、出租物件，促進不動產交易市場資訊透明化。</text:span></text:p>
      <text:p text:style-name="P13"/>
      <text:p text:style-name="P12"/>
      <text:p text:style-name="P11"><text:span text:style-name="T5">(八)積極辦理專業訓練講習</text:span></text:p>
      <text:p text:style-name="P9"><text:span text:style-name="T3">地政業務所涉及之範圍甚廣，且牽涉人民財產權利甚鉅，相關政策及法令不斷推陳出新，為使地政同仁及相關同業人員於業務上能秉持專業為民服務，特邀請專家、學者進行演說，99年1月至6月共舉辦50場總計147小</text:span><text:soft-page-break/><text:span text:style-name="T3">時之講習會。</text:span></text:p>
      <text:p text:style-name="P1">二、測量業務</text:p>
      <text:p text:style-name="P12">(一)確實辦理各類測量案件、迅速核發各類地籍謄本</text:p>
      <text:p text:style-name="P10">本府地政處所屬各地政事務所受理民眾申請各類土地、建物測量案件，以及核發各種地籍謄本，均能依規定期限迅速辦結，99年1月至6月底止辦理情形如次：</text:p>
      <text:p text:style-name="P9"><text:span text:style-name="T3">1.辦理土地複丈2,929件，6,601筆。</text:span></text:p>
      <text:p text:style-name="P9"><text:span text:style-name="T3">2.辦理建物測量3,073件，3,182筆。</text:span></text:p>
      <text:p text:style-name="P9"><text:span text:style-name="T3">3.核發地籍圖及建物測量成果圖謄本36,148件，51,513張。</text:span></text:p>
      <text:p text:style-name="P12">(二)運用GPS補建全市控制點及圖根點</text:p>
      <text:p text:style-name="P9"><text:span text:style-name="T3">為釐正地籍，杜絕經界糾紛，本府地政處及所屬地政事務所採用全球衛星定位測量系統(GPS)及全測站經緯儀辦理基本控制點測量及圖根點加密測量，99年1月至6月各所並完成圖根點補建共584點，有效提升測量精度。</text:span></text:p>
      <text:p text:style-name="P11"><text:span text:style-name="T5">(三)加速完成都市計畫用地地籍逕為分割作業</text:span></text:p>
      <text:p text:style-name="P9"><text:span text:style-name="T3">為加速執行「高雄市政府地政處清查辦理全市都市計畫土地使用分區及公共設施用地界線地籍逕為分割作業計畫」，明確劃分都市計畫土地使用分區及公共設施用地地籍界線，提供民眾閱覽地籍圖及申領地籍圖謄本完整資料，並協助都發局縮短核發「土地使用分區證明」時程，促進土地利用及活絡經濟發展。99年度計完成鹽埕、楠梓等2行政區共1,407筆土地逕為分割。</text:span></text:p>
      <text:p text:style-name="P11"><text:span text:style-name="T5">(四)協助軍方辦理建物現況測量作業</text:span></text:p>
      <text:p text:style-name="P9"><text:span text:style-name="T3">本府地政處協助軍方辦理建物測量及登記，自99年1月至6月止，協助辦理營區共14處、建物251棟，對於釐清軍方財產及健全地籍管理頗有助益。</text:span></text:p>
      <text:p text:style-name="P1">三、地價、徵收業務</text:p>
      <text:p text:style-name="P11"><text:span text:style-name="T5">(一)掌握地價動態、審慎辦理100年公告土地現值調整作業</text:span></text:p>
      <text:p text:style-name="P10">公告土地現值調整，反應房地產市場景氣榮枯，並攸關民眾土地增值稅負擔及土地徵收補償之公平，影響層面深遠。本府地政處以積極態度，確實掌握房地產景氣動態，並依平均地權條例第46條規定檢討地價區段、蒐集地價實例及影響地價相關因素，分析地價變動趨勢，並審慎辦理縣市接界地區之地價，以做好地價調整作業之準備。</text:p>
      <text:p text:style-name="P11"><text:span text:style-name="T5">(二)查編都市地區地價指數，掌握地價變動趨勢</text:span></text:p>
      <text:p text:style-name="P9"><text:span text:style-name="T3">本市地價指數係就全市住宅區、商業區及工業區中選定81個中價位區段，每年分2期查價，99年第1期地價總指數為101.02，與上期比較本期上漲0.82％。查價資料於99年4月函送內政部編製「臺閩地區都市地價指數」，作為重要經濟指標及政府施政參考，並提供民眾地價參考資訊。</text:span></text:p>
      <text:p text:style-name="P11"><text:span text:style-name="T5">(三)協助需地機關儘速取得公共設施用地，強化市政建設</text:span></text:p>
      <text:p text:style-name="P9"><text:span text:style-name="T3">地政處配合各項市政建設，積極協助府內外各需地機關辦理徵收、撥用作業，取得公共建設用地。99年度上半年徵收公共設施用地工程8件，計土地44筆、面積0.953395公頃；辦理公地撥用案件計14件，643筆土地、面積31.279818公頃。</text:span></text:p>
      <text:p text:style-name="P11"><text:span text:style-name="T5">(四)積極執行「徵收或購置已逾15年未完成產權移轉登記土地」清理工作</text:span></text:p>
      <text:p text:style-name="P9"><text:soft-page-break/><text:span text:style-name="T3">為維護公產權益，並因應內政部函請地方政府就徵收或購置已逾15年未完成產權移轉登記土地案件清理工作，訂定執行計畫積極清理，經清查結果，應清理土地筆數計272筆、所有權件數401件，已完成清理145筆（53％）、所有權件數238件（59％）。</text:span></text:p>
      <text:p text:style-name="P1">四、土地開發業務</text:p>
      <text:p text:style-name="P11"><text:span text:style-name="T5">(一)中都地區重劃區（第42期、68期重劃區）</text:span></text:p>
      <text:p text:style-name="P9"><text:span text:style-name="T3">為加速中都地區全面開發，本府地政處於97年3月辦理該地區第42期及第68期市地重劃，開發總面積約39.8133公頃，業於98年7月公告土地分配結果，</text:span><text:span text:style-name="T3">99年4月9日</text:span><text:span text:style-name="T3">重劃工程動土後，旋即於同月23日開工，目前該區正積極辦理各項重劃工程施工作業，工程預計101年6月底完工。</text:span></text:p>
      <text:p text:style-name="P11"><text:span text:style-name="T5">(二)積極開發多功能經貿園區</text:span></text:p>
      <text:p text:style-name="P9"><text:span text:style-name="T3">為積極開發多功能經貿園區，本府地政處於98年5月公告第60期重劃區土地分配結果，該區總面積約10公頃，重劃工程業於99年5月10日開工；另第65期重劃區重劃範圍變更案，都市計畫細部計畫於99年1月公告發布實施，總面積約9.6715公頃，目前正由地政處徵求土地所有權人同意辦理市地重劃中；此外，擬辦第70期市地重劃區位於前鎮區憲德段中石化高雄廠，範圍內都市計畫變更細部計畫案於99年6月8日公告發布實施，並於99年6月9日生效，刻由地政處續辦徵求土地所有權人同意作業，預計於99年10月擬定重劃計畫書報請內政部核定。</text:span></text:p>
      <text:p text:style-name="P12">(三)完成第59期、64期市地重劃區</text:p>
      <text:p text:style-name="P10">為因應地方民眾需求，本府地政處積極辦理高雄綜合體育館（巨蛋）鄰近地區第59期、第64期重劃，該2期重劃開發總面積約6.0591公頃，其中第59期重劃區已於99年1月完成相關重劃作業，點交土地予土地所有權人使用；第64期重劃區如期於99年5月完成重劃工程後，即於99年7月辦理土地點交作業。</text:p>
      <text:p text:style-name="P11"><text:span text:style-name="T5">(四)擬辦本市第72期市地重劃區</text:span></text:p>
      <text:p text:style-name="P10">擬辦第72期重劃區總面積約4.1224公頃，位於本市楠梓區楠梓段四小段，範圍四至約為東至惠豐街，西至後勁溪，南至46期重劃區邊界，北至德民路為界所圍成地區。預計開發3.4773公頃建築用地，無償取得道路用地0.6451公頃，預估土地所有權人重劃總平均負擔比率約24.45％，預定於100年4月公告重劃計畫書。</text:p>
      <text:p text:style-name="P12"/>
      <text:p text:style-name="P12">(五)積極辦理海洋科技大學東側區段徵收作業</text:p>
      <text:p text:style-name="P9"><text:span text:style-name="T3">海洋科技大學東側區段徵收抵價地分配作業因區內納骨塔暫時保留原地，致影響土地所有權人分配意願，產生不同意見而暫停辦理問題，在本府綜合各方意見後已研議擬定骨灰罈遷移處理原則。統計納骨塔內有1,162個骨（甕）灰罈，本府已於98年12月完成代為遷置520個，自行遷置221個，另外，無住址可聯繫者187個，將由地政處擇日代為遷置，餘未遷移者將繼續協調溝通；土地分配作業將配合拆遷期程賡續辦理。</text:span></text:p>
      <text:p text:style-name="P11"><text:span text:style-name="T5">(六)動支平均地權基金支援市政建設</text:span></text:p>
      <text:p text:style-name="P18"><text:soft-page-break/><text:span text:style-name="T20">1.</text:span><text:span text:style-name="T22">為使第</text:span><text:span text:style-name="T20">47期重劃區旁之立中路銜接文萊路交通順暢，該未通路段有其辦理開闢之必要性，案經本府地政處於99年4月27日提送 貴會審議，承蒙 貴會支持，於99年6月8日同意辦理，現正由本府工務局辦理後續開闢相關作業。</text:span></text:p>
      <text:p text:style-name="P19"><text:span text:style-name="T1">2.另為促進市民充分使用微笑公園休閒活動場所、避免高鐵鄰近地區道路阻塞，並考量市民行車安全需要，本府地政處分別於99年1月及4</text:span><text:span text:style-name="T1">月</text:span><text:span text:style-name="T1">專案簽辦貫通緊鄰微笑公園之崇德路東側路底南側4公尺計畫道路及重上街部分尚未開闢計畫道路所需經費相關事宜，並於99年5月由本府工務局接續辦理道路開闢作業。</text:span></text:p>
      <text:p text:style-name="P3"><text:span text:style-name="T12">五、適時標售開發區土地，回收開發成本</text:span></text:p>
      <text:p text:style-name="P17"><text:span text:style-name="T9">地政處每年3、6、9、12月份定期辦理開發區土地標售，並以標售月份之第3個星期三為開標日，使投資人易於掌握標售期程，預為準備資金與相關資料參與競標，統計99年3月及6月，計售出22筆，金額為11億9</text:span><text:span text:style-name="T10">757</text:span><text:span text:style-name="T9">萬元。</text:span></text:p>
      <text:p text:style-name="P1">六、開發區綠美化植栽，營造健康城市新風貌</text:p>
      <text:p text:style-name="P16">地政處為配合本府環境永續發展政策，除持續將該處管有之抵費地及區段徵收標售地，於標售前積極巡查剪草以改善環境景觀、避免蚊蟲孳生之外，並積極規劃辦理簡易綠美化，其中大坪頂5號道路區段徵收區於99年1月完成標售地綠美化面積合計約5.1公頃，而美術館旁的第44期重劃區抵費地亦於99年5月完成波斯菊花海1.7公頃，有效改善鄰近居民生活環境，提升開發區整體價值。</text:p>
      <text:p text:style-name="P1">七、地政資訊，創新績效</text:p>
      <text:p text:style-name="P5"><text:span text:style-name="T15">(一)大高雄地政資訊整</text:span><text:span text:style-name="T15">併</text:span><text:span text:style-name="T15">規劃</text:span></text:p>
      <text:p text:style-name="P21"><text:span text:style-name="T1">為年底</text:span><text:span text:style-name="T1">高雄市、縣合併</text:span><text:span text:style-name="T1">，業由本府地政處邀集召開會議研商合併後地政資訊發展之短、中、長程計畫，因應為民服務不中斷及</text:span><text:span text:style-name="T1">網路</text:span><text:span text:style-name="T1">資訊</text:span><text:span text:style-name="T1">安全性提出市縣合併後地政資訊系統</text:span><text:span text:style-name="T1">短期之</text:span><text:span text:style-name="T1">整合</text:span><text:span text:style-name="T1">方案；同時</text:span><text:span text:style-name="T1">配合內政部地政整合作業系統WEB版之推動，本府地政處</text:span><text:span text:style-name="T1">已規劃大高雄</text:span><text:span text:style-name="T1">地政資訊化發展建置</text:span><text:span text:style-name="T1">作業，</text:span><text:span text:style-name="T1">預計</text:span><text:span text:style-name="T1">編列約1億8仟萬元經費</text:span><text:span text:style-name="T1">於民國100年間進行</text:span><text:span text:style-name="T1">合併後之地政</text:span><text:span text:style-name="T1">處及</text:span><text:span text:style-name="T1">12個</text:span><text:span text:style-name="T1">地政事務所</text:span><text:span text:style-name="T1">「土地登記複丈地價地用電腦作業</text:span><text:span text:style-name="T1">系統</text:span><text:span text:style-name="T1">」</text:span><text:span text:style-name="T1">改版、硬體設備汰換</text:span><text:span text:style-name="T1">、</text:span><text:span text:style-name="T1">機房整建</text:span><text:span text:style-name="T1">及網路環境</text:span><text:span text:style-name="T1">等整合作業，</text:span><text:span text:style-name="T1">以</text:span><text:span text:style-name="T1">永續執行地政資訊</text:span><text:span text:style-name="T1">作</text:span><text:span text:style-name="T1">業</text:span><text:span text:style-name="T1">之中期計畫；此外，提供大高雄一致的資訊服務水準，減少縣市合併後之數位落差，則為</text:span><text:span text:style-name="T1">地政資訊</text:span><text:span text:style-name="T1">作</text:span><text:span text:style-name="T1">業</text:span><text:span text:style-name="T1">之長期計畫目標</text:span><text:span text:style-name="T1">。</text:span></text:p>
      <text:p text:style-name="P8"><text:span text:style-name="T15">(二)整合全國地政電子商務，創造網路營運利基巔峰</text:span></text:p>
      <text:p text:style-name="P23"><text:span text:style-name="T1">1.</text:span><text:span text:style-name="T1">本府地政處採政府共同供應契約整合全國25市縣(市)地政機關及本府都市發展局、工務局之地政電子商務，與網際網路服務公司以BOO合作機制發展</text:span><text:span text:style-name="T1">之</text:span><text:span text:style-name="T1">台灣e網通─電傳資訊系統，</text:span><text:span text:style-name="T1">係</text:span><text:span text:style-name="T1">以地政機關建置之地籍、建物測量成果圖資整合都市發展局建置之地形圖資及工務局之建築物竣工平面圖等提供服務；</text:span><text:span text:style-name="T1">另</text:span><text:span text:style-name="T1">地政電子謄本系統更開辦全國「網路申領地政電子謄本」及「到地政事務所申領跨縣市電子謄本」服務，讓使用者減少往返政府機關而降低社會成本，對於節能減碳、減緩地球暖化及</text:span><text:span text:style-name="T1">提高</text:span><text:span text:style-name="T1">民眾的時間效率</text:span><text:soft-page-break/><text:span text:style-name="T1">具有實質效益，同時誘導民眾使用電腦</text:span><text:span text:style-name="T1">資訊設備，藉以提升</text:span><text:span text:style-name="T1">國家資訊形象</text:span><text:span text:style-name="T1">。</text:span></text:p>
      <text:p text:style-name="P23"><text:span text:style-name="T1">2.</text:span><text:span text:style-name="T1">另藉由定期召開工作會議及行銷策略會議等，</text:span><text:span text:style-name="T1">研商因應縣市合併之作業方式，持續</text:span><text:span text:style-name="T1">研</text:span><text:span text:style-name="T1">發</text:span><text:span text:style-name="T1">創新，使服務績效、營收不斷提升，9</text:span><text:span text:style-name="T1">9</text:span><text:span text:style-name="T1">年</text:span><text:span text:style-name="T1">1月至6月</text:span><text:span text:style-name="T1">地政電子商務營收攤分金額</text:span><text:span text:style-name="T1">超過1400</text:span><text:span text:style-name="T1">萬元，</text:span><text:span text:style-name="T1">較去年同期成長18％，</text:span><text:span text:style-name="T1">其營收對市庫之收入多有</text:span><text:span text:style-name="T1">挹</text:span><text:span text:style-name="T1">注。</text:span></text:p>
      <text:p text:style-name="P8"><text:span text:style-name="T15">(三)應用土地利用及市地開發成果，創建空間立體圖資倉儲</text:span></text:p>
      <text:p text:style-name="P20"><text:span text:style-name="T1">1.</text:span><text:span text:style-name="T1">為推動跨機關地理資訊應用，整合地理基礎空間圖資，建立標準化地理圖資及流通供應機制，</text:span><text:span text:style-name="T1">業已</text:span><text:span text:style-name="T1">完成資料倉儲及流通中心</text:span><text:span text:style-name="T1">之</text:span><text:span text:style-name="T1">規劃</text:span><text:span text:style-name="T1">，並委外</text:span><text:span text:style-name="T7">實體建置「高雄市地理資訊資料倉儲服務平台」</text:span><text:span text:style-name="T7">；另因應縣市合併，業邀集高雄縣政府共同研討規劃合併後大高雄</text:span><text:span text:style-name="T7">地理資訊倉儲</text:span><text:span text:style-name="T7">之整合作業</text:span><text:span text:style-name="T1">。</text:span></text:p>
      <text:p text:style-name="P20"><text:span text:style-name="T7">2.創新發展第四級都市土地利用現況調查作業，已完成本市</text:span><text:span text:style-name="T7">110期開發區</text:span><text:span text:style-name="T7">及三民區</text:span><text:span text:style-name="T7">約</text:span><text:span text:style-name="T7">11萬筆土地、39萬棟建築改良物之圖資，並訂定圖資更新維護機制，以維持調查資料之有效性。</text:span></text:p>
      <text:p text:style-name="P20"><text:span text:style-name="T7">3.</text:span><text:span text:style-name="T7">爭取內政部1400萬元</text:span><text:span text:style-name="T7">之委辦</text:span><text:span text:style-name="T7">經費</text:span><text:span text:style-name="T7">，</text:span><text:span text:style-name="T7">辦理</text:span><text:span text:style-name="T7">規劃設計</text:span><text:span text:style-name="T7">「多目標地籍圖立體圖資建置及查詢系統」，</text:span><text:span text:style-name="T7">完成</text:span><text:span text:style-name="T7">地籍圖資</text:span><text:span text:style-name="T7">3</text:span><text:span text:style-name="T7">度空間</text:span><text:span text:style-name="T7">立體化</text:span><text:span text:style-name="T7">的套疊應用，</text:span><text:span text:style-name="T7">地政處並編列經費配合內政部委外案，再辦理虛擬三維城市展示系統、基礎圖資及3D建物模型之建置，另開發</text:span><text:span text:style-name="T7">多目標地籍圖立體圖資</text:span><text:span text:style-name="T7">加值服務軟體等</text:span><text:span text:style-name="T7">。</text:span></text:p>
      <text:p text:style-name="P20"><text:span text:style-name="T7">4.</text:span><text:span text:style-name="T7">向內政部爭取</text:span><text:span text:style-name="T7">總</text:span><text:span text:style-name="T7">委辦經費1100萬元創新</text:span><text:span text:style-name="T7">研</text:span><text:span text:style-name="T7">發「建立不動產估價影響因素調整分析模式查詢及應用系統」，藉由導入立體化空間資訊的概念，蒐集國內不動產交易價格相關資訊，透過分析影響不動產估價各項因素建立估價模型，</text:span><text:span text:style-name="T7">並</text:span><text:span text:style-name="T7">運用數值立體地理圖資及開發軟體，推動不動產估價影響因素調整分析模式資訊系統示範作業。</text:span></text:p>
      <text:p text:style-name="P8"><text:span text:style-name="T15">(四)維運全國第一之</text:span><text:span text:style-name="T15">地政資</text:span><text:span text:style-name="T15">安，規劃大高雄之</text:span><text:span text:style-name="T15">優質</text:span><text:span text:style-name="T15">網路</text:span></text:p>
      <text:p text:style-name="P22"><text:span text:style-name="T1">本府地政處</text:span><text:span text:style-name="T1">為因應</text:span><text:span text:style-name="T1">資訊科技</text:span><text:span text:style-name="T1">迅速發展，持續推展</text:span><text:span text:style-name="T1">地政業務ｅ化及提供優質高效的便民服務，</text:span><text:span text:style-name="T1">賡續維運地政資通環境，加強辦理資安研習訓練，並實地查考基層地政資訊作業</text:span><text:span text:style-name="T1">，務使已全面電子化、網路化之地政申辦作業有資通安全防範及高效優質服務</text:span><text:span text:style-name="T1">；本市地政資訊作業環境</text:span><text:span text:style-name="T1">依行政院國家資通安全會報</text:span><text:span text:style-name="T1">之</text:span><text:span text:style-name="T1">「建立我國通資訊基礎建設安全機制計畫」方案</text:span><text:span text:style-name="T1">，推動</text:span><text:span text:style-name="T1">建置「地政資訊安全管理系統（ISMS）」，經檢驗稽核通過取得由TAF與國際認證機構核發之ISO 27001認證證書，</text:span><text:span text:style-name="T1">並</text:span><text:span text:style-name="T1">於</text:span><text:span text:style-name="T1">99</text:span><text:span text:style-name="T1">年</text:span><text:span text:style-name="T1">5月完成第2年之</text:span><text:span text:style-name="T1">複核作業</text:span><text:span text:style-name="T1">，持續維持資安認證之有效性；並以連續3年榮獲內政部全國地政資訊作業考評第1名之基礎，研商規劃合併後大高雄高標準資訊安全要求之優質地政網路環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_20_字元_20_字元_20_字元_20_字元1" style:display-name=" 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line-height="0.713cm" fo:text-align="justify" style:justify-single-word="false" fo:text-indent="0cm" style:auto-text-indent="false" style:snap-to-layout-grid="false"/>
      <style:text-properties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text-properties fo:language="en" fo:country="US" fo:font-weight="bold" style:font-weight-asian="bold"/>
    </style:style>
    <style:style style:name="WW8Num31z3" style:family="text">
      <style:text-properties fo:color="#000000" fo:font-size="14pt" style:font-size-asian="14pt" style:font-size-complex="14pt"/>
    </style:style>
    <style:style style:name="WW8Num31z4" style:family="text">
      <style:text-properties fo:language="en" fo:country="US"/>
    </style:style>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7-17T07:37:00</meta:creation-date>
    <dc:creator>SuperXP</dc:creator>
    <dc:date>2010-07-29T14:27:00</dc:date>
    <meta:print-date>2010-01-08T14:45:00</meta:print-date>
    <meta:editing-cycles>6</meta:editing-cycles>
    <meta:editing-duration>PT21M</meta:editing-duration>
    <meta:document-statistic meta:table-count="0" meta:image-count="0" meta:object-count="0" meta:page-count="6" meta:paragraph-count="80" meta:word-count="5995" meta:character-count="6398" meta:non-whitespace-character-count="6392"/>
    <meta:generator>LibreOffice/5.1.2.2$Windows_x86 LibreOffice_project/d3bf12ecb743fc0d20e0be0c58ca359301eb705f</meta:generator>
  </office:meta>
</office:document-meta>
</file>