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超研澤粗黑" svg:font-family="超研澤粗黑" style:font-family-generic="modern"/>
    <style:font-face style:name="+mn-cs" svg:font-family="+mn-cs"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09cm" fo:margin-left="1.725cm" table:align="left" style:writing-mode="lr-tb"/>
    </style:style>
    <style:style style:name="表格1.A" style:family="table-column">
      <style:table-column-properties style:column-width="3.097cm"/>
    </style:style>
    <style:style style:name="表格1.B" style:family="table-column">
      <style:table-column-properties style:column-width="3.484cm"/>
    </style:style>
    <style:style style:name="表格1.C" style:family="table-column">
      <style:table-column-properties style:column-width="9.128cm"/>
    </style:style>
    <style:style style:name="表格1.1" style:family="table-row">
      <style:table-row-properties style:min-row-height="0.637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48"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48"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48"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5.857cm" fo:margin-left="1.725cm" table:align="left" style:writing-mode="lr-tb"/>
    </style:style>
    <style:style style:name="表格2.A" style:family="table-column">
      <style:table-column-properties style:column-width="2.499cm"/>
    </style:style>
    <style:style style:name="表格2.B" style:family="table-column">
      <style:table-column-properties style:column-width="13.35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A4"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2.B4"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5.907cm" fo:margin-left="1.725cm" table:align="left" style:writing-mode="lr-tb"/>
    </style:style>
    <style:style style:name="表格3.A" style:family="table-column">
      <style:table-column-properties style:column-width="3.5cm"/>
    </style:style>
    <style:style style:name="表格3.B" style:family="table-column">
      <style:table-column-properties style:column-width="4.299cm"/>
    </style:style>
    <style:style style:name="表格3.C" style:family="table-column">
      <style:table-column-properties style:column-width="8.10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3.C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3.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3.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3.C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5.492cm" fo:margin-left="1.725cm" table:align="left" style:writing-mode="lr-tb"/>
    </style:style>
    <style:style style:name="表格4.A" style:family="table-column">
      <style:table-column-properties style:column-width="3.5cm"/>
    </style:style>
    <style:style style:name="表格4.B" style:family="table-column">
      <style:table-column-properties style:column-width="4.299cm"/>
    </style:style>
    <style:style style:name="表格4.C" style:family="table-column">
      <style:table-column-properties style:column-width="7.69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4.C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4.A4"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4.B4"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4.C4"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5.856cm" fo:margin-left="1.356cm" table:align="left" style:writing-mode="lr-tb"/>
    </style:style>
    <style:style style:name="表格5.A" style:family="table-column">
      <style:table-column-properties style:column-width="2.868cm"/>
    </style:style>
    <style:style style:name="表格5.B" style:family="table-column">
      <style:table-column-properties style:column-width="1.501cm"/>
    </style:style>
    <style:style style:name="表格5.C" style:family="table-column">
      <style:table-column-properties style:column-width="11.486cm"/>
    </style:style>
    <style:style style:name="表格5.1" style:family="table-row">
      <style:table-row-properties style:min-row-height="0.637cm" fo:keep-together="auto"/>
    </style:style>
    <style:style style:name="表格5.A1" style:family="table-cell">
      <style:table-cell-properties style:vertical-align="top"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5.B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5.C1" style:family="table-cell">
      <style:table-cell-properties style:vertical-align="middle" fo:background-color="#ffff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5.2" style:family="table-row">
      <style:table-row-properties style:min-row-height="0.67cm" fo:keep-together="always"/>
    </style:style>
    <style:style style:name="表格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8" style:family="table-row">
      <style:table-row-properties style:min-row-height="0.573cm" fo:keep-together="always"/>
    </style:style>
    <style:style style:name="表格5.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9" style:family="table-row">
      <style:table-row-properties style:min-row-height="0.572cm" fo:keep-together="always"/>
    </style:style>
    <style:style style:name="表格5.A9"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5.B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C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5.88cm" fo:margin-left="1.332cm" table:align="left" style:writing-mode="lr-tb"/>
    </style:style>
    <style:style style:name="表格6.A" style:family="table-column">
      <style:table-column-properties style:column-width="2.074cm"/>
    </style:style>
    <style:style style:name="表格6.B" style:family="table-column">
      <style:table-column-properties style:column-width="13.806cm"/>
    </style:style>
    <style:style style:name="表格6.1" style:family="table-row">
      <style:table-row-properties style:min-row-height="0.462cm" fo:keep-together="auto"/>
    </style:style>
    <style:style style:name="表格6.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6.B1" style:family="table-cell">
      <style:table-cell-properties style:vertical-align="middle" fo:background-color="#ffff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6.2" style:family="table-row">
      <style:table-row-properties style:min-row-height="0.123cm" fo:keep-together="auto"/>
    </style:style>
    <style:style style:name="表格6.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3" style:family="table-row">
      <style:table-row-properties fo:keep-together="auto"/>
    </style:style>
    <style:style style:name="表格6.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6.B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justify" fo:text-align-last="justify" style:justify-single-word="false" style:snap-to-layout-grid="false"/>
      <style:text-properties fo:letter-spacing="-0.004cm" style:font-name-asian="標楷體" style:font-name-complex="標楷體"/>
    </style:style>
    <style:style style:name="P2" style:family="paragraph" style:parent-style-name="Standard">
      <style:paragraph-properties fo:text-align="center" style:justify-single-word="false" style:snap-to-layout-grid="false"/>
      <style:text-properties fo:letter-spacing="-0.004cm" style:font-name-asian="標楷體" style:font-name-complex="標楷體"/>
    </style:style>
    <style:style style:name="P3" style:family="paragraph" style:parent-style-name="Standard">
      <style:paragraph-properties style:snap-to-layout-grid="false"/>
      <style:text-properties fo:letter-spacing="-0.004cm" style:font-name-asian="標楷體"/>
    </style:style>
    <style:style style:name="P4"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line-height="0.494cm" fo:text-align="justify" style:justify-single-word="false"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fo:line-height="0.494cm" fo:text-align="center"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line-height="0.459cm"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0.459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459cm"/>
      <style:text-properties style:font-name="標楷體" style:font-name-asian="標楷體" style:font-name-complex="標楷體"/>
    </style:style>
    <style:style style:name="P10" style:family="paragraph" style:parent-style-name="Standard">
      <style:paragraph-properties fo:line-height="0.459cm"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459cm" style:snap-to-layout-grid="false"/>
      <style:text-properties style:font-name="標楷體" style:font-name-asian="標楷體" style:font-name-complex="標楷體"/>
    </style:style>
    <style:style style:name="P12" style:family="paragraph" style:parent-style-name="Standard">
      <style:paragraph-properties fo:line-height="0.459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494cm"/>
      <style:text-properties style:font-name="標楷體" style:font-name-asian="標楷體" style:font-name-complex="標楷體"/>
    </style:style>
    <style:style style:name="P14" style:family="paragraph" style:parent-style-name="Standard">
      <style:paragraph-properties fo:line-height="0.494cm" style:snap-to-layout-grid="false"/>
      <style:text-properties style:font-name="標楷體" style:font-name-asian="標楷體" style:font-name-complex="標楷體"/>
    </style:style>
    <style:style style:name="P15"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494cm" fo:text-align="justify" style:justify-single-word="false" style:snap-to-layout-grid="false"/>
      <style:text-properties style:font-name="標楷體" style:font-name-asian="標楷體" style:font-name-complex="標楷體" style:font-weight-complex="bold"/>
    </style:style>
    <style:style style:name="P17" style:family="paragraph" style:parent-style-name="Standard">
      <style:paragraph-properties fo:line-height="0.459cm" fo:text-align="justify" style:justify-single-word="false" style:snap-to-layout-grid="false"/>
      <style:text-properties style:font-name="標楷體" style:font-name-asian="標楷體" style:font-name-complex="標楷體" style:font-weight-complex="bold"/>
    </style:style>
    <style:style style:name="P18" style:family="paragraph" style:parent-style-name="Standard">
      <style:paragraph-properties fo:line-height="0.459cm"/>
    </style:style>
    <style:style style:name="P19" style:family="paragraph" style:parent-style-name="Standard">
      <style:paragraph-properties fo:line-height="0.459cm" style:snap-to-layout-grid="false"/>
    </style:style>
    <style:style style:name="P20" style:family="paragraph" style:parent-style-name="Standard">
      <style:paragraph-properties fo:line-height="0.459cm" fo:text-align="justify" style:justify-single-word="false" style:snap-to-layout-grid="false"/>
    </style:style>
    <style:style style:name="P21" style:family="paragraph" style:parent-style-name="Standard" style:list-style-name="WW8Num41">
      <style:paragraph-properties fo:line-height="0.459cm" fo:text-align="justify" style:justify-single-word="false" style:snap-to-layout-grid="false"/>
    </style:style>
    <style:style style:name="P22" style:family="paragraph" style:parent-style-name="Standard">
      <style:paragraph-properties fo:line-height="0.459cm" fo:text-align="center" style:justify-single-word="false"/>
    </style:style>
    <style:style style:name="P23" style:family="paragraph" style:parent-style-name="Standard">
      <style:paragraph-properties fo:line-height="0.494cm" style:snap-to-layout-grid="false"/>
    </style:style>
    <style:style style:name="P24" style:family="paragraph" style:parent-style-name="Standard">
      <style:paragraph-properties fo:line-height="0.494cm" fo:text-align="justify" style:justify-single-word="false" style:snap-to-layout-grid="false"/>
    </style:style>
    <style:style style:name="P25" style:family="paragraph" style:parent-style-name="Standard" style:master-page-name="Standard">
      <style:paragraph-properties fo:margin-top="0cm" fo:margin-bottom="0.635cm" loext:contextual-spacing="false" fo:text-align="center" style:justify-single-word="false" style:page-number="249" style:snap-to-layout-grid="false"/>
    </style:style>
    <style:style style:name="P26" style:family="paragraph" style:parent-style-name="Standard">
      <style:paragraph-properties fo:margin-left="0cm" fo:margin-right="0cm" fo:line-height="0.67cm" fo:text-align="justify" style:justify-single-word="false" fo:text-indent="0.487cm" style:auto-text-indent="false"/>
      <style:text-properties style:font-name="標楷體" fo:font-size="14pt" fo:letter-spacing="-0.004cm" style:font-name-asian="標楷體" style:font-size-asian="14pt" style:font-weight-complex="bold"/>
    </style:style>
    <style:style style:name="P27" style:family="paragraph" style:parent-style-name="Standard">
      <style:paragraph-properties fo:margin-left="0cm" fo:margin-right="0cm" fo:line-height="0.663cm" fo:text-align="justify" style:justify-single-word="false" fo:text-indent="0.487cm" style:auto-text-indent="false"/>
      <style:text-properties style:font-name="標楷體" fo:font-size="14pt" fo:letter-spacing="-0.004cm" style:font-name-asian="標楷體" style:font-size-asian="14pt" style:font-size-complex="14pt" style:font-weight-complex="bold"/>
    </style:style>
    <style:style style:name="P28" style:family="paragraph" style:parent-style-name="Standard">
      <style:paragraph-properties fo:margin-left="0cm" fo:margin-right="0cm" fo:line-height="0.67cm" fo:text-align="justify" style:justify-single-word="false" fo:text-indent="0.487cm" style:auto-text-indent="false"/>
      <style:text-properties style:font-name="標楷體" fo:font-size="14pt" fo:letter-spacing="-0.004cm" style:font-name-asian="標楷體" style:font-size-asian="14pt" style:font-name-complex="標楷體" style:font-size-complex="14pt" style:font-weight-complex="bold"/>
    </style:style>
    <style:style style:name="P29" style:family="paragraph" style:parent-style-name="Standard">
      <style:paragraph-properties fo:margin-left="0cm" fo:margin-right="0cm" fo:line-height="0.67cm" fo:text-align="justify" style:justify-single-word="false" fo:text-indent="0.487cm" style:auto-text-indent="false"/>
    </style:style>
    <style:style style:name="P30" style:family="paragraph" style:parent-style-name="Standard">
      <style:paragraph-properties fo:margin-left="1.969cm" fo:margin-right="0cm" fo:line-height="0.67cm" fo:text-align="justify" style:justify-single-word="false" fo:text-indent="-0.487cm" style:auto-text-indent="false"/>
    </style:style>
    <style:style style:name="P31" style:family="paragraph" style:parent-style-name="Standard">
      <style:paragraph-properties fo:margin-left="1.969cm" fo:margin-right="0cm" fo:line-height="0.67cm" fo:text-align="justify" style:justify-single-word="false" fo:text-indent="-0.487cm" style:auto-text-indent="false"/>
      <style:text-properties style:font-name="標楷體" fo:font-size="14pt" fo:letter-spacing="-0.004cm" style:font-name-asian="標楷體" style:font-size-asian="14pt" style:font-name-complex="標楷體" style:font-size-complex="14pt" style:font-weight-complex="bold"/>
    </style:style>
    <style:style style:name="P32" style:family="paragraph" style:parent-style-name="Standard">
      <style:paragraph-properties fo:margin-left="1.969cm" fo:margin-right="0cm" fo:line-height="0.176cm" fo:text-align="justify" style:justify-single-word="false" fo:text-indent="-0.487cm" style:auto-text-indent="false"/>
      <style:text-properties style:font-name="標楷體" fo:font-size="14pt" fo:letter-spacing="-0.004cm" style:font-name-asian="標楷體" style:font-size-asian="14pt" style:font-name-complex="標楷體" style:font-size-complex="14pt" style:font-weight-complex="bold"/>
    </style:style>
    <style:style style:name="P33" style:family="paragraph" style:parent-style-name="Standard">
      <style:paragraph-properties fo:margin-left="1.969cm" fo:margin-right="0cm" fo:line-height="0.67cm" fo:text-align="justify" style:justify-single-word="false" fo:text-indent="-0.487cm" style:auto-text-indent="false"/>
      <style:text-properties style:font-name="標楷體" fo:font-size="14pt" fo:letter-spacing="-0.004cm" style:font-name-asian="標楷體" style:font-size-asian="14pt" style:font-weight-complex="bold"/>
    </style:style>
    <style:style style:name="P34" style:family="paragraph" style:parent-style-name="Standard">
      <style:paragraph-properties fo:margin-left="1.969cm" fo:margin-right="0cm" fo:line-height="0.706cm" fo:text-align="justify" style:justify-single-word="false" fo:text-indent="-0.487cm" style:auto-text-indent="false"/>
      <style:text-properties style:font-name="標楷體" fo:font-size="14pt" fo:letter-spacing="-0.004cm" style:font-name-asian="標楷體" style:font-size-asian="14pt" style:font-size-complex="14pt" style:font-weight-complex="bold"/>
    </style:style>
    <style:style style:name="P35" style:family="paragraph" style:parent-style-name="Standard">
      <style:paragraph-properties fo:margin-left="1.969cm" fo:margin-right="0cm" fo:line-height="0.706cm" fo:text-align="justify" style:justify-single-word="false" fo:text-indent="-0.487cm" style:auto-text-indent="false"/>
    </style:style>
    <style:style style:name="P36" style:family="paragraph" style:parent-style-name="Standard">
      <style:paragraph-properties fo:margin-left="1.969cm" fo:margin-right="0cm" fo:line-height="0.67cm" fo:text-align="justify" style:justify-single-word="false" fo:text-indent="-0.487cm" style:auto-text-indent="false"/>
      <style:text-properties fo:color="#000000" style:font-name="標楷體" fo:font-size="14pt" fo:letter-spacing="-0.004cm" style:font-name-asian="標楷體" style:font-size-asian="14pt" style:font-weight-complex="bold"/>
    </style:style>
    <style:style style:name="P37" style:family="paragraph" style:parent-style-name="Standard">
      <style:paragraph-properties fo:margin-left="1.969cm" fo:margin-right="0cm" fo:margin-top="0cm" fo:margin-bottom="0cm" loext:contextual-spacing="true" fo:line-height="0.706cm" fo:text-align="justify" style:justify-single-word="false" fo:text-indent="-0.487cm" style:auto-text-indent="false"/>
      <style:text-properties style:font-name="標楷體" fo:font-size="14pt" fo:letter-spacing="-0.004cm" style:font-name-asian="標楷體" style:font-size-asian="14pt" style:font-size-complex="14pt" style:font-weight-complex="bold"/>
    </style:style>
    <style:style style:name="P38" style:family="paragraph" style:parent-style-name="Standard">
      <style:paragraph-properties fo:margin-left="2cm" fo:margin-right="0cm" fo:line-height="0.67cm" fo:text-align="justify" style:justify-single-word="false" fo:text-indent="-0.501cm" style:auto-text-indent="false"/>
    </style:style>
    <style:style style:name="P39" style:family="paragraph" style:parent-style-name="Standard">
      <style:paragraph-properties fo:margin-left="-0.847cm" fo:margin-right="0cm" fo:line-height="0.67cm" fo:text-align="justify" style:justify-single-word="false" fo:text-indent="1.217cm" style:auto-text-indent="false"/>
      <style:text-properties style:font-name="標楷體" fo:font-size="14pt" fo:letter-spacing="-0.004cm" style:font-name-asian="標楷體" style:font-size-asian="14pt" style:font-name-complex="標楷體" style:font-size-complex="14pt" style:font-weight-complex="bold"/>
    </style:style>
    <style:style style:name="P40" style:family="paragraph" style:parent-style-name="Standard">
      <style:paragraph-properties fo:margin-left="2.117cm" fo:margin-right="0cm" fo:line-height="0.67cm" fo:text-align="justify" style:justify-single-word="false" fo:text-indent="0cm" style:auto-text-indent="false"/>
      <style:text-properties style:font-name="標楷體" fo:font-size="14pt" fo:letter-spacing="-0.004cm" style:font-name-asian="標楷體" style:font-size-asian="14pt" style:font-name-complex="標楷體" style:font-size-complex="14pt" style:font-weight-complex="bold"/>
    </style:style>
    <style:style style:name="P41" style:family="paragraph" style:parent-style-name="Standard">
      <style:paragraph-properties fo:margin-left="0.055cm" fo:margin-right="0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42" style:family="paragraph" style:parent-style-name="Standard">
      <style:paragraph-properties fo:margin-left="0.055cm" fo:margin-right="0cm" fo:line-height="0.494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43" style:family="paragraph" style:parent-style-name="Standard">
      <style:paragraph-properties fo:margin-left="0.393cm" fo:margin-right="0cm" fo:line-height="0.459cm" fo:text-indent="-0.393cm" style:auto-text-indent="false" style:snap-to-layout-grid="false"/>
    </style:style>
    <style:style style:name="P44" style:family="paragraph" style:parent-style-name="Standard">
      <style:paragraph-properties fo:margin-left="-0.034cm" fo:margin-right="0cm" fo:line-height="0.459cm" fo:text-indent="0.03cm" style:auto-text-indent="false" style:snap-to-layout-grid="false">
        <style:tab-stops>
          <style:tab-stop style:position="15.24cm" style:type="right"/>
        </style:tab-stops>
      </style:paragraph-properties>
    </style:style>
    <style:style style:name="P45" style:family="paragraph" style:parent-style-name="Standard">
      <style:paragraph-properties fo:margin-left="-0.055cm" fo:margin-right="0cm" fo:line-height="0.494cm" fo:text-align="justify" style:justify-single-word="false" fo:text-indent="0.046cm" style:auto-text-indent="false" style:snap-to-layout-grid="false"/>
      <style:text-properties style:font-name="標楷體" fo:font-weight="bold" style:font-name-asian="標楷體" style:font-weight-asian="bold" style:font-name-complex="標楷體"/>
    </style:style>
    <style:style style:name="P46" style:family="paragraph" style:parent-style-name="Standard">
      <style:paragraph-properties fo:margin-left="1.898cm" fo:margin-right="0cm" fo:line-height="0.494cm" fo:text-align="justify" style:justify-single-word="false" fo:text-indent="-0.416cm" style:auto-text-indent="false"/>
      <style:text-properties style:font-name="標楷體" fo:letter-spacing="-0.004cm" style:font-name-asian="標楷體" style:font-name-complex="標楷體" style:font-weight-complex="bold"/>
    </style:style>
    <style:style style:name="P47" style:family="paragraph" style:parent-style-name="Standard">
      <style:paragraph-properties fo:margin-left="1.898cm" fo:margin-right="0cm" fo:margin-top="0cm" fo:margin-bottom="0.064cm" loext:contextual-spacing="false" fo:line-height="0.494cm" fo:text-align="justify" style:justify-single-word="false" fo:text-indent="-0.416cm" style:auto-text-indent="false"/>
    </style:style>
    <style:style style:name="P48" style:family="paragraph" style:parent-style-name="Standard">
      <style:paragraph-properties fo:margin-left="0.478cm" fo:margin-right="0cm" fo:line-height="0.494cm" fo:text-align="justify" style:justify-single-word="false" fo:text-indent="-0.478cm" style:auto-text-indent="false" style:snap-to-layout-grid="false"/>
    </style:style>
    <style:style style:name="P49" style:family="paragraph" style:parent-style-name="Standard">
      <style:paragraph-properties fo:margin-left="0.478cm" fo:margin-right="0cm" fo:line-height="0.494cm" fo:text-align="justify" style:justify-single-word="false" fo:text-indent="-0.478cm" style:auto-text-indent="false" style:snap-to-layout-grid="false"/>
      <style:text-properties style:font-name="標楷體" style:font-name-asian="標楷體" style:font-name-complex="標楷體"/>
    </style:style>
    <style:style style:name="P50" style:family="paragraph" style:parent-style-name="Standard" style:list-style-name="WW8Num25">
      <style:paragraph-properties fo:margin-left="0.512cm" fo:margin-right="0cm" fo:line-height="0.494cm" fo:text-align="justify" style:justify-single-word="false" fo:text-indent="-0.512cm" style:auto-text-indent="false" style:snap-to-layout-grid="false"/>
    </style:style>
    <style:style style:name="P51" style:family="paragraph" style:parent-style-name="Standard" style:list-style-name="WW8Num25">
      <style:paragraph-properties fo:margin-left="0.512cm" fo:margin-right="0cm" fo:line-height="0.494cm" fo:text-align="justify" style:justify-single-word="false" fo:text-indent="-0.512cm" style:auto-text-indent="false" style:snap-to-layout-grid="false"/>
      <style:text-properties style:font-name="標楷體" style:font-name-asian="標楷體" style:font-name-complex="標楷體" style:font-weight-complex="bold"/>
    </style:style>
    <style:style style:name="P52" style:family="paragraph" style:parent-style-name="Standard">
      <style:paragraph-properties fo:margin-left="0.339cm" fo:margin-right="0cm" fo:line-height="0.494cm" fo:text-align="justify" style:justify-single-word="false" fo:text-indent="-0.339cm" style:auto-text-indent="false" style:snap-to-layout-grid="false"/>
    </style:style>
    <style:style style:name="P53" style:family="paragraph" style:parent-style-name="Standard">
      <style:paragraph-properties fo:margin-top="0.088cm" fo:margin-bottom="0cm" loext:contextual-spacing="false" fo:line-height="0.459cm" style:snap-to-layout-grid="false"/>
    </style:style>
    <style:style style:name="P54" style:family="paragraph" style:parent-style-name="Standard">
      <style:paragraph-properties fo:margin-left="0.423cm" fo:margin-right="0cm" fo:margin-top="0.088cm" fo:margin-bottom="0cm" loext:contextual-spacing="false" fo:line-height="0.459cm" fo:text-align="justify" style:justify-single-word="false" fo:text-indent="-0.423cm" style:auto-text-indent="false" style:snap-to-layout-grid="false"/>
    </style:style>
    <style:style style:name="P55" style:family="paragraph" style:parent-style-name="Standard">
      <style:paragraph-properties fo:margin-left="0.423cm" fo:margin-right="0cm" fo:margin-top="0.191cm" fo:margin-bottom="0cm" loext:contextual-spacing="false" fo:line-height="0.667cm" fo:text-align="justify" style:justify-single-word="false" fo:text-indent="0cm" style:auto-text-indent="false"/>
      <style:text-properties style:font-name="標楷體" fo:font-size="14pt" fo:letter-spacing="-0.004cm" style:font-name-asian="標楷體" style:font-size-asian="14pt" style:font-name-complex="標楷體" style:font-size-complex="14pt" style:font-weight-complex="bold"/>
    </style:style>
    <style:style style:name="P56" style:family="paragraph" style:parent-style-name="Standard">
      <style:paragraph-properties fo:margin-left="0.423cm" fo:margin-right="0cm" fo:line-height="0.667cm" fo:text-align="justify" style:justify-single-word="false" fo:text-indent="0cm" style:auto-text-indent="false"/>
      <style:text-properties style:font-name="標楷體" fo:font-size="14pt" fo:letter-spacing="-0.004cm" style:font-name-asian="標楷體" style:font-size-asian="14pt" style:font-name-complex="標楷體" style:font-size-complex="14pt" style:font-weight-complex="bold"/>
    </style:style>
    <style:style style:name="P57" style:family="paragraph" style:parent-style-name="Standard">
      <style:paragraph-properties fo:margin-left="0.423cm" fo:margin-right="0cm" fo:line-height="0.67cm" fo:text-align="justify" style:justify-single-word="false" fo:text-indent="0cm" style:auto-text-indent="false"/>
      <style:text-properties style:font-name="標楷體" fo:font-size="14pt" fo:letter-spacing="-0.004cm" style:font-name-asian="標楷體" style:font-size-asian="14pt" style:font-weight-complex="bold"/>
    </style:style>
    <style:style style:name="P58" style:family="paragraph" style:parent-style-name="Standard">
      <style:paragraph-properties fo:margin-left="0.423cm" fo:margin-right="0cm" fo:line-height="0.67cm" fo:text-align="justify" style:justify-single-word="false" fo:text-indent="0cm" style:auto-text-indent="false"/>
    </style:style>
    <style:style style:name="P59" style:family="paragraph" style:parent-style-name="Standard">
      <style:paragraph-properties fo:margin-left="1.499cm" fo:margin-right="0cm" fo:line-height="0.67cm" fo:text-align="justify" style:justify-single-word="false" fo:text-indent="0cm" style:auto-text-indent="false"/>
      <style:text-properties style:font-name="標楷體" fo:font-size="14pt" fo:letter-spacing="-0.004cm" style:font-name-asian="標楷體" style:font-size-asian="14pt" style:font-name-complex="標楷體" style:font-size-complex="14pt" style:font-weight-complex="bold"/>
    </style:style>
    <style:style style:name="P60" style:family="paragraph" style:parent-style-name="Standard">
      <style:paragraph-properties fo:margin-left="1.501cm" fo:margin-right="0cm" fo:line-height="0.67cm" fo:text-align="justify" style:justify-single-word="false" fo:text-indent="-0.002cm" style:auto-text-indent="false"/>
      <style:text-properties style:font-name="標楷體" fo:font-size="14pt" fo:letter-spacing="-0.004cm" style:font-name-asian="標楷體" style:font-size-asian="14pt" style:font-name-complex="標楷體" style:font-size-complex="14pt" style:font-weight-complex="bold"/>
    </style:style>
    <style:style style:name="P61" style:family="paragraph" style:parent-style-name="Standard">
      <style:paragraph-properties fo:margin-left="1.494cm" fo:margin-right="0cm" fo:line-height="0.67cm" fo:text-align="justify" style:justify-single-word="false" fo:text-indent="0.005cm" style:auto-text-indent="false"/>
    </style:style>
    <style:style style:name="P62" style:family="paragraph" style:parent-style-name="Standard">
      <style:paragraph-properties fo:margin-left="1.482cm" fo:margin-right="0cm" fo:line-height="0.67cm" fo:text-align="justify" style:justify-single-word="false" fo:text-indent="0cm" style:auto-text-indent="false"/>
    </style:style>
    <style:style style:name="P63" style:family="paragraph" style:parent-style-name="Standard">
      <style:paragraph-properties fo:margin-left="1.482cm" fo:margin-right="0cm" fo:line-height="0.67cm" fo:text-align="justify" style:justify-single-word="false" fo:text-indent="0cm" style:auto-text-indent="false"/>
      <style:text-properties style:font-name="標楷體" fo:font-size="14pt" fo:letter-spacing="-0.004cm" style:font-name-asian="標楷體" style:font-size-asian="14pt" style:font-name-complex="標楷體" style:font-weight-complex="bold"/>
    </style:style>
    <style:style style:name="P64" style:family="paragraph" style:parent-style-name="Standard">
      <style:paragraph-properties fo:margin-left="1.397cm" fo:margin-right="0cm" fo:line-height="0.67cm" fo:text-align="justify" style:justify-single-word="false" fo:text-indent="-0.974cm" style:auto-text-indent="false"/>
    </style:style>
    <style:style style:name="P65" style:family="paragraph" style:parent-style-name="Standard">
      <style:paragraph-properties fo:margin-left="1.397cm" fo:margin-right="0cm" fo:line-height="0.667cm" fo:text-align="justify" style:justify-single-word="false" fo:text-indent="-0.974cm" style:auto-text-indent="false">
        <style:tab-stops>
          <style:tab-stop style:position="11.06cm"/>
        </style:tab-stops>
      </style:paragraph-properties>
    </style:style>
    <style:style style:name="P66" style:family="paragraph" style:parent-style-name="Standard">
      <style:paragraph-properties fo:margin-left="1.397cm" fo:margin-right="0cm" fo:line-height="0.176cm" fo:text-align="justify" style:justify-single-word="false" fo:text-indent="-0.974cm" style:auto-text-indent="false"/>
      <style:text-properties fo:font-size="14pt" fo:letter-spacing="-0.004cm" style:font-name-asian="標楷體" style:font-size-asian="14pt" style:font-weight-complex="bold"/>
    </style:style>
    <style:style style:name="P67" style:family="paragraph" style:parent-style-name="Standard">
      <style:paragraph-properties fo:margin-left="1.397cm" fo:margin-right="0cm" fo:line-height="0.67cm" fo:text-align="justify" style:justify-single-word="false" fo:text-indent="-0.974cm" style:auto-text-indent="false"/>
      <style:text-properties style:font-name="標楷體" fo:font-size="14pt" fo:letter-spacing="-0.004cm" style:font-name-asian="標楷體" style:font-size-asian="14pt" style:font-weight-complex="bold"/>
    </style:style>
    <style:style style:name="P68" style:family="paragraph" style:parent-style-name="Standard">
      <style:paragraph-properties fo:margin-left="1.397cm" fo:margin-right="0cm" fo:line-height="0.67cm" fo:text-align="justify" style:justify-single-word="false" fo:text-indent="-0.974cm" style:auto-text-indent="false"/>
      <style:text-properties style:font-name="標楷體" fo:font-size="14pt" fo:letter-spacing="-0.004cm" style:font-name-asian="標楷體" style:font-size-asian="14pt" style:font-weight-complex="bold"/>
    </style:style>
    <style:style style:name="P69" style:family="paragraph" style:parent-style-name="Standard">
      <style:paragraph-properties fo:margin-left="1.397cm" fo:margin-right="0cm" fo:line-height="0.706cm" fo:text-align="justify" style:justify-single-word="false" fo:text-indent="-0.974cm" style:auto-text-indent="false"/>
      <style:text-properties style:font-name="標楷體" fo:font-size="14pt" fo:letter-spacing="-0.004cm" style:font-name-asian="標楷體" style:font-size-asian="14pt" style:font-size-complex="14pt" style:font-weight-complex="bold"/>
    </style:style>
    <style:style style:name="P70" style:family="paragraph" style:parent-style-name="Standard">
      <style:paragraph-properties fo:margin-left="1.397cm" fo:margin-right="0cm" fo:line-height="0.67cm" fo:text-align="justify" style:justify-single-word="false" fo:text-indent="-0.974cm" style:auto-text-indent="false"/>
      <style:text-properties style:font-name="標楷體" fo:font-size="14pt" fo:letter-spacing="-0.004cm" style:font-name-asian="標楷體" style:font-size-asian="14pt" style:font-name-complex="標楷體" style:font-weight-complex="bold"/>
    </style:style>
    <style:style style:name="P71" style:family="paragraph" style:parent-style-name="Standard">
      <style:paragraph-properties fo:margin-left="1.397cm" fo:margin-right="0cm" fo:line-height="0.67cm" fo:text-align="justify" style:justify-single-word="false" fo:text-indent="-0.974cm" style:auto-text-indent="false"/>
      <style:text-properties fo:color="#000000" style:font-name="標楷體" fo:font-size="14pt" fo:letter-spacing="-0.004cm" style:font-name-asian="標楷體" style:font-size-asian="14pt" style:font-weight-complex="bold"/>
    </style:style>
    <style:style style:name="P72" style:family="paragraph" style:parent-style-name="Standard">
      <style:paragraph-properties fo:margin-left="1.397cm" fo:margin-right="0cm" fo:margin-top="0.127cm" fo:margin-bottom="0cm" loext:contextual-spacing="false" fo:line-height="0.67cm" fo:text-align="justify" style:justify-single-word="false" fo:text-indent="-0.974cm" style:auto-text-indent="false"/>
    </style:style>
    <style:style style:name="P73" style:family="paragraph" style:parent-style-name="Standard">
      <style:paragraph-properties fo:margin-left="1.397cm" fo:margin-right="0cm" fo:margin-top="0.127cm" fo:margin-bottom="0cm" loext:contextual-spacing="false" fo:line-height="0.67cm" fo:text-align="justify" style:justify-single-word="false" fo:text-indent="-0.974cm" style:auto-text-indent="false"/>
      <style:text-properties fo:font-size="14pt" fo:letter-spacing="-0.004cm" style:font-name-asian="標楷體" style:font-size-asian="14pt" style:font-weight-complex="bold"/>
    </style:style>
    <style:style style:name="P74" style:family="paragraph" style:parent-style-name="Standard">
      <style:paragraph-properties fo:margin-left="1.439cm" fo:margin-right="0cm" fo:line-height="0.67cm" fo:text-align="justify" style:justify-single-word="false" fo:text-indent="0cm" style:auto-text-indent="false"/>
    </style:style>
    <style:style style:name="P75" style:family="paragraph" style:parent-style-name="Standard">
      <style:paragraph-properties fo:margin-left="1.439cm" fo:margin-right="0cm" fo:line-height="0.67cm" fo:text-align="justify" style:justify-single-word="false" fo:text-indent="0cm" style:auto-text-indent="false"/>
      <style:text-properties style:font-name="標楷體" fo:font-size="14pt" fo:letter-spacing="-0.004cm" style:font-name-asian="標楷體" style:font-size-asian="14pt" style:font-weight-complex="bold"/>
    </style:style>
    <style:style style:name="P76" style:family="paragraph" style:parent-style-name="Standard">
      <style:paragraph-properties fo:margin-left="0.847cm" fo:margin-right="0cm" fo:line-height="0.67cm" fo:text-align="justify" style:justify-single-word="false" fo:text-indent="0cm" style:auto-text-indent="false"/>
    </style:style>
    <style:style style:name="P77" style:family="paragraph" style:parent-style-name="Standard">
      <style:paragraph-properties fo:margin-left="2.212cm" fo:margin-right="0cm" fo:line-height="0.67cm" fo:text-align="justify" style:justify-single-word="false" fo:text-indent="-0.73cm" style:auto-text-indent="false"/>
    </style:style>
    <style:style style:name="P78" style:family="paragraph" style:parent-style-name="Standard">
      <style:paragraph-properties fo:margin-left="1.355cm" fo:margin-right="0cm" fo:line-height="0.67cm" fo:text-align="justify" style:justify-single-word="false" fo:text-indent="0cm" style:auto-text-indent="false"/>
      <style:text-properties style:font-name="標楷體" fo:font-size="14pt" fo:letter-spacing="-0.004cm" style:font-name-asian="標楷體" style:font-size-asian="14pt" style:font-weight-complex="bold"/>
    </style:style>
    <style:style style:name="P79" style:family="paragraph" style:parent-style-name="Standard">
      <style:paragraph-properties fo:margin-left="1.058cm" fo:margin-right="0cm" fo:line-height="0.67cm" fo:text-align="justify" style:justify-single-word="false" fo:text-indent="0cm" style:auto-text-indent="false"/>
    </style:style>
    <style:style style:name="P80" style:family="paragraph" style:parent-style-name="Standard">
      <style:paragraph-properties fo:margin-left="1.655cm" fo:margin-right="0cm" fo:line-height="0.67cm" fo:text-align="justify" style:justify-single-word="false" fo:text-indent="-1.231cm" style:auto-text-indent="false"/>
    </style:style>
    <style:style style:name="P81" style:family="paragraph" style:parent-style-name="Standard">
      <style:paragraph-properties fo:margin-left="2.635cm" fo:margin-right="0cm" fo:margin-top="0cm" fo:margin-bottom="0cm" loext:contextual-spacing="true" fo:line-height="0.706cm" fo:text-align="justify" style:justify-single-word="false" fo:text-indent="-0.73cm" style:auto-text-indent="false"/>
    </style:style>
    <style:style style:name="P82" style:family="paragraph" style:parent-style-name="Standard">
      <style:paragraph-properties fo:margin-left="2.635cm" fo:margin-right="0cm" fo:margin-top="0cm" fo:margin-bottom="0cm" loext:contextual-spacing="true" fo:line-height="0.706cm" fo:text-align="justify" style:justify-single-word="false" fo:text-indent="-0.73cm" style:auto-text-indent="false"/>
      <style:text-properties style:font-name="標楷體" fo:font-size="14pt" fo:letter-spacing="-0.004cm" style:font-name-asian="標楷體" style:font-size-asian="14pt" style:font-size-complex="14pt" style:font-weight-complex="bold"/>
    </style:style>
    <style:style style:name="P83" style:family="paragraph" style:parent-style-name="Standard">
      <style:paragraph-properties fo:margin-left="1.905cm" fo:margin-right="0cm" fo:line-height="0.706cm" fo:text-align="justify" style:justify-single-word="false" fo:text-indent="0cm" style:auto-text-indent="false"/>
      <style:text-properties style:font-name="標楷體" fo:font-size="14pt" fo:letter-spacing="-0.004cm" style:font-name-asian="標楷體" style:font-size-asian="14pt" style:font-size-complex="14pt" style:font-weight-complex="bold"/>
    </style:style>
    <style:style style:name="P84" style:family="paragraph" style:parent-style-name="Standard">
      <style:paragraph-properties fo:margin-left="1.861cm" fo:margin-right="0cm" fo:line-height="0.67cm" fo:text-indent="-0.494cm" style:auto-text-indent="false" style:snap-to-layout-grid="false"/>
    </style:style>
    <style:style style:name="P85" style:family="paragraph" style:parent-style-name="Standard">
      <style:paragraph-properties fo:margin-left="1.995cm" fo:margin-right="0cm" fo:line-height="0.67cm" fo:text-indent="-0.631cm" style:auto-text-indent="false" text:number-lines="false" text:line-number="0" style:text-autospace="none" style:punctuation-wrap="simple"/>
    </style:style>
    <style:style style:name="P86" style:family="paragraph" style:parent-style-name="Standard">
      <style:paragraph-properties fo:margin-left="1.393cm" fo:margin-right="0cm" fo:margin-top="0cm" fo:margin-bottom="0.064cm" loext:contextual-spacing="false" fo:line-height="0.67cm" fo:text-align="justify" style:justify-single-word="false" fo:text-indent="-0.395cm" style:auto-text-indent="false"/>
    </style:style>
    <style:style style:name="P87" style:family="paragraph" style:parent-style-name="Standard">
      <style:paragraph-properties fo:margin-left="0.337cm" fo:margin-right="0cm" fo:text-align="justify" fo:text-align-last="justify" style:justify-single-word="false" fo:text-indent="-0.337cm" style:auto-text-indent="false" style:snap-to-layout-grid="false"/>
      <style:text-properties fo:letter-spacing="-0.004cm" style:font-name-asian="標楷體" style:font-name-complex="標楷體"/>
    </style:style>
    <style:style style:name="P88" style:family="paragraph" style:parent-style-name="Standard">
      <style:paragraph-properties fo:margin-left="0cm" fo:margin-right="0.212cm" fo:text-align="justify" fo:text-align-last="justify" style:justify-single-word="false" fo:text-indent="0cm" style:auto-text-indent="false" style:snap-to-layout-grid="false"/>
      <style:text-properties fo:letter-spacing="-0.004cm" style:font-name-asian="標楷體" style:font-name-complex="標楷體"/>
    </style:style>
    <style:style style:name="P89" style:family="paragraph" style:parent-style-name="Standard">
      <style:paragraph-properties fo:margin-left="0cm" fo:margin-right="0.212cm" fo:text-align="justify" fo:text-align-last="justify" style:justify-single-word="false" fo:text-indent="0cm" style:auto-text-indent="false" style:snap-to-layout-grid="false"/>
      <style:text-properties style:font-name-asian="標楷體"/>
    </style:style>
    <style:style style:name="P90" style:family="paragraph" style:parent-style-name="Standard">
      <style:paragraph-properties fo:margin-left="0.362cm" fo:margin-right="0cm" fo:text-align="center" style:justify-single-word="false" fo:text-indent="-0.362cm" style:auto-text-indent="false" style:snap-to-layout-grid="false"/>
    </style:style>
    <style:style style:name="P91" style:family="paragraph" style:parent-style-name="Standard">
      <style:paragraph-properties fo:margin-left="0.362cm" fo:margin-right="0cm" fo:text-align="center" style:justify-single-word="false" fo:text-indent="-0.362cm" style:auto-text-indent="false" style:snap-to-layout-grid="false"/>
      <style:text-properties fo:letter-spacing="-0.004cm" style:font-name-asian="標楷體"/>
    </style:style>
    <style:style style:name="P92" style:family="paragraph" style:parent-style-name="Standard">
      <style:paragraph-properties fo:margin-left="-0.212cm" fo:margin-right="-0.212cm" fo:text-align="center" style:justify-single-word="false" fo:text-indent="0cm" style:auto-text-indent="false" style:snap-to-layout-grid="false"/>
    </style:style>
    <style:style style:name="P93" style:family="paragraph" style:parent-style-name="Standard">
      <style:paragraph-properties fo:margin-left="-0.212cm" fo:margin-right="-0.212cm" fo:text-align="center" style:justify-single-word="false" fo:text-indent="0cm" style:auto-text-indent="false" style:snap-to-layout-grid="false"/>
      <style:text-properties fo:letter-spacing="-0.004cm" style:font-name-asian="標楷體" style:font-name-complex="標楷體"/>
    </style:style>
    <style:style style:name="P94" style:family="paragraph" style:parent-style-name="Standard">
      <style:paragraph-properties fo:margin-left="-0.212cm" fo:margin-right="-0.212cm" fo:line-height="0.459cm" fo:text-align="center" style:justify-single-word="false" fo:text-indent="0cm" style:auto-text-indent="false" style:snap-to-layout-grid="false"/>
    </style:style>
    <style:style style:name="P95" style:family="paragraph" style:parent-style-name="Standard">
      <style:paragraph-properties fo:margin-left="-0.212cm" fo:margin-right="-0.212cm" fo:text-align="center" style:justify-single-word="false" fo:text-indent="0cm" style:auto-text-indent="false" style:snap-to-layout-grid="false"/>
      <style:text-properties style:font-name-asian="標楷體"/>
    </style:style>
    <style:style style:name="P96" style:family="paragraph" style:parent-style-name="Standard">
      <style:paragraph-properties fo:margin-left="1.998cm" fo:margin-right="0cm" fo:line-height="0.66cm" fo:text-align="justify" style:justify-single-word="false" fo:text-indent="-0.75cm" style:auto-text-indent="false"/>
    </style:style>
    <style:style style:name="P97" style:family="paragraph" style:parent-style-name="Standard">
      <style:paragraph-properties fo:margin-left="0.342cm" fo:margin-right="0cm" fo:text-align="center" style:justify-single-word="false" fo:text-indent="-0.342cm" style:auto-text-indent="false" style:snap-to-layout-grid="false"/>
      <style:text-properties style:font-name-asian="標楷體"/>
    </style:style>
    <style:style style:name="P98" style:family="paragraph" style:parent-style-name="Standard">
      <style:paragraph-properties fo:margin-left="0.296cm" fo:margin-right="0cm" fo:line-height="0.459cm" fo:text-align="justify" style:justify-single-word="false" fo:text-indent="-0.296cm" style:auto-text-indent="false" style:snap-to-layout-grid="false"/>
      <style:text-properties style:font-name-asian="標楷體"/>
    </style:style>
    <style:style style:name="P99" style:family="paragraph" style:parent-style-name="Standard">
      <style:paragraph-properties fo:margin-left="1.27cm" fo:margin-right="0cm" fo:line-height="0.67cm" fo:text-align="justify" style:justify-single-word="false" fo:text-indent="0cm" style:auto-text-indent="false"/>
    </style:style>
    <style:style style:name="P100" style:family="paragraph" style:parent-style-name="Standard">
      <style:paragraph-properties fo:margin-left="1.871cm" fo:margin-right="0cm" fo:line-height="0.67cm" fo:text-align="justify" style:justify-single-word="false" fo:text-indent="-0.39cm" style:auto-text-indent="false"/>
    </style:style>
    <style:style style:name="P101" style:family="paragraph" style:parent-style-name="Standard">
      <style:paragraph-properties fo:margin-left="1.231cm" fo:margin-right="0cm" fo:line-height="0.67cm" fo:text-align="justify" style:justify-single-word="false" fo:text-indent="-1.231cm" style:auto-text-indent="false"/>
      <style:text-properties fo:color="#000000" style:font-name="標楷體" fo:font-size="14pt" fo:letter-spacing="-0.004cm" style:font-name-asian="標楷體" style:font-size-asian="14pt" style:font-name-complex="標楷體" style:font-weight-complex="bold"/>
    </style:style>
    <style:style style:name="P102" style:family="paragraph" style:parent-style-name="Footer">
      <style:paragraph-properties fo:text-align="end" style:justify-single-word="false"/>
    </style:style>
    <style:style style:name="P103" style:family="paragraph" style:parent-style-name="純文字">
      <style:paragraph-properties fo:line-height="0.459cm" fo:text-align="justify" style:justify-single-word="false" style:snap-to-layout-grid="false"/>
    </style:style>
    <style:style style:name="P104" style:family="paragraph" style:parent-style-name="純文字">
      <style:paragraph-properties fo:line-height="0.459cm" fo:text-align="justify" style:justify-single-word="false" style:snap-to-layout-grid="false"/>
      <style:text-properties style:font-name="標楷體" style:font-name-asian="標楷體" style:font-name-complex="Times New Roman"/>
    </style:style>
    <style:style style:name="P105" style:family="paragraph" style:parent-style-name="純文字" style:list-style-name="WW8Num41">
      <style:paragraph-properties fo:line-height="0.459cm" fo:text-align="justify" style:justify-single-word="false" style:snap-to-layout-grid="false"/>
      <style:text-properties style:font-name="標楷體" style:font-name-asian="標楷體" style:font-name-complex="Times New Roman"/>
    </style:style>
    <style:style style:name="P106" style:family="paragraph" style:parent-style-name="純文字">
      <style:paragraph-properties fo:line-height="0.494cm" fo:text-align="justify" style:justify-single-word="false" style:snap-to-layout-grid="false"/>
      <style:text-properties style:font-name="標楷體" style:font-name-asian="標楷體" style:font-name-complex="Times New Roman"/>
    </style:style>
    <style:style style:name="P107" style:family="paragraph" style:parent-style-name="純文字">
      <style:paragraph-properties fo:line-height="0.494cm" fo:text-align="justify" style:justify-single-word="false" style:snap-to-layout-grid="false"/>
    </style:style>
    <style:style style:name="P108" style:family="paragraph" style:parent-style-name="純文字">
      <style:paragraph-properties fo:margin-left="0.393cm" fo:margin-right="0cm" fo:line-height="0.459cm" fo:text-align="justify" style:justify-single-word="false" fo:text-indent="-0.393cm" style:auto-text-indent="false" style:snap-to-layout-grid="false"/>
    </style:style>
    <style:style style:name="P109" style:family="paragraph" style:parent-style-name="純文字">
      <style:paragraph-properties fo:margin-left="0.39cm" fo:margin-right="0cm" fo:line-height="0.459cm" fo:text-align="justify" style:justify-single-word="false" fo:text-indent="-0.453cm" style:auto-text-indent="false" style:snap-to-layout-grid="false"/>
    </style:style>
    <style:style style:name="P110" style:family="paragraph" style:parent-style-name="純文字">
      <style:paragraph-properties fo:margin-left="0.004cm" fo:margin-right="0cm" fo:line-height="0.459cm" fo:text-align="justify" style:justify-single-word="false" fo:text-indent="0cm" style:auto-text-indent="false" style:snap-to-layout-grid="false"/>
    </style:style>
    <style:style style:name="P111" style:family="paragraph" style:parent-style-name="純文字">
      <style:paragraph-properties fo:margin-left="0.004cm" fo:margin-right="0cm" fo:line-height="0.459cm" fo:text-align="justify" style:justify-single-word="false" fo:text-indent="0cm" style:auto-text-indent="false" style:snap-to-layout-grid="false"/>
      <style:text-properties style:font-name="標楷體" style:font-name-asian="標楷體" style:font-name-complex="Times New Roman"/>
    </style:style>
    <style:style style:name="P112" style:family="paragraph" style:parent-style-name="註解文字">
      <style:paragraph-properties fo:line-height="0.67cm"/>
      <style:text-properties fo:font-size="14pt" style:font-name-asian="超研澤粗黑" style:font-size-asian="14pt" style:font-size-complex="14pt" style:font-weight-complex="bold"/>
    </style:style>
    <style:style style:name="P113" style:family="paragraph" style:parent-style-name="註解文字">
      <style:paragraph-properties fo:line-height="0.663cm"/>
      <style:text-properties style:font-name="超研澤粗黑" fo:font-size="14pt" style:font-name-asian="超研澤粗黑" style:font-size-asian="14pt" style:font-size-complex="14pt" style:font-weight-complex="bold"/>
    </style:style>
    <style:style style:name="P114" style:family="paragraph" style:parent-style-name="註解文字">
      <style:paragraph-properties fo:line-height="0.663cm"/>
      <style:text-properties style:font-name="超研澤粗黑" fo:font-size="14pt" style:font-name-asian="超研澤粗黑" style:font-size-asian="14pt" style:font-size-complex="14pt" style:font-weight-complex="bold"/>
    </style:style>
    <style:style style:name="P115" style:family="paragraph" style:parent-style-name="註解文字">
      <style:paragraph-properties fo:line-height="0.67cm"/>
      <style:text-properties style:font-name="超研澤粗黑" fo:font-size="14pt" style:font-name-asian="超研澤粗黑" style:font-size-asian="14pt" style:font-size-complex="14pt" style:font-weight-complex="bold"/>
    </style:style>
    <style:style style:name="P116" style:family="paragraph" style:parent-style-name="註解文字">
      <style:paragraph-properties fo:line-height="0.706cm"/>
      <style:text-properties style:font-name="超研澤粗黑" fo:font-size="14pt" style:font-name-asian="超研澤粗黑" style:font-size-asian="14pt" style:font-size-complex="14pt" style:font-weight-complex="bold"/>
    </style:style>
    <style:style style:name="P117" style:family="paragraph" style:parent-style-name="註解文字">
      <style:paragraph-properties fo:line-height="0.67cm"/>
    </style:style>
    <style:style style:name="P118" style:family="paragraph" style:parent-style-name="註解文字">
      <style:paragraph-properties fo:line-height="0.663cm"/>
      <style:text-properties fo:color="#000000" style:font-name="超研澤粗黑" fo:font-size="14pt" fo:letter-spacing="-0.004cm" style:font-name-asian="超研澤粗黑" style:font-size-asian="14pt" style:font-size-complex="14pt" style:font-weight-complex="bold"/>
    </style:style>
    <style:style style:name="P119" style:family="paragraph" style:parent-style-name="註解文字">
      <style:paragraph-properties fo:margin-left="1.482cm" fo:margin-right="0cm" fo:line-height="0.67cm" fo:text-indent="-1.482cm" style:auto-text-indent="false"/>
      <style:text-properties fo:font-size="14pt" style:font-name-asian="超研澤粗黑" style:font-size-asian="14pt" style:font-size-complex="14pt" style:font-weight-complex="bold"/>
    </style:style>
    <style:style style:name="P120" style:family="paragraph" style:parent-style-name="_31_.">
      <style:paragraph-properties fo:margin-left="3.274cm" fo:margin-right="0cm" fo:line-height="0.459cm" fo:text-indent="-3.311cm" style:auto-text-indent="false" style:snap-to-layout-grid="false"/>
      <style:text-properties style:font-name="標楷體" fo:font-size="12pt" style:font-size-asian="12pt" style:font-name-complex="標楷體"/>
    </style:style>
    <style:style style:name="P121" style:family="paragraph" style:parent-style-name="_31_.">
      <style:paragraph-properties fo:margin-left="0cm" fo:margin-right="0cm" fo:line-height="0.459cm" fo:text-indent="0cm" style:auto-text-indent="false" style:snap-to-layout-grid="false"/>
      <style:text-properties style:font-name="標楷體" fo:font-size="12pt" style:font-size-asian="12pt" style:font-name-complex="標楷體"/>
    </style:style>
    <style:style style:name="P122" style:family="paragraph" style:parent-style-name="_31_.">
      <style:paragraph-properties fo:margin-left="-0.055cm" fo:margin-right="0cm" fo:line-height="0.494cm" fo:text-indent="0.002cm" style:auto-text-indent="false" style:snap-to-layout-grid="false"/>
      <style:text-properties style:font-name="標楷體" fo:font-size="12pt" fo:font-weight="bold" style:font-size-asian="12pt" style:font-weight-asian="bold" style:font-name-complex="標楷體"/>
    </style:style>
    <style:style style:name="P123" style:family="paragraph" style:parent-style-name="數字_ff21_">
      <style:paragraph-properties fo:margin-left="2.099cm" fo:margin-right="0cm" fo:line-height="0.67cm" fo:text-align="justify" style:justify-single-word="false" fo:text-indent="-0.487cm" style:auto-text-indent="false" style:line-break="normal" style:snap-to-layout-grid="false"/>
    </style:style>
    <style:style style:name="P124" style:family="paragraph" style:parent-style-name="數字_ff21_">
      <style:paragraph-properties fo:margin-left="2.099cm" fo:margin-right="0cm" fo:line-height="0.667cm" fo:text-align="justify" style:justify-single-word="false" fo:text-indent="-0.487cm" style:auto-text-indent="false" style:line-break="normal" style:snap-to-layout-grid="false"/>
    </style:style>
    <style:style style:name="P125" style:family="paragraph" style:parent-style-name="數字_ff21_">
      <style:paragraph-properties fo:margin-left="2.099cm" fo:margin-right="0cm" fo:line-height="0.67cm" fo:text-align="justify" style:justify-single-word="false" fo:text-indent="-0.487cm" style:auto-text-indent="false" style:line-break="normal" style:snap-to-layout-grid="false"/>
      <style:text-properties fo:color="#000000" style:font-name="標楷體" fo:font-size="14pt" fo:letter-spacing="-0.004cm" style:font-size-asian="14pt" style:font-name-complex="標楷體" style:font-size-complex="14pt"/>
    </style:style>
    <style:style style:name="P126" style:family="paragraph" style:parent-style-name="數字_ff21_">
      <style:paragraph-properties fo:margin-left="2.106cm" fo:margin-right="0cm" fo:line-height="0.67cm" fo:text-align="justify" style:justify-single-word="false" fo:text-indent="-0.494cm" style:auto-text-indent="false" style:line-break="normal" style:snap-to-layout-grid="false"/>
    </style:style>
    <style:style style:name="P127" style:family="paragraph" style:parent-style-name="數字_ff21_">
      <style:paragraph-properties fo:margin-left="2.106cm" fo:margin-right="0cm" fo:line-height="0.67cm" fo:text-align="justify" style:justify-single-word="false" fo:text-indent="-0.494cm" style:auto-text-indent="false" style:line-break="normal" style:snap-to-layout-grid="false"/>
      <style:text-properties fo:color="#000000" style:font-name="標楷體" fo:font-size="14pt" style:font-size-asian="14pt" style:font-name-complex="標楷體" style:font-size-complex="14pt"/>
    </style:style>
    <style:style style:name="P128" style:family="paragraph" style:parent-style-name="數字_ff21_">
      <style:paragraph-properties fo:margin-left="1cm" fo:margin-right="0cm" fo:line-height="0.67cm" fo:text-align="justify" style:justify-single-word="false" fo:text-indent="-0.002cm" style:auto-text-indent="false" style:line-break="normal" style:snap-to-layout-grid="false"/>
      <style:text-properties fo:font-size="14pt" fo:letter-spacing="-0.004cm" style:font-size-asian="14pt" style:font-name-complex="標楷體" style:font-size-complex="14pt"/>
    </style:style>
    <style:style style:name="P129" style:family="paragraph" style:parent-style-name="數字_ff21_">
      <style:paragraph-properties fo:margin-left="1cm" fo:margin-right="0cm" fo:line-height="0.67cm" fo:text-align="justify" style:justify-single-word="false" fo:text-indent="-0.002cm" style:auto-text-indent="false" style:line-break="normal" style:snap-to-layout-grid="false"/>
      <style:text-properties style:font-name="標楷體" fo:font-size="14pt" fo:letter-spacing="-0.007cm"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4pt" fo:letter-spacing="-0.004cm" style:font-size-asian="14pt" style:font-name-complex="標楷體" style:font-size-complex="14pt"/>
    </style:style>
    <style:style style:name="T4" style:family="text">
      <style:text-properties style:font-name="標楷體" fo:font-size="14pt" fo:letter-spacing="-0.004cm" style:font-name-asian="標楷體" style:font-size-asian="14pt" style:font-weight-complex="bold"/>
    </style:style>
    <style:style style:name="T5" style:family="text">
      <style:text-properties style:font-name="標楷體" fo:font-size="14pt" fo:letter-spacing="-0.004cm" style:font-name-asian="標楷體" style:font-size-asian="14pt" style:font-weight-complex="bold"/>
    </style:style>
    <style:style style:name="T6" style:family="text">
      <style:text-properties style:font-name="標楷體" fo:font-size="14pt" fo:letter-spacing="-0.004cm" style:font-name-asian="標楷體" style:font-size-asian="14pt" style:font-size-complex="14pt" style:font-weight-complex="bold"/>
    </style:style>
    <style:style style:name="T7" style:family="text">
      <style:text-properties style:font-name="標楷體" fo:font-size="14pt" fo:letter-spacing="-0.004cm" style:font-name-asian="標楷體" style:font-size-asian="14pt" style:font-size-complex="14pt" style:font-weight-complex="bold"/>
    </style:style>
    <style:style style:name="T8" style:family="text">
      <style:text-properties style:font-name="標楷體" fo:font-size="14pt" fo:letter-spacing="-0.004cm" style:font-name-asian="標楷體" style:font-size-asian="14pt" style:font-name-complex="標楷體" style:font-weight-complex="bold"/>
    </style:style>
    <style:style style:name="T9" style:family="text">
      <style:text-properties style:font-name="標楷體" fo:font-size="14pt" fo:letter-spacing="-0.004cm" style:font-name-asian="標楷體" style:font-size-asian="14pt" style:font-name-complex="標楷體" style:font-weight-complex="bold"/>
    </style:style>
    <style:style style:name="T10" style:family="text">
      <style:text-properties style:font-name="標楷體" fo:font-size="14pt" fo:letter-spacing="-0.004cm" style:font-name-asian="標楷體" style:font-size-asian="14pt" style:font-name-complex="標楷體" style:font-size-complex="14pt" style:font-weight-complex="bold"/>
    </style:style>
    <style:style style:name="T11" style:family="text">
      <style:text-properties style:font-name="標楷體" fo:font-size="14pt" fo:letter-spacing="-0.004cm" style:font-name-asian="標楷體" style:font-size-asian="14pt" style:font-name-complex="標楷體" style:font-size-complex="14pt" style:font-weight-complex="bold"/>
    </style:style>
    <style:style style:name="T12" style:family="text">
      <style:text-properties style:font-name="標楷體" fo:font-size="14pt" fo:letter-spacing="-0.004cm" style:text-underline-style="solid" style:text-underline-width="auto" style:text-underline-color="font-color" style:font-name-asian="標楷體" style:font-size-asian="14pt" style:font-weight-complex="bold"/>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6pt"/>
    </style:style>
    <style:style style:name="T17" style:family="text">
      <style:text-properties style:font-name="標楷體" fo:font-size="14pt" style:font-name-asian="標楷體" style:font-size-asian="14pt" style:font-name-complex="標楷體" style:font-size-complex="16pt"/>
    </style:style>
    <style:style style:name="T18" style:family="text">
      <style:text-properties style:font-name="標楷體" fo:font-size="14pt" style:font-name-asian="標楷體" style:font-size-asian="14pt" style:font-name-complex="新細明體" style:font-size-complex="14pt"/>
    </style:style>
    <style:style style:name="T19" style:family="text">
      <style:text-properties style:font-name="標楷體" fo:font-size="14pt" style:font-name-asian="標楷體" style:font-size-asian="14pt" style:font-name-complex="Arial2" style:font-size-complex="14pt"/>
    </style:style>
    <style:style style:name="T20" style:family="text">
      <style:text-properties style:font-name="標楷體" fo:font-size="14pt" fo:letter-spacing="-0.007cm" style:font-size-asian="14pt" style:font-name-complex="標楷體" style:font-size-complex="14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weight-complex="bold"/>
    </style:style>
    <style:style style:name="T24" style:family="text">
      <style:text-properties style:font-name="標楷體" style:font-name-asian="標楷體" style:font-name-complex="標楷體" style:font-weight-complex="bold"/>
    </style:style>
    <style:style style:name="T25" style:family="text">
      <style:text-properties style:font-name="標楷體" style:font-name-asian="標楷體" style:font-name-complex="Times New Roman"/>
    </style:style>
    <style:style style:name="T26" style:family="text">
      <style:text-properties style:font-name="標楷體" style:font-name-asian="標楷體" style:font-name-complex="Times New Roman"/>
    </style:style>
    <style:style style:name="T27" style:family="text">
      <style:text-properties style:font-name="標楷體" style:font-name-asian="標楷體" style:font-name-complex="+mn-cs" style:font-weight-complex="bold"/>
    </style:style>
    <style:style style:name="T28" style:family="text">
      <style:text-properties style:font-name="標楷體" style:font-name-asian="標楷體" style:font-name-complex="+mn-cs" style:font-weight-complex="bold"/>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letter-spacing="-0.007cm" style:font-name-asian="標楷體" style:font-name-complex="標楷體"/>
    </style:style>
    <style:style style:name="T32" style:family="text">
      <style:text-properties style:font-name="標楷體" fo:letter-spacing="-0.007cm" style:font-name-asian="標楷體" style:font-name-complex="標楷體"/>
    </style:style>
    <style:style style:name="T33" style:family="text">
      <style:text-properties style:font-name="標楷體" fo:letter-spacing="-0.007cm" style:font-name-complex="標楷體"/>
    </style:style>
    <style:style style:name="T34" style:family="text">
      <style:text-properties style:font-name="標楷體" fo:letter-spacing="-0.011cm" style:font-name-asian="標楷體" style:font-name-complex="標楷體"/>
    </style:style>
    <style:style style:name="T35" style:family="text">
      <style:text-properties style:font-name="標楷體" fo:letter-spacing="-0.011cm" style:font-name-asian="標楷體" style:font-name-complex="標楷體"/>
    </style:style>
    <style:style style:name="T36" style:family="text">
      <style:text-properties style:font-name="標楷體" fo:letter-spacing="-0.004cm"/>
    </style:style>
    <style:style style:name="T37" style:family="text">
      <style:text-properties style:font-name="標楷體" fo:letter-spacing="-0.004cm" style:font-name-asian="標楷體" style:font-name-complex="標楷體" style:font-weight-complex="bold"/>
    </style:style>
    <style:style style:name="T38" style:family="text">
      <style:text-properties style:font-name="標楷體" fo:letter-spacing="-0.004cm" style:font-name-complex="標楷體"/>
    </style:style>
    <style:style style:name="T39" style:family="text">
      <style:text-properties style:font-name="標楷體" fo:font-size="15pt" style:font-name-asian="標楷體" style:font-size-asian="15pt" style:font-name-complex="標楷體" style:font-size-complex="15pt"/>
    </style:style>
    <style:style style:name="T40" style:family="text">
      <style:text-properties style:font-name-asian="標楷體"/>
    </style:style>
    <style:style style:name="T41" style:family="text">
      <style:text-properties style:font-name-complex="標楷體" style:font-size-complex="14pt"/>
    </style:style>
    <style:style style:name="T42" style:family="text">
      <style:text-properties style:font-name-complex="標楷體" style:font-size-complex="16pt"/>
    </style:style>
    <style:style style:name="T43" style:family="text">
      <style:text-properties fo:color="#000000" style:font-name="標楷體" fo:font-size="27pt" fo:font-weight="bold" style:font-name-asian="標楷體" style:font-size-asian="27pt" style:font-weight-asian="bold" style:font-name-complex="標楷體" style:font-size-complex="27pt"/>
    </style:style>
    <style:style style:name="T44" style:family="text">
      <style:text-properties fo:color="#000000" style:font-name="標楷體" fo:font-size="14pt" fo:letter-spacing="-0.004cm" style:font-size-asian="14pt" style:font-name-complex="標楷體" style:font-size-complex="14pt"/>
    </style:style>
    <style:style style:name="T45" style:family="text">
      <style:text-properties fo:color="#000000" style:font-name="標楷體" fo:font-size="14pt" fo:letter-spacing="-0.004cm" style:font-size-asian="14pt" style:font-name-complex="標楷體" style:font-size-complex="14pt"/>
    </style:style>
    <style:style style:name="T46" style:family="text">
      <style:text-properties fo:color="#000000" style:font-name="標楷體" fo:font-size="14pt" fo:letter-spacing="-0.004cm" style:font-name-asian="標楷體" style:font-size-asian="14pt" style:font-weight-complex="bold"/>
    </style:style>
    <style:style style:name="T47" style:family="text">
      <style:text-properties fo:color="#000000" style:font-name="標楷體" fo:font-size="14pt" fo:letter-spacing="-0.004cm" style:font-name-asian="標楷體" style:font-size-asian="14pt" style:font-weight-complex="bold"/>
    </style:style>
    <style:style style:name="T48" style:family="text">
      <style:text-properties fo:color="#000000" style:font-name="標楷體" fo:font-size="14pt" fo:letter-spacing="-0.011cm" style:font-size-asian="14pt" style:font-name-complex="標楷體" style:font-size-complex="14pt"/>
    </style:style>
    <style:style style:name="T49" style:family="text">
      <style:text-properties fo:color="#000000" style:font-name="標楷體" fo:font-size="14pt" style:font-size-asian="14pt" style:font-name-complex="標楷體" style:font-size-complex="14pt"/>
    </style:style>
    <style:style style:name="T50" style:family="text">
      <style:text-properties fo:color="#000000" style:font-name="標楷體" fo:font-size="14pt" style:font-size-asian="14pt" style:font-name-complex="標楷體" style:font-size-complex="16pt"/>
    </style:style>
    <style:style style:name="T51" style:family="text">
      <style:text-properties fo:color="#000000" style:font-name="標楷體" fo:font-size="14pt" style:font-size-asian="14pt" style:font-name-complex="標楷體" style:font-size-complex="16pt"/>
    </style:style>
    <style:style style:name="T52" style:family="text">
      <style:text-properties fo:color="#000000" style:font-name="標楷體" fo:font-size="14pt" fo:letter-spacing="-0.007cm" style:font-name-asian="標楷體" style:font-size-asian="14pt" style:font-size-complex="14pt" style:font-weight-complex="bold"/>
    </style:style>
    <style:style style:name="T53" style:family="text">
      <style:text-properties fo:color="#000000" style:font-name="標楷體" fo:font-size="14pt" fo:letter-spacing="-0.007cm" style:font-name-asian="標楷體" style:font-size-asian="14pt" style:font-size-complex="14pt" style:font-weight-complex="bold"/>
    </style:style>
    <style:style style:name="T54" style:family="text">
      <style:text-properties fo:color="#000000" fo:font-weight="bold" style:font-weight-asian="bold" style:font-name-complex="標楷體"/>
    </style:style>
    <style:style style:name="T55" style:family="text">
      <style:text-properties fo:font-size="14pt" fo:letter-spacing="-0.004cm" style:font-size-asian="14pt" style:font-size-complex="14pt"/>
    </style:style>
    <style:style style:name="T56" style:family="text">
      <style:text-properties fo:font-size="14pt" fo:letter-spacing="-0.004cm" style:font-name-asian="標楷體" style:font-size-asian="14pt" style:font-weight-complex="bold"/>
    </style:style>
    <style:style style:name="T57" style:family="text">
      <style:text-properties fo:font-size="14pt" style:font-name-asian="標楷體" style:font-size-asian="14pt" style:font-size-complex="14pt"/>
    </style:style>
    <style:style style:name="T58" style:family="text">
      <style:text-properties fo:font-size="14pt" style:font-name-asian="Times New Roman" style:font-size-asian="14pt" style:font-size-complex="14pt"/>
    </style:style>
    <style:style style:name="T59" style:family="text">
      <style:text-properties fo:font-size="14pt" style:font-name-asian="超研澤粗黑" style:font-size-asian="14pt" style:font-size-complex="14pt" style:font-weight-complex="bold"/>
    </style:style>
    <style:style style:name="T60" style:family="text">
      <style:text-properties style:font-name="超研澤粗黑" fo:font-size="14pt" style:font-name-asian="超研澤粗黑" style:font-size-asian="14pt" style:font-size-complex="14pt" style:font-weight-complex="bold"/>
    </style:style>
    <style:style style:name="T61" style:family="text">
      <style:text-properties style:font-name="超研澤粗黑" fo:font-size="14pt" style:font-name-asian="超研澤粗黑" style:font-size-asian="14pt" style:font-size-complex="14pt" style:font-weight-complex="bold"/>
    </style:style>
    <style:style style:name="T62" style:family="text">
      <style:text-properties style:font-name-asian="超研澤粗黑" style:font-weight-complex="bold"/>
    </style:style>
    <style:style style:name="T63" style:family="text">
      <style:text-properties style:font-weight-complex="bold"/>
    </style:style>
    <style:style style:name="T64" style:family="text">
      <style:text-properties style:font-size-complex="14pt"/>
    </style:style>
    <style:style style:name="T65" style:family="text">
      <style:text-properties fo:letter-spacing="-0.004cm"/>
    </style:style>
    <style:style style:name="T66" style:family="text">
      <style:text-properties fo:letter-spacing="-0.004cm" style:font-name-asian="標楷體"/>
    </style:style>
    <style:style style:name="T67" style:family="text">
      <style:text-properties fo:letter-spacing="-0.004cm" style:font-name-asian="標楷體" style:font-name-complex="標楷體"/>
    </style:style>
    <style:style style:name="T68" style:family="text">
      <style:text-properties fo:letter-spacing="-0.004cm" style:font-name-asian="標楷體" style:font-name-complex="標楷體"/>
    </style:style>
    <style:style style:name="T69" style:family="text">
      <style:text-properties fo:letter-spacing="-0.004cm" style:font-name-asian="標楷體"/>
    </style:style>
    <style:style style:name="T70" style:family="text">
      <style:text-properties fo:letter-spacing="-0.004cm" style:font-name-complex="標楷體"/>
    </style:style>
    <style:style style:name="T71" style:family="text">
      <style:text-properties fo:letter-spacing="-0.004cm" style:font-name-asian="Times New Roman"/>
    </style:style>
    <style:style style:name="T72" style:family="text">
      <style:text-properties fo:letter-spacing="-0.004cm" style:font-name-asian="Times New Roman" style:font-name-complex="Times New Roman"/>
    </style:style>
    <style:style style:name="T73" style:family="text">
      <style:text-properties fo:font-size="12pt" style:font-size-asian="12pt"/>
    </style:style>
    <style:style style:name="T74" style:family="text">
      <style:text-properties fo:font-size="12pt" fo:font-weight="bold" style:font-size-asian="12pt" style:font-weight-asian="bold"/>
    </style:style>
    <style:style style:name="T75" style:family="text">
      <style:text-properties style:text-underline-style="solid" style:text-underline-width="auto" style:text-underline-color="font-color"/>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43">貳拾、新　聞</text:span></text:p>
      <text:p text:style-name="P113">一、新聞行政與管理</text:p>
      <text:p text:style-name="P27">(一)健全電影事業提升電影片映演業水準 </text:p>
      <text:p text:style-name="P31">1.依據電影法及相關法令規定，辦理電影片映演業之設立、變更登記，目前高雄市計有16家電影院。</text:p>
      <text:p text:style-name="P31">2.為貫徹執行電影分級制度，依據電影法相關規定督導本市電影片映演業確實依法執行電影分級制度，99年1月至6月共計實施臨場查驗125家次，未發現違法情事。</text:p>
      <text:p text:style-name="P28">(二)錄影節目帶業之輔導與管理</text:p>
      <text:p text:style-name="P31">1.依據廣播電視法暨其施行細則等法令規定，辦理本市錄影節目帶業之設立、變更登記。</text:p>
      <text:p text:style-name="P38"><text:span text:style-name="T10">2.會同本府警察局專責警力密集稽查錄影節目帶業是否有販售違法錄影節目帶(含影音光碟)，99年1至6月共計查察45家次，</text:span><text:span text:style-name="T14">查扣違法光碟276片，其中2家業者涉嫌妨害風化，由本府警察局移送地檢署偵辦。</text:span></text:p>
      <text:p text:style-name="P39">(三)有線電視業之輔導與管理 </text:p>
      <text:p text:style-name="P30"><text:span text:style-name="T10">1.為加強有線電視纜線之管理工作，針對市民及里長反映有線電視系統纜線爭議，均即派員會同相關單位及業者至現場查勘，並將附掛之纜線重新規劃整理或拆除，99年1月至6月計處理51件次（慶聯19件、大信8件、港都20件、大高雄4件）。</text:span></text:p>
      <text:p text:style-name="P30"><text:span text:style-name="T10">2.為加強有線電視系統之輔導管理工作，持續查察系統業者播放之廣告，99年1~6月並無業者違反「有線廣播電視法」相關規定。</text:span></text:p>
      <text:p text:style-name="P31">3.每年由專家學者組成之費率審議委員會，執行本年度費率審議並於年底前公告，費率委員除了以專業審核費率外並會考量當時之社經問題、失業率等調整年度費率。</text:p>
      <text:p text:style-name="P28">(四)公用頻道之開播及推展</text:p>
      <text:p text:style-name="P30"><text:span text:style-name="T10">1.高雄市有線電視公用頻道率先全國各縣、市以常態性製播節目方式，在本市4家有線電視系統第3頻道開播，目前週一至週日每天有早、中、晚三條帶狀常態節目，上午10：00-13：00為市政及公益宣導時段，15：00-22：00為自製或購製精選節目，22：00以後為教學節目時間。</text:span></text:p>
      <text:p text:style-name="P31">2.為培養、推廣本市市民影像拍攝技能與興趣，自92年起接續辦理城市影像紀錄創作競賽、市民影像創作學院等課程，為本市影視產業紮根。</text:p>
      <text:p text:style-name="P28">(五)推動本市影視產業政策</text:p>
      <text:p text:style-name="P30"><text:span text:style-name="T10">1.協助國內外影視公司南下本市取景拍片，藉由電影場景行銷城市風貌，新聞處</text:span><text:span text:style-name="T10">9</text:span><text:span text:style-name="T10">9年1月至6月協助影視劇組勘景、拍攝等行政支援事務如下：</text:span></text:p>
      <text:p text:style-name="P40"/>
      <text:p text:style-name="P40"/>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名 <text:s/>稱</text:p>
          </table:table-cell>
          <table:table-cell table:style-name="表格1.B1" office:value-type="string">
            <text:p text:style-name="P4">拍攝(製)公司</text:p>
          </table:table-cell>
          <table:table-cell table:style-name="表格1.C1" office:value-type="string">
            <text:p text:style-name="P4">協助事項</text:p>
          </table:table-cell>
        </table:table-row>
        <table:table-row table:style-name="表格1.2">
          <table:table-cell table:style-name="表格1.A2" table:number-columns-spanned="3" office:value-type="string">
            <text:p text:style-name="P41">電影片6部</text:p>
          </table:table-cell>
          <table:covered-table-cell/>
          <table:covered-table-cell/>
        </table:table-row>
        <text:soft-page-break/>
        <table:table-row table:style-name="表格1.2">
          <table:table-cell table:style-name="表格1.A3" office:value-type="string">
            <text:p text:style-name="P7">電影「酷馬」</text:p>
          </table:table-cell>
          <table:table-cell table:style-name="表格1.B3" office:value-type="string">
            <text:p text:style-name="P9">稻田電影工作室有限公司/王小棣執導。</text:p>
          </table:table-cell>
          <table:table-cell table:style-name="表格1.C3" office:value-type="string">
            <text:p text:style-name="P19"><text:span text:style-name="T21">99年2月</text:span></text:p>
            <text:p text:style-name="P43"><text:span text:style-name="T21">1.</text:span><text:span text:style-name="T21">協助劇組</text:span><text:span text:style-name="T21">申借中山凱旋路段、鳳山國中旁新建之工地拍攝</text:span><text:span text:style-name="T21">。</text:span></text:p>
            <text:p text:style-name="P104">2.出借器材：軌道車組。</text:p>
          </table:table-cell>
        </table:table-row>
        <table:table-row table:style-name="表格1.2">
          <table:table-cell table:style-name="表格1.A3" office:value-type="string">
            <text:p text:style-name="P20"><text:span text:style-name="T21">電影</text:span><text:span text:style-name="T21">《二二九光榮事變》</text:span></text:p>
          </table:table-cell>
          <table:table-cell table:style-name="表格1.B3" office:value-type="string">
            <text:p text:style-name="P20"><text:span text:style-name="T21">亮相館影像文化股份有限</text:span><text:span text:style-name="T21">公司</text:span><text:span text:style-name="T21">/黃建亮</text:span><text:span text:style-name="T21">執導</text:span><text:span text:style-name="T21">。</text:span></text:p>
          </table:table-cell>
          <table:table-cell table:style-name="表格1.C3" office:value-type="string">
            <text:p text:style-name="P19"><text:span text:style-name="T21">99年3至5月</text:span></text:p>
            <text:p text:style-name="P108"><text:span text:style-name="T25">1.協助劇組申請拍攝場景：</text:span><text:span text:style-name="T25">左營高鐵站、旗津醫院、國軍英雄館、橋頭糖廠、蓮池潭、旗津海水浴場</text:span><text:span text:style-name="T25">等</text:span><text:span text:style-name="T25">。</text:span></text:p>
            <text:p text:style-name="P109"><text:span text:style-name="T25">2.行政協助：</text:span><text:span text:style-name="T25">宏南中油福利餐廳洽談伙食事宜、四海一家住宿部</text:span><text:span text:style-name="T25">房間、國軍英雄館房間預訂、倉庫與停車位事宜。</text:span></text:p>
          </table:table-cell>
        </table:table-row>
        <table:table-row table:style-name="表格1.2">
          <table:table-cell table:style-name="表格1.A3" office:value-type="string">
            <text:p text:style-name="P20"><text:span text:style-name="T21">電影</text:span><text:span text:style-name="T21">《</text:span><text:span text:style-name="T21">幸福．時光</text:span><text:span text:style-name="T21">》</text:span></text:p>
          </table:table-cell>
          <table:table-cell table:style-name="表格1.B3" office:value-type="string">
            <text:p text:style-name="P20"><text:span text:style-name="T21">瀚草影視文化事業有限公司/林孝謙</text:span><text:span text:style-name="T21">執導</text:span></text:p>
          </table:table-cell>
          <table:table-cell table:style-name="表格1.C3" office:value-type="string">
            <text:p text:style-name="P19"><text:span text:style-name="T21">99年4月、5月</text:span></text:p>
            <text:p text:style-name="P111">協助劇組申借中油宏毅社區、市立殯儀館火化場、高雄女中、豪宅民宿、民生醫院等處拍攝。</text:p>
          </table:table-cell>
        </table:table-row>
        <table:table-row table:style-name="表格1.2">
          <table:table-cell table:style-name="表格1.A3" office:value-type="string">
            <text:p text:style-name="P20"><text:span text:style-name="T21">電影</text:span><text:span text:style-name="T21">《</text:span><text:span text:style-name="T21">走出五月</text:span><text:span text:style-name="T21">》</text:span></text:p>
          </table:table-cell>
          <table:table-cell table:style-name="表格1.B3" office:value-type="string">
            <text:p text:style-name="P20"><text:span text:style-name="T21">果陀文化傳播有限公司</text:span><text:span text:style-name="T21">/朱峰執導。</text:span></text:p>
          </table:table-cell>
          <table:table-cell table:style-name="表格1.C3" office:value-type="string">
            <text:p text:style-name="P19"><text:span text:style-name="T21">99年4月、5月</text:span></text:p>
            <text:p text:style-name="P111">協助劇組申借合群里與明建里民宅、台電宿舍、中油宿舍。</text:p>
          </table:table-cell>
        </table:table-row>
        <table:table-row table:style-name="表格1.2">
          <table:table-cell table:style-name="表格1.A3" office:value-type="string">
            <text:p text:style-name="P20"><text:span text:style-name="T21">電影</text:span><text:span text:style-name="T21">《</text:span><text:span text:style-name="T21">痞子英雄</text:span><text:span text:style-name="T21">》</text:span></text:p>
          </table:table-cell>
          <table:table-cell table:style-name="表格1.B3" office:value-type="string">
            <text:p text:style-name="P7">普拉嘉國際意像影藝股份有限公司/蔡岳勳執導。</text:p>
          </table:table-cell>
          <table:table-cell table:style-name="表格1.C3" office:value-type="string">
            <text:p text:style-name="P19"><text:span text:style-name="T21">99年5月、6月</text:span></text:p>
            <text:p text:style-name="P44"><text:span text:style-name="T21">陪同勘景：</text:span><text:span text:style-name="T21">新光碼頭辦公室、蓬萊商港碼頭、中島商港區碼頭、駁二藝術特區、第二、三、五貨櫃儲運中心、自行車學校、民航局等。</text:span></text:p>
          </table:table-cell>
        </table:table-row>
        <table:table-row table:style-name="表格1.2">
          <table:table-cell table:style-name="表格1.A3" office:value-type="string">
            <text:p text:style-name="P7">電影《大騙子》</text:p>
          </table:table-cell>
          <table:table-cell table:style-name="表格1.B3" office:value-type="string">
            <text:p text:style-name="P20"><text:span text:style-name="T21">現在影像</text:span><text:span text:style-name="T21">/</text:span><text:span text:style-name="T21">王啟在執導</text:span><text:span text:style-name="T21">。</text:span></text:p>
          </table:table-cell>
          <table:table-cell table:style-name="表格1.C3" office:value-type="string">
            <text:p text:style-name="P19"><text:span text:style-name="T21">99年6月</text:span></text:p>
            <text:p text:style-name="P110"><text:span text:style-name="T25">陪同勘景：</text:span><text:span text:style-name="T25">高雄</text:span><text:span text:style-name="T25">蓮潭</text:span><text:span text:style-name="T25">國際</text:span><text:span text:style-name="T25">會館、中油煉油廠宏南社區與宏毅社區、半屏山東南水泥工廠</text:span><text:span text:style-name="T25">、</text:span><text:span text:style-name="T25">鹽埕示範市場</text:span><text:span text:style-name="T25">等。</text:span></text:p>
          </table:table-cell>
        </table:table-row>
        <table:table-row table:style-name="表格1.2">
          <table:table-cell table:style-name="表格1.A2" table:number-columns-spanned="3" office:value-type="string">
            <text:p text:style-name="P42">電視劇7部</text:p>
          </table:table-cell>
          <table:covered-table-cell/>
          <table:covered-table-cell/>
        </table:table-row>
        <table:table-row table:style-name="表格1.2">
          <table:table-cell table:style-name="表格1.A3" office:value-type="string">
            <text:p text:style-name="P20"><text:span text:style-name="T21">電視劇《倪亞達</text:span><text:span text:style-name="T21">》</text:span></text:p>
          </table:table-cell>
          <table:table-cell table:style-name="表格1.B3" office:value-type="string">
            <text:p text:style-name="P20"><text:span text:style-name="T21">止奔影像有限公司/</text:span><text:span text:style-name="T21">曹瑞原執導</text:span><text:span text:style-name="T21">。</text:span></text:p>
          </table:table-cell>
          <table:table-cell table:style-name="表格1.C3" office:value-type="string">
            <text:p text:style-name="P19"><text:span text:style-name="T21">99年2月至5月</text:span></text:p>
            <text:list xml:id="list1869739857969883157" text:style-name="WW8Num41">
              <text:list-item>
                <text:p text:style-name="P21"><text:span text:style-name="T21">陪同勘景</text:span><text:span text:style-name="T21">、申借拍攝場景</text:span><text:span text:style-name="T21">：</text:span><text:span text:style-name="T21">光榮國小、前金分駐所、市警局拘留所、一號船渠、阮綜合醫院旗津分院、中正四路與大勇路口交管、中油公差宿舍、新光碼頭、真愛碼頭、金典酒店等</text:span><text:span text:style-name="T21">。</text:span></text:p>
              </text:list-item>
              <text:list-item>
                <text:p text:style-name="P105">行政協助：高都汽車、鹽埕立體停車場免費停車、正忠排骨飯贊助、高雄捷運出借。</text:p>
              </text:list-item>
            </text:list>
          </table:table-cell>
        </table:table-row>
        <table:table-row table:style-name="表格1.2">
          <table:table-cell table:style-name="表格1.A3" office:value-type="string">
            <text:p text:style-name="P20"><text:span text:style-name="T21">電視劇《路邊的董事長</text:span><text:span text:style-name="T21">》</text:span></text:p>
          </table:table-cell>
          <table:table-cell table:style-name="表格1.B3" office:value-type="string">
            <text:p text:style-name="P18"><text:span text:style-name="T21">今生視聽傳播有 <text:s/>司/謝一德</text:span><text:span text:style-name="T21">導演</text:span><text:span text:style-name="T21">。</text:span></text:p>
          </table:table-cell>
          <table:table-cell table:style-name="表格1.C3" office:value-type="string">
            <text:p text:style-name="P19"><text:span text:style-name="T21">99年3月至5月</text:span></text:p>
            <text:p text:style-name="P19"><text:span text:style-name="T21">協助劇組申借</text:span><text:span text:style-name="T21">台鐵宿舍、橋頭糖廠、市警局拘留所、中油宏毅社區</text:span><text:span text:style-name="T21">、文化中心等。</text:span></text:p>
          </table:table-cell>
        </table:table-row>
        <table:table-row table:style-name="表格1.2">
          <table:table-cell table:style-name="表格1.A3" office:value-type="string">
            <text:p text:style-name="P22"><text:span text:style-name="T21">電視劇《我的排隊情人</text:span><text:span text:style-name="T21">》</text:span></text:p>
            <text:p text:style-name="P7">(原名：王子打排球)</text:p>
          </table:table-cell>
          <table:table-cell table:style-name="表格1.B3" office:value-type="string">
            <text:p text:style-name="P18"><text:span text:style-name="T21">巨人製作股份有限公司/明金成</text:span><text:span text:style-name="T21">導演</text:span><text:span text:style-name="T21">。</text:span></text:p>
          </table:table-cell>
          <table:table-cell table:style-name="表格1.C3" office:value-type="string">
            <text:p text:style-name="P19"><text:span text:style-name="T21">99年2月至5月</text:span></text:p>
            <text:p text:style-name="P20"><text:span text:style-name="T21">協助劇組申借</text:span><text:span text:style-name="T21">中央公園站、</text:span><text:span text:style-name="T21">捷運</text:span><text:span text:style-name="T21">美麗島站</text:span><text:span text:style-name="T21">、旗後燈塔、打狗英國領事館官邸、中油宿舍</text:span><text:span text:style-name="T21">、樹德科技大學</text:span><text:span text:style-name="T21">、旗津風車公園、旗津海岸公園、旗津海水浴場、國際游泳池等</text:span><text:span text:style-name="T21">。</text:span></text:p>
          </table:table-cell>
        </table:table-row>
        <table:table-row table:style-name="表格1.2">
          <table:table-cell table:style-name="表格1.A3" office:value-type="string">
            <text:p text:style-name="P20"><text:span text:style-name="T21">電視劇《</text:span><text:span text:style-name="T21">就是要香戀</text:span><text:span text:style-name="T21">》</text:span></text:p>
          </table:table-cell>
          <table:table-cell table:style-name="表格1.B3" office:value-type="string">
            <text:p text:style-name="P18"><text:span text:style-name="T21">密度影視公司</text:span><text:span text:style-name="T21">/</text:span><text:span text:style-name="T21">洪智育導演</text:span></text:p>
          </table:table-cell>
          <table:table-cell table:style-name="表格1.C3" office:value-type="string">
            <text:p text:style-name="P19"><text:span text:style-name="T21">99年2月</text:span></text:p>
            <text:p text:style-name="P103"><text:span text:style-name="T25">協助劇組申借</text:span><text:span text:style-name="T25">小港機場</text:span><text:span text:style-name="T25">國際航廈、國道3號及10號交流道、舒伯樂音樂世界錄音室。。</text:span></text:p>
          </table:table-cell>
        </table:table-row>
        <table:table-row table:style-name="表格1.2">
          <table:table-cell table:style-name="表格1.A3" office:value-type="string">
            <text:p text:style-name="P20"><text:span text:style-name="T21">電視劇《</text:span><text:span text:style-name="T21">回家</text:span><text:span text:style-name="T21">》</text:span></text:p>
          </table:table-cell>
          <table:table-cell table:style-name="表格1.B3" office:value-type="string">
            <text:p text:style-name="P18"><text:span text:style-name="T21">係旭崴傳播事業有限公司</text:span><text:span text:style-name="T21">/</text:span><text:span text:style-name="T21">周曉鵬導演執導</text:span></text:p>
          </table:table-cell>
          <table:table-cell table:style-name="表格1.C3" office:value-type="string">
            <text:p text:style-name="P19"><text:span text:style-name="T21">99年2月</text:span></text:p>
            <text:p text:style-name="P103"><text:span text:style-name="T25">協助劇組申借高雄市電影圖書館拍攝</text:span><text:span text:style-name="T25">。</text:span></text:p>
          </table:table-cell>
        </table:table-row>
        <table:table-row table:style-name="表格1.2">
          <table:table-cell table:style-name="表格1.A3" office:value-type="string">
            <text:p text:style-name="P7">電視劇《陽光天使》（原名：陽光情人）</text:p>
          </table:table-cell>
          <table:table-cell table:style-name="表格1.B3" office:value-type="string">
            <text:p text:style-name="P9">可米國際影視/王明台導演</text:p>
          </table:table-cell>
          <table:table-cell table:style-name="表格1.C3" office:value-type="string">
            <text:p text:style-name="P19"><text:span text:style-name="T21">99年4月至5月</text:span></text:p>
            <text:p text:style-name="P104">協助劇組申借大遠百威秀影城頂級影廳、總統套房與餐廳包廂、漢來大飯店及金典酒店。</text:p>
          </table:table-cell>
        </table:table-row>
        <table:table-row table:style-name="表格1.2">
          <table:table-cell table:style-name="表格1.A3" office:value-type="string">
            <text:p text:style-name="P24"><text:span text:style-name="T21">電視劇</text:span><text:span text:style-name="T21">《</text:span><text:span text:style-name="T21">我和</text:span><text:soft-page-break/><text:span text:style-name="T21">我的兄弟恩</text:span><text:span text:style-name="T21">》</text:span></text:p>
          </table:table-cell>
          <table:table-cell table:style-name="表格1.B3" office:value-type="string">
            <text:p text:style-name="P13">馬來西亞出資/<text:soft-page-break/>于中中</text:p>
          </table:table-cell>
          <table:table-cell table:style-name="表格1.C3" office:value-type="string">
            <text:p text:style-name="P23"><text:span text:style-name="T21">99年5月至6月</text:span></text:p>
            <text:p text:style-name="P14"><text:soft-page-break/>協助劇組申借拍攝場景、路段及道具：京城CBD辦公室、高雄捷運、高雄市輪船股份公司旗津渡輪、真愛碼頭等。</text:p>
          </table:table-cell>
        </table:table-row>
        <table:table-row table:style-name="表格1.2">
          <table:table-cell table:style-name="表格1.A2" table:number-columns-spanned="3" office:value-type="string">
            <text:p text:style-name="P24"><text:span text:style-name="T29">音樂</text:span><text:span text:style-name="T29">MV</text:span><text:span text:style-name="T29">3支</text:span></text:p>
          </table:table-cell>
          <table:covered-table-cell/>
          <table:covered-table-cell/>
        </table:table-row>
        <table:table-row table:style-name="表格1.2">
          <table:table-cell table:style-name="表格1.A3" office:value-type="string">
            <text:p text:style-name="P20"><text:span text:style-name="T31">音樂錄影帶</text:span><text:span text:style-name="T31">《</text:span><text:span text:style-name="T31">放晴</text:span><text:span text:style-name="T31">》</text:span></text:p>
          </table:table-cell>
          <table:table-cell table:style-name="表格1.B3" office:value-type="string">
            <text:p text:style-name="P20"><text:span text:style-name="T21">產值娛樂工作室/詹詠淇</text:span><text:span text:style-name="T21">執導</text:span></text:p>
          </table:table-cell>
          <table:table-cell table:style-name="表格1.C3" office:value-type="string">
            <text:p text:style-name="P19"><text:span text:style-name="T21">99年2月</text:span></text:p>
            <text:p text:style-name="P103"><text:span text:style-name="T25">協助申借新光碼頭、駁二藝術特區、長谷世貿聯合國大樓「50廣場」、</text:span><text:span text:style-name="T21">美術館、駁二藝術特區、倉庫自行車學校、新光碼頭等處</text:span><text:span text:style-name="T21">。</text:span></text:p>
          </table:table-cell>
        </table:table-row>
        <table:table-row table:style-name="表格1.2">
          <table:table-cell table:style-name="表格1.A3" office:value-type="string">
            <text:p text:style-name="P20"><text:span text:style-name="T31">音樂錄影帶</text:span><text:span text:style-name="T31">《</text:span><text:span text:style-name="T31">愛就是咖哩</text:span><text:span text:style-name="T31">》</text:span></text:p>
          </table:table-cell>
          <table:table-cell table:style-name="表格1.B3" office:value-type="string">
            <text:p text:style-name="P20"><text:span text:style-name="T21">大象影片製作有限公司/游紹翔</text:span><text:span text:style-name="T21">導演</text:span></text:p>
          </table:table-cell>
          <table:table-cell table:style-name="表格1.C3" office:value-type="string">
            <text:p text:style-name="P19"><text:span text:style-name="T21">99年3月至4月</text:span></text:p>
            <text:p text:style-name="P103"><text:span text:style-name="T25">協助申借高雄國際航空站入境大廳、</text:span><text:span text:style-name="T21">行李轉盤區、機場周邊道路等區域。</text:span></text:p>
          </table:table-cell>
        </table:table-row>
        <table:table-row table:style-name="表格1.2">
          <table:table-cell table:style-name="表格1.A3" office:value-type="string">
            <text:p text:style-name="P20"><text:span text:style-name="T34">音樂錄影帶</text:span><text:span text:style-name="T34">《咱的未來咱設計》</text:span></text:p>
          </table:table-cell>
          <table:table-cell table:style-name="表格1.B3" office:value-type="string">
            <text:p text:style-name="P20"><text:span text:style-name="T21">文化局四科/博德</text:span><text:span text:style-name="T21">執導</text:span></text:p>
          </table:table-cell>
          <table:table-cell table:style-name="表格1.C3" office:value-type="string">
            <text:p text:style-name="P19"><text:span text:style-name="T21">99年4月</text:span></text:p>
            <text:p text:style-name="P104">支援軌道器材。</text:p>
          </table:table-cell>
        </table:table-row>
        <table:table-row table:style-name="表格1.2">
          <table:table-cell table:style-name="表格1.A2" table:number-columns-spanned="3" office:value-type="string">
            <text:p text:style-name="P5">電視節目3個</text:p>
          </table:table-cell>
          <table:covered-table-cell/>
          <table:covered-table-cell/>
        </table:table-row>
        <table:table-row table:style-name="表格1.2">
          <table:table-cell table:style-name="表格1.A3" office:value-type="string">
            <text:p text:style-name="P24"><text:span text:style-name="T31">電視節目Discovery旅遊生活頻道</text:span><text:span text:style-name="T31">《</text:span><text:span text:style-name="T31">瘋台灣</text:span><text:span text:style-name="T31">》</text:span></text:p>
          </table:table-cell>
          <table:table-cell table:style-name="表格1.B3" office:value-type="string">
            <text:p text:style-name="P24"><text:span text:style-name="T21">動能意像製作有限公司</text:span><text:span text:style-name="T21">/</text:span><text:span text:style-name="T21">曾品翔導演</text:span></text:p>
          </table:table-cell>
          <table:table-cell table:style-name="表格1.C3" office:value-type="string">
            <text:p text:style-name="P23"><text:span text:style-name="T21">99年3月</text:span></text:p>
            <text:p text:style-name="P107"><text:span text:style-name="T25">協助劇組申借蓮池潭鴨子船拍攝</text:span><text:span text:style-name="T25">。</text:span></text:p>
          </table:table-cell>
        </table:table-row>
        <table:table-row table:style-name="表格1.2">
          <table:table-cell table:style-name="表格1.A3" office:value-type="string">
            <text:p text:style-name="P15">電視節目《兩岸大視野》</text:p>
          </table:table-cell>
          <table:table-cell table:style-name="表格1.B3" office:value-type="string">
            <text:p text:style-name="P15">東森亞洲衛視/蕭裔芬主持</text:p>
          </table:table-cell>
          <table:table-cell table:style-name="表格1.C3" office:value-type="string">
            <text:p text:style-name="P23"><text:span text:style-name="T21">99年4月</text:span></text:p>
            <text:p text:style-name="P106">協調邀請本市體育處處長接受訪問。</text:p>
          </table:table-cell>
        </table:table-row>
        <table:table-row table:style-name="表格1.2">
          <table:table-cell table:style-name="表格1.A3" office:value-type="string">
            <text:p text:style-name="P15">電視節目《發現南台灣》</text:p>
          </table:table-cell>
          <table:table-cell table:style-name="表格1.B3" office:value-type="string">
            <text:p text:style-name="P24"><text:span text:style-name="T21">東臺傳播/黃義傑</text:span><text:span text:style-name="T21">導演</text:span></text:p>
          </table:table-cell>
          <table:table-cell table:style-name="表格1.C3" office:value-type="string">
            <text:p text:style-name="P23"><text:span text:style-name="T21">99年4月</text:span></text:p>
            <text:p text:style-name="P14">協調拍攝街頭藝人。</text:p>
          </table:table-cell>
        </table:table-row>
        <table:table-row table:style-name="表格1.2">
          <table:table-cell table:style-name="表格1.A2" table:number-columns-spanned="3" office:value-type="string">
            <text:p text:style-name="P5">廣告8支</text:p>
          </table:table-cell>
          <table:covered-table-cell/>
          <table:covered-table-cell/>
        </table:table-row>
        <table:table-row table:style-name="表格1.2">
          <table:table-cell table:style-name="表格1.A3" office:value-type="string">
            <text:p text:style-name="P7">廣告「2010上海世博會台灣館----繽紛台灣七彩篇」</text:p>
          </table:table-cell>
          <table:table-cell table:style-name="表格1.B3" office:value-type="string">
            <text:p text:style-name="P20"><text:span text:style-name="T21">尚善多媒體事業有限公司</text:span><text:span text:style-name="T21">/</text:span><text:span text:style-name="T21">陳建勳導演</text:span></text:p>
          </table:table-cell>
          <table:table-cell table:style-name="表格1.C3" office:value-type="string">
            <text:p text:style-name="P19"><text:span text:style-name="T21">99年2月</text:span></text:p>
            <text:p text:style-name="P103"><text:span text:style-name="T25">協助劇組申借</text:span><text:span text:style-name="T25">高雄港第二港口塔台及高雄市警局三民第一分局。</text:span></text:p>
          </table:table-cell>
        </table:table-row>
        <table:table-row table:style-name="表格1.2">
          <table:table-cell table:style-name="表格1.A3" office:value-type="string">
            <text:p text:style-name="P7">廣告「2010縣市合併新願景：山海新都心」</text:p>
          </table:table-cell>
          <table:table-cell table:style-name="表格1.B3" office:value-type="string">
            <text:p text:style-name="P7">光之路電影文化有限公司</text:p>
          </table:table-cell>
          <table:table-cell table:style-name="表格1.C3" office:value-type="string">
            <text:p text:style-name="P19"><text:span text:style-name="T21">99年2月</text:span></text:p>
            <text:p text:style-name="P120">出借拍片支援中心工具。</text:p>
          </table:table-cell>
        </table:table-row>
        <table:table-row table:style-name="表格1.2">
          <table:table-cell table:style-name="表格1.A3" office:value-type="string">
            <text:p text:style-name="P7">廣告「2010國際馬拉松--用跑步來體驗高雄篇、歡喜瘋狂篇」</text:p>
          </table:table-cell>
          <table:table-cell table:style-name="表格1.B3" office:value-type="string">
            <text:p text:style-name="P7">好人好好廣告股份有限公司</text:p>
          </table:table-cell>
          <table:table-cell table:style-name="表格1.C3" office:value-type="string">
            <text:p text:style-name="P19"><text:span text:style-name="T21">99年2月</text:span></text:p>
            <text:p text:style-name="P121">係由高雄本片為本處委託好人好好廣告股份有限公司攝製之市政宣導廣告。</text:p>
          </table:table-cell>
        </table:table-row>
        <table:table-row table:style-name="表格1.2">
          <table:table-cell table:style-name="表格1.A3" office:value-type="string">
            <text:p text:style-name="P7">廣告《義大世界-實現夢想》</text:p>
          </table:table-cell>
          <table:table-cell table:style-name="表格1.B3" office:value-type="string">
            <text:p text:style-name="P20"><text:span text:style-name="T21">合力制作股份有限公司/歐陽志偉</text:span><text:span text:style-name="T21">導演</text:span></text:p>
          </table:table-cell>
          <table:table-cell table:style-name="表格1.C3" office:value-type="string">
            <text:p text:style-name="P19"><text:span text:style-name="T21">99年3月</text:span></text:p>
            <text:p text:style-name="P103"><text:span text:style-name="T25">協助劇組申借</text:span><text:span text:style-name="T25">國城建設</text:span><text:span text:style-name="T25">場地。</text:span></text:p>
          </table:table-cell>
        </table:table-row>
        <table:table-row table:style-name="表格1.2">
          <table:table-cell table:style-name="表格1.A3" office:value-type="string">
            <text:p text:style-name="P7">廣告</text:p>
            <text:p text:style-name="P20"><text:span text:style-name="T21">《</text:span><text:span text:style-name="T21">Dr.Milker小確幸篇</text:span><text:span text:style-name="T21">》</text:span></text:p>
          </table:table-cell>
          <table:table-cell table:style-name="表格1.B3" office:value-type="string">
            <text:p text:style-name="P20"><text:span text:style-name="T21">春天有限公司黎宣廷</text:span><text:span text:style-name="T21">執導</text:span></text:p>
          </table:table-cell>
          <table:table-cell table:style-name="表格1.C3" office:value-type="string">
            <text:p text:style-name="P19"><text:span text:style-name="T21">99年5月、6月</text:span></text:p>
            <text:p text:style-name="P104">協助劇組申借駁二藝術特區勞工博物館、中央公園、夢時代人行道。</text:p>
          </table:table-cell>
        </table:table-row>
        <table:table-row table:style-name="表格1.2">
          <table:table-cell table:style-name="表格1.A3" office:value-type="string">
            <text:p text:style-name="P7">廣告《當代篇》</text:p>
          </table:table-cell>
          <table:table-cell table:style-name="表格1.B3" office:value-type="string">
            <text:p text:style-name="P20"><text:span text:style-name="T21">東</text:span><text:span text:style-name="T21">獨立影片有限公司陳奕仙</text:span><text:span text:style-name="T21">導演</text:span></text:p>
          </table:table-cell>
          <table:table-cell table:style-name="表格1.C3" office:value-type="string">
            <text:p text:style-name="P19"><text:span text:style-name="T21">99年5月</text:span></text:p>
            <text:p text:style-name="P103"><text:span text:style-name="T25">陪</text:span><text:span text:style-name="T25">同</text:span><text:span text:style-name="T25">至鹽埕立體停車場、音樂館、台灣煉瓦會社打狗工場(中都磚窯廠)、</text:span><text:span text:style-name="T25">駁二藝術特區</text:span><text:span text:style-name="T25">、</text:span><text:span text:style-name="T25">美術館</text:span><text:span text:style-name="T25">、</text:span><text:span text:style-name="T25">文化中心</text:span><text:span text:style-name="T25">、</text:span><text:span text:style-name="T25">新光碼頭</text:span><text:span text:style-name="T25">、</text:span><text:span text:style-name="T25">金典酒店觀景</text:span><text:span text:style-name="T25">台、</text:span><text:span text:style-name="T25">旗后燈塔</text:span><text:span text:style-name="T25">、</text:span><text:span text:style-name="T25">50廣場</text:span><text:span text:style-name="T25">等處堪景。</text:span></text:p>
          </table:table-cell>
        </table:table-row>
        <table:table-row table:style-name="表格1.2">
          <table:table-cell table:style-name="表格1.A3" office:value-type="string">
            <text:p text:style-name="P7">國家地理頻道《高雄行銷短片》</text:p>
          </table:table-cell>
          <table:table-cell table:style-name="表格1.B3" office:value-type="string">
            <text:p text:style-name="P7">國家地理頻道</text:p>
          </table:table-cell>
          <table:table-cell table:style-name="表格1.C3" office:value-type="string">
            <text:p text:style-name="P20"><text:span text:style-name="T21">99年6月</text:span></text:p>
            <text:p text:style-name="P7">協助劇組：提供經紀公司名單、各公園場景、鴨子船拍攝費用、龍舟比賽時間、新興分局頂樓拍攝美麗島站、2010年虎年造型燈籠、文化局出版「高雄地圖樣貌集」。</text:p>
          </table:table-cell>
        </table:table-row>
        <table:table-row table:style-name="表格1.2">
          <table:table-cell table:style-name="表格1.A3" office:value-type="string">
            <text:p text:style-name="P7">廣告 哈佛補<text:soft-page-break/>習班《一世情一世友》</text:p>
          </table:table-cell>
          <table:table-cell table:style-name="表格1.B3" office:value-type="string">
            <text:p text:style-name="P7">陸京廣告有限公<text:soft-page-break/>司/沈若風執導</text:p>
          </table:table-cell>
          <table:table-cell table:style-name="表格1.C3" office:value-type="string">
            <text:p text:style-name="P20"><text:span text:style-name="T21">99年6月</text:span></text:p>
            <text:p text:style-name="P103"><text:soft-page-break/><text:span text:style-name="T25">陪同勘景：</text:span><text:span text:style-name="T25">民生醫院、電影圖書館、駁二藝術特區、租車行等。</text:span></text:p>
          </table:table-cell>
        </table:table-row>
        <table:table-row table:style-name="表格1.2">
          <table:table-cell table:style-name="表格1.A2" table:number-columns-spanned="3" office:value-type="string">
            <text:p text:style-name="P122">紀錄片3片</text:p>
          </table:table-cell>
          <table:covered-table-cell/>
          <table:covered-table-cell/>
        </table:table-row>
        <table:table-row table:style-name="表格1.2">
          <table:table-cell table:style-name="表格1.A3" office:value-type="string">
            <text:p text:style-name="P8">國家地理頻道紀錄片</text:p>
            <text:p text:style-name="P8">《超級城市－高雄》</text:p>
            <text:p text:style-name="P7">(都發局委製，主題為高雄市)</text:p>
          </table:table-cell>
          <table:table-cell table:style-name="表格1.B3" office:value-type="string">
            <text:p text:style-name="P7">羅威國際公司</text:p>
          </table:table-cell>
          <table:table-cell table:style-name="表格1.C3" office:value-type="string">
            <text:p text:style-name="P19"><text:span text:style-name="T21">99年2月至3月</text:span></text:p>
            <text:p text:style-name="P11">協助劇組申借洲仔濕地、中鋼、中船、高雄捷運、都會公園、世運主場館及高雄燈會等場景拍攝，並出借沙包。</text:p>
          </table:table-cell>
        </table:table-row>
        <table:table-row table:style-name="表格1.2">
          <table:table-cell table:style-name="表格1.A3" office:value-type="string">
            <text:p text:style-name="P20"><text:span text:style-name="T21">紀錄片</text:span><text:span text:style-name="T21">《</text:span><text:span text:style-name="T21">滿載</text:span><text:span text:style-name="T21">》</text:span></text:p>
          </table:table-cell>
          <table:table-cell table:style-name="表格1.B3" office:value-type="string">
            <text:p text:style-name="P20"><text:span text:style-name="T21">前景娛樂有限公司/郭珍弟</text:span><text:span text:style-name="T21">導演</text:span></text:p>
          </table:table-cell>
          <table:table-cell table:style-name="表格1.C3" office:value-type="string">
            <text:p text:style-name="P19"><text:span text:style-name="T21">99年2月</text:span></text:p>
            <text:p text:style-name="P11">協助劇組申借紅毛港高字塔文化藝術園區。</text:p>
          </table:table-cell>
        </table:table-row>
        <table:table-row table:style-name="表格1.2">
          <table:table-cell table:style-name="表格1.A3" office:value-type="string">
            <text:p text:style-name="P7">紀錄片《台灣國際化整體投資環境與生活環境》</text:p>
          </table:table-cell>
          <table:table-cell table:style-name="表格1.B3" office:value-type="string">
            <text:p text:style-name="P20"><text:span text:style-name="T21">蔚藍影像攝製</text:span><text:span text:style-name="T21">/</text:span><text:span text:style-name="T21">李政叡</text:span><text:span text:style-name="T21">導演</text:span></text:p>
          </table:table-cell>
          <table:table-cell table:style-name="表格1.C3" office:value-type="string">
            <text:p text:style-name="P19"><text:span text:style-name="T21">99年5月至6月</text:span></text:p>
            <text:p text:style-name="P19"><text:span text:style-name="T21">協助劇組申借</text:span><text:span text:style-name="T21">真愛碼頭愛之船</text:span><text:span text:style-name="T21">、</text:span><text:span text:style-name="T21">世運主場館</text:span><text:span text:style-name="T21">、誠品書店高雄大遠百店。</text:span></text:p>
          </table:table-cell>
        </table:table-row>
        <table:table-row table:style-name="表格1.2">
          <table:table-cell table:style-name="表格1.A2" table:number-columns-spanned="3" office:value-type="string">
            <text:p text:style-name="P45">學生短片10片</text:p>
          </table:table-cell>
          <table:covered-table-cell/>
          <table:covered-table-cell/>
        </table:table-row>
        <table:table-row table:style-name="表格1.2">
          <table:table-cell table:style-name="表格1.A3" office:value-type="string">
            <text:p text:style-name="P20"><text:span text:style-name="T21">學生畢製短片</text:span><text:span text:style-name="T21">《蛋糕快跑》</text:span></text:p>
          </table:table-cell>
          <table:table-cell table:style-name="表格1.B3" office:value-type="string">
            <text:p text:style-name="P20"><text:span text:style-name="T21">朝陽科技大學傳播藝術系</text:span><text:span text:style-name="T21">/</text:span><text:span text:style-name="T21">許雲翔執導</text:span><text:span text:style-name="T21">。</text:span></text:p>
          </table:table-cell>
          <table:table-cell table:style-name="表格1.C3" office:value-type="string">
            <text:p text:style-name="P19"><text:span text:style-name="T21">99年2至3月</text:span></text:p>
            <text:p text:style-name="P103"><text:span text:style-name="T25">協助劇組申借三民第一分局、</text:span><text:span text:style-name="T25">三民親子公園光之塔</text:span><text:span text:style-name="T25">、龍骨橋</text:span><text:span text:style-name="T25">、愛河之心</text:span><text:span text:style-name="T25">、新光碼頭星光水岸公園、真愛碼頭、港務局瀨南街單身宿舍</text:span><text:span text:style-name="T25">。</text:span></text:p>
          </table:table-cell>
        </table:table-row>
        <table:table-row table:style-name="表格1.2">
          <table:table-cell table:style-name="表格1.A3" office:value-type="string">
            <text:p text:style-name="P20"><text:span text:style-name="T21">學生畢製短片</text:span><text:span text:style-name="T21">《</text:span><text:span text:style-name="T21">52號公車往西岐</text:span><text:span text:style-name="T21">》</text:span></text:p>
          </table:table-cell>
          <table:table-cell table:style-name="表格1.B3" office:value-type="string">
            <text:p text:style-name="P20"><text:span text:style-name="T21">文藻外語學院</text:span><text:span text:style-name="T21">傳播藝術系。</text:span></text:p>
          </table:table-cell>
          <table:table-cell table:style-name="表格1.C3" office:value-type="string">
            <text:p text:style-name="P19"><text:span text:style-name="T21">99年2月</text:span></text:p>
            <text:p text:style-name="P103"><text:span text:style-name="T25">協助劇組申借高雄市左營分局啓文派出所</text:span><text:span text:style-name="T25">。</text:span></text:p>
          </table:table-cell>
        </table:table-row>
        <table:table-row table:style-name="表格1.2">
          <table:table-cell table:style-name="表格1.A3" office:value-type="string">
            <text:p text:style-name="P20"><text:span text:style-name="T21">學生畢製節目</text:span><text:span text:style-name="T21">《</text:span><text:span text:style-name="T21">LOVE RIDE</text:span><text:span text:style-name="T21">》</text:span></text:p>
          </table:table-cell>
          <table:table-cell table:style-name="表格1.B3" office:value-type="string">
            <text:p text:style-name="P7">世新廣電系。</text:p>
          </table:table-cell>
          <table:table-cell table:style-name="表格1.C3" office:value-type="string">
            <text:p text:style-name="P103"><text:span text:style-name="T21">99年2月至3月</text:span></text:p>
            <text:p text:style-name="P103"><text:span text:style-name="T25">協助劇組申借</text:span><text:span text:style-name="T25">原生植物園</text:span><text:span text:style-name="T25">、新光碼頭星光水岸公園。</text:span></text:p>
          </table:table-cell>
        </table:table-row>
        <table:table-row table:style-name="表格1.2">
          <table:table-cell table:style-name="表格1.A3" office:value-type="string">
            <text:p text:style-name="P20"><text:span text:style-name="T31">學生畢業製作</text:span><text:span text:style-name="T31">《</text:span><text:span text:style-name="T31">高雄夢工廠</text:span><text:span text:style-name="T31">》</text:span></text:p>
          </table:table-cell>
          <table:table-cell table:style-name="表格1.B3" office:value-type="string">
            <text:p text:style-name="P20"><text:span text:style-name="T21">和春傳</text:span><text:span text:style-name="T21">播</text:span><text:span text:style-name="T21">藝</text:span><text:span text:style-name="T21">術</text:span><text:span text:style-name="T21">系</text:span><text:span text:style-name="T21">新聞採訪組/陳慧媚。</text:span></text:p>
          </table:table-cell>
          <table:table-cell table:style-name="表格1.C3" office:value-type="string">
            <text:p text:style-name="P19"><text:span text:style-name="T21">99年3月</text:span></text:p>
            <text:p text:style-name="P104">至拍片支援中心訪問楊孟穎股長有關影視產業與觀光產業如何結合之議題及拍攝中心工作情形。</text:p>
          </table:table-cell>
        </table:table-row>
        <table:table-row table:style-name="表格1.2">
          <table:table-cell table:style-name="表格1.A3" office:value-type="string">
            <text:p text:style-name="P20"><text:span text:style-name="T21">學生短片</text:span><text:span text:style-name="T21">《</text:span><text:span text:style-name="T21">我們</text:span><text:span text:style-name="T21">》</text:span></text:p>
          </table:table-cell>
          <table:table-cell table:style-name="表格1.B3" office:value-type="string">
            <text:p text:style-name="P20"><text:span text:style-name="T21">東方技術學院傳播藝術系/陳佑宗</text:span><text:span text:style-name="T21">導演</text:span></text:p>
          </table:table-cell>
          <table:table-cell table:style-name="表格1.C3" office:value-type="string">
            <text:p text:style-name="P19"><text:span text:style-name="T21">99年5月</text:span></text:p>
            <text:p text:style-name="P104">協助劇組申借楠陽資源回收廠、左營自助新村。</text:p>
          </table:table-cell>
        </table:table-row>
        <table:table-row table:style-name="表格1.2">
          <table:table-cell table:style-name="表格1.A3" office:value-type="string">
            <text:p text:style-name="P20"><text:span text:style-name="T21">學生短片</text:span><text:span text:style-name="T21">《</text:span><text:span text:style-name="T21">旦瓦阿嬤的心願</text:span><text:span text:style-name="T21">》</text:span></text:p>
          </table:table-cell>
          <table:table-cell table:style-name="表格1.B3" office:value-type="string">
            <text:p text:style-name="P20"><text:span text:style-name="T21">東方技術學院傳播藝術系/曾歆雅</text:span><text:span text:style-name="T21">導演</text:span></text:p>
          </table:table-cell>
          <table:table-cell table:style-name="表格1.C3" office:value-type="string">
            <text:p text:style-name="P19"><text:span text:style-name="T21">99年5月</text:span></text:p>
            <text:p text:style-name="P104">協助劇組申借高雄捷運美麗島站內( 含捷運車廂)、中央公園、青埔站、真愛碼頭、英國領事館。</text:p>
          </table:table-cell>
        </table:table-row>
        <table:table-row table:style-name="表格1.2">
          <table:table-cell table:style-name="表格1.A3" office:value-type="string">
            <text:p text:style-name="P20"><text:span text:style-name="T21">學生短片</text:span><text:span text:style-name="T21">《</text:span><text:span text:style-name="T21">夏奇</text:span><text:span text:style-name="T21">》</text:span></text:p>
          </table:table-cell>
          <table:table-cell table:style-name="表格1.B3" office:value-type="string">
            <text:p text:style-name="P20"><text:span text:style-name="T21">東方技術學院傳播藝術系/侯京伶</text:span><text:span text:style-name="T21">導演</text:span></text:p>
          </table:table-cell>
          <table:table-cell table:style-name="表格1.C3" office:value-type="string">
            <text:p text:style-name="P19"><text:span text:style-name="T21">99年5至6月</text:span></text:p>
            <text:p text:style-name="P104">協助劇組申借勵志新村。</text:p>
          </table:table-cell>
        </table:table-row>
        <table:table-row table:style-name="表格1.2">
          <table:table-cell table:style-name="表格1.A3" office:value-type="string">
            <text:p text:style-name="P20"><text:span text:style-name="T21">學生短片</text:span><text:span text:style-name="T21">《</text:span><text:span text:style-name="T21">築夢之城</text:span><text:span text:style-name="T21">》</text:span></text:p>
          </table:table-cell>
          <table:table-cell table:style-name="表格1.B3" office:value-type="string">
            <text:p text:style-name="P7">高苑科技大學</text:p>
          </table:table-cell>
          <table:table-cell table:style-name="表格1.C3" office:value-type="string">
            <text:p text:style-name="P19"><text:span text:style-name="T21">99年5月</text:span></text:p>
            <text:p text:style-name="P104">拍片支援中心協拍設備支援：中心會議室及網路區進行剪接。</text:p>
          </table:table-cell>
        </table:table-row>
        <table:table-row table:style-name="表格1.2">
          <table:table-cell table:style-name="表格1.A3" office:value-type="string">
            <text:p text:style-name="P20"><text:span text:style-name="T21">學生短片</text:span><text:span text:style-name="T21">《</text:span><text:span text:style-name="T21">我+高雄</text:span><text:span text:style-name="T21">》</text:span></text:p>
          </table:table-cell>
          <table:table-cell table:style-name="表格1.B3" office:value-type="string">
            <text:p text:style-name="P20"><text:span text:style-name="T21">文藻外語學院傳播藝術系/薛雅禎</text:span><text:span text:style-name="T21">導演</text:span></text:p>
          </table:table-cell>
          <table:table-cell table:style-name="表格1.C3" office:value-type="string">
            <text:p text:style-name="P19"><text:span text:style-name="T21">99年5月</text:span></text:p>
            <text:p text:style-name="P19"><text:span text:style-name="T21">協助劇組申借中央公園站、站外以及包廂、啟明派出所</text:span><text:span text:style-name="T21">。</text:span></text:p>
          </table:table-cell>
        </table:table-row>
        <table:table-row table:style-name="表格1.2">
          <table:table-cell table:style-name="表格1.A48" office:value-type="string">
            <text:p text:style-name="P7">畢製學生短片《你好！我是死神》</text:p>
          </table:table-cell>
          <table:table-cell table:style-name="表格1.B48" office:value-type="string">
            <text:p text:style-name="P7">高苑科技大學資訊傳播系</text:p>
          </table:table-cell>
          <table:table-cell table:style-name="表格1.C48" office:value-type="string">
            <text:p text:style-name="P20"><text:span text:style-name="T21">99年6月</text:span></text:p>
            <text:p text:style-name="P104">出借多功能大會議室供演員試鏡。</text:p>
          </table:table-cell>
        </table:table-row>
      </table:table>
      <text:p text:style-name="P46"/>
      <text:p text:style-name="P46"/>
      <text:p text:style-name="P46"/>
      <text:p text:style-name="P47"><text:soft-page-break/><text:span text:style-name="T37">2.9</text:span>9年1至6月補助電影、電視、廣告片在本市拍攝期間之住宿經費，計有：</text:p>
      <table:table table:name="表格2" table:style-name="表格2">
        <table:table-column table:style-name="表格2.A"/>
        <table:table-column table:style-name="表格2.B"/>
        <table:table-row table:style-name="表格2.1">
          <table:table-cell table:style-name="表格2.A1" office:value-type="string">
            <text:p text:style-name="P6">類 <text:s/>別</text:p>
          </table:table-cell>
          <table:table-cell table:style-name="表格2.B1" office:value-type="string">
            <text:p text:style-name="P5">補助影片</text:p>
          </table:table-cell>
        </table:table-row>
        <table:table-row table:style-name="表格2.1">
          <table:table-cell table:style-name="表格2.A2" office:value-type="string">
            <text:p text:style-name="P15">電影</text:p>
          </table:table-cell>
          <table:table-cell table:style-name="表格2.B2" office:value-type="string">
            <text:p text:style-name="P24"><text:span text:style-name="T21">1.UMA</text:span><text:span text:style-name="T21">”</text:span><text:span text:style-name="T21">酷馬</text:span><text:span text:style-name="T21">”</text:span><text:span text:style-name="T21">。</text:span></text:p>
            <text:p text:style-name="P15">2.追星高手。</text:p>
            <text:p text:style-name="P48"><text:span text:style-name="T21">3.生命教育課程輔助教材</text:span><text:span text:style-name="T21">—</text:span><text:span text:style-name="T21">脊髓肌肉萎縮症病友張守德的故事。</text:span></text:p>
            <text:p text:style-name="P49">4.看不見的跑道</text:p>
            <text:p text:style-name="P49">5.二二九光榮事變</text:p>
            <text:p text:style-name="P49">6.幸福時光</text:p>
          </table:table-cell>
        </table:table-row>
        <table:table-row table:style-name="表格2.1">
          <table:table-cell table:style-name="表格2.A2" office:value-type="string">
            <text:p text:style-name="P15">電視劇</text:p>
          </table:table-cell>
          <table:table-cell table:style-name="表格2.B2" office:value-type="string">
            <text:p text:style-name="P15">1.倪亞達</text:p>
            <text:p text:style-name="P15">2.王子打排球</text:p>
            <text:p text:style-name="P15">3.香戀</text:p>
            <text:p text:style-name="P15">4.路邊董事長</text:p>
            <text:p text:style-name="P15">5.我和我的兄弟恩</text:p>
          </table:table-cell>
        </table:table-row>
        <table:table-row table:style-name="表格2.1">
          <table:table-cell table:style-name="表格2.A4" office:value-type="string">
            <text:p text:style-name="P15">廣告</text:p>
          </table:table-cell>
          <table:table-cell table:style-name="表格2.B4" office:value-type="string">
            <text:p text:style-name="P48"><text:span text:style-name="T27">「Dr. milker </text:span><text:span text:style-name="T27">–</text:span><text:span text:style-name="T27">小確幸篇」。</text:span></text:p>
          </table:table-cell>
        </table:table-row>
      </table:table>
      <text:p text:style-name="P32"/>
      <text:p text:style-name="P30">3.關懷國片發展，推動半價補助民眾觀賞國片政策</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名 <text:s/>稱</text:p>
          </table:table-cell>
          <table:table-cell table:style-name="表格3.B1" office:value-type="string">
            <text:p text:style-name="P4">導演/公司名稱</text:p>
          </table:table-cell>
          <table:table-cell table:style-name="表格3.C1" office:value-type="string">
            <text:p text:style-name="P4">協助事項</text:p>
          </table:table-cell>
        </table:table-row>
        <table:table-row table:style-name="表格3.1">
          <table:table-cell table:style-name="表格3.A2" office:value-type="string">
            <text:p text:style-name="P16">眼淚</text:p>
          </table:table-cell>
          <table:table-cell table:style-name="表格3.B2" office:value-type="string">
            <text:p text:style-name="P15">鄭文堂/醉夢俠電影有限公司</text:p>
          </table:table-cell>
          <table:table-cell table:style-name="表格3.C2" office:value-type="string">
            <text:list xml:id="list4502544730861742474" text:style-name="WW8Num25">
              <text:list-item>
                <text:p text:style-name="P50"><text:span text:style-name="T23">2</text:span><text:span text:style-name="T23">月</text:span><text:span text:style-name="T23">24</text:span><text:span text:style-name="T23">日協助於</text:span><text:span text:style-name="T23">本市駁二藝術特區月光劇場舉辦「眼淚」高雄首映會</text:span><text:span text:style-name="T23">。</text:span></text:p>
              </text:list-item>
              <text:list-item>
                <text:p text:style-name="P51">該片於本市播映期間，以戲院全票之半價，補助民眾觀賞電影。</text:p>
              </text:list-item>
            </text:list>
          </table:table-cell>
        </table:table-row>
        <table:table-row table:style-name="表格3.1">
          <table:table-cell table:style-name="表格3.A3" office:value-type="string">
            <text:p text:style-name="P16">一閃一閃亮晶晶</text:p>
          </table:table-cell>
          <table:table-cell table:style-name="表格3.B3" office:value-type="string">
            <text:p text:style-name="P15">林正盛/雨龍三景影視製作有限公司</text:p>
          </table:table-cell>
          <table:table-cell table:style-name="表格3.C3" office:value-type="string">
            <text:p text:style-name="P52"><text:span text:style-name="T23">1</text:span><text:span text:style-name="T23">.4</text:span><text:span text:style-name="T23">月</text:span><text:span text:style-name="T23">30</text:span><text:span text:style-name="T23">日協助於</text:span><text:span text:style-name="T23">本市大遠百威秀影城舉辦</text:span><text:span text:style-name="T23">「一閃一閃亮晶晶」</text:span><text:span text:style-name="T23">記者會暨電影特映會。</text:span></text:p>
            <text:p text:style-name="P52"><text:span text:style-name="T23">2.該片</text:span><text:span text:style-name="T23">於本市大遠百威秀影城首輪播映</text:span><text:span text:style-name="T23">期間</text:span><text:span text:style-name="T23">，</text:span><text:span text:style-name="T23">以戲院全票之半價，補助民眾觀賞電影。</text:span></text:p>
          </table:table-cell>
        </table:table-row>
      </table:table>
      <text:p text:style-name="P32"/>
      <text:p text:style-name="P31">4.協助優質影片辦理推廣活動</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名 <text:s/>稱</text:p>
          </table:table-cell>
          <table:table-cell table:style-name="表格4.B1" office:value-type="string">
            <text:p text:style-name="P4">導演/公司名稱</text:p>
          </table:table-cell>
          <table:table-cell table:style-name="表格4.C1" office:value-type="string">
            <text:p text:style-name="P4">協助事項</text:p>
          </table:table-cell>
        </table:table-row>
        <table:table-row table:style-name="表格4.1">
          <table:table-cell table:style-name="表格4.A2" office:value-type="string">
            <text:p text:style-name="P17">國片「艋舺」</text:p>
          </table:table-cell>
          <table:table-cell table:style-name="表格4.B2" office:value-type="string">
            <text:p text:style-name="P17">鈕承澤/華納兄弟公司發行/寬寬整合行銷有限公司 執行活動</text:p>
          </table:table-cell>
          <table:table-cell table:style-name="表格4.C2" office:value-type="string">
            <text:p text:style-name="P53"><text:span text:style-name="T23">2月6日於本市夢時代內階廣場舉辦電影「艋舺」高雄星光大道感謝會，由本處黃代理處長、劉主任秘書出席該感謝會星光大道活動致詞。</text:span></text:p>
          </table:table-cell>
        </table:table-row>
        <table:table-row table:style-name="表格4.1">
          <table:table-cell table:style-name="表格4.A2" office:value-type="string">
            <text:p text:style-name="P17">電視劇「就想賴著妳」</text:p>
          </table:table-cell>
          <table:table-cell table:style-name="表格4.B2" office:value-type="string">
            <text:p text:style-name="P20"><text:span text:style-name="T23">柯翰辰</text:span><text:span text:style-name="T23">/</text:span><text:span text:style-name="T23">金溪影視</text:span><text:span text:style-name="T23">與</text:span><text:span text:style-name="T23">臺灣八大電視</text:span><text:span text:style-name="T23">台</text:span><text:span text:style-name="T23">聯合出品</text:span><text:span text:style-name="T23">、港都廣播電台股份有限公司</text:span></text:p>
          </table:table-cell>
          <table:table-cell table:style-name="表格4.C2" office:value-type="string">
            <text:p text:style-name="P53"><text:span text:style-name="T23">3月14日於本市真愛碼頭，協助辦理白色情人節「就想賴著妳」高雄影迷見面會活動。</text:span></text:p>
          </table:table-cell>
        </table:table-row>
        <table:table-row table:style-name="表格4.1">
          <table:table-cell table:style-name="表格4.A4" office:value-type="string">
            <text:p text:style-name="P17">電視劇「倪亞達」</text:p>
          </table:table-cell>
          <table:table-cell table:style-name="表格4.B4" office:value-type="string">
            <text:p text:style-name="P17">曹瑞原/三立電視台</text:p>
          </table:table-cell>
          <table:table-cell table:style-name="表格4.C4" office:value-type="string">
            <text:p text:style-name="P54"><text:span text:style-name="T23">1.</text:span><text:span text:style-name="T23">5</text:span><text:span text:style-name="T23">月</text:span><text:span text:style-name="T23">4</text:span><text:span text:style-name="T23">日</text:span><text:span text:style-name="T23">於本市光榮國小辦理市長探班「倪亞達」劇組行銷活動。</text:span></text:p>
            <text:p text:style-name="P54"><text:span text:style-name="T23">2.</text:span><text:span text:style-name="T23">5</text:span><text:span text:style-name="T23">月</text:span><text:span text:style-name="T23">8</text:span><text:span text:style-name="T23">日</text:span><text:span text:style-name="T23">協助「倪亞達」於本市市立圖書館舉辦讀書會。</text:span></text:p>
            <text:p text:style-name="P54"><text:span text:style-name="T23">3.</text:span><text:span text:style-name="T23">5</text:span><text:span text:style-name="T23">月</text:span><text:span text:style-name="T23">22</text:span><text:span text:style-name="T23">日</text:span><text:span text:style-name="T23">、</text:span><text:span text:style-name="T23">5月</text:span><text:span text:style-name="T23">23</text:span><text:span text:style-name="T23">日</text:span><text:span text:style-name="T23">協助該劇於本市電影圖書館舉辦試映會。</text:span></text:p>
          </table:table-cell>
        </table:table-row>
      </table:table>
      <text:p text:style-name="P55">(六)爭取「國家電影文化中心南部分院」在高雄市設立 </text:p>
      <text:p text:style-name="P31">1.為推動本市影視文化產業發展，活絡本市電影文化及行銷本市風貌，積極向中央爭取「國家電影文化中心南部分院」在本市設立，96年7月19日<text:soft-page-break/>行政院新聞局召開第一次協調會議，並經通過將台北縣新莊新用地與本市內惟埤兩案一併辦理規劃，並擬以電影主題公園為主軸規劃。</text:p>
      <text:p text:style-name="P30"><text:span text:style-name="T10">2.電影文化中心南部分院(現更名為「臺灣電影文化中心籌建計畫」)行政院新聞局已於99年5月31日以新影一字第0990520804號函將相關計畫報院同意。目前正由經建會審議並會辦相關單位如：財政部、行政院研考會、公共工程委員會、行政院人事行政局、行政院主計處、台北縣政府、高雄市政府等。</text:span></text:p>
      <text:p text:style-name="P56">(七)賡續高雄拍片網站內容更新維護</text:p>
      <text:p text:style-name="P31">1.介紹本市及鄰近縣市100個拍攝地點，及提供中英文兩種語言之版本，以方便國內外影片製作者至高雄市取景拍片。包含網站簡介、拍片場景、拍片資源、影人筆記、電影中的高雄、高雄電影節等六大單元。</text:p>
      <text:p text:style-name="P30"><text:span text:style-name="T10">2.99年賡續進行網站內容維護更新、發行電子報、新建</text:span><text:span text:style-name="T10">F</text:span><text:span text:style-name="T10">acebook、Pl</text:span><text:span text:style-name="T10">u</text:span><text:span text:style-name="T10">rk粉絲社群平台、新建拍片場景資料庫、拍片支援中心其他資料庫、新建「高雄正在拍」佈告欄等功能。</text:span></text:p>
      <text:p text:style-name="P56">(八)建置本市「拍片支援中心」，協助劇組南下拍片</text:p>
      <text:p text:style-name="P59">為將本市的山、海、河港的壯闊景緻行銷全球，進而帶動高雄觀光效益，新聞處長期執行「影視創意產業發展計畫」，以影像行銷高雄。為解決目前拍片支援作業空間不足之問題，呼應劇組實際需求，籌畫成立「拍片支援中心」作為影視從業人員南下勘景之討論、聯繫、協調、審片等藝文活動空間。</text:p>
      <text:p text:style-name="P60">拍片中心整建工程於98年4月29日完工，專業器材及資訊設備配合工程進度裝置於5月15日履約交貨完成，另人力協助部分自98年3月開始晉用，辦理本市影視拍片支援相關工作。</text:p>
      <text:p text:style-name="P61"><text:span text:style-name="T10">9</text:span><text:span text:style-name="T10">9年1月至6月，計協拍電影(劇情、紀錄片)9部、電視(連續劇、節目)計10部、短片(廣告片、MV、學生劇組等)21部。</text:span></text:p>
      <text:p text:style-name="P60">為持續發揚友善拍片城市之精神，拍片中心將繼續致力於培養專業人力，累積經驗，努力開創本市其他未被發掘之拍片景點，及建立與其他局處合作與默契，維持最友善熱情支持拍片城市之美號。</text:p>
      <text:p text:style-name="P115">二、新聞發布與新聞聯繫</text:p>
      <text:p text:style-name="P29"><text:span text:style-name="T4">(一)蒐集輿情反映</text:span></text:p>
      <text:p text:style-name="P62"><text:span text:style-name="T4">每日蒐集各報刊及電視有關市政建設之新聞報導、評論與建議，陳報市長，並分送相關局處參辦，99年1月至6月計剪輯報紙新聞資料逾6020則、99年1月至6月計蒐集電視新聞摘要7045則。</text:span></text:p>
      <text:p text:style-name="P26">(二)新聞發佈</text:p>
      <text:p text:style-name="P62"><text:span text:style-name="T4">依市長行程及本市重要建設發布市政新聞，並上網供民眾閱覽，99年1月至6月共發布約395則。</text:span></text:p>
      <text:p text:style-name="P64"><text:span text:style-name="T4">(三)於市議會開議期間(99年5月17日至6月1日)，成立議會小組發佈市長答詢新聞稿，共計約30則。</text:span></text:p>
      <text:p text:style-name="P64"><text:span text:style-name="T4">(四)媒體服務</text:span></text:p>
      <text:p text:style-name="P74"><text:span text:style-name="T4">包括</text:span><text:span text:style-name="T15">2010高雄國際馬拉松記者會、2010高雄燈會藝術節、</text:span><text:span text:style-name="T57">世運主場館</text:span><text:span text:style-name="T16">±2℃播映會、99年度消防演習</text:span><text:span text:style-name="T4">等，</text:span><text:span text:style-name="T15">本處負責設置媒體中心或媒體服務</text:span><text:span text:style-name="T4">。</text:span></text:p>
      <text:p text:style-name="P115"><text:soft-page-break/>三、辦理城市行銷活動</text:p>
      <text:p text:style-name="P76"><text:span text:style-name="T4">為展現「水綠高雄 生態城市」的意念，於6月5日假凹子底森林公園辦理「水綠高雄 親子生態嘉年華」活動，活動內容由故事島團隊演出環保生態秀，周邊並有互動遊戲攤位及水綠展示區，藉由寓教於樂的方式帶領民眾及小朋友認識高雄的水與綠</text:span><text:span text:style-name="T57">，當天除有破千人次參與，李喬如、連立堅、陳美雅議員亦蒞臨指導，新聞露出有東森、民視、TVBS、台灣時報等</text:span><text:span text:style-name="T4">。</text:span></text:p>
      <text:p text:style-name="P117"><text:span text:style-name="T60">四、辦理多元媒體行銷案</text:span></text:p>
      <text:p text:style-name="P64"><text:span text:style-name="T4">(一)平面及網路媒體</text:span></text:p>
      <text:p text:style-name="P30"><text:span text:style-name="T4">1.</text:span><text:span text:style-name="T16">與自由時報及中國時報等兩家媒體合作，辦理「觀光新都虎迎新年平面媒體行銷宣傳案」，在農民曆及新春特刊刊登相關行銷廣編或廣告</text:span><text:span text:style-name="T4">。</text:span></text:p>
      <text:p text:style-name="P30"><text:span text:style-name="T4">2.</text:span><text:span text:style-name="T16">與自由、聯合、中時及真晨報等四家平面媒體合作，</text:span><text:span text:style-name="T4">辦理</text:span><text:span text:style-name="T16">「水綠高雄 生態城市」平面媒體合作案</text:span><text:span text:style-name="T4">。</text:span></text:p>
      <text:p text:style-name="P30"><text:span text:style-name="T4">3.</text:span><text:span text:style-name="T14">與中國時報、自由時報、聯合報等三家平面媒體合作，辦理「美麗新都」平面媒體行銷案，行銷重點涵蓋高雄都市發展新貌，觀光推展等。</text:span></text:p>
      <text:p text:style-name="P30"><text:span text:style-name="T8">4.與</text:span><text:span text:style-name="T14">民眾日報、台時、真晨報、新新聞報、青年日報、中華日報等6家高雄在地媒體合作，辦理99年度「交通安全宣導業務」平面媒體行銷案，以新聞報導方式，針對本市交通運輸網絡，刊登交通安全宣導訊息，以強化道安觀念。</text:span></text:p>
      <text:p text:style-name="P30"><text:span text:style-name="T4">5.與自由時報、民眾日報、台灣時報、新新聞報、青年日報、台灣新生報、中華日報等7家媒體合作，辦理「城市新建設起飛大高雄平面媒體行銷案」。</text:span></text:p>
      <text:p text:style-name="P30"><text:span text:style-name="T4">6.</text:span><text:span text:style-name="T16">與</text:span><text:span text:style-name="T16">30</text:span><text:span text:style-name="T16">雜誌、新新聞雜誌、康健雜誌、</text:span><text:span text:style-name="T16">NowNews</text:span><text:span text:style-name="T16">及自立晚報電子報等五家媒體合作</text:span><text:span text:style-name="T4">，辦理「水綠新都‧城市新貌」雜誌及網路媒體行銷專案。</text:span></text:p>
      <text:p text:style-name="P30"><text:span text:style-name="T4">7.與遠見雜誌合作，辦理「美麗大高雄市政建設宣導廣編」案，展現市長「市民參與、幸福高雄」施政理念及相關軟硬體建設成果，於五月刊、七月刊及八月刊露出，共計十頁廣編，議題以文創影視產業、水綠環保、都市更新等議題為主。</text:span></text:p>
      <text:p text:style-name="P30"><text:span text:style-name="T4">8.為響應節能減碳，並與高雄市民共享生態綠能城市之願景，與天下雜誌、新新聞雜誌、國家地理雜誌及城市幸福地圖等4家媒體合作「希望新都‧綠能城市」平面雜誌行銷案，規劃行銷本市為水綠清新的綠能城市。(天下雜誌6月30日出刊（第450期）)。</text:span></text:p>
      <text:p text:style-name="P30"><text:span text:style-name="T4">9.與NowNews電子報合作，辦理「綠色交通 <text:s/>安全升級」交通安全網路媒體行銷案，以置入新聞報導方式，宣傳綠色交通網絡等市政行銷相關措施，並融入交通安全觀念宣導。</text:span></text:p>
      <text:p text:style-name="P65"><text:span text:style-name="T4">(二)電子媒體</text:span><text:span text:style-name="T4"><text:tab/></text:span></text:p>
      <text:p text:style-name="P62"><text:span text:style-name="T4">配合市府重大施政及大型活動製播新聞報導，介紹高雄市近年的施政成績，並另以新聞專題及節目專輯等方式配套播出，加強行銷。內容包含施政成果如闢建大型公園與綠地、行銷文創產業政策等，活動行銷如2010高雄國際馬拉松、</text:span><text:span text:style-name="T15">2010高雄燈會藝術節</text:span><text:span text:style-name="T4">等。</text:span></text:p>
      <text:p text:style-name="P30"><text:span text:style-name="T4">1.辦理</text:span><text:span text:style-name="T14">「優質生活 <text:s/>永續城市」電子媒體行銷案</text:span><text:span text:style-name="T4">「多元新都 活力高雄」電子媒體行銷案，透過</text:span><text:span text:style-name="T57">TVBS、中天、民視</text:span><text:span text:style-name="T4">三家電視台的新聞露出，宣導市政</text:span><text:soft-page-break/><text:span text:style-name="T4">成果，爭取市民認同。</text:span></text:p>
      <text:p text:style-name="P30"><text:span text:style-name="T4">2.辦理</text:span><text:span text:style-name="T57">「虎年好年高雄平安遊」宣傳案，</text:span><text:span text:style-name="T4">委託民視以</text:span><text:span text:style-name="T14">新聞採訪報導、節目置入等方式，於春節期間介紹本市旅遊新景點，並宣導禮讓行人等交通安全觀念。</text:span></text:p>
      <text:p text:style-name="P30"><text:span text:style-name="T4">3.辦理</text:span><text:span text:style-name="T14">「騎鐵馬 <text:s/>遊高雄」交通安全宣導案，委託三立電視台以</text:span><text:span text:style-name="T57">節目置入、新聞出機、跑馬等方式，宣導本市自行車道</text:span><text:span text:style-name="T14">沿途風光、旅遊景點與美食地圖</text:span><text:span text:style-name="T57">。</text:span></text:p>
      <text:p text:style-name="P30"><text:span text:style-name="T4">4.</text:span><text:span text:style-name="T57">委託年代電視台</text:span><text:span text:style-name="T4">辦理</text:span><text:span text:style-name="T57">「『藝遊高雄一路暢行』電子媒體行銷案」，</text:span><text:span text:style-name="T4"><text:tab/>配合農曆春節之國內旅遊熱潮，本府交通局在農曆春節期間推行「綠色假期-公車/公共自行車免費搭」之計畫，鼓勵民眾踴躍利用大眾運具造訪本市多處具有地標性的藝文景點，如：市立美術館、文化中心、影圖館、駁二藝術特區，除能獲致城市行銷與藝文推廣之效益，並能凸顯本府落實節能減碳政策，打造出綠能城市之意象，於農曆春節期間密集播出。</text:span></text:p>
      <text:p text:style-name="P30"><text:span text:style-name="T8">5.</text:span><text:span text:style-name="T14">辦理「電影『星』高雄 劇景浪漫遊」行銷暨交通安全宣導案，委託TVBS</text:span><text:span text:style-name="T15">於生活、時尚、行腳、娛樂綜藝、旅遊休閒等節目型態中製播露出或相關採訪報導。</text:span></text:p>
      <text:p text:style-name="P30"><text:span text:style-name="T4">6.辦理</text:span><text:span text:style-name="T57">「水綠高雄</text:span><text:span text:style-name="T58"> </text:span><text:span text:style-name="T57">生態城市」多元媒宣行銷案</text:span><text:span text:style-name="T4">，透過</text:span><text:span text:style-name="T57">廣播、電視暨創意活動等多元媒宣通路暨型態，宣傳本市相關水綠措施規劃特色，以凝聚市民持續對水綠高雄的熱愛與支持。</text:span></text:p>
      <text:p text:style-name="P30"><text:span text:style-name="T4">7.辦理</text:span><text:span text:style-name="T16">「動能城市」電子媒體行銷案</text:span><text:span text:style-name="T14">，由年代新聞台、中天電視台、三立電視台、民視新聞台與TVBS等5家廠商取得承製權，陸續辦理相關事宜。</text:span></text:p>
      <text:p text:style-name="P30"><text:span text:style-name="T4">8.</text:span><text:span text:style-name="T14">辦理「魅力港都電子媒體行銷案」，由中視、台視取得承製權，陸續辦理相關事宜。</text:span></text:p>
      <text:p text:style-name="P30"><text:span text:style-name="T4">9.辦理</text:span><text:span text:style-name="T14">「富麗新都 新聲報到」廣播媒體行銷案，委託警廣高雄台、大眾電台、港都電台、高屏（HitFM）廣播電台、南台灣之聲、金聲廣播電台、中廣高雄台、鳳鳴電台、成功電台、民生之聲、正聲電台、金禧廣播、快樂電台、主人電台、下港之聲放送頭等15家電台辦理行銷事宜，主要以廣告露出方式播放相關訊息。</text:span></text:p>
      <text:p text:style-name="P77"><text:span text:style-name="T4">10.購置電視廣告時段行銷市政建設，包括</text:span><text:span text:style-name="T14">「優質生活永續城市」電視廣告時段購置案、</text:span><text:span text:style-name="T57">「永恆高雄</text:span><text:span text:style-name="T58"> <text:s/></text:span><text:span text:style-name="T57">勇往直前」電視廣告時段購置案、</text:span><text:span text:style-name="T14">「就愛高雄」城市行銷短片電視廣告時段案、</text:span><text:span text:style-name="T4">「港都新風貌</text:span><text:span text:style-name="T4"> </text:span><text:span text:style-name="T4">美麗新城市」等案，宣傳本市近年重大施政成果。</text:span></text:p>
      <text:p text:style-name="P57">(三)製播行銷短片</text:p>
      <text:p text:style-name="P78">拍攝都市行銷短片，傳達高雄的進步現況與發展願景，並購買廣告時段，密集於主要電視頻道露出相關市政行銷廣告暨都市意像影片</text:p>
      <text:p text:style-name="P33">1.「『高雄都向前行』影片委製案」：因應即將到來的縣、市合併，為凝聚全體都民共識，對於縣、市合併後榮景，產生正面期待，透過動態影像手法宣揚高雄都之未來願景及擘畫藍圖。影片長度約11分鐘，分別製作國語、台語版本，規劃於縣市有線電視頻道或相關都民座談會等場合播放，以深入基層民眾擴大宣傳效益。</text:p>
      <text:p text:style-name="P33"><text:soft-page-break/>2.「『高雄世界運動會2010年中英文精華短片』委製案」：精選開閉幕、賽事畫面，傳達城市再造蛻變之意象，融合於生動活潑之動態影像中，俾利於世運2010國際運動年會（Sport Accord）行銷本市籌辦2009世運之豐碩成果，增進國際行銷效益，並提升本市國際能見度，本片分別製作3分鐘及7分鐘中英文配音版本，3分鐘版本於GAISF年度會員大會播放，7分鐘版本於相關參展攤位播放，並可運用於各式國際招商及交流活動。</text:p>
      <text:p text:style-name="P33">3.「國際馬拉松宣導短片攝製案」：以活潑生動之短片內容，鼓勵全民參加「健康馬拉松」活動。</text:p>
      <text:p text:style-name="P33">4.『永恆高雄．勇往直前』國際行銷短片委製案」:本府捐棄150億市庫收入，打造凹子底森林公園，體現「水綠」城市理念，並傳達「海洋文化及流行音樂中心計畫案」、「高雄世貿會展中心」等大型發展計畫，向海外人士傳遞本市獨有城市美學暨整體城市發展潛力。</text:p>
      <text:p text:style-name="P33">5.「『以你為榮 I love Kaohsiung』都市國際行銷短片委製案」：本府營造影視拍攝友善環境，吸引優秀電影工作者赴本市取景拍片，透過影像畫面展現本市兼具寬闊河港腹地與水綠城市美學等觀光資源，並融入多處具有地標性的城市場景，構連已獲廣大觀眾肯定之多項影視作品中的高雄風情與城市意象，並以中、英、日語字幕，擴大接觸海內外閱聽眾。</text:p>
      <text:p text:style-name="P58"><text:span text:style-name="T4">(四)多元媒體</text:span></text:p>
      <text:p text:style-name="P75">因應年底縣市合併，強化城市特色之行銷，並加強兩縣市民眾之認識與互動，為未來大高雄建設奠下堅固基礎。4月1日至4月30日於全台1500家全家便利商店托播露出「高雄國際新都會」及「山海新都心」兩部影片，擴增行銷效益。</text:p>
      <text:p text:style-name="P115">五、錄製市政行程活動影片</text:p>
      <text:p text:style-name="P79"><text:span text:style-name="T4">錄製市政活動錄影帶：委託傳播公司每日錄製市政各項重要活動，做為市政建設視聽資料，並提供電視台作為新聞素材運用。</text:span></text:p>
      <text:p text:style-name="P115">六、維繫媒體公共關係</text:p>
      <text:p text:style-name="P80"><text:span text:style-name="T4">(一)國內媒體 </text:span></text:p>
      <text:p text:style-name="P33">1.為感謝媒體記者一年來之辛勞，農曆年節前，採購市長及處長致贈媒體記者之年節禮盒（梓官烏魚子禮盒及舊振南餅）。</text:p>
      <text:p text:style-name="P33">2.印製2010媒體記者通訊名冊供府會記者索取。</text:p>
      <text:p text:style-name="P80"><text:span text:style-name="T4">(二)國際媒體</text:span></text:p>
      <text:p text:style-name="P30"><text:span text:style-name="T4">1.99年2月28日至3月1日接待行政院新聞局邀訪之國際媒體(來自美國、歐洲及亞洲等國)一行34人參訪燈會、世運主場館、搭乘太陽能船遊愛河等，協助拍攝及解說，並安排午宴。</text:span></text:p>
      <text:p text:style-name="P30"><text:span text:style-name="T4">2.99年3月25日安排英國BBC「名人專訪」節目（</text:span><text:span text:style-name="T4">Peschardt’s Peopl</text:span><text:span text:style-name="T4">e）主持人</text:span><text:span text:style-name="T4">Michael Peschardt</text:span><text:span text:style-name="T4">等約2位媒體記者及4位隨行人員參訪世運主場館、太陽能觀光船暨洲仔溼地，協助拍攝及導覽，另安排於當天下午專訪市長。</text:span></text:p>
      <text:p text:style-name="P116">七、編印定期及不定期刊物，加強行銷高雄</text:p>
      <text:p text:style-name="P69">(一)定期刊物</text:p>
      <text:p text:style-name="P37"><text:soft-page-break/>1.「高雄電子期刊」入口網站企劃發行電子期刊、電子報及印製《高雄畫刊》紙本</text:p>
      <text:p text:style-name="P82">(1)「高雄電子期刊」入口網站，定期發送「高雄畫刊」電子期刊(每月約5萬餘人次)、「鼓聲市府月刊」電子期刊（每月約1萬人次）、「河港快樂頌電子報」（每雙周約5萬餘人次）。另將每兩期之「高雄畫刊電子期刊」內容編印為「高雄畫刊」紙本(雙月發行)，每次印行4萬冊，放置於本市飯店、車站、書局及賣場等100多個地點供民眾索閱。</text:p>
      <text:p text:style-name="P81"><text:span text:style-name="T6">(2)相關行銷活動：春節、母親節、端午節等重要節日，以市長名義寄發電子賀卡問候民眾；1月至2月舉辦「高雄私房年菜推薦」節慶網路票選活動；5月至6月建置Facebook高雄畫刊粉絲專頁並推出不同主題活動；6月製作縣市合併主題簡報檔寄發予訂戶等，另抽製《高雄畫刊》縣市合併議題內容電子版手冊，供網友下載。</text:span></text:p>
      <text:p text:style-name="P37">2.發行「海洋首都」中英文雙月刊</text:p>
      <text:p text:style-name="P83">每雙月出刊1期，發行1萬份，置於機場、觀光飯店、美國在台協會、日本交流協會，及外賓出入頻繁之地點，供民眾索取。</text:p>
      <text:p text:style-name="P69">(二)不定期刊物</text:p>
      <text:p text:style-name="P34">1.1月印製「2010年市民家戶手冊」共58萬本，透過民政系統分送至本市各家戶。</text:p>
      <text:p text:style-name="P35"><text:span text:style-name="T6">2.3月製作呈現</text:span><text:span text:style-name="T18">高雄市水與綠之美「2010年風景明信片」1千套致贈市府貴賓及出訪使用</text:span><text:span text:style-name="T6">。</text:span></text:p>
      <text:p text:style-name="P35"><text:span text:style-name="T6">3.6月印製</text:span><text:span text:style-name="T18">「高雄市中、英、日文簡介」各2千、2千、1千份，做為國際宣傳使用。</text:span></text:p>
      <text:p text:style-name="P35"><text:span text:style-name="T6">4.6月</text:span><text:span text:style-name="T14">設計、印刷「2010高雄競爭力」單行本1萬本，</text:span><text:span text:style-name="T6">贈送貴賓及配合活動行銷使用。</text:span></text:p>
      <text:p text:style-name="P69">(三)其他</text:p>
      <text:p text:style-name="P35"><text:span text:style-name="T6">1.1月於</text:span><text:span text:style-name="T13">新頭殼newtalk新聞網站刊載1999話務、高雄國際馬拉松等廣告約1.5個月，行銷市政。</text:span></text:p>
      <text:p text:style-name="P35"><text:span text:style-name="T6">2.1月至6月「</text:span><text:span text:style-name="T13">水漾綠高雄市政行銷戶外廣告」案，設計、製作帆布看板與公車候車亭廣告共五階段，</text:span><text:span text:style-name="T14">配合市政宣傳主軸，行銷高雄特色。</text:span></text:p>
      <text:p text:style-name="P35"><text:span text:style-name="T6">3.6月</text:span><text:span text:style-name="T14">「</text:span><text:span text:style-name="T13">動能城市新高雄 </text:span><text:span text:style-name="T14">市政行銷戶外廣告</text:span><text:span text:style-name="T13">」案，配合高雄市競爭力及各項施政等陸續設計、製作帆布看板與公車候車亭廣告</text:span><text:span text:style-name="T14">。</text:span></text:p>
      <text:p text:style-name="P113">八、加強高雄廣播電台廣播功能</text:p>
      <text:p text:style-name="P67">(一)加強製播優良節目，落實高雄電台服務功能</text:p>
      <text:p text:style-name="P84"><text:span text:style-name="T16">1.加強市政廣播行銷中心市政行銷功能：本中心</text:span><text:span text:style-name="T14">為電台第二播音現場，將市府最新施政及第一手消息透過現場直播，傳送予每位市民及南台灣民眾，並充分整合各局處資源，成為「行動市政府」，在空中為政策辯護及說明，即時回應民眾反映意見及建議。</text:span><text:span text:style-name="T16">「市政廣播行銷中心」，每日製播「行動市府」及5檔整點新聞、3檔次「市政最前線」；另，每週製播5則「市政部落格」單元及兩則市政行銷宣傳帶，每月製播市政宣傳帶以媒體</text:span><text:soft-page-break/><text:span text:style-name="T16">策略聯盟方式於其他電台播出。</text:span></text:p>
      <text:p text:style-name="P85"><text:span text:style-name="T14">2.舉辦活動，深入社區行銷市政：99年1月至6月計舉辦4場戶外行銷活動及3場節目講座、call in有獎徵答，2月27日至3月7日「2010高雄燈會live show」活動、2月27日「高廣尚虎 歡喜慶元宵」活動、4月7日「情緒管理與壓力調適」講座、4月10日「高廣943 歡喜來逗陣」社區同歡活動、5月4日「如何利用法律途徑解決糾紛」講座、6月26日「飛揚28 高廣台慶聯歡活動」等。</text:span></text:p>
      <text:p text:style-name="P123"><text:span text:style-name="T3">3.與客委會、社會局、勞工局、研考會及衛生局合作製播「我愛高雄」節目，擴大市政雙向溝通；為強化服務效率，與研考會合作「空中馬上辦」節目，聽眾透過CALL IN反</text:span><text:span text:style-name="T44">映問題並即時連線有關局處，處理情形列管於市府網站，協助建立行動政府形象，有效化解民怨。另，配合市府各局處重要施政，以小單元、公益廣告及短劇等活潑多元手法加強市政宣導。</text:span></text:p>
      <text:p text:style-name="P124"><text:span text:style-name="T44">4.公開徵選公益社團參與製播</text:span><text:span text:style-name="T3">節目</text:span><text:span text:style-name="T44">，99年1月至6月共徵選6個社團參與製播，分別為「小草關懷協會」、「高雄社區大學發展協會」、「高雄市晚晴婦女協會」、「高雄市身心障礙聯盟」、「高雄市聲暉協會」、「台灣導盲犬協會」等</text:span><text:span text:style-name="T48">。</text:span></text:p>
      <text:p text:style-name="P124"><text:span text:style-name="T44">5.關懷弱勢及服務少數族群：為關懷弱勢族群，製播關懷外籍配偶、外勞、同志議題及原住民文化節目等；每日播出5小時客語節目；為營造英語學習環境，同時開闢「新聞英語通」及「打狗英語通」等英語節目及單元，每日同步聯播英國國家廣播公司(BBC)節目0.5小時；每日播出古典音樂節目160分鐘，服務愛樂者。為推廣閱讀風氣，開闢帶狀「幸福故事屋」及「幸福圖書館」節目，推廣運動風氣，開闢「活力高雄」節目。</text:span></text:p>
      <text:p text:style-name="P125">6.為強化交通安全宣導，於交通尖峰時段加強交通路況連線報導，並於6月22、23日擴大辦理交通安全call in有獎徵答，全日現場節目開放聽友call in回答交通安全題目，與聽友聯誼暨推廣交通安全觀念。</text:p>
      <text:p text:style-name="P125">7.為促進南台灣生活圈資源共享，與高雄縣及屏東縣政府合作製播「高雄新風貌」及「發現高屏」節目，與台南縣市及嘉義縣合作製播「南台灣即時通」單元，以專訪或連線方式，行銷南台灣觀光文化活動，促進城鄉交流。</text:p>
      <text:p text:style-name="P127">8.配合市府大型活動如2010高雄燈會進行實況轉播，行銷高雄。</text:p>
      <text:p text:style-name="P126"><text:span text:style-name="T49">9.</text:span><text:span text:style-name="T50">配合市府各局處重要施政加強宣導，重點包括「</text:span><text:span text:style-name="T50">H1N1</text:span><text:span text:style-name="T50">」</text:span><text:span text:style-name="T50">防疫宣導、「防腸病毒」、</text:span><text:span text:style-name="T50">「防</text:span><text:span text:style-name="T50">H1N1新</text:span><text:span text:style-name="T50">流感」、「交通安全」、「檢肅貪瀆」、「肅清煙毒」、「公共安全」、「勞工教育」、「防治登革熱」、「稅務宣導」、「老人福利」、「勞工安全衛生」、「社會安全」、「生態環保」、「菸害防制」、「調解委員會」、「消費者保護」、「犯罪被害人」、等</text:span><text:span text:style-name="T50">。</text:span></text:p>
      <text:p text:style-name="P71">(二)強化新聞採訪報導，提昇新聞性節目品質</text:p>
      <text:p text:style-name="P36">1.每日開闢9個新聞時段報導高雄市重要市政工作及在地新聞，為提供市民、聽眾最多高雄市新聞之廣播電台。</text:p>
      <text:p text:style-name="P36">2.全程實況轉播高雄市議會第7屆第7次定期大會「市長施政報告」與「市政<text:soft-page-break/>總質詢」，提供民眾即時資訊、增進民眾對市府及議會之瞭解，為製播議會即時訊息之唯一廣播電台。</text:p>
      <text:p text:style-name="P36">3.製播「Live943新聞晚報」、「新聞廣場」及「高雄十分話題」節目，加強市政建設、活動及在地新聞專題報導。</text:p>
      <text:p text:style-name="P36">4.加強報導高縣市合併相關議題。</text:p>
      <text:p text:style-name="P36">5.加強報導新型流感、登革熱、腸病毒各項防治措施及市民應注意事項相關新聞。</text:p>
      <text:p text:style-name="P36">6.加強「高雄世界貿易展覽會議中心」、「海洋文化及流行音樂中心」、「高捷岡山站興建」、「高雄環狀輕軌」、「鐵路地下化」等重大建設與市政議題新聞報導。</text:p>
      <text:p text:style-name="P36">7.加強「168環狀幹線公車」、「捷運接駁公車」、「公共腳踏車租賃系統」、「淘汰老舊二行程機車」、「加碼補助太陽光電系統」、「宣導購買綠色環保標章產品」等節能減碳政策、措施相關新聞報導。</text:p>
      <text:p text:style-name="P36">8.報導「遠見25縣市長施政滿意度大調查陳菊市長第一」、「獎勵拍片推動影視產業」、「高市榮獲2010國家卓越建設獎多項獎項」、「高市五項公共建築獲2010建築園冶獎」、「鴨子船開始營運」、「左新圖書分館興建啟用」、「勞工博物館」、「建構自行車友善城市」、「河堤路全線開闢工程」、「鹽埕綠廊完工啟用」、「市港大道－洲際貨櫃中心聯外道路通車」、「污水下水道建設」、「社區通學道計畫」、「海洋污染防治」、「空氣污染防治改善成效」等市政建設成果新聞。</text:p>
      <text:p text:style-name="P30"><text:span text:style-name="T46">9.</text:span><text:span text:style-name="T52">配合高雄市「</text:span><text:span text:style-name="T52">20</text:span><text:span text:style-name="T52">10高雄燈會藝術節」、「</text:span><text:span text:style-name="T52">20</text:span><text:span text:style-name="T52">10高雄過好年」、「</text:span><text:span text:style-name="T52">20</text:span><text:span text:style-name="T52">10端午龍舟賽」、「2010MIZUNO高雄國際馬拉松」、「藍色星球--草地音樂會」、「高雄春天藝術節」、「</text:span><text:span text:style-name="T52">20</text:span><text:span text:style-name="T52">10青春設計節」、「英國BBC交響樂團全台首次戶外轉播」、「高美館</text:span><text:span text:style-name="T52">1</text:span><text:span text:style-name="T52">7週年館慶」、「臺灣青年音像創作聯展」、「高市圖2010城市講堂」、「極簡大用--包浩斯巨匠亞伯斯特展」、「2010高雄市夜合客家文化藝術季」…等重要市政活動，加強相關採訪或連線，並製播專題深入報導。</text:span></text:p>
      <text:p text:style-name="P118"/>
      <text:p text:style-name="P113"/>
      <text:p text:style-name="P113">九、辦理「2010臺灣青年音像創作聯展」</text:p>
      <text:p text:style-name="P129">「臺灣青年音像創作聯展」首創於93年，係專為青年創作者成立的影展，每年結合各大專院校視傳科系共同辦理，除提供青年學子音像作品展示與觀摩的平台外，並期望達成「與影視產業結盟，培育從業人員」的目標。聯展今年邁入第七屆，以「青年金雄」為主題，於5月7日至5月16日辦理完竣，其間包括「青年金雄獎」影片競賽暨觀摩、記者會、開閉幕及頒獎典禮等單元，並結合「故事高雄生活營」拍片大挑戰、名人講座等活動，廣獲青年學子與影視產學界肯定，且本屆聯展首度採全國徵件，共徵集31所大專院校、35個視傳相關科系、153件影像作品參展，參展學校遍及全臺各縣市，影片品質亦大幅提升。</text:p>
      <text:p text:style-name="P112">十、推展本市電影文化，豐富民眾藝術心靈</text:p>
      <text:p text:style-name="P128">電影圖書館以「天天有電影、月月有主題」為目標，精心規劃各種不同類型的影<text:soft-page-break/>像專題活動，讓電影藝術貼近市民生活。</text:p>
      <text:p text:style-name="P86"><text:span text:style-name="T8">(一)99年1</text:span><text:span text:style-name="T8">月至</text:span>6月辦理之電影藝文活動及靜態文物展如下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7">類別</text:p>
          </table:table-cell>
          <table:table-cell table:style-name="表格5.B1" office:value-type="string">
            <text:p text:style-name="P1">月份</text:p>
          </table:table-cell>
          <table:table-cell table:style-name="表格5.C1" office:value-type="string">
            <text:p text:style-name="P88">名稱</text:p>
          </table:table-cell>
        </table:table-row>
        <table:table-row table:style-name="表格5.2">
          <table:table-cell table:style-name="表格5.A2" table:number-rows-spanned="6" office:value-type="string">
            <text:p text:style-name="P2">動態影展</text:p>
          </table:table-cell>
          <table:table-cell table:style-name="表格5.B2" office:value-type="string">
            <text:p text:style-name="P90"><text:span text:style-name="T66">1</text:span><text:span text:style-name="T67">月</text:span></text:p>
          </table:table-cell>
          <table:table-cell table:style-name="表格5.C2" office:value-type="string">
            <text:p text:style-name="P20"><text:span text:style-name="T67">國民戲院：高達與米耶維勒雙回顧展</text:span><text:span text:style-name="T67">。</text:span></text:p>
            <text:p text:style-name="P20"><text:span text:style-name="T67">第五屆歐洲魅影</text:span><text:span text:style-name="T67">。</text:span></text:p>
            <text:p text:style-name="P20"><text:span text:style-name="T67">亞太禮讚</text:span><text:span text:style-name="T72">‧</text:span><text:span text:style-name="T67">中影桂冠</text:span><text:span text:style-name="T71">─</text:span><text:span text:style-name="T67">得獎影片巡迴展</text:span><text:span text:style-name="T67">。</text:span></text:p>
          </table:table-cell>
        </table:table-row>
        <table:table-row table:style-name="表格5.2">
          <table:covered-table-cell/>
          <table:table-cell table:style-name="表格5.B3" office:value-type="string">
            <text:p text:style-name="P90"><text:span text:style-name="T66">2</text:span><text:span text:style-name="T67">月</text:span></text:p>
          </table:table-cell>
          <table:table-cell table:style-name="表格5.C3" office:value-type="string">
            <text:p text:style-name="P20"><text:span text:style-name="T67">國民戲院：明日的電影</text:span><text:span text:style-name="T67">。</text:span></text:p>
            <text:p text:style-name="P20"><text:span text:style-name="T67">和平與人權影像專題</text:span><text:span text:style-name="T67">。</text:span></text:p>
          </table:table-cell>
        </table:table-row>
        <table:table-row table:style-name="表格5.2">
          <table:covered-table-cell/>
          <table:table-cell table:style-name="表格5.B4" office:value-type="string">
            <text:p text:style-name="P90"><text:span text:style-name="T66">3</text:span><text:span text:style-name="T67">月</text:span></text:p>
          </table:table-cell>
          <table:table-cell table:style-name="表格5.C4" office:value-type="string">
            <text:p text:style-name="P20"><text:span text:style-name="T67">女性影像說故事影像專題</text:span><text:span text:style-name="T67">。</text:span></text:p>
            <text:p text:style-name="P20"><text:span text:style-name="T67">鐵道</text:span><text:span text:style-name="T72">‧</text:span><text:span text:style-name="T67">時光</text:span><text:span text:style-name="T72">‧</text:span><text:span text:style-name="T67">映象影像專題</text:span><text:span text:style-name="T67">。</text:span></text:p>
            <text:p text:style-name="P20"><text:span text:style-name="T67">童顏</text:span><text:span text:style-name="T72">‧</text:span><text:span text:style-name="T67">童影</text:span><text:span text:style-name="T72">‧</text:span><text:span text:style-name="T67">夢飛翔影像專題</text:span><text:span text:style-name="T67">。</text:span></text:p>
          </table:table-cell>
        </table:table-row>
        <table:table-row table:style-name="表格5.2">
          <table:covered-table-cell/>
          <table:table-cell table:style-name="表格5.B5" office:value-type="string">
            <text:p text:style-name="P92"><text:span text:style-name="T66">4</text:span><text:span text:style-name="T67">月</text:span></text:p>
          </table:table-cell>
          <table:table-cell table:style-name="表格5.C5" office:value-type="string">
            <text:p text:style-name="P20"><text:span text:style-name="T67">第</text:span><text:span text:style-name="T66">32</text:span><text:span text:style-name="T67">屆金穗獎入圍作品巡迴展</text:span><text:span text:style-name="T67">。</text:span></text:p>
            <text:p text:style-name="P20"><text:span text:style-name="T67">金門影展</text:span><text:span text:style-name="T66">49</text:span><text:span text:style-name="T67">三部曲</text:span><text:span text:style-name="T66">+1</text:span><text:span text:style-name="T66">。</text:span></text:p>
          </table:table-cell>
        </table:table-row>
        <table:table-row table:style-name="表格5.2">
          <table:covered-table-cell/>
          <table:table-cell table:style-name="表格5.B6" office:value-type="string">
            <text:p text:style-name="P92"><text:span text:style-name="T66">5</text:span><text:span text:style-name="T67">月</text:span></text:p>
          </table:table-cell>
          <table:table-cell table:style-name="表格5.C6" office:value-type="string">
            <text:p text:style-name="P24"><text:span text:style-name="T67">青年金雄</text:span><text:span text:style-name="T71">─</text:span><text:span text:style-name="T66">2010</text:span><text:span text:style-name="T67">臺灣青年音像創作聯展</text:span><text:span text:style-name="T67">。</text:span></text:p>
            <text:p text:style-name="P24"><text:span text:style-name="T66">2010</text:span><text:span text:style-name="T67">台灣地方志影展</text:span><text:span text:style-name="T67">。</text:span></text:p>
          </table:table-cell>
        </table:table-row>
        <table:table-row table:style-name="表格5.2">
          <table:covered-table-cell/>
          <table:table-cell table:style-name="表格5.B7" office:value-type="string">
            <text:p text:style-name="P92"><text:span text:style-name="T66">6</text:span><text:span text:style-name="T67">月</text:span></text:p>
          </table:table-cell>
          <table:table-cell table:style-name="表格5.C7" office:value-type="string">
            <text:p text:style-name="P20"><text:span text:style-name="T66">2010</text:span><text:span text:style-name="T67">民族誌影展巡演</text:span><text:span text:style-name="T67">。</text:span></text:p>
            <text:p text:style-name="P20"><text:span text:style-name="T66">CNEX</text:span><text:span text:style-name="T67">紀錄片影展</text:span><text:span text:style-name="T71">─</text:span><text:span text:style-name="T67">跟著鏡頭去旅行</text:span><text:span text:style-name="T67">。</text:span></text:p>
            <text:p text:style-name="P20"><text:span text:style-name="T67">第八屆心靈影展</text:span><text:span text:style-name="T67">。</text:span></text:p>
            <text:p text:style-name="P20"><text:span text:style-name="T67">國民戲院：恐怖的新銳</text:span><text:span text:style-name="T71">─</text:span><text:span text:style-name="T67">大導演的獨家片單</text:span><text:span text:style-name="T67">。</text:span></text:p>
          </table:table-cell>
        </table:table-row>
        <table:table-row table:style-name="表格5.8">
          <table:table-cell table:style-name="表格5.A8" table:number-rows-spanned="2" office:value-type="string">
            <text:p text:style-name="P93">靜態文物展</text:p>
          </table:table-cell>
          <table:table-cell table:style-name="表格5.B8" office:value-type="string">
            <text:p text:style-name="P94"><text:span text:style-name="T66">1</text:span><text:span text:style-name="T67">月</text:span></text:p>
          </table:table-cell>
          <table:table-cell table:style-name="表格5.C8" office:value-type="string">
            <text:p text:style-name="P24"><text:span text:style-name="T67">紀錄世界特展，展期自</text:span><text:span text:style-name="T66">98</text:span><text:span text:style-name="T67">年</text:span><text:span text:style-name="T66">12</text:span><text:span text:style-name="T67">月</text:span><text:span text:style-name="T66">8</text:span><text:span text:style-name="T67">日至</text:span><text:span text:style-name="T66">99</text:span><text:span text:style-name="T67">年</text:span><text:span text:style-name="T66">5</text:span><text:span text:style-name="T67">月</text:span><text:span text:style-name="T66">16</text:span><text:span text:style-name="T67">日。</text:span></text:p>
          </table:table-cell>
        </table:table-row>
        <table:table-row table:style-name="表格5.9">
          <table:covered-table-cell/>
          <table:table-cell table:style-name="表格5.B9" office:value-type="string">
            <text:p text:style-name="P94"><text:span text:style-name="T66">5</text:span><text:span text:style-name="T67">月</text:span></text:p>
          </table:table-cell>
          <table:table-cell table:style-name="表格5.C9" office:value-type="string">
            <text:p text:style-name="P24"><text:span text:style-name="T67">日治時期的聲色光影特展，展期自</text:span><text:span text:style-name="T66">5</text:span><text:span text:style-name="T67">月</text:span><text:span text:style-name="T66">21</text:span><text:span text:style-name="T67">日至</text:span><text:span text:style-name="T66">9</text:span><text:span text:style-name="T67">月</text:span><text:span text:style-name="T66">26</text:span><text:span text:style-name="T67">日。</text:span></text:p>
          </table:table-cell>
        </table:table-row>
      </table:table>
      <text:p text:style-name="P66"/>
      <text:p text:style-name="P96">(二)與導演、學校、各級團體合辦特映會、座談、論壇等影像教育活動，使民眾更加了解影片內涵，增強民眾電影知識：</text:p>
      <table:table table:name="表格6" table:style-name="表格6">
        <table:table-column table:style-name="表格6.A"/>
        <table:table-column table:style-name="表格6.B"/>
        <table:table-header-rows>
          <table:table-row table:style-name="表格6.1">
            <table:table-cell table:style-name="表格6.A1" office:value-type="string">
              <text:p text:style-name="P97">月份</text:p>
            </table:table-cell>
            <table:table-cell table:style-name="表格6.B1" office:value-type="string">
              <text:p text:style-name="P89">名稱</text:p>
            </table:table-cell>
          </table:table-row>
        </table:table-header-rows>
        <table:table-row table:style-name="表格6.2">
          <table:table-cell table:style-name="表格6.A2" office:value-type="string">
            <text:p text:style-name="P95">4月</text:p>
          </table:table-cell>
          <table:table-cell table:style-name="表格6.B2" office:value-type="string">
            <text:p text:style-name="P98">1.與崔永徽導演合辦《謝錦》特映會。</text:p>
            <text:p text:style-name="P98">2.與臺灣法國文化協會高雄辦事處合辦《家園》特映會。</text:p>
          </table:table-cell>
        </table:table-row>
        <table:table-row table:style-name="表格6.3">
          <table:table-cell table:style-name="表格6.A3" office:value-type="string">
            <text:p text:style-name="P95">5月</text:p>
          </table:table-cell>
          <table:table-cell table:style-name="表格6.B3" office:value-type="string">
            <text:p text:style-name="P98">1.辦理名人講座3場次，分別邀請侯季然、姜秀瓊、洪智育等導演主講。</text:p>
            <text:p text:style-name="P98">2.與黃映慈導演合辦《我愛媽祖》特映會。</text:p>
            <text:p text:style-name="P98">3.與東方技術學院合辦「台日電影創作與攝影表現研討會」。</text:p>
            <text:p text:style-name="P98">4.辦理「女性與影像研習班」共3場次。</text:p>
          </table:table-cell>
        </table:table-row>
        <table:table-row table:style-name="表格6.3">
          <table:table-cell table:style-name="表格6.A4" office:value-type="string">
            <text:p text:style-name="P95">6月</text:p>
          </table:table-cell>
          <table:table-cell table:style-name="表格6.B4" office:value-type="string">
            <text:p text:style-name="P98">1.與高雄長庚紀念醫院精神科系合辦「電影與精神分析」影片賞析座談。</text:p>
            <text:p text:style-name="P98">2.與東方技術學院合辦「2010電影圖書館編劇工作坊」。</text:p>
            <text:p text:style-name="P98">3.與高雄市立凱旋醫院社區科合辦「珍惜身邊的幸福」影片賞析座談。</text:p>
          </table:table-cell>
        </table:table-row>
      </table:table>
      <text:p text:style-name="P73"/>
      <text:p text:style-name="P72"><text:span text:style-name="T8">(三)辦理「</text:span><text:span text:style-name="T8">看見‧希望‧在高雄</text:span><text:span text:style-name="T8">-20</text:span><text:span text:style-name="T8">10</text:span><text:span text:style-name="T8">行動電影院」</text:span></text:p>
      <text:p text:style-name="P99"><text:span text:style-name="T14">為了讓更多民眾有機會接觸電影、感受活力、看見希望，高雄市政府新聞處與電影圖書館在今年度以八部勵志溫馨的電影、動畫，將電影文化深入社區</text:span><text:span text:style-name="T4">放映，並舉辦有獎徵答等其他活動，以提高行動電影院之附加價值，9</text:span><text:span text:style-name="T4">9</text:span><text:span text:style-name="T4">年</text:span><text:span text:style-name="T4">4</text:span><text:span text:style-name="T4">月至</text:span><text:span text:style-name="T4">6</text:span><text:span text:style-name="T4">月合計辦理</text:span><text:span text:style-name="T4">記者會一場次，電影放映活動</text:span><text:span text:style-name="T4">三場次：</text:span></text:p>
      <text:p text:style-name="P30"><text:span text:style-name="T8">1.</text:span><text:span text:style-name="T14">4月20日於電影圖書館辦理記者會，說明本年度放映片單及地點。</text:span></text:p>
      <text:p text:style-name="P100"><text:span text:style-name="T8">2.4</text:span><text:span text:style-name="T8">月</text:span><text:span text:style-name="T8">24</text:span><text:span text:style-name="T8">日</text:span><text:span text:style-name="T8">於</text:span><text:span text:style-name="T14">鼓山區</text:span><text:span text:style-name="T19">龍華國小</text:span><text:span text:style-name="T8">放映影片「</text:span><text:span text:style-name="T19">天外奇蹟</text:span><text:span text:style-name="T8">」，並於放映前安排學生舞蹈表演。</text:span></text:p>
      <text:p text:style-name="P100"><text:span text:style-name="T8">3.5</text:span><text:span text:style-name="T8">月</text:span><text:span text:style-name="T8">29</text:span><text:span text:style-name="T8">日</text:span><text:span text:style-name="T8">於</text:span><text:span text:style-name="T19">苓雅</text:span><text:span text:style-name="T14">區</text:span><text:span text:style-name="T19">苓洲國小放映</text:span><text:span text:style-name="T8">「</text:span><text:span text:style-name="T19">鐵馬頑童</text:span><text:span text:style-name="T8">」，並於放映前安排社區媽媽表演。</text:span></text:p>
      <text:p text:style-name="P100"><text:span text:style-name="T8">4.6</text:span><text:span text:style-name="T8">月</text:span><text:span text:style-name="T8">26</text:span><text:span text:style-name="T8">日</text:span><text:span text:style-name="T8">於</text:span><text:span text:style-name="T19">三民區陽明國小</text:span><text:span text:style-name="T8">放映「</text:span><text:span text:style-name="T19">窮得只剩下錢</text:span><text:span text:style-name="T8">」。</text:span></text:p>
      <text:p text:style-name="P119"><text:soft-page-break/>十一、電影圖書館辦理圖書借閱、影碟欣賞服務、出版電影專書等提昇民眾之觀影藝術</text:p>
      <text:p text:style-name="P64"><text:span text:style-name="T4">(一)民眾蒞館填列申請單及檢附證明文件，即可申辦借閱證並當場發證，採隨到隨辦隨取件方式辦理。</text:span><text:span text:style-name="T4">截至</text:span><text:span text:style-name="T4">9</text:span><text:span text:style-name="T4">9年5月止，辦理借閱證人數為42</text:span><text:span text:style-name="T4">,</text:span><text:span text:style-name="T4">878人。</text:span></text:p>
      <text:p text:style-name="P67">(二)在影碟欣賞服務方面，民眾選取欲觀看之影碟後，由志工引導至1人1機之個人視聽室觀賞。</text:p>
      <text:p text:style-name="P64"><text:span text:style-name="T4">(三)電影館2樓設有視聽室並備有18部液晶電視，民眾可選取館藏公播版普遍級影片免費觀賞，</text:span><text:span text:style-name="T4">至</text:span><text:span text:style-name="T4">9</text:span><text:span text:style-name="T4">9年5月止，借閱影片欣賞的人次為98</text:span><text:span text:style-name="T4">,</text:span><text:span text:style-name="T4">242人</text:span><text:span text:style-name="T4">。圖書閱覽室已購置</text:span><text:span text:style-name="T4">中外圖書5</text:span><text:span text:style-name="T4">,</text:span><text:span text:style-name="T4">2</text:span><text:span text:style-name="T4">00</text:span><text:span text:style-name="T4">餘冊，館藏影片5</text:span><text:span text:style-name="T4">,</text:span><text:span text:style-name="T4">7</text:span><text:span text:style-name="T4">00</text:span><text:span text:style-name="T4">餘片</text:span><text:span text:style-name="T4">，並建置影片內容簡介之資料庫，藉以提供精緻多元的電影資訊，方便民眾全方位接觸電影，汲取電影藝術的智慧，以增進民眾對電影文化的認知，培養觀影人口，振興電影事業。</text:span></text:p>
      <text:p text:style-name="P64"><text:span text:style-name="T4">(四)電影圖書館至9</text:span><text:span text:style-name="T4">9</text:span><text:span text:style-name="T4">年</text:span><text:span text:style-name="T4">5</text:span><text:span text:style-name="T4">月底收藏(含民眾捐贈)約5</text:span><text:span text:style-name="T4">,</text:span><text:span text:style-name="T4">400餘件文物，並將所有文物之說明、圖檔登錄於「典藏文物管理查詢系統」，以培養民眾對電影發展史的的興趣。</text:span></text:p>
      <text:p text:style-name="P64"><text:span text:style-name="T4">(五)辦理「</text:span><text:span text:style-name="T13">建構在地影視產製行銷平台策略</text:span><text:span text:style-name="T4">」委託研究案，</text:span><text:span text:style-name="T14">欲透過研究主持人，為本館與電影業界設計一套能兼顧南部民眾觀影行為特質與南部影視資源的影視行銷策略、工具或管道，並希望除了紙本式文字說明外，能實際建構及應用</text:span><text:span text:style-name="T15">。</text:span></text:p>
      <text:p text:style-name="P64"><text:span text:style-name="T4">(六)辦理98年「高雄城市映像影片拍攝」案，已於98年11月</text:span><text:span text:style-name="T4">由專家學者組成的評選委員會，經由初選及決選兩階段方式，從逾四十件企劃案中，評選出戴立忍導演：「我這樣愛你」、王啟在導演：「大騙子」、林孝謙導演：「幸福時光」等 3部劇情片及章大中導演：「看不見的跑道」、朱柏穎導演：「山上的小女子舉重隊」等2部紀錄片，預計</text:span><text:span text:style-name="T4">99</text:span><text:span text:style-name="T4">年完成拍攝，並於2010年高雄電影節首映</text:span><text:span text:style-name="T4">；現正辦理第二期審查中。</text:span></text:p>
      <text:p text:style-name="P64"><text:span text:style-name="T4">(七)辦理「南方新推手－高雄市電影圖書館歷年投資影片」影片拍攝製作及電影專書編印購置。藉由影像及文字紀錄影圖館</text:span><text:bookmark-start text:name="_Hlk243996126"/><text:span text:style-name="T4">自96年以來投資拍攝之多部劇情片、紀錄片</text:span><text:bookmark-end text:name="_Hlk243996126"/><text:span text:style-name="T4">以及多部於高雄市拍攝之影片，除影片行銷外，再次發掘本市風貌的蛻變、深入體驗本市之風土人情並有劇組於影片拍攝期中之甘苦，及本市所給予之協助，勾畫出本市之電影政策、友善拍片環境等映象。</text:span></text:p>
      <text:p text:style-name="P64"><text:span text:style-name="T4">(八)辦理「</text:span><text:span text:style-name="T14">電影圖書館簡介</text:span><text:span text:style-name="T4">」影片拍攝製作購置，</text:span><text:span text:style-name="T15">因參訪</text:span><text:span text:style-name="T4">影圖</text:span><text:span text:style-name="T15">館團體部分為國中小及學齡前兒童，為考量其影片接受度，專為此一年齡層製作兒童版「電影圖書館簡介」影片，透過深入淺出的影像讓在學學童了解電影圖書館。</text:span></text:p>
      <text:p text:style-name="P119">十二、積極提昇電影圖書館能見度</text:p>
      <text:p text:style-name="P70">(一)每月出版活動節目月訊10,000份，分送本市各公立機關、藝文展館供民眾索取，同時配合活動發送電子報、出版專刊、撰發新聞稿，爭取媒體曝光度。</text:p>
      <text:p text:style-name="P70">(二)配合文建會地方文化館、交通部觀光局及高雄市政府各局處活動，提供各項藝文資料及相關服務，爭取各大網站及活動文宣曝光機會。</text:p>
      <text:p text:style-name="P70">(三)接受機關、學校及民間團體預約導覽，由導覽志工介紹電影圖書館功能與服務項目，使民眾對電影藝文產生興趣，提升再次到訪之意願。</text:p>
      <text:p text:style-name="P70"><text:soft-page-break/>(四)自91年11月至99年5月31日止，參觀人次已逾208萬7千人次。</text:p>
      <text:p text:style-name="P119">十三、改善電影館大、小放映廳影像放映品質</text:p>
      <text:p text:style-name="P63">採購並汰換2樓視聽室現有老舊設備，含液晶顯示幕、DVD播放器及耳機等，並因應現行視聽規格，增購藍光播放器以提升民眾觀影品質。</text:p>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超研澤粗黑" svg:font-family="超研澤粗黑" style:font-family-generic="modern"/>
    <style:font-face style:name="+mn-cs" svg:font-family="+mn-cs"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name-asian="標楷體" style:font-family-asian="標楷體" style:font-family-generic-asian="script" style:font-size-asian="16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complex="Arial2" style:font-family-complex="Arial"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style:font-name-complex="Arial2" style:font-family-complex="Arial" style:font-family-generic-complex="swiss"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預設段落字型" style:family="text"/>
    <style:style style:name="_20_字元_20_字元2" style:display-name=" 字元 字元2" style:family="text" style:parent-style-name="預設段落字型">
      <style:text-properties style:letter-kerning="true"/>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3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5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3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3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17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1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58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48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0.6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0.838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847cm" fo:margin-left="0.794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487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15pt" style:font-name-asian="標楷體"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4"><draw:text-box fo:min-height="0.058cm" fo:min-width="0cm"><text:p text:style-name="Footer"><text:span text:style-name="Page_20_Number"><text:span text:style-name="MT1"><text:page-number text:select-page="current">263</text:page-number></text:span></text:span></text:p></draw:text-box></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新聞發布與新聞聯繫</dc:title>
    <meta:initial-creator>user</meta:initial-creator>
    <meta:creation-date>2010-07-16T22:25:00</meta:creation-date>
    <dc:creator>SuperXP</dc:creator>
    <dc:date>2010-07-29T21:53:00</dc:date>
    <meta:print-date>2010-07-29T06:55:00</meta:print-date>
    <meta:editing-cycles>14</meta:editing-cycles>
    <meta:editing-duration>PT51M</meta:editing-duration>
    <meta:document-statistic meta:table-count="6" meta:image-count="0" meta:object-count="0" meta:page-count="15" meta:paragraph-count="412" meta:word-count="13649" meta:character-count="14378" meta:non-whitespace-character-count="14323"/>
    <meta:generator>LibreOffice/5.1.2.2$Windows_x86 LibreOffice_project/d3bf12ecb743fc0d20e0be0c58ca359301eb705f</meta:generator>
  </office:meta>
</office:document-meta>
</file>