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a載." svg:font-family=".....a載., 細明體" style:font-family-generic="modern"/>
    <style:font-face style:name="細明體" svg:font-family="細明體, MingLiU"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07cm" fo:margin-left="2.514cm" table:align="left" style:writing-mode="lr-tb"/>
    </style:style>
    <style:style style:name="表格1.A" style:family="table-column">
      <style:table-column-properties style:column-width="4.868cm"/>
    </style:style>
    <style:style style:name="表格1.B" style:family="table-column">
      <style:table-column-properties style:column-width="2.697cm"/>
    </style:style>
    <style:style style:name="表格1.C" style:family="table-column">
      <style:table-column-properties style:column-width="5.505cm"/>
    </style:style>
    <style:style style:name="表格1.1" style:family="table-row">
      <style:table-row-properties style:min-row-height="0.60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09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1.917cm" fo:margin-left="2.962cm" table:align="left" style:writing-mode="lr-tb"/>
    </style:style>
    <style:style style:name="表格2.A" style:family="table-column">
      <style:table-column-properties style:column-width="3.438cm"/>
    </style:style>
    <style:style style:name="表格2.B" style:family="table-column">
      <style:table-column-properties style:column-width="2.739cm"/>
    </style:style>
    <style:style style:name="表格2.C" style:family="table-column">
      <style:table-column-properties style:column-width="2.843cm"/>
    </style:style>
    <style:style style:name="表格2.D" style:family="table-column">
      <style:table-column-properties style:column-width="2.8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line-break="normal" style:snap-to-layout-gri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line-break="normal" style:snap-to-layout-gri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line-break="normal"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master-page-name="Standard">
      <style:paragraph-properties fo:margin-top="0cm" fo:margin-bottom="0.635cm" loext:contextual-spacing="false" fo:text-align="center" style:justify-single-word="false" style:page-number="29"/>
    </style:style>
    <style:style style:name="P7" style:family="paragraph" style:parent-style-name="Standard">
      <style:paragraph-properties fo:margin-left="0cm" fo:margin-right="0cm" fo:line-height="0.663cm" fo:text-align="justify" style:justify-single-word="false" fo:text-indent="0.487cm" style:auto-text-indent="false"/>
    </style:style>
    <style:style style:name="P8"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9" style:family="paragraph" style:parent-style-name="Standard">
      <style:paragraph-properties fo:margin-left="0cm" fo:margin-right="0cm" fo:line-height="0.667cm" fo:text-align="justify" style:justify-single-word="false" fo:text-indent="0.487cm" style:auto-text-indent="false"/>
    </style:style>
    <style:style style:name="P10" style:family="paragraph" style:parent-style-name="Standard">
      <style:paragraph-properties fo:margin-left="2.053cm" fo:margin-right="0cm" fo:line-height="0.663cm" fo:text-align="justify" style:justify-single-word="false" fo:text-indent="-0.487cm" style:auto-text-indent="false"/>
    </style:style>
    <style:style style:name="P11" style:family="paragraph" style:parent-style-name="Standard">
      <style:paragraph-properties fo:margin-left="2.046cm" fo:margin-right="0cm" fo:line-height="0.663cm" fo:text-align="justify" style:justify-single-word="false" fo:text-indent="-0.48cm" style:auto-text-indent="false"/>
    </style:style>
    <style:style style:name="P12" style:family="paragraph" style:parent-style-name="Standard">
      <style:paragraph-properties fo:margin-left="1.397cm" fo:margin-right="0cm" fo:line-height="0.663cm" fo:text-align="justify" style:justify-single-word="false" fo:text-indent="-0.974cm" style:auto-text-indent="false"/>
    </style:style>
    <style:style style:name="P13" style:family="paragraph" style:parent-style-name="Standard">
      <style:paragraph-properties fo:margin-left="1.397cm" fo:margin-right="0cm" fo:line-height="0.663cm" fo:text-align="justify" style:justify-single-word="false" fo:text-indent="-0.974cm" style:auto-text-indent="false"/>
      <style:text-properties style:font-name="標楷體" fo:font-size="14pt" fo:letter-spacing="-0.004cm" style:font-name-asian="標楷體" style:font-size-asian="14pt" style:font-size-complex="14pt" style:font-weight-complex="bold"/>
    </style:style>
    <style:style style:name="P14" style:family="paragraph" style:parent-style-name="Standard">
      <style:paragraph-properties fo:margin-left="1.397cm" fo:margin-right="0cm" fo:line-height="0.663cm" fo:text-align="justify" style:justify-single-word="false" fo:text-indent="0cm" style:auto-text-indent="false"/>
    </style:style>
    <style:style style:name="P15" style:family="paragraph" style:parent-style-name="Standard">
      <style:paragraph-properties fo:margin-left="1.397cm" fo:margin-right="0cm" fo:line-height="0.663cm" fo:text-align="justify" style:justify-single-word="false" fo:text-indent="0cm" style:auto-text-indent="false"/>
      <style:text-properties style:font-name="標楷體" fo:font-size="14pt" fo:letter-spacing="-0.004cm" style:font-name-asian="標楷體" style:font-size-asian="14pt" style:font-size-complex="14pt" style:font-weight-complex="bold"/>
    </style:style>
    <style:style style:name="P16" style:family="paragraph" style:parent-style-name="Standard">
      <style:paragraph-properties fo:margin-left="1.397cm" fo:margin-right="0cm" fo:line-height="0.663cm" fo:text-align="justify" style:justify-single-word="false" fo:text-indent="0cm" style:auto-text-indent="false"/>
      <style:text-properties style:font-name="標楷體" fo:font-size="14pt" fo:letter-spacing="-0.004cm" style:font-name-asian="標楷體" style:font-size-asian="14pt" style:font-size-complex="14pt" style:font-weight-complex="bold"/>
    </style:style>
    <style:style style:name="P17" style:family="paragraph" style:parent-style-name="Standard">
      <style:paragraph-properties fo:margin-left="2.508cm" fo:margin-right="0cm" fo:line-height="0.663cm" fo:text-align="justify" style:justify-single-word="false" fo:text-indent="-0.73cm" style:auto-text-indent="false"/>
    </style:style>
    <style:style style:name="P18" style:family="paragraph" style:parent-style-name="Standard">
      <style:paragraph-properties fo:margin-left="1.778cm" fo:margin-right="0cm" fo:line-height="0.663cm" fo:text-align="justify" style:justify-single-word="false" fo:text-indent="0cm" style:auto-text-indent="false"/>
    </style:style>
    <style:style style:name="P19" style:family="paragraph" style:parent-style-name="Standard">
      <style:paragraph-properties fo:margin-left="1.905cm" fo:margin-right="0cm" fo:line-height="0.663cm" fo:text-align="justify" style:justify-single-word="false" fo:text-indent="0cm" style:auto-text-indent="false"/>
    </style:style>
    <style:style style:name="P20" style:family="paragraph" style:parent-style-name="Standard">
      <style:paragraph-properties fo:margin-left="1.905cm" fo:margin-right="0cm" fo:line-height="0.663cm" fo:text-align="justify" style:justify-single-word="false" fo:text-indent="0cm" style:auto-text-indent="false"/>
      <style:text-properties style:font-name="標楷體" fo:font-size="14pt" fo:letter-spacing="-0.004cm" style:font-name-asian="標楷體" style:font-size-asian="14pt" style:font-size-complex="14pt" style:font-weight-complex="bold"/>
    </style:style>
    <style:style style:name="P21" style:family="paragraph" style:parent-style-name="Standard">
      <style:paragraph-properties fo:margin-left="1.905cm" fo:margin-right="0cm" fo:line-height="0.663cm" fo:text-align="justify" style:justify-single-word="false" fo:text-indent="0cm" style:auto-text-indent="false"/>
      <style:text-properties style:font-name="標楷體" fo:font-size="14pt" fo:letter-spacing="-0.004cm" style:font-name-asian="標楷體" style:font-size-asian="14pt" style:font-size-complex="14pt" style:font-weight-complex="bold"/>
    </style:style>
    <style:style style:name="P22" style:family="paragraph" style:parent-style-name="Standard">
      <style:paragraph-properties fo:margin-left="1.863cm" fo:margin-right="0cm" fo:line-height="0.663cm" fo:text-align="justify" style:justify-single-word="false" fo:text-indent="0cm" style:auto-text-indent="false"/>
    </style:style>
    <style:style style:name="P23" style:family="paragraph" style:parent-style-name="Standard">
      <style:paragraph-properties fo:margin-left="1.863cm" fo:margin-right="0cm" fo:margin-top="0cm" fo:margin-bottom="0.064cm" loext:contextual-spacing="false" fo:line-height="0.663cm" fo:text-align="justify" style:justify-single-word="false" fo:text-indent="0cm" style:auto-text-indent="false"/>
    </style:style>
    <style:style style:name="P24" style:family="paragraph" style:parent-style-name="Standard">
      <style:paragraph-properties fo:margin-left="1.863cm" fo:margin-right="0cm" fo:margin-top="0.127cm" fo:margin-bottom="0cm" loext:contextual-spacing="false" fo:line-height="0.663cm" fo:text-align="justify" style:justify-single-word="false" fo:text-indent="0cm" style:auto-text-indent="false"/>
    </style:style>
    <style:style style:name="P25" style:family="paragraph" style:parent-style-name="Standard">
      <style:paragraph-properties fo:margin-left="0.49cm" fo:margin-right="0cm" fo:text-align="center" style:justify-single-word="false" fo:text-indent="-0.49cm" style:auto-text-indent="false" style:line-break="normal" style:snap-to-layout-grid="false"/>
      <style:text-properties style:font-name="標楷體" style:font-name-asian="標楷體" style:font-name-complex="標楷體"/>
    </style:style>
    <style:style style:name="P26" style:family="paragraph" style:parent-style-name="Standard">
      <style:paragraph-properties fo:margin-left="2.314cm" fo:margin-right="0cm" fo:line-height="0.706cm" fo:text-align="justify" style:justify-single-word="false" fo:text-indent="-0.494cm" style:auto-text-indent="false" style:line-break="normal" style:snap-to-layout-grid="false"/>
      <style:text-properties style:font-name="標楷體" style:font-name-asian="標楷體" style:font-name-complex="標楷體"/>
    </style:style>
    <style:style style:name="P27" style:family="paragraph" style:parent-style-name="Standard">
      <style:paragraph-properties fo:margin-left="1.566cm" fo:margin-right="0cm" fo:line-height="0.663cm" fo:text-align="justify" style:justify-single-word="false" fo:text-indent="0cm" style:auto-text-indent="false"/>
    </style:style>
    <style:style style:name="P28" style:family="paragraph" style:parent-style-name="Standard">
      <style:paragraph-properties fo:margin-left="1.566cm" fo:margin-right="0cm" fo:line-height="0.663cm" fo:text-align="justify" style:justify-single-word="false" fo:text-indent="0cm" style:auto-text-indent="false"/>
      <style:text-properties style:font-name="標楷體" fo:font-size="14pt" fo:letter-spacing="-0.004cm" style:font-name-asian="標楷體" style:font-size-asian="14pt"/>
    </style:style>
    <style:style style:name="P29" style:family="paragraph" style:parent-style-name="Standard">
      <style:paragraph-properties fo:margin-left="0cm" fo:margin-right="0cm" fo:line-height="0.663cm" fo:text-align="justify" style:justify-single-word="false" fo:text-indent="2cm" style:auto-text-indent="false"/>
    </style:style>
    <style:style style:name="P30" style:family="paragraph" style:parent-style-name="Standard">
      <style:paragraph-properties fo:margin-left="0cm" fo:margin-right="0cm" fo:line-height="0.663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63cm" fo:text-align="justify" style:justify-single-word="false" fo:text-indent="2cm" style:auto-text-indent="false"/>
      <style:text-properties style:font-name="標楷體" fo:font-size="14pt" fo:letter-spacing="-0.004cm" style:font-name-asian="標楷體" style:font-size-asian="14pt" style:font-name-complex="標楷體" style:font-size-complex="14pt"/>
    </style:style>
    <style:style style:name="P32" style:family="paragraph" style:parent-style-name="Standard">
      <style:paragraph-properties fo:margin-left="0cm" fo:margin-right="0cm" fo:margin-top="0.127cm" fo:margin-bottom="0cm" loext:contextual-spacing="false" fo:line-height="0.663cm" fo:text-align="justify" style:justify-single-word="false" fo:text-indent="2cm" style:auto-text-indent="false"/>
    </style:style>
    <style:style style:name="P33" style:family="paragraph" style:parent-style-name="Standard">
      <style:paragraph-properties fo:margin-left="2.752cm" fo:margin-right="0cm" fo:line-height="0.667cm" fo:text-align="justify" style:justify-single-word="false" fo:text-indent="0cm" style:auto-text-indent="false"/>
    </style:style>
    <style:style style:name="P34" style:family="paragraph" style:parent-style-name="Standard">
      <style:paragraph-properties fo:margin-left="2.752cm" fo:margin-right="0cm" fo:margin-top="0cm" fo:margin-bottom="0.064cm" loext:contextual-spacing="false" fo:line-height="0.667cm" fo:text-align="justify" style:justify-single-word="false" fo:text-indent="0cm" style:auto-text-indent="false"/>
    </style:style>
    <style:style style:name="P35" style:family="paragraph" style:parent-style-name="Standard">
      <style:paragraph-properties fo:margin-left="2.79cm" fo:margin-right="0cm" fo:line-height="0.663cm" fo:text-align="justify" style:justify-single-word="false" fo:text-indent="0cm" style:auto-text-indent="false" style:snap-to-layout-grid="false"/>
    </style:style>
    <style:style style:name="P36" style:family="paragraph" style:parent-style-name="Standard">
      <style:paragraph-properties fo:margin-left="1.993cm" fo:margin-right="0cm" fo:line-height="0.667cm" fo:text-align="justify" style:justify-single-word="false" fo:text-indent="0cm" style:auto-text-indent="false"/>
    </style:style>
    <style:style style:name="P37" style:family="paragraph" style:parent-style-name="Standard">
      <style:paragraph-properties fo:margin-left="1.893cm" fo:margin-right="0cm" fo:line-height="0.667cm" fo:text-align="justify" style:justify-single-word="false" fo:text-indent="-0.453cm" style:auto-text-indent="false" style:snap-to-layout-grid="false"/>
    </style:style>
    <style:style style:name="P38" style:family="paragraph" style:parent-style-name="Standard">
      <style:paragraph-properties fo:margin-left="1.893cm" fo:margin-right="0cm" fo:line-height="0.667cm" fo:text-align="justify" style:justify-single-word="false" fo:text-indent="-0.453cm" style:auto-text-indent="false" style:snap-to-layout-grid="false"/>
      <style:text-properties style:font-name="標楷體" fo:font-size="14pt" fo:letter-spacing="-0.004cm" style:font-name-asian="標楷體" style:font-size-asian="14pt" style:font-name-complex="標楷體" style:font-size-complex="14pt"/>
    </style:style>
    <style:style style:name="P39" style:family="paragraph" style:parent-style-name="Standard">
      <style:paragraph-properties fo:margin-left="1.921cm" fo:margin-right="0cm" fo:line-height="0.667cm" fo:text-align="justify" style:justify-single-word="false" fo:text-indent="-0.019cm" style:auto-text-indent="false" style:snap-to-layout-grid="false"/>
    </style:style>
    <style:style style:name="P40" style:family="paragraph" style:parent-style-name="Standard">
      <style:paragraph-properties fo:margin-left="0cm" fo:margin-right="0cm" fo:line-height="0.667cm" fo:text-indent="1.923cm" style:auto-text-indent="false"/>
    </style:style>
    <style:style style:name="P41" style:family="paragraph" style:parent-style-name="Standard">
      <style:paragraph-properties fo:margin-left="0cm" fo:margin-right="0cm" fo:line-height="0.667cm" fo:text-indent="1.923cm" style:auto-text-indent="false"/>
      <style:text-properties style:font-name="標楷體" fo:font-size="14pt" fo:letter-spacing="-0.004cm" style:font-name-asian="標楷體" style:font-size-asian="14pt" style:font-name-complex="標楷體" style:font-size-complex="14pt"/>
    </style:style>
    <style:style style:name="P42" style:family="paragraph" style:parent-style-name="Standard">
      <style:paragraph-properties fo:margin-left="2.667cm" fo:margin-right="0cm" fo:line-height="0.667cm" fo:text-align="justify" style:justify-single-word="false" fo:text-indent="0cm" style:auto-text-indent="false"/>
    </style:style>
    <style:style style:name="P43" style:family="paragraph" style:parent-style-name="Standard">
      <style:paragraph-properties fo:margin-left="2.667cm" fo:margin-right="0cm" fo:line-height="0.667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44" style:family="paragraph" style:parent-style-name="Standard">
      <style:paragraph-properties fo:margin-left="1.355cm" fo:margin-right="0cm" fo:line-height="0.667cm" fo:text-align="justify" style:justify-single-word="false" fo:text-indent="0cm" style:auto-text-indent="false"/>
    </style:style>
    <style:style style:name="P45" style:family="paragraph" style:parent-style-name="Standard">
      <style:paragraph-properties fo:margin-left="0cm" fo:margin-right="0cm" fo:line-height="0.706cm" fo:text-indent="0.543cm" style:auto-text-indent="false"/>
    </style:style>
    <style:style style:name="P46" style:family="paragraph" style:parent-style-name="Standard">
      <style:paragraph-properties fo:margin-left="1.549cm" fo:margin-right="0cm" fo:line-height="0.706cm" fo:text-indent="0cm" style:auto-text-indent="false"/>
    </style:style>
    <style:style style:name="P47" style:family="paragraph" style:parent-style-name="Standard">
      <style:paragraph-properties fo:margin-left="1.6cm" fo:margin-right="0cm" fo:line-height="0.706cm" fo:text-indent="0cm" style:auto-text-indent="false"/>
    </style:style>
    <style:style style:name="P48" style:family="paragraph" style:parent-style-name="Standard">
      <style:paragraph-properties fo:margin-left="1.482cm" fo:margin-right="0cm" fo:line-height="0.663cm" fo:text-align="justify" style:justify-single-word="false" fo:text-indent="0cm" style:auto-text-indent="false"/>
    </style:style>
    <style:style style:name="P49" style:family="paragraph" style:parent-style-name="Standard">
      <style:paragraph-properties fo:margin-left="1.482cm" fo:margin-right="0cm" fo:line-height="0.706cm" fo:text-align="justify" style:justify-single-word="false" fo:text-indent="0cm" style:auto-text-indent="false"/>
    </style:style>
    <style:style style:name="P50" style:family="paragraph" style:parent-style-name="Standard">
      <style:paragraph-properties fo:margin-left="1.482cm" fo:margin-right="0cm" fo:line-height="0.706cm" fo:text-align="justify" style:justify-single-word="false" fo:text-indent="0cm" style:auto-text-indent="false"/>
      <style:text-properties fo:color="#000000" style:font-name="標楷體" fo:font-size="14pt" fo:letter-spacing="-0.004cm" style:font-name-asian="標楷體" style:font-size-asian="14pt" style:font-name-complex="標楷體" style:font-size-complex="14pt"/>
    </style:style>
    <style:style style:name="P51" style:family="paragraph" style:parent-style-name="Standard">
      <style:paragraph-properties fo:margin-left="1.969cm" fo:margin-right="0cm" fo:line-height="0.663cm" fo:text-align="justify" style:justify-single-word="false" fo:text-indent="-0.487cm" style:auto-text-indent="false"/>
    </style:style>
    <style:style style:name="P52" style:family="paragraph" style:parent-style-name="Standard">
      <style:paragraph-properties fo:margin-left="1.969cm" fo:margin-right="0cm" fo:line-height="0.663cm" fo:text-align="justify" style:justify-single-word="false" fo:text-indent="-0.487cm" style:auto-text-indent="false"/>
      <style:text-properties fo:color="#000000" style:font-name="標楷體" fo:font-size="14pt" fo:letter-spacing="-0.004cm" style:font-name-asian="標楷體" style:font-size-asian="14pt" style:font-name-complex="標楷體" style:font-size-complex="14pt"/>
    </style:style>
    <style:style style:name="P53" style:family="paragraph" style:parent-style-name="Standard">
      <style:paragraph-properties fo:margin-left="1.439cm" fo:margin-right="0cm" fo:line-height="0.663cm" fo:text-align="justify" style:justify-single-word="false" fo:text-indent="0cm" style:auto-text-indent="false"/>
    </style:style>
    <style:style style:name="P54" style:family="paragraph" style:parent-style-name="Standard">
      <style:paragraph-properties fo:margin-left="1.439cm" fo:margin-right="0cm" fo:line-height="0.663cm" fo:text-align="justify" style:justify-single-word="false" fo:text-indent="0cm" style:auto-text-indent="false"/>
      <style:text-properties fo:color="#000000" style:font-name="標楷體" fo:font-size="14pt" fo:letter-spacing="-0.004cm" style:font-name-asian="標楷體" style:font-size-asian="14pt"/>
    </style:style>
    <style:style style:name="P55" style:family="paragraph" style:parent-style-name="Standard">
      <style:paragraph-properties fo:margin-left="1.439cm" fo:margin-right="0cm" fo:line-height="0.663cm" fo:text-align="justify" style:justify-single-word="false" fo:text-indent="0cm" style:auto-text-indent="false"/>
      <style:text-properties style:font-name="標楷體" fo:font-size="14pt" fo:letter-spacing="-0.004cm" style:font-name-asian="標楷體" style:font-size-asian="14pt"/>
    </style:style>
    <style:style style:name="P56" style:family="paragraph" style:parent-style-name="Standard">
      <style:paragraph-properties fo:margin-left="1.439cm" fo:margin-right="0cm" fo:line-height="0.667cm" fo:text-align="justify" style:justify-single-word="false" fo:text-indent="0cm" style:auto-text-indent="false"/>
      <style:text-properties style:font-name="標楷體" fo:font-size="14pt" fo:letter-spacing="-0.004cm" style:font-name-asian="標楷體" style:font-size-asian="14pt"/>
    </style:style>
    <style:style style:name="P57" style:family="paragraph" style:parent-style-name="Standard">
      <style:paragraph-properties fo:margin-left="1.439cm" fo:margin-right="0cm" fo:line-height="0.667cm" fo:text-align="justify" style:justify-single-word="false" fo:text-indent="0cm" style:auto-text-indent="false"/>
    </style:style>
    <style:style style:name="P58" style:family="paragraph" style:parent-style-name="Standard">
      <style:paragraph-properties fo:margin-left="2.044cm" fo:margin-right="0cm" fo:line-height="0.706cm" fo:text-align="justify" style:justify-single-word="false" fo:text-indent="0.025cm" style:auto-text-indent="false"/>
    </style:style>
    <style:style style:name="P59" style:family="paragraph" style:parent-style-name="Standard">
      <style:paragraph-properties fo:margin-left="2.54cm" fo:margin-right="0cm" fo:line-height="0.706cm" fo:text-align="justify" style:justify-single-word="false" fo:text-indent="-0.982cm" style:auto-text-indent="false"/>
    </style:style>
    <style:style style:name="P60" style:family="paragraph" style:parent-style-name="_28_十一_29_-1.">
      <style:paragraph-properties fo:margin-left="1.905cm" fo:margin-right="0cm" fo:line-height="0.667cm" fo:text-indent="0cm" style:auto-text-indent="false"/>
    </style:style>
    <style:style style:name="P61" style:family="paragraph" style:parent-style-name="_28_十一_29_-1.">
      <style:paragraph-properties fo:margin-left="1.905cm" fo:margin-right="0cm" fo:line-height="0.667cm" fo:text-indent="0cm" style:auto-text-indent="false"/>
      <style:text-properties fo:color="#000000" fo:letter-spacing="-0.004cm"/>
    </style:style>
    <style:style style:name="P62" style:family="paragraph" style:parent-style-name="_28_1_29_">
      <style:paragraph-properties fo:margin-left="0cm" fo:margin-right="0cm" fo:line-height="0.667cm" fo:text-indent="0.54cm" style:auto-text-indent="false"/>
    </style:style>
    <style:style style:name="P63" style:family="paragraph" style:parent-style-name="_28_1_29_">
      <style:paragraph-properties fo:margin-left="0cm" fo:margin-right="0cm" fo:line-height="0.667cm" fo:text-indent="0.54cm" style:auto-text-indent="false"/>
      <style:text-properties fo:color="#000000" fo:letter-spacing="-0.004cm"/>
    </style:style>
    <style:style style:name="P64" style:family="paragraph" style:parent-style-name="_31_.">
      <style:paragraph-properties fo:margin-left="1.473cm" fo:margin-right="0cm" fo:line-height="0.663cm" fo:text-indent="0.078cm" style:auto-text-indent="false"/>
    </style:style>
    <style:style style:name="P65" style:family="paragraph" style:parent-style-name="_31_.">
      <style:paragraph-properties fo:margin-left="1.473cm" fo:margin-right="0cm" fo:line-height="0.663cm" fo:text-indent="0.078cm" style:auto-text-indent="false"/>
      <style:text-properties fo:color="#000000" fo:letter-spacing="-0.004cm"/>
    </style:style>
    <style:style style:name="P66" style:family="paragraph" style:parent-style-name="_31_.">
      <style:paragraph-properties fo:margin-left="1.993cm" fo:margin-right="0cm" fo:line-height="0.663cm" fo:text-indent="0cm" style:auto-text-indent="false"/>
    </style:style>
    <style:style style:name="P67" style:family="paragraph" style:parent-style-name="_31_.">
      <style:paragraph-properties fo:margin-left="1.993cm" fo:margin-right="0cm" fo:line-height="0.663cm" fo:text-indent="0cm" style:auto-text-indent="false"/>
      <style:text-properties fo:color="#000000" fo:letter-spacing="-0.004cm"/>
    </style:style>
    <style:style style:name="P68" style:family="paragraph" style:parent-style-name="_31_.">
      <style:paragraph-properties fo:margin-left="1.993cm" fo:margin-right="0cm" fo:line-height="0.663cm" fo:text-indent="0cm" style:auto-text-indent="false"/>
      <style:text-properties fo:color="#000000" fo:letter-spacing="-0.007cm"/>
    </style:style>
    <style:style style:name="P69" style:family="paragraph" style:parent-style-name="_28_一_29_">
      <style:paragraph-properties fo:margin-left="1.097cm" fo:margin-right="0cm" fo:line-height="0.663cm" fo:text-indent="0.619cm" style:auto-text-indent="false"/>
      <style:text-properties fo:color="#000000" fo:letter-spacing="-0.004cm"/>
    </style:style>
    <style:style style:name="P70" style:family="paragraph" style:parent-style-name="_28_一_29_">
      <style:paragraph-properties fo:margin-left="2.198cm" fo:margin-right="0cm" fo:line-height="0.663cm" fo:text-indent="0cm" style:auto-text-indent="false"/>
    </style:style>
    <style:style style:name="P71" style:family="paragraph" style:parent-style-name="註解文字">
      <style:paragraph-properties fo:line-height="0.663cm"/>
    </style:style>
    <style:style style:name="P72"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T1" style:family="text">
      <style:text-properties fo:letter-spacing="-0.004cm"/>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27pt" fo:letter-spacing="-0.004cm" fo:font-weight="bold" style:font-name-asian="標楷體" style:font-size-asian="27pt" style:font-weight-asian="bold" style:font-size-complex="27pt"/>
    </style:style>
    <style:style style:name="T4" style:family="text">
      <style:text-properties style:font-name="標楷體" fo:font-size="14pt" fo:letter-spacing="-0.004cm" style:font-name-asian="標楷體" style:font-size-asian="14pt"/>
    </style:style>
    <style:style style:name="T5" style:family="text">
      <style:text-properties style:font-name="標楷體" fo:font-size="14pt" fo:letter-spacing="-0.004cm" style:font-name-asian="標楷體" style:font-size-asian="14pt" style:font-size-complex="14pt" style:font-weight-complex="bold"/>
    </style:style>
    <style:style style:name="T6" style:family="text">
      <style:text-properties style:font-name="標楷體" fo:font-size="14pt" fo:letter-spacing="-0.004cm" style:font-name-asian="標楷體" style:font-size-asian="14pt" style:font-size-complex="14pt" style:font-weight-complex="bold"/>
    </style:style>
    <style:style style:name="T7" style:family="text">
      <style:text-properties style:font-name="標楷體" fo:font-size="14pt" fo:letter-spacing="-0.004cm" style:font-name-asian="標楷體" style:font-size-asian="14pt" style:font-size-complex="14pt" style:font-weight-complex="bold" style:text-scale="70%"/>
    </style:style>
    <style:style style:name="T8" style:family="text">
      <style:text-properties style:font-name="標楷體" fo:font-size="14pt" fo:letter-spacing="-0.004cm" style:font-name-asian="標楷體" style:font-size-asian="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font-weight-complex="bold"/>
    </style:style>
    <style:style style:name="T12" style:family="text">
      <style:text-properties style:font-name="標楷體" fo:font-size="14pt" fo:letter-spacing="-0.004cm" style:font-name-asian="標楷體" style:font-size-asian="14pt" style:font-name-complex="Arial" style:font-size-complex="14pt"/>
    </style:style>
    <style:style style:name="T13" style:family="text">
      <style:text-properties style:font-name="標楷體" fo:font-size="14pt" fo:letter-spacing="-0.004cm" style:font-name-asian="標楷體" style:font-size-asian="14pt" style:font-name-complex="Arial" style:font-size-complex="14pt"/>
    </style:style>
    <style:style style:name="T14" style:family="text">
      <style:text-properties style:font-name="標楷體" fo:font-size="14pt" fo:letter-spacing="-0.004cm" style:letter-kerning="true" style:font-name-asian="標楷體" style:font-size-asian="14pt" style:font-name-complex="新細明體1" style:font-size-complex="14pt"/>
    </style:style>
    <style:style style:name="T15" style:family="text">
      <style:text-properties style:font-name="標楷體" fo:font-size="14pt" fo:letter-spacing="-0.004cm" style:letter-kerning="true" style:font-name-asian="標楷體" style:font-size-asian="14pt" style:font-name-complex=".....a載." style:font-size-complex="14pt"/>
    </style:style>
    <style:style style:name="T16" style:family="text">
      <style:text-properties style:font-name="標楷體" fo:font-size="14pt" fo:letter-spacing="-0.004cm" style:letter-kerning="true" style:font-name-asian="標楷體" style:font-size-asian="14pt" style:font-name-complex="細明體" style:font-size-complex="14pt"/>
    </style:style>
    <style:style style:name="T17" style:family="text">
      <style:text-properties style:font-name="標楷體" fo:font-size="14pt" fo:letter-spacing="-0.004cm" style:letter-kerning="true" style:font-name-asian="標楷體" style:font-size-asian="14pt" style:font-name-complex="DFKaiShu-SB-Estd-BF" style:font-size-complex="14pt"/>
    </style:style>
    <style:style style:name="T18" style:family="text">
      <style:text-properties style:font-name="標楷體" fo:font-size="14pt" fo:letter-spacing="-0.007cm" style:font-name-asian="標楷體" style:font-size-asian="14pt" style:font-size-complex="14pt"/>
    </style:style>
    <style:style style:name="T19" style:family="text">
      <style:text-properties style:font-name="標楷體" fo:font-size="14pt" fo:letter-spacing="-0.007cm" style:font-name-asian="標楷體" style:font-size-asian="14pt" style:font-size-complex="14pt"/>
    </style:style>
    <style:style style:name="T20" style:family="text">
      <style:text-properties style:font-name="標楷體" fo:font-size="14pt" fo:letter-spacing="-0.007cm" style:font-name-asian="標楷體" style:font-size-asian="14pt" style:font-size-complex="14pt" style:font-weight-complex="bold"/>
    </style:style>
    <style:style style:name="T21" style:family="text">
      <style:text-properties style:font-name="標楷體" fo:font-size="14pt" fo:letter-spacing="-0.007cm" style:font-name-asian="標楷體" style:font-size-asian="14pt" style:font-size-complex="14pt" style:font-weight-complex="bold"/>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letter-spacing="-0.049cm" style:font-name-asian="標楷體" style:font-size-asian="14pt" style:font-size-complex="14pt" style:font-weight-complex="bold" style:text-scale="70%"/>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fo:font-size="15pt" style:font-name-asian="標楷體" style:font-size-asian="15pt" style:font-name-complex="標楷體" style:font-size-complex="15pt"/>
    </style:style>
    <style:style style:name="T29" style:family="text">
      <style:text-properties fo:font-size="14pt" fo:letter-spacing="-0.004cm" style:font-name-asian="標楷體" style:font-size-asian="14pt" style:font-size-complex="14pt"/>
    </style:style>
    <style:style style:name="T30" style:family="text">
      <style:text-properties style:font-name="超研澤粗黑" fo:font-size="14pt" style:font-name-asian="超研澤粗黑" style:font-size-asian="14pt" style:font-size-complex="14pt" style:font-weight-complex="bold"/>
    </style:style>
    <style:style style:name="T31" style:family="text">
      <style:text-properties style:font-weight-complex="bold"/>
    </style:style>
    <style:style style:name="T32" style:family="text">
      <style:text-properties style:font-name-complex="標楷體"/>
    </style:style>
    <style:style style:name="T33" style:family="text">
      <style:text-properties style:font-name-complex="標楷體" style:font-size-complex="14pt"/>
    </style:style>
    <style:style style:name="T34" style:family="text">
      <style:text-properties style:text-position="super 58%" style:font-name="標楷體" fo:font-size="14pt" fo:letter-spacing="-0.004cm" style:font-name-asian="標楷體" style:font-size-asian="14pt" style:font-name-complex="標楷體" style:font-size-complex="14pt"/>
    </style:style>
    <style:style style:name="T35" style:family="text">
      <style:text-properties style:text-position="super 58%" style:font-name="標楷體" fo:font-size="14pt" style:font-name-asian="標楷體" style:font-size-asian="14pt" style:font-name-complex="標楷體" style:font-size-complex="14pt"/>
    </style:style>
    <style:style style:name="T36" style:family="text">
      <style:text-properties fo:color="#000000" style:font-name="標楷體" fo:font-size="14pt" fo:letter-spacing="-0.004cm" style:font-name-asian="標楷體" style:font-size-asian="14pt" style:font-name-complex="標楷體" style:font-size-complex="14pt"/>
    </style:style>
    <style:style style:name="T37" style:family="text">
      <style:text-properties fo:color="#000000"/>
    </style:style>
    <style:style style:name="T38" style:family="text">
      <style:text-properties fo:color="#000000" fo:letter-spacing="-0.004cm"/>
    </style:style>
    <style:style style:name="T39" style:family="text">
      <style:text-properties fo:color="#000000" fo:letter-spacing="-0.004cm"/>
    </style:style>
    <style:style style:name="T40" style:family="text">
      <style:text-properties fo:color="#000000" style:font-name="標楷體" fo:font-size="14pt" fo:letter-spacing="-0.004cm" style:font-name-asian="標楷體" style:font-size-asian="14pt" style:font-name-complex="標楷體" style:font-size-complex="14pt"/>
    </style:style>
    <style:style style:name="T41" style:family="text">
      <style:text-properties fo:color="#000000" style:font-name="標楷體" fo:font-size="14pt" fo:letter-spacing="-0.004cm"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fo:letter-spacing="-0.007cm"/>
    </style:style>
    <style:style style:name="T45" style:family="text">
      <style:text-properties fo:color="#000000" fo:letter-spacing="-0.007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貳拾</text:span><text:span text:style-name="T2">伍</text:span><text:span text:style-name="T2">、人事</text:span></text:p>
      <text:p text:style-name="P71"><text:span text:style-name="T30">一、檢討組織編制，精實組織職能</text:span></text:p>
      <text:p text:style-name="P7"><text:span text:style-name="T5">(一)</text:span><text:span text:style-name="T5">修正</text:span><text:span text:style-name="T5">「高雄市政</text:span><text:span text:style-name="T5">府組織自治條例</text:span><text:span text:style-name="T5">」第6條及第22條</text:span><text:span text:style-name="T5"> </text:span></text:p>
      <text:p text:style-name="P10"><text:span text:style-name="T4">1.鑑於新聞處與兵役處業務績效委實優異，爰修正</text:span><text:span text:style-name="T4">本府組織自治條例</text:span><text:span text:style-name="T4">第6條及第22條條文，回復設立新聞處、兵役處，「觀光行銷局」名稱修正為「觀光局」，並</text:span><text:span text:style-name="T4">自99年7月1日生效</text:span><text:span text:style-name="T4">。</text:span></text:p>
      <text:p text:style-name="P10"><text:span text:style-name="T4">2.</text:span><text:span text:style-name="T18">9</text:span><text:span text:style-name="T18">9</text:span><text:span text:style-name="T18">年</text:span><text:span text:style-name="T18">3</text:span><text:span text:style-name="T18">月</text:span><text:span text:style-name="T18">18</text:span><text:span text:style-name="T18">日本府臨時市政會議審議通過，本府9</text:span><text:span text:style-name="T18">9</text:span><text:span text:style-name="T18">年</text:span><text:span text:style-name="T18">3</text:span><text:span text:style-name="T18">月</text:span><text:span text:style-name="T18">18</text:span><text:span text:style-name="T18">日高市府人一字第09</text:span><text:span text:style-name="T18">90015274</text:span><text:span text:style-name="T18">號函送</text:span><text:span text:style-name="T18">　貴</text:span><text:span text:style-name="T18">會審議，</text:span><text:span text:style-name="T18">　貴</text:span><text:span text:style-name="T18">會第7屆第</text:span><text:span text:style-name="T18">7</text:span><text:span text:style-name="T18">次定期大會第2</text:span><text:span text:style-name="T18">9</text:span><text:span text:style-name="T18">次會議決議：「</text:span><text:span text:style-name="T18">修正</text:span><text:span text:style-name="T18">通過」，</text:span><text:span text:style-name="T18">裁撤新聞處，保留兵役處，嗣</text:span><text:span text:style-name="T18">本府</text:span><text:span text:style-name="T18">於</text:span><text:span text:style-name="T18">9</text:span><text:span text:style-name="T18">9</text:span><text:span text:style-name="T18">年</text:span><text:span text:style-name="T18">6</text:span><text:span text:style-name="T18">月</text:span><text:span text:style-name="T18">7</text:span><text:span text:style-name="T18">日高市府人一字第09</text:span><text:span text:style-name="T18">90032408</text:span><text:span text:style-name="T18">號令公布（刊登本府公報9</text:span><text:span text:style-name="T18">9</text:span><text:span text:style-name="T18">年</text:span><text:span text:style-name="T18">夏</text:span><text:span text:style-name="T18">字第2</text:span><text:span text:style-name="T18">0</text:span><text:span text:style-name="T18">期），</text:span><text:span text:style-name="T18">並以</text:span><text:span text:style-name="T18">9</text:span><text:span text:style-name="T18">9</text:span><text:span text:style-name="T18">年</text:span><text:span text:style-name="T18">6</text:span><text:span text:style-name="T18">月1</text:span><text:span text:style-name="T18">0</text:span><text:span text:style-name="T18">日高市府人一字第09</text:span><text:span text:style-name="T18">90033792</text:span><text:span text:style-name="T18">號函報行政院准予備查。</text:span></text:p>
      <text:p text:style-name="P7"><text:span text:style-name="T5">(</text:span><text:span text:style-name="T5">二</text:span><text:span text:style-name="T5">)</text:span><text:span text:style-name="T5">修正</text:span><text:span text:style-name="T5">「</text:span><text:span text:style-name="T5">高雄市公共汽車管理處組織自治條例</text:span><text:span text:style-name="T5">」</text:span><text:span text:style-name="T5">第3條暨編制表</text:span></text:p>
      <text:p text:style-name="P11"><text:span text:style-name="T18">1.</text:span><text:span text:style-name="T18">依「勞工安全衛生法」及「勞工安全衛生組織管理及自動檢查辦法」等相關規定，公共汽車管理處屬具顯著風險之第一類事業單位，應設專責「勞工安全衛生管理室」，爰修正該處組織自治條例第3條規定，將「勞工安全衛生管理室」職掌修正為「擬訂、規劃、督導及推動安全衛生管理事項，並指導有關部門實施」</text:span><text:span text:style-name="T18">；另</text:span><text:span text:style-name="T18">為應業務需要，於「調度管理室」職掌事項增列「資訊業務」。編制表部分，增置勞工安全衛生管理室主任1人，由減列技士1人改置。原編制員額136人，兼任1人，修正後編制員額不變，維持136人，減列兼任1人。</text:span></text:p>
      <text:p text:style-name="P10"><text:span text:style-name="T4">2.</text:span><text:span text:style-name="T18">案經</text:span><text:span text:style-name="T18">99年3月16日本府第1392次市政會議審議通過</text:span><text:span text:style-name="T18">，</text:span><text:span text:style-name="T18">本府9</text:span><text:span text:style-name="T18">9</text:span><text:span text:style-name="T18">年</text:span><text:span text:style-name="T18">3</text:span><text:span text:style-name="T18">月</text:span><text:span text:style-name="T18">18</text:span><text:span text:style-name="T18">日高市府人一字第09</text:span><text:span text:style-name="T18">90015267</text:span><text:span text:style-name="T18">號函送</text:span><text:span text:style-name="T18">　貴</text:span><text:span text:style-name="T18">會審議，　貴會第7屆第7次定期大會第28次會議決議：「照案通過」</text:span><text:span text:style-name="T18">，</text:span><text:span text:style-name="T18">本府9</text:span><text:span text:style-name="T18">9</text:span><text:span text:style-name="T18">年</text:span><text:span text:style-name="T18">6</text:span><text:span text:style-name="T18">月</text:span><text:span text:style-name="T18">10</text:span><text:span text:style-name="T18">日高市府人一字第09</text:span><text:span text:style-name="T18">90033337</text:span><text:span text:style-name="T18">號令公布（刊登本府公報9</text:span><text:span text:style-name="T18">9</text:span><text:span text:style-name="T18">年</text:span><text:span text:style-name="T18">夏</text:span><text:span text:style-name="T18">字第2</text:span><text:span text:style-name="T18">1</text:span><text:span text:style-name="T18">期）</text:span><text:span text:style-name="T18">，並於99</text:span><text:span text:style-name="T18">年</text:span><text:span text:style-name="T18">6</text:span><text:span text:style-name="T18">月</text:span><text:span text:style-name="T18">14</text:span><text:span text:style-name="T18">日高市府人一字第09</text:span><text:span text:style-name="T18">90034320</text:span><text:span text:style-name="T18">號</text:span><text:span text:style-name="T18">函送交通部轉陳行政院准予備查</text:span><text:span text:style-name="T18">。</text:span></text:p>
      <text:p text:style-name="P12"><text:span text:style-name="T5">(</text:span><text:span text:style-name="T5">三</text:span><text:span text:style-name="T5">)</text:span><text:span text:style-name="T5">修正高雄市政府觀光局組織規程暨編制表</text:span><text:span text:style-name="T5">，並訂定高雄廣播電臺組織規程暨編制表，併同廢止高雄市政府新聞處組織規程暨編制表及94年8月25日修正發布之高雄廣播電臺組織規程暨編制表</text:span></text:p>
      <text:p text:style-name="P14"><text:span text:style-name="T5">為執行　</text:span><text:span text:style-name="T5">貴會</text:span><text:span text:style-name="T5">第7屆第7次定期大會第29次會議</text:span><text:span text:style-name="T5">修正通過本府組織自治條例第6條及第22條</text:span><text:span text:style-name="T5">條文，保留兵役處，而未准</text:span><text:span text:style-name="T5">回復設立新聞處</text:span><text:span text:style-name="T5">之決議，及</text:span><text:span text:style-name="T5">型塑本市成為「幸福高雄」國際時尚港灣大都會，行銷市政建設與都市發展，將新聞處</text:span><text:span text:style-name="T5">大部分</text:span><text:span text:style-name="T5">業務併入觀光局</text:span><text:span text:style-name="T5">（部分業務併入文化局）</text:span><text:span text:style-name="T5">，新聞處所屬「高雄廣播電臺」改隸觀光局所屬二級機關，爰修正</text:span><text:span text:style-name="T5">觀光</text:span><text:span text:style-name="T5">局組織規程暨編制表，</text:span><text:span text:style-name="T5">訂定高雄廣播電臺組織規程暨編制表，並為配合本府組織自治條例生效日期，本次修正</text:span><text:span text:style-name="T5">自</text:span><text:span text:style-name="T5">99</text:span><text:span text:style-name="T5">年</text:span><text:span text:style-name="T5">7</text:span><text:span text:style-name="T5">月</text:span><text:span text:style-name="T5">1</text:span><text:span text:style-name="T5">日生效。員額增減情形如下：</text:span></text:p>
      <text:p text:style-name="P15">1.觀光局部分</text:p>
      <text:p text:style-name="P17"><text:soft-page-break/><text:span text:style-name="T5">(1)</text:span><text:span text:style-name="T5">增置專門委員、秘書及助理員各</text:span><text:span text:style-name="T5">1</text:span><text:span text:style-name="T5">人；科長、編審及辦事員各</text:span><text:span text:style-name="T5">3</text:span><text:span text:style-name="T5">人；專員</text:span><text:span text:style-name="T5">2</text:span><text:span text:style-name="T5">人；股長</text:span><text:span text:style-name="T5">4</text:span><text:span text:style-name="T5">人、科員</text:span><text:span text:style-name="T5">12</text:span><text:span text:style-name="T5">人、書記</text:span><text:span text:style-name="T5">4</text:span><text:span text:style-name="T5">人，共增置</text:span><text:span text:style-name="T5">34</text:span><text:span text:style-name="T5">人。</text:span></text:p>
      <text:p text:style-name="P17"><text:span text:style-name="T5">(2)</text:span><text:span text:style-name="T5">會計室、人事室及政風室各增置科員</text:span><text:span text:style-name="T5">1</text:span><text:span text:style-name="T5">人，其中政風室科員係減列該室助理員</text:span><text:span text:style-name="T5">1</text:span><text:span text:style-name="T5">人改置。</text:span></text:p>
      <text:p text:style-name="P17"><text:span text:style-name="T5">(3)</text:span><text:span text:style-name="T5">現行編制員額</text:span><text:span text:style-name="T5">67</text:span><text:span text:style-name="T5">人，增置</text:span><text:span text:style-name="T5">36</text:span><text:span text:style-name="T5">員額，修正後總編制員額為</text:span><text:span text:style-name="T5">103</text:span><text:span text:style-name="T5">人。</text:span></text:p>
      <text:p text:style-name="P15">2.觀光局所屬高雄廣播電臺部分</text:p>
      <text:p text:style-name="P18"><text:span text:style-name="T5">置臺長</text:span><text:span text:style-name="T5">1</text:span><text:span text:style-name="T5">人、副臺長</text:span><text:span text:style-name="T5">1</text:span><text:span text:style-name="T5">人、組長</text:span><text:span text:style-name="T5">3</text:span><text:span text:style-name="T5">人、主任</text:span><text:span text:style-name="T5">1</text:span><text:span text:style-name="T5">人、工程司</text:span><text:span text:style-name="T5">1</text:span><text:span text:style-name="T5">人、編輯</text:span><text:span text:style-name="T5">2</text:span><text:span text:style-name="T5">人、導播</text:span><text:span text:style-name="T5">1</text:span><text:span text:style-name="T5">人、組員</text:span><text:span text:style-name="T5">1</text:span><text:span text:style-name="T5">人、技術員</text:span><text:span text:style-name="T5">7</text:span><text:span text:style-name="T5">人、採訪員</text:span><text:span text:style-name="T5">3</text:span><text:span text:style-name="T5">人、播音員</text:span><text:span text:style-name="T5">7</text:span><text:span text:style-name="T5">人、節目員</text:span><text:span text:style-name="T5">1</text:span><text:span text:style-name="T5">人、辦事員</text:span><text:span text:style-name="T5">3</text:span><text:span text:style-name="T5">人、書記</text:span><text:span text:style-name="T5">2</text:span><text:span text:style-name="T5">人、會計員</text:span><text:span text:style-name="T5">1</text:span><text:span text:style-name="T5">人、人事管理員</text:span><text:span text:style-name="T5">1</text:span><text:span text:style-name="T5">人，編制員額計</text:span><text:span text:style-name="T5">36</text:span><text:span text:style-name="T5">人。</text:span></text:p>
      <text:p text:style-name="P12"><text:span text:style-name="T5">(四)修正本府文化</text:span><text:span text:style-name="T5">局組織規程暨編制表，並訂定高雄市電影圖書館組織規程暨編制表，併同廢止94年10月13日修正發布之高雄市電影圖書館組織規程暨編制表</text:span></text:p>
      <text:p text:style-name="P14"><text:span text:style-name="T20">為執行</text:span><text:span text:style-name="T20">　貴會</text:span><text:span text:style-name="T20">修正</text:span><text:span text:style-name="T20">通過本府組織自治條例第6條及第22條，未准回復設立新聞處</text:span><text:span text:style-name="T20">之</text:span><text:span text:style-name="T20">決議，</text:span><text:span text:style-name="T20">並</text:span><text:span text:style-name="T20">考量影視產業順利推展</text:span><text:span text:style-name="T20">，及</text:span><text:span text:style-name="T20">應推動藝文展演活動之需，</text:span><text:span text:style-name="T20">將</text:span><text:span text:style-name="T20">新聞處部分業務併入文化局</text:span><text:span text:style-name="T20">，</text:span><text:span text:style-name="T20">新聞處所屬</text:span><text:span text:style-name="T20">「高雄市電影圖書館」</text:span><text:span text:style-name="T20">改隸</text:span><text:span text:style-name="T20">文化</text:span><text:span text:style-name="T20">局所屬二級機關</text:span><text:span text:style-name="T20">，爰</text:span><text:span text:style-name="T20">修正</text:span><text:span text:style-name="T20">文化</text:span><text:span text:style-name="T20">局組織規程暨編制表，</text:span><text:span text:style-name="T20">訂定高雄市電影圖書</text:span><text:span text:style-name="T20">館組織規程暨編制表，並為配合本府組織自治條例生效日期，本次修正自99年7月1日生效。員額增減情形如下：</text:span></text:p>
      <text:p text:style-name="P15">1.文化局部分</text:p>
      <text:p text:style-name="P17"><text:span text:style-name="T5">(1)增</text:span><text:span text:style-name="T5">置專門委員、專員及科員各1人，員額係由新聞處減列移入；另增置專員及會計室科員各1人，係減列書記2人改置。</text:span></text:p>
      <text:p text:style-name="P17"><text:span text:style-name="T5">(2)</text:span><text:span text:style-name="T5">現行編制員額88人，增置員額3人，修正後總</text:span><text:span text:style-name="T5">編制員額為91人。</text:span></text:p>
      <text:p text:style-name="P14"><text:span text:style-name="T5">2.</text:span><text:span text:style-name="T5">文化局所屬電影圖書館部分</text:span></text:p>
      <text:p text:style-name="P20">置館長1人、秘書1人、組長3人、組員2人、技士、助理員、辦事員及書記各1人，編制員額計11人。</text:p>
      <text:p text:style-name="P12"><text:span text:style-name="T5">(</text:span><text:span text:style-name="T5">五</text:span><text:span text:style-name="T5">)修正本市各區衛生所組織規程暨編制表</text:span></text:p>
      <text:p text:style-name="P14"><text:span text:style-name="T20">「醫事人員人事條例」暨「各機關師級醫事職務級別員額配置準則」規定，各機關醫事職務之員額及級別，應依其職責程度及所需專業知能列入組織法規或編制表內</text:span><text:span text:style-name="T20">，</text:span><text:span text:style-name="T20">又銓敘部99年2月26日部特四字第0993151786號函規定，各區衛生所任用師(二)級醫事人員，需依「各機關師級醫事職務級別員額配置準則」規定，於各該機關編制表相關醫事職稱備考欄內加註師(二)級員額依據，爰修正各區衛生所組織規程暨編制表</text:span><text:span text:style-name="T20">，修正後各區衛生所編制員額均維持不變</text:span><text:span text:style-name="T20">。</text:span></text:p>
      <text:p text:style-name="P12"><text:span text:style-name="T5">(六)</text:span><text:span text:style-name="T5">落實員額精簡</text:span></text:p>
      <text:p text:style-name="P14"><text:span text:style-name="T5">為貫徹員額精簡措施，並抑制人事費不斷增長，及促進人力有效運用，自91年度起採行第3階段員額精簡措施，精簡目標5％，本階段</text:span><text:span text:style-name="T5">截</text:span><text:span text:style-name="T5">至9</text:span><text:span text:style-name="T5">9</text:span><text:span text:style-name="T5">年</text:span><text:span text:style-name="T5">3</text:span><text:span text:style-name="T5">月底止，共計精簡79</text:span><text:span text:style-name="T5">4</text:span><text:span text:style-name="T5">人，精簡比例達6.</text:span><text:span text:style-name="T5">4</text:span><text:span text:style-name="T5">％。</text:span></text:p>
      <text:p text:style-name="P12"><text:span text:style-name="T5">(七)</text:span><text:span text:style-name="T5">新訂及修正各機關任務編組</text:span></text:p>
      <text:p text:style-name="P14"><text:span text:style-name="T5">為健全任務編組及組織功能，發揮其應有之行政效率，檢討本府各機關任務編組，9</text:span><text:span text:style-name="T5">9</text:span><text:span text:style-name="T5">年</text:span><text:span text:style-name="T5">1</text:span><text:span text:style-name="T5">月至</text:span><text:span text:style-name="T5">6</text:span><text:span text:style-name="T5">月底止，共計新訂</text:span><text:span text:style-name="T5">4</text:span><text:span text:style-name="T5">種、修正</text:span><text:span text:style-name="T5">3</text:span><text:span text:style-name="T5">種、廢止</text:span><text:span text:style-name="T5">1</text:span><text:span text:style-name="T5">種任務編組：</text:span></text:p>
      <text:p text:style-name="P14"><text:soft-page-break/><text:span text:style-name="T5">1.</text:span><text:span text:style-name="T5">新訂</text:span><text:span text:style-name="T5">4</text:span><text:span text:style-name="T5">種</text:span></text:p>
      <text:p text:style-name="P20">高雄市政府就業促進政策會設置要點</text:p>
      <text:p text:style-name="P20">高雄市立美術館諮詢委員會設置要點</text:p>
      <text:p text:style-name="P20">高雄市申辦亞洲綜合性運動賽會籌備會設置要點</text:p>
      <text:p text:style-name="P20">高雄市政府專任運動教練遴選會設置要點</text:p>
      <text:p text:style-name="P14"><text:span text:style-name="T5">2.</text:span><text:span text:style-name="T5">修正</text:span><text:span text:style-name="T5">3</text:span><text:span text:style-name="T5">種</text:span></text:p>
      <text:p text:style-name="P20">高雄市政府保母托育制度管理小組設置要點</text:p>
      <text:p text:style-name="P20">高雄市特殊教育諮詢委員會設置要點</text:p>
      <text:p text:style-name="P20">高雄市婦女權益促進委員會設置要點</text:p>
      <text:p text:style-name="P14"><text:span text:style-name="T5">3.</text:span><text:span text:style-name="T5">廢止</text:span><text:span text:style-name="T5">1</text:span><text:span text:style-name="T5">種</text:span></text:p>
      <text:p text:style-name="P20">高雄市政府及各區公所消費券發放作業中心設置要點</text:p>
      <text:p text:style-name="P12"><text:span text:style-name="T5">(八)</text:span><text:span text:style-name="T5">推動行政業務委外</text:span></text:p>
      <text:p text:style-name="P14"><text:span text:style-name="T5">依「行政院及所屬各機關推動業務委託民間辦理實施要點」等規定，賡續推動行政業務委外，至9</text:span><text:span text:style-name="T5">9</text:span><text:span text:style-name="T5">年</text:span><text:span text:style-name="T5">6</text:span><text:span text:style-name="T5">月底止，計核定列管本府各機關委託民間辦理業務項目1</text:span><text:span text:style-name="T5">6</text:span><text:span text:style-name="T5">項，其中報行政院人事行政局列管</text:span><text:span text:style-name="T5">8</text:span><text:span text:style-name="T5">項，並定期檢討執行進度。</text:span></text:p>
      <text:p text:style-name="P71"><text:span text:style-name="T30">二、多元進用人力，關懷弱勢族群</text:span></text:p>
      <text:p text:style-name="P12"><text:span text:style-name="T5">(一)內陞外補並重，活化組織人力</text:span></text:p>
      <text:p text:style-name="P14"><text:span text:style-name="T5">依照「公務人員任用法」、「公務人員陞遷法」</text:span><text:span text:style-name="T5">及相關</text:span><text:span text:style-name="T5">規定，督促各用人機關秉持內陞與外補並重原則</text:span><text:span text:style-name="T5">，審慎</text:span><text:span text:style-name="T5">辦理人員之新進、陞任及遷調；出缺職務如經決定辦理外補時，均將外補職務登錄於本府</text:span><text:span text:style-name="T5">e流服務</text:span><text:span text:style-name="T5">網</text:span><text:span text:style-name="T5">人事服務區</text:span><text:span text:style-name="T5">公開甄選</text:span><text:span text:style-name="T5">。99年1月至6月底止</text:span><text:span text:style-name="T5">各機關上網公開徵才外補計</text:span><text:span text:style-name="T5">303人</text:span><text:span text:style-name="T5">；各機關內陞部分：委任職晉陞</text:span><text:span text:style-name="T5">183人</text:span><text:span text:style-name="T5">、薦任職晉陞</text:span><text:span text:style-name="T5">374人</text:span><text:span text:style-name="T5">、簡任職晉陞</text:span><text:span text:style-name="T5">10人</text:span><text:span text:style-name="T5">。</text:span></text:p>
      <text:p text:style-name="P13">(二)促進女性參與決策</text:p>
      <text:p text:style-name="P15">1.本府促進女性參與決策榮獲「特別獎」</text:p>
      <text:p text:style-name="P22"><text:span text:style-name="T5">本府98年再度榮獲行政院促進女性參與決策「特別獎」，並已連續8年蟬聯得獎</text:span><text:span text:style-name="T5">，</text:span><text:span text:style-name="T5">足見本府積極推動女性參與決策，促進機關內性別平權上具有創新及特殊貢獻之作法，深獲中央肯定及認同</text:span><text:span text:style-name="T5">。</text:span></text:p>
      <text:p text:style-name="P15">2.積極拔擢女性擔任首長</text:p>
      <text:p text:style-name="P22"><text:span text:style-name="T5">99年1月至6月止，計</text:span><text:span text:style-name="T5">拔擢</text:span><text:span text:style-name="T5">高雄市小港區公所藍區長美珍、三民第一戶政事務所黃主任美麗、高雄市歷史博物館王館長文翠、高雄市文獻委員會陳主任委員秀鳳等4位女性擔任首長</text:span><text:span text:style-name="T5">。</text:span></text:p>
      <text:p text:style-name="P15">3.辦理本府98年第7屆促進女性參與決策「木棉獎」及「特別獎」評選</text:p>
      <text:p text:style-name="P22"><text:span text:style-name="T5">為鼓勵各機關首長重視職場之性別平權，適當晉用女性參與決策，加強推動婦女公務參與，訂定「高雄市政府及所屬各機關促進女性參與決策績效優良獎勵計畫」辦理「木棉獎」及「特別獎」評選，98年（第7屆）評選結果如下：</text:span></text:p>
      <text:p text:style-name="P23"><text:span text:style-name="T5">(1)</text:span>木棉獎</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6">組 <text:s text:c="3"/>別</text:span></text:p>
          </table:table-cell>
          <table:table-cell table:style-name="表格1.B1" office:value-type="string">
            <text:p text:style-name="P3">名次</text:p>
          </table:table-cell>
          <table:table-cell table:style-name="表格1.C1" office:value-type="string">
            <text:p text:style-name="P1"><text:span text:style-name="T26">機 <text:s text:c="3"/>關</text:span></text:p>
          </table:table-cell>
        </table:table-row>
        <table:table-row table:style-name="表格1.2">
          <table:table-cell table:style-name="表格1.A2" table:number-rows-spanned="3" office:value-type="string">
            <text:p text:style-name="P4"><text:soft-page-break/>第一組（一級機關）</text:p>
          </table:table-cell>
          <table:table-cell table:style-name="表格1.B2" office:value-type="string">
            <text:p text:style-name="P3">1</text:p>
          </table:table-cell>
          <table:table-cell table:style-name="表格1.C2" office:value-type="string">
            <text:p text:style-name="P25">消防局</text:p>
          </table:table-cell>
        </table:table-row>
        <table:table-row table:style-name="表格1.2">
          <table:covered-table-cell/>
          <table:table-cell table:style-name="表格1.B2" office:value-type="string">
            <text:p text:style-name="P3">2</text:p>
          </table:table-cell>
          <table:table-cell table:style-name="表格1.C2" office:value-type="string">
            <text:p text:style-name="P25">秘書處</text:p>
          </table:table-cell>
        </table:table-row>
        <table:table-row table:style-name="表格1.2">
          <table:covered-table-cell/>
          <table:table-cell table:style-name="表格1.B2" office:value-type="string">
            <text:p text:style-name="P3">3</text:p>
          </table:table-cell>
          <table:table-cell table:style-name="表格1.C2" office:value-type="string">
            <text:p text:style-name="P25">文化局</text:p>
          </table:table-cell>
        </table:table-row>
        <table:table-row table:style-name="表格1.2">
          <table:table-cell table:style-name="表格1.A2" table:number-rows-spanned="3" office:value-type="string">
            <text:p text:style-name="P4">第二組（二級機關）</text:p>
          </table:table-cell>
          <table:table-cell table:style-name="表格1.B2" office:value-type="string">
            <text:p text:style-name="P3">1</text:p>
          </table:table-cell>
          <table:table-cell table:style-name="表格1.C2" office:value-type="string">
            <text:p text:style-name="P3">警察局保安警察大隊</text:p>
          </table:table-cell>
        </table:table-row>
        <table:table-row table:style-name="表格1.2">
          <table:covered-table-cell/>
          <table:table-cell table:style-name="表格1.B2" office:value-type="string">
            <text:p text:style-name="P3">2</text:p>
          </table:table-cell>
          <table:table-cell table:style-name="表格1.C2" office:value-type="string">
            <text:p text:style-name="P3">警察局交通警察大隊</text:p>
          </table:table-cell>
        </table:table-row>
        <table:table-row table:style-name="表格1.2">
          <table:covered-table-cell/>
          <table:table-cell table:style-name="表格1.B2" office:value-type="string">
            <text:p text:style-name="P3">3</text:p>
          </table:table-cell>
          <table:table-cell table:style-name="表格1.C2" office:value-type="string">
            <text:p text:style-name="P3">警察局左營分局</text:p>
          </table:table-cell>
        </table:table-row>
        <table:table-row table:style-name="表格1.2">
          <table:table-cell table:style-name="表格1.A2" table:number-rows-spanned="2" office:value-type="string">
            <text:p text:style-name="P4">第三組（各區公所）</text:p>
          </table:table-cell>
          <table:table-cell table:style-name="表格1.B2" office:value-type="string">
            <text:p text:style-name="P3">1</text:p>
          </table:table-cell>
          <table:table-cell table:style-name="表格1.C2" office:value-type="string">
            <text:p text:style-name="P3">鼓山區公所</text:p>
          </table:table-cell>
        </table:table-row>
        <table:table-row table:style-name="表格1.2">
          <table:covered-table-cell/>
          <table:table-cell table:style-name="表格1.B9" office:value-type="string">
            <text:p text:style-name="P3">2</text:p>
          </table:table-cell>
          <table:table-cell table:style-name="表格1.C9" office:value-type="string">
            <text:p text:style-name="P3">苓雅區公所</text:p>
          </table:table-cell>
        </table:table-row>
      </table:table>
      <text:p text:style-name="P24"><text:span text:style-name="T5">(2)特別獎：社會局、衛生局及前鎮區公所。</text:span></text:p>
      <text:p text:style-name="P12"><text:span text:style-name="T5">(三)辦理</text:span><text:span text:style-name="T5">「</text:span><text:span text:style-name="T5">公務人員陞遷、職務代理及銓審實務法規</text:span><text:span text:style-name="T5">」講習</text:span></text:p>
      <text:p text:style-name="P14"><text:span text:style-name="T5">為增進本府人事處暨所屬人事機構人事人員熟稔公務人員陞遷法及職務代理應行注意事項等任免遷調法規及實務，於99年2月4日（星期四）下午</text:span><text:span text:style-name="T5">2時至5時假本府合署辦公大樓地下二樓大禮堂辦理「</text:span><text:span text:style-name="T5">公務人員陞遷、職務代理及銓審實務法規</text:span><text:span text:style-name="T5">」講習，</text:span><text:span text:style-name="T5">聘請</text:span><text:span text:style-name="T5">銓敘部</text:span><text:span text:style-name="T5">銓審</text:span><text:span text:style-name="T5">司蔡司長敏廣</text:span><text:span text:style-name="T5">專題演講</text:span><text:span text:style-name="T5">，計有</text:span><text:span text:style-name="T5">本府所屬各機關人事人員</text:span><text:span text:style-name="T5">176人</text:span><text:span text:style-name="T5">參與。</text:span></text:p>
      <text:p text:style-name="P12"><text:span text:style-name="T5">(四)辦理「</text:span><text:span text:style-name="T5">勞動基準法講習－臨時人員管理</text:span><text:span text:style-name="T5">」講習</text:span></text:p>
      <text:p text:style-name="P14"><text:span text:style-name="T5">為加強勞僱關係，避免勞資爭議及保障勞工權益，增進本府各機關學校人事人員及承辦</text:span><text:span text:style-name="T5">臨時人員</text:span><text:span text:style-name="T5">業務人員對於臨時人員勞動</text:span><text:span text:style-name="T5">權益</text:span><text:span text:style-name="T5">相關法令規定之瞭解，</text:span><text:span text:style-name="T5">於</text:span><text:span text:style-name="T5">9</text:span><text:span text:style-name="T5">9年3月</text:span><text:span text:style-name="T5">2</text:span><text:span text:style-name="T5">9日（星期一）下午假本府主計處第2會議室辦理「</text:span><text:span text:style-name="T5">勞動基準法講習－臨時人員管理</text:span><text:span text:style-name="T5">」講習，聘請行政院勞工委員會王專門委員素琴專題演講，計有本府所屬機關學校人員107人參與。</text:span></text:p>
      <text:p text:style-name="P12"><text:span text:style-name="T5">(五)辦理「身心障礙人員關懷講座~愛沒有終點~</text:span><text:span text:style-name="T5">3</text:span><text:span text:style-name="T5">月</text:span><text:span text:style-name="T5">4</text:span><text:span text:style-name="T5">日的幸福」講習</text:span></text:p>
      <text:p text:style-name="P14"><text:span text:style-name="T5">為遵循市長落實照顧弱勢族群生活政策，積極關懷及提高本府所屬機關學校身心障礙人員身心靈之優質生活，於99年4月30日(星期五)下午假本市苓雅區行政中心11樓大禮堂辦理「身心障礙人員關懷講座~愛沒有終點~</text:span><text:span text:style-name="T5">3</text:span><text:span text:style-name="T5">月</text:span><text:span text:style-name="T5">4</text:span><text:span text:style-name="T5">日的幸福」講習，聘請罕見疾病志工歐玲君老師專題演講，計有本府所屬機關學校身心障礙同仁6</text:span><text:span text:style-name="T5">6</text:span><text:span text:style-name="T5">人參與</text:span><text:span text:style-name="T5">，</text:span><text:span text:style-name="T5">並於專題演講前舉辦本市社會福利措施有獎徵答，帶動活動溫馨氣氛。</text:span></text:p>
      <text:p text:style-name="P12"><text:span text:style-name="T5">(六)辦理</text:span><text:span text:style-name="T5">「高雄DONG起來─新進人員市政建設參訪」</text:span><text:span text:style-name="T5">活動</text:span></text:p>
      <text:p text:style-name="P14"><text:span text:style-name="T5">為期考試分發</text:span><text:span text:style-name="T5">及調任之</text:span><text:span text:style-name="T5">新進人員能</text:span><text:span text:style-name="T5">瞭解本府市政建設發展及促進同仁之間互動交流</text:span><text:span text:style-name="T5">，</text:span><text:span text:style-name="T5">並增進市府團隊之向心力共同創造出更動容的「高雄</text:span><text:span text:style-name="T25">県</text:span><text:span text:style-name="T7">市</text:span><text:span text:style-name="T5">」，</text:span><text:span text:style-name="T5">於99年5月27日(星期四)及6月11日(星期五)分2梯次</text:span><text:span text:style-name="T5">辦理</text:span><text:span text:style-name="T5">「高雄DONG起來─新進人員市政建設參訪」</text:span><text:span text:style-name="T5">活動</text:span><text:span text:style-name="T5">，參訪地點</text:span><text:span text:style-name="T5">除了代表高雄人愛鄉愛土地的精神─洲仔溼地，另有帶領高雄邁向國際的世運主場館，更有高雄以海洋城市自居的精神指標--</text:span><text:span text:style-name="T5">高雄港</text:span><text:span text:style-name="T5">，並參觀陽明高雄海洋探索館，計有本府所屬機關新進同仁117人參與</text:span><text:span text:style-name="T5">。</text:span></text:p>
      <text:p text:style-name="P12"><text:span text:style-name="T5">(七)辦理</text:span><text:span text:style-name="T5">「志氣高昂•工在社會</text:span><text:span text:style-name="T5">〜</text:span><text:span text:style-name="T5">志工業務成長」</text:span><text:span text:style-name="T5">講習</text:span></text:p>
      <text:p text:style-name="P14"><text:span text:style-name="T5">為提升本府志工業務承辦人員人力素質，加強領導志工之能力，激勵志工對於服務單位之認同感，以發揮志願服務效益，於99年6月30日(星期三)上午9時至12時假</text:span><text:span text:style-name="T5">本府人事</text:span><text:span text:style-name="T5">處會議室</text:span><text:span text:style-name="T5">辦理</text:span><text:span text:style-name="T5">「志氣高昂•工在社會</text:span><text:span text:style-name="T5">〜</text:span><text:span text:style-name="T5">志工業務成長」</text:span><text:span text:style-name="T5">講習</text:span><text:span text:style-name="T5">，聘請繆思企管首席顧問彭一昌老師</text:span><text:span text:style-name="T5">專題演講</text:span><text:span text:style-name="T5">，</text:span><text:span text:style-name="T5">計有本府</text:span><text:span text:style-name="T5">各機關志</text:span><text:soft-page-break/><text:span text:style-name="T5">工業務承辦人</text:span><text:span text:style-name="T5">50人</text:span><text:span text:style-name="T5">參與</text:span><text:span text:style-name="T5">。</text:span></text:p>
      <text:p text:style-name="P12"><text:span text:style-name="T5">(八)協</text:span><text:span text:style-name="T5">辦國家考試，服務南部考生</text:span></text:p>
      <text:p text:style-name="P14"><text:span text:style-name="T5">99年1月至6月底止，</text:span><text:span text:style-name="T5">配合考選部共辦理</text:span><text:span text:style-name="T5">7</text:span><text:span text:style-name="T5">項國家考試南部考區試務工作，服務南部考生計</text:span><text:span text:style-name="T5">77,717</text:span><text:span text:style-name="T5">人。每次考試均妥善規劃借用各級學校做為試場，並協調臺灣電力公司、自來水公司、高雄客運公司等配合提供各項相關服務措施，使試務工作圓滿完成，屢獲考選部及考生肯定。</text:span><text:span text:style-name="T5">另外</text:span><text:span text:style-name="T5">各項考試期間考生所需之住宿、餐飲、交通等均在本市消費，</text:span><text:span text:style-name="T5">對於</text:span><text:span text:style-name="T5">帶動本市餐飲、旅館及交通運輸等行業商機</text:span><text:span text:style-name="T5">頗有助益</text:span><text:span text:style-name="T5">。</text:span></text:p>
      <text:p text:style-name="P12"><text:span text:style-name="T5">(九)超額進用身障，</text:span><text:span text:style-name="T5">照護弱勢</text:span><text:span text:style-name="T5">族群</text:span></text:p>
      <text:p text:style-name="P14"><text:span text:style-name="T5">本府各機關學校依據「身心障礙者</text:span><text:span text:style-name="T5">權益保障</text:span><text:span text:style-name="T5">法」及行政院訂頒「進用身心障礙人員作業要點」規定進用身心障礙人員，經本處積極督促及協助，並以管制職缺</text:span><text:span text:style-name="T5">申請分發、</text:span><text:span text:style-name="T5">約僱</text:span><text:span text:style-name="T5">職務代理人</text:span><text:span text:style-name="T5">方式，全部達成足額進用。自91年8月起</text:span><text:span text:style-name="T5">，</text:span><text:span text:style-name="T5">本府即連續維持足額進用成效迄今，遇有人員異動</text:span><text:span text:style-name="T5">，</text:span><text:span text:style-name="T5">亦督促立即於當月份補足，截至</text:span><text:span text:style-name="T5">99</text:span><text:span text:style-name="T5">年</text:span><text:span text:style-name="T5">6</text:span><text:span text:style-name="T5">月份應進用</text:span><text:span text:style-name="T5">793</text:span><text:span text:style-name="T5">人，已進用</text:span><text:span text:style-name="T5">1,164</text:span><text:span text:style-name="T5">人，進用比例達</text:span><text:span text:style-name="T5">147</text:span><text:span text:style-name="T5">％，超額進用</text:span><text:span text:style-name="T5">371</text:span><text:span text:style-name="T5">人，充分顯現本府積極照護身心障礙人員工作權益。</text:span></text:p>
      <text:p text:style-name="P12"><text:span text:style-name="T5">(十)</text:span><text:span text:style-name="T5">超額進用原</text:span><text:span text:style-name="T5">住</text:span><text:span text:style-name="T5">民</text:span><text:span text:style-name="T5">，實現</text:span><text:span text:style-name="T5">弱勢優先</text:span></text:p>
      <text:p text:style-name="P14"><text:span text:style-name="T5">為落實市</text:span><text:span text:style-name="T5">長</text:span><text:span text:style-name="T5">「弱勢優先」</text:span><text:span text:style-name="T5">之政策</text:span><text:span text:style-name="T5">，照護本市籍原住民同胞，促進原住民就業機會，率先中央規劃，於88年實施以職工的2％進用原住民，並陸續執行進用，嗣90年10月31日公布實施「原住民族工作權保障法」，依該法計算本府暨所屬各機關</text:span><text:span text:style-name="T5">99年6月</text:span><text:span text:style-name="T5">需進用原住民計</text:span><text:span text:style-name="T5">51</text:span><text:span text:style-name="T5">人</text:span><text:span text:style-name="T5">；</text:span><text:span text:style-name="T5">已進用</text:span><text:span text:style-name="T5">164</text:span><text:span text:style-name="T5">人（超額進用比</text:span><text:span text:style-name="T5">例</text:span><text:span text:style-name="T5">為</text:span><text:span text:style-name="T5">322％</text:span><text:span text:style-name="T5">），</text:span><text:span text:style-name="T5">另進用</text:span><text:span text:style-name="T5">具公務人員任用資格者</text:span><text:span text:style-name="T5">102人，共計266</text:span><text:span text:style-name="T5">人（超額進用比</text:span><text:span text:style-name="T5">例</text:span><text:span text:style-name="T5">為</text:span><text:span text:style-name="T5">522％</text:span><text:span text:style-name="T5">）。</text:span></text:p>
      <text:p text:style-name="P71"><text:span text:style-name="T30">三、建構終身學習，保障員工權益</text:span></text:p>
      <text:p text:style-name="P7"><text:span text:style-name="T5">(一)</text:span><text:span text:style-name="T5">組織發展、建構員工終身學習網</text:span></text:p>
      <text:p text:style-name="P27"><text:span text:style-name="T4">1.標竿學習．</text:span><text:span text:style-name="T4">型塑</text:span><text:span text:style-name="T4">優質文化</text:span></text:p>
      <text:p text:style-name="P30">(1)型塑「廉正、忠誠、專業、效能、關懷」優質文化</text:p>
      <text:p text:style-name="P33"><text:span text:style-name="T9">為強化推動公務人員終身學習，建構核心能力導向之學習機制，使公務人員落實依法行政、型塑美學觀念及「廉正、忠誠、專業、效能、關懷」核心價值，以提升政府施政品質，除印製核心價值宣導卡轉請各機關加強宣導，並訂定「高雄市政府『創造A</text:span><text:span text:style-name="T34">＋</text:span><text:span text:style-name="T9">幸福』終身學習實施計畫」，期藉由公務人員終身學習理念之推動，深化核心價值，以型塑優質文化。</text:span></text:p>
      <text:p text:style-name="P31"/>
      <text:p text:style-name="P29"><text:span text:style-name="T23">(2)「創造A</text:span><text:span text:style-name="T35">＋</text:span><text:span text:style-name="T23">幸福」系列活動</text:span></text:p>
      <text:p text:style-name="P33"><text:span text:style-name="T9">依「高雄市政府幸福樂活學習實施計畫」，將各機關所在地理位置分為5區，並由各區選定一級機關或區公所為承辦機關，99年度共計辦理29場次，學習主題包含法治教育系列、人文素養系列及其他政策性訓練，如性別主流化、廉能政治、人權法治、危機管理、資訊安全管理、全民國防教育等研習活動，並邀請各領域專家學者進行專題演講，各講座深入淺出的精闢講解，深獲與會人員熱烈迴響。</text:span></text:p>
      <text:p text:style-name="P28"><text:soft-page-break/>2.推動終身學習，建構數位學習網絡</text:p>
      <text:p text:style-name="P30">(1)配合市政建設及發展，規劃年度訓練計畫</text:p>
      <text:p text:style-name="P34"><text:span text:style-name="T22">本府公務人力發展中心為配合市政建設及發展之需要，規劃有「管理訓練」、「專業訓練」、「政策訓練」、「人文研習」、「法治訓練」、「趨勢研習」等6類訓練課程，以促成市政人力品質之永續成長。99年1月至</text:span>6月計開辦181個班期，其中公務人員訓練部分計171班；學校教師研習部分計10班，合計11,390人次、21,345人天次。辦理各類訓練研習成果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訓練類別</text:p>
          </table:table-cell>
          <table:table-cell table:style-name="表格2.B1" office:value-type="string">
            <text:p text:style-name="P5">班期數</text:p>
          </table:table-cell>
          <table:table-cell table:style-name="表格2.B1" office:value-type="string">
            <text:p text:style-name="P5">人次</text:p>
          </table:table-cell>
          <table:table-cell table:style-name="表格2.D1" office:value-type="string">
            <text:p text:style-name="P5">人天次</text:p>
          </table:table-cell>
        </table:table-row>
        <table:table-row table:style-name="表格2.1">
          <table:table-cell table:style-name="表格2.A2" office:value-type="string">
            <text:p text:style-name="P5">管理訓練</text:p>
          </table:table-cell>
          <table:table-cell table:style-name="表格2.B2" office:value-type="string">
            <text:p text:style-name="P2">13</text:p>
          </table:table-cell>
          <table:table-cell table:style-name="表格2.B2" office:value-type="string">
            <text:p text:style-name="P2">546</text:p>
          </table:table-cell>
          <table:table-cell table:style-name="表格2.D2" office:value-type="string">
            <text:p text:style-name="P2">1,135</text:p>
          </table:table-cell>
        </table:table-row>
        <table:table-row table:style-name="表格2.1">
          <table:table-cell table:style-name="表格2.A2" office:value-type="string">
            <text:p text:style-name="P5">專業訓練</text:p>
          </table:table-cell>
          <table:table-cell table:style-name="表格2.B2" office:value-type="string">
            <text:p text:style-name="P2">117</text:p>
          </table:table-cell>
          <table:table-cell table:style-name="表格2.B2" office:value-type="string">
            <text:p text:style-name="P2">6,578</text:p>
          </table:table-cell>
          <table:table-cell table:style-name="表格2.D2" office:value-type="string">
            <text:p text:style-name="P2">13,930</text:p>
          </table:table-cell>
        </table:table-row>
        <table:table-row table:style-name="表格2.1">
          <table:table-cell table:style-name="表格2.A2" office:value-type="string">
            <text:p text:style-name="P5">政策訓練</text:p>
          </table:table-cell>
          <table:table-cell table:style-name="表格2.B2" office:value-type="string">
            <text:p text:style-name="P2">17</text:p>
          </table:table-cell>
          <table:table-cell table:style-name="表格2.B2" office:value-type="string">
            <text:p text:style-name="P2">1,141</text:p>
          </table:table-cell>
          <table:table-cell table:style-name="表格2.D2" office:value-type="string">
            <text:p text:style-name="P2">1,349</text:p>
          </table:table-cell>
        </table:table-row>
        <table:table-row table:style-name="表格2.1">
          <table:table-cell table:style-name="表格2.A2" office:value-type="string">
            <text:p text:style-name="P5">人文研習</text:p>
          </table:table-cell>
          <table:table-cell table:style-name="表格2.B2" office:value-type="string">
            <text:p text:style-name="P2">9</text:p>
          </table:table-cell>
          <table:table-cell table:style-name="表格2.B2" office:value-type="string">
            <text:p text:style-name="P2">1,359</text:p>
          </table:table-cell>
          <table:table-cell table:style-name="表格2.D2" office:value-type="string">
            <text:p text:style-name="P2">1,020</text:p>
          </table:table-cell>
        </table:table-row>
        <table:table-row table:style-name="表格2.1">
          <table:table-cell table:style-name="表格2.A2" office:value-type="string">
            <text:p text:style-name="P5">法治訓練</text:p>
          </table:table-cell>
          <table:table-cell table:style-name="表格2.B2" office:value-type="string">
            <text:p text:style-name="P2">15</text:p>
          </table:table-cell>
          <table:table-cell table:style-name="表格2.B2" office:value-type="string">
            <text:p text:style-name="P2">1,190</text:p>
          </table:table-cell>
          <table:table-cell table:style-name="表格2.D2" office:value-type="string">
            <text:p text:style-name="P2">3,086</text:p>
          </table:table-cell>
        </table:table-row>
        <table:table-row table:style-name="表格2.1">
          <table:table-cell table:style-name="表格2.A2" office:value-type="string">
            <text:p text:style-name="P5">趨勢研習</text:p>
          </table:table-cell>
          <table:table-cell table:style-name="表格2.B2" office:value-type="string">
            <text:p text:style-name="P2">10</text:p>
          </table:table-cell>
          <table:table-cell table:style-name="表格2.B2" office:value-type="string">
            <text:p text:style-name="P2">576</text:p>
          </table:table-cell>
          <table:table-cell table:style-name="表格2.D2" office:value-type="string">
            <text:p text:style-name="P2">825</text:p>
          </table:table-cell>
        </table:table-row>
        <table:table-row table:style-name="表格2.1">
          <table:table-cell table:style-name="表格2.A8" office:value-type="string">
            <text:p text:style-name="P5">合計</text:p>
          </table:table-cell>
          <table:table-cell table:style-name="表格2.B8" office:value-type="string">
            <text:p text:style-name="P2">181</text:p>
          </table:table-cell>
          <table:table-cell table:style-name="表格2.B8" office:value-type="string">
            <text:p text:style-name="P2">11,390</text:p>
          </table:table-cell>
          <table:table-cell table:style-name="表格2.D8" office:value-type="string">
            <text:p text:style-name="P2">21,345</text:p>
          </table:table-cell>
        </table:table-row>
      </table:table>
      <text:p text:style-name="P32"><text:span text:style-name="T23">(2)推動線上學習（</text:span><text:span text:style-name="T23">e-learning</text:span><text:span text:style-name="T23">），強化數位課程內容</text:span></text:p>
      <text:p text:style-name="P35"><text:span text:style-name="T9">本府為強化並落實推動數位學習，</text:span><text:span text:style-name="T11">公務人力發展中心主動與資訊處合作</text:span><text:span text:style-name="T9">整合本府數位學習平台-</text:span><text:span text:style-name="T11">「港都e學苑」，統整原有課程資源，合併終身學習時數認證功能，完成建置本府數位學習網站單一簽入機制，</text:span><text:span text:style-name="T9">為全國公部門首創數位學習平台整合，並於</text:span><text:span text:style-name="style21"><text:span text:style-name="T36">99年1月6日正式上線營運，</text:span></text:span><text:span text:style-name="T11">課程分為管理、語文、科技、法制、市政、人文、生活共7大類，截至99年6月</text:span><text:span text:style-name="T9">數位課程合計411門共694小時。另提供數百篇數位教材供閱覽，以促進城市治理知識之累積。</text:span></text:p>
      <text:p text:style-name="P27"><text:span text:style-name="T4">3.儲備主管人才、厚植公務人力</text:span></text:p>
      <text:p text:style-name="P36"><text:span text:style-name="T9">為培育並儲備府屬中階幹部人才，特訂定「高雄市政府儲備中階主管培育計畫」，據以規劃辦理薦任第九職等及薦任第八職等職務主管人員陞任培育訓練。99年「中階主管培育班－九等主管」，訓練總時數120小時，計36人參訓；「中階主管培育班－八等主管」，訓練總時數60小時，計39人參訓。通過培訓人員除建立人才庫外，並將名冊提供各機關首長作為機關職務出缺時得優先選員陞任之參考。</text:span></text:p>
      <text:p text:style-name="P27"><text:span text:style-name="T4">4.因應組織變革，培育專長轉換</text:span></text:p>
      <text:p text:style-name="P36"><text:span text:style-name="T9">為因應本府觀光局成立及縣市合併後觀光資源業務量擴增，預為培訓觀光人才資源，於99年3月16日至8月30日持續開辦「專長轉換訓練班─交通行政職系(觀光類科)」訓練，計21週（共378小時），每週上課3天（其中1.5天利用公餘時間），參訓人員計30名，以期適才適所，並將其觀光服務理念深植各公務部門，有效發揮人力資源運用效益。</text:span></text:p>
      <text:p text:style-name="P8">(二)辦理99年度本府首長團隊策勵營</text:p>
      <text:p text:style-name="P14"><text:span text:style-name="T5">為因應高雄縣市合併，於5月15日辦理「市府首長團隊策勵營~縣市合併重</text:span><text:soft-page-break/><text:span text:style-name="T5">大市政議題對策」暨「市府幕僚作業精進營」，由市長召集市府團隊，藉由全天密集的對話分享與腦力激盪，針對縣市合併後將面臨之迫切且重大市政議題，提出對策及解決方案，以凝聚共識。</text:span></text:p>
      <text:p text:style-name="P8">(三)持續與義守大學推動策略聯盟合作方案</text:p>
      <text:p text:style-name="P37"><text:span text:style-name="T9">1.為提供本府公共治理、公共服務運作與政策研擬之參考，本府公務人力發展中心於99年4月30日與義守大學合辦「</text:span><text:span text:style-name="T14">組織策略變革與議題管理</text:span><text:span text:style-name="T9">研討會」，由林副市長仁益與義守大學傅勝利校長代表雙方蒞會致詞，會中規劃包含以「縣市合併的空間與治理」為題之專題演講、「縣市合併」論文發表會(4篇)、「文化創意與政策管理論壇」、「全球氣候變遷論壇」等2場論壇。</text:span><text:span text:style-name="T15">出席人員包含政府部門、學術界人士等計</text:span><text:span text:style-name="T16">約140</text:span><text:span text:style-name="T15">人，會後並將研討會論文集寄送相關局處與全國其他訓練機構參考</text:span><text:span text:style-name="T17">。</text:span></text:p>
      <text:p text:style-name="P37"><text:span text:style-name="T9">2.辦理「策略聯盟暨專題成果聯展」，展示官學策略聯盟成果</text:span></text:p>
      <text:p text:style-name="P39"><text:span text:style-name="T9">為慶祝雙方策略聯盟簽約週年，於99年6月14日至6月18日假本府一樓中庭舉行靜態成果展示、論文發表會，相關活動有高雄師範大學吳連賞副校長就「後縣市合併－大高雄發展願景」發表演講，高雄在地劇團－「豆子劇團」表演行動劇，及義守大學政管系及土木系學生宣誓活動。6月18日當天並辦理結合實習始業式、觀山論政新世代研討會等活動，由林副市長仁益及義守大學周副校長義昌代表雙方致詞。透過雙方合作，</text:span><text:span text:style-name="T12">有效整合產官學資源</text:span><text:span text:style-name="T12">，</text:span><text:span text:style-name="T12">增進市政發展</text:span><text:span text:style-name="T12">與學術文化交流</text:span><text:span text:style-name="T9">。</text:span></text:p>
      <text:p text:style-name="P37"><text:span text:style-name="T9">3.編撰「公共管理－變革與發展」專書，提供各界相關研究之參考</text:span></text:p>
      <text:p text:style-name="P39"><text:span text:style-name="T9">於98年12月4日合辦「公共管理的變革與創新」研討會，會後彙整其中有關績效管理、人力資源及個案研究等10篇論文出版專書，提供學術教學、公部門訓練素材及後續研究之參考。</text:span></text:p>
      <text:p text:style-name="P37"><text:span text:style-name="T9">4.學生市政實習</text:span></text:p>
      <text:p text:style-name="P39"><text:span text:style-name="T9">本府與義守大學策略聯盟，提供該校公共政策與管理學習、土木與生態工程學系2系共39名學生於暑假進行市政學習，實習期間自99年6月28日起至8月6日止，共計6週，赴本府13個局處實習。其中政管系學生於實習完畢後將撰擬實習專題研究報告，並於明年進行成果發表。</text:span></text:p>
      <text:p text:style-name="P7"><text:span text:style-name="T5">(四)</text:span><text:span text:style-name="T5">國際接軌，提升</text:span><text:span text:style-name="T5">員工</text:span><text:span text:style-name="T5">英語</text:span><text:span text:style-name="T5">能</text:span><text:span text:style-name="T5">力</text:span></text:p>
      <text:p text:style-name="P37"><text:span text:style-name="T9">1.</text:span><text:span text:style-name="T9">積極輔導通過英語能力測驗</text:span></text:p>
      <text:p text:style-name="P40"><text:span text:style-name="T9">(1)</text:span><text:span text:style-name="T9">補助英檢報名費用</text:span></text:p>
      <text:p text:style-name="P42"><text:span text:style-name="T9">訂定</text:span><text:span text:style-name="T9">「高雄市政府及所屬機關學校輔導公務人員通過英語能力測驗實施計畫」</text:span><text:span text:style-name="T9">，並增列相關</text:span><text:span text:style-name="T9">激勵措施包括補助英檢報名費用</text:span><text:span text:style-name="T9">（</text:span><text:span text:style-name="T9">凡報名參加英語能力測驗者，補助報名費50％，如經測驗及格，再補助其餘報名費</text:span><text:span text:style-name="T12">50％</text:span><text:span text:style-name="T9">）</text:span><text:span text:style-name="T9">、</text:span><text:span text:style-name="T9">核給公假參加英語檢測，以提升</text:span><text:span text:style-name="T9">府屬公務人員</text:span><text:span text:style-name="T9">通過英檢人數比例。</text:span></text:p>
      <text:p text:style-name="P41">(2)辦理多益集體測驗</text:p>
      <text:p text:style-name="P42"><text:span text:style-name="T9">為賡續提升本府公務人員英語能力，鼓勵積極參加英語檢測，提高通</text:span><text:soft-page-break/><text:span text:style-name="T9">過率，99年上半年假本府苓雅區行政中心大禮堂辦理1場次多益英語檢測，提供同仁多元選擇機會。經輔導同仁參加英語檢測後，截至99年6月底止，本府</text:span><text:span text:style-name="T9">各局處通過各項英語檢定人數</text:span><text:span text:style-name="T9">2930</text:span><text:span text:style-name="T9">人，通過人數比例</text:span><text:span text:style-name="T9">為24.57％，超過行政院規定18％之目標。</text:span></text:p>
      <text:p text:style-name="P41">(3)補助參加英語檢定課程班費用</text:p>
      <text:p text:style-name="P43">凡本府公務人員參加大專院校開設之相關英語檢定課程班，如通過英語檢定後，得由各機關視其經費情形酌予費用補助每人最高以新台幣5,000元為度。</text:p>
      <text:p text:style-name="P41">(4)英語教學e網通</text:p>
      <text:p text:style-name="P42"><text:span text:style-name="T9">購置每日30分鐘空中英語教學內容以網路公播方式，</text:span><text:span text:style-name="T9">由</text:span><text:span text:style-name="T9">同仁自由選擇適當時間上網學習，透過聲光影像，讓英語學習生動化。</text:span></text:p>
      <text:p text:style-name="P38">2.選送公務人員出國學習，培訓國際人才</text:p>
      <text:p text:style-name="P39"><text:span text:style-name="T9">為增加</text:span><text:span text:style-name="T9">府</text:span><text:span text:style-name="T9">屬各機關公務人員出國學習機會，期藉以擷取國外新知，開擴國際視野，增進公務人員與業務有關之知識技能，以應市政建設發展需要，提升政府服務效能，並於97年12月12日訂頒「高雄市政府選送公務人員出國學習實施計畫」，期以選送優秀同仁出國學習，達成本府培訓國際人才目標，99年度共計遴選17人前往世界各大洲城市參訪學習。</text:span></text:p>
      <text:p text:style-name="P7"><text:span text:style-name="T5">(五)辦理「幸福城市工作坊」活動</text:span></text:p>
      <text:p text:style-name="P44"><text:span text:style-name="T9">為展現本府近年來積極推動性別平權，促進女性參與決策之用心，期能以女性特有溫柔、包容及細心觀點，型塑城市人文藝術、市民優質生活機能等創意思維，營造幸福、健康、樂活的城市，提升城市競爭力，讓各項施政更細緻、讓城市更友善，使市民有溫馨貼心的服務，並凝聚市政發展願景及共識，於本(99)年4月16日假普高精舍8樓禮堂辦理「幸福城市工作坊」活動，會中安排與本府一、二級機關女性首長、副首長及市立各級學校女性校長進行座談，並請工務局吳局長宏謀進行市政發展簡報及各小組推派代表報告第一階段執行情形，另安排藝文參訪--參觀“C.I.BOYS的星球”台灣巡迴展覽及本市勞工博物館，體驗見證市政建設成果</text:span><text:span text:style-name="T29">。</text:span></text:p>
      <text:p text:style-name="P7"><text:span text:style-name="T5">(六)選拔模範公務人員</text:span></text:p>
      <text:p text:style-name="P44"><text:span text:style-name="T9">依據「行政院表揚模範公務人員實施要點」及「本府暨所屬各機關選拔模範公務人員實施要點」規定，辦理99年模範公務人員選拔，並於本(99)年2月10日召開本府獎懲評審小組會議，評審結果擇優推薦本府文化局科長簡美玲（時任新聞處科長）、消防局分隊長王伯仁、社會局科長李慧玲等3人參加行政院99年模範公務人員選拔，並俟行政院核定當選人員後，併同本府10名模範公務人員於員工月會表揚，各頒發獎狀1幀、獎金5萬元，並給予公假5天。</text:span></text:p>
      <text:p text:style-name="P45"><text:span text:style-name="T23">(七)選拔績優職工</text:span></text:p>
      <text:p text:style-name="P46"><text:span text:style-name="T23">依據行政院頒「工友工作士氣激勵措施」及本府績優職工選拔表揚實施要點，於本(99)年6月30日召開審查會議，選拔本府所屬機關學校98年績優職工，評審結果計有秘書處技工簡麗玲等25名當選98年績優職工，並預定</text:span><text:soft-page-break/><text:span text:style-name="T23">於員工月會中表揚，除各頒發獎狀1幀、獎金1萬元外，並給予公假5天，以充分展現獎掖基層勞工、激勵照護基層之良意。</text:span></text:p>
      <text:p text:style-name="P45"><text:span text:style-name="T23">(八)輔導高雄市公務人員協會健全運作</text:span></text:p>
      <text:p text:style-name="P47"><text:span text:style-name="T23">公務人員協會法自92年1月1日施行後，為維護公務人員結社權，經積極推動輔導，本市公務人員協會於94年12月5日成立，並獲本府許可立案，為利會務推行運作，99年度編列25萬元補助款予以補助，俾利該會各項會務推展順遂。另為使協會良性發展，並善盡監督輔導之責，俾共創市</text:span><text:span text:style-name="T23">府與公務人員</text:span><text:span text:style-name="T23">雙贏新猷。</text:span></text:p>
      <text:p text:style-name="P71"><text:span text:style-name="T30">四、深化健康管理，照護員工生活品質</text:span></text:p>
      <text:p text:style-name="P62"><text:span text:style-name="T38">(一)推動員工協助方案暨心理健康協助機制</text:span></text:p>
      <text:p text:style-name="P64"><text:span text:style-name="T38">1.</text:span><text:span text:style-name="T38">辦理「</text:span><text:span text:style-name="T38">樂活人生</text:span><text:span text:style-name="T38">」</text:span><text:span text:style-name="T38">系列</text:span><text:span text:style-name="T38">講座</text:span></text:p>
      <text:p text:style-name="P66"><text:span text:style-name="T38">為型塑互助與關懷之職場環境，積極推動員工心理健康協助機制，經參考各學術團體與大專院校相關心理健康活動之資訊，規劃辦理研習活動，本(99)年度以「樂活人生」作為系列主題，開辦4場次不同議題的講演活動，計有760位公教同仁參加。</text:span></text:p>
      <text:p text:style-name="P65">2.推動員工協助暨身心健康關懷小組巡迴宣導活動</text:p>
      <text:p text:style-name="P66"><text:span text:style-name="T38">透過關懷小組設計不同活動單元，由府屬機關學校自行選定主題辦理講演活動，並由員工協助暨身心健康關懷小組成員前往各機關學校，宣導本府員工協助方案暨心理健康協助機制各項輔導資源與措施。本(99)年1月至6月計前往國昌國中等府屬機關學校辦理82場次巡迴宣導活動，累計4,409位公教同仁參加。</text:span></text:p>
      <text:p text:style-name="P64"><text:span text:style-name="T38">3.維護</text:span><text:span text:style-name="T38">本府員工</text:span><text:span text:style-name="T38">協助專區</text:span></text:p>
      <text:p text:style-name="P67">為建立溫馨關懷的工作環境，營造互動良好之組織文化，於本府住福會建置「員工協助方案」及「諮商服務專線」專區，彙整本市心理、法律、稅務、醫療等協助資源，以利同仁運用。另配合中央住福會於「公務福利e化平台」建置之員工協助方案專區－「心理健康園地」專欄，積極配合府屬各機關學校研習時段及警消勤教時間，指派關懷小組種籽講師前往各單位宣導本府心理健康協助機制，及示範本府「員工協助方案」、「諮詢服務專線」專區、中央住福會「心理健康園地」使用界面與操作功能。</text:p>
      <text:p text:style-name="P64"><text:span text:style-name="T38">4.辦理紓壓工作坊</text:span></text:p>
      <text:p text:style-name="P66"><text:span text:style-name="T38">為配合員工協助方案之實施，提供本府同仁生活面、工作面及健康面之協助措施，於本(99)年4月1日以學校教職員工為對象，假本府人發中心開辦第1期「紓壓工作坊」，計36人參加。</text:span></text:p>
      <text:p text:style-name="P64"><text:span text:style-name="T38">5.維護</text:span><text:span text:style-name="T38">本府</text:span><text:span text:style-name="T38">員工協助諮商專線343-7185（想諮商 請伊幫我）</text:span></text:p>
      <text:p text:style-name="P66"><text:span text:style-name="T38">為協助本府同仁解決可能影響工作效能之相關問題，使其能以健康的身心投入工作，提升工作士氣及服務效能，本府住福會與人發中心合作辦理員工協助諮詢，自98年4月1日起成立諮詢專線343-7185（想諮商 請伊幫我），遴聘合格心理諮商師駐點服務，諮詢時間為每週三上午9</text:span><text:soft-page-break/><text:span text:style-name="T38">時至12時，每人次每次諮詢時間為1小時，地點為本府人發中心3樓「員工協助諮詢室」。諮詢方式可採面談或電話諮詢，本(99)年1月至6月份共協助11件個案，提供18個小時之諮詢服務，其中1名藉由台灣人憂鬱症量表檢測顯示高度憂鬱需即時予以協助，因屬緊急個案立刻洽商諮商師予以介入關懷協助，適時疏導員工心理情緒。基此案例，未來將作彈性規劃如屬緊急個案需求者，由心理諮商師即時予以協助，毋須受限原定諮商時段。</text:span></text:p>
      <text:p text:style-name="P63">(二)輔導優質社團，鼓勵員工正當休閒活動</text:p>
      <text:p text:style-name="P48"><text:span text:style-name="T40">為倡導公務人員從事正當休閒活動，促進身心健康，提升生活品質、發展多樣才華及培養第2專長，另配合政府週休2日措施，依據「</text:span><text:span text:style-name="T40">高雄市政府所屬各機關學校員工文康活動實施要</text:span><text:span text:style-name="T40">點」，輔導成立19個員工社團，並各指定1個輔導機關，各社團除平時定期練習外，每年度並專案辦理各類大型活動；本(99)年1月至6月各社團共申請10場次經費補助，總計為4萬9000元，對促進社團積極辦理各項活動，提供員工正當休閒活動，具有正面效用。</text:span></text:p>
      <text:p text:style-name="P63">(三)辦理99年度第1場單身員工聯誼活動－「春季戀歌」</text:p>
      <text:p text:style-name="P48"><text:span text:style-name="T40">本府為擴大所屬機關學校單身員工社交生活領域及聯誼活動效果，增進同仁認識更多不同行業之優秀對象，於本(99)年3月14日舉辦第1場活動，邀約高雄捷運股份有限公司、台灣高速鐵路股份有限公司及中華電信南區電信分公司之單身員工報名參與，並擇定擁有湖光山色的澄清湖青年活動中心作為活動場所。活動內容除以探索體驗活動開場，讓男、女參與者適度表現其智慧與體貼的一面，同時在互動遊戲中發掘適合之對象。本次活動另特別設計個性分析之活動，藉由不同個性之分類與分析，讓參與者瞭解如何與不同個性之異性互動方式，以增進正確之男女交友觀念，促進兩性之平權意識。參加人員對本次活動之整體滿意度平均達86.4％，反應甚佳。</text:span></text:p>
      <text:p text:style-name="P63">(四)依法支給員工待遇，合理改善員工福利</text:p>
      <text:p text:style-name="P52">1.各類公務人員俸（薪）額、加給等相關項目之支給數額，均依行政院核定之標準辦理，正確率為100％。</text:p>
      <text:p text:style-name="P52">2.適時檢討及建議修正各項獎金之支給規定</text:p>
      <text:p text:style-name="P19"><text:span text:style-name="T40">有關「維護公共安全工作獎金支給要點」規定，前經行政院展延實施期限至本(99)年12月31日止，茲為維護本府執行「維護公共安全方案」人員之權益，經行政院人事行政局本(99)年6月22日邀集各相關機關共同研商並決議續予展延，期以提升人員工作士氣。</text:span></text:p>
      <text:p text:style-name="P52">3.確實依照行政院訂頒「全國軍公教員工待遇支給要點」之規定核發員工薪津，對員工遇有婚喪、生育、子女教育，核給各項補助費以改善員工生活，安定公教同仁工作士氣。</text:p>
      <text:p text:style-name="P51"><text:span text:style-name="T40">4.本府各機關遇有員工因公傷殘死亡情形，均能依照「</text:span><text:span text:style-name="T40">公務人員因公傷殘死亡慰問金發給辦法</text:span><text:span text:style-name="T40">」規定，即時派員慰問並贈送慰問金。</text:span></text:p>
      <text:p text:style-name="P63">(五)辦理輔購住宅，爭取優惠利率方案</text:p>
      <text:p text:style-name="P52">1.舉辦理財暨居家規劃系列專題活動</text:p>
      <text:p text:style-name="P66"><text:soft-page-break/><text:span text:style-name="T38">為提供更豐富之理財暨居家環境規劃資訊，使同仁有更多元之投資、居家佈置規劃管道，99年度以「愛戀家園」作為系列活動主題，規劃辦理5場次專題講座，邀請財經專家賴憲政、兩性作家施寄青等知名講座，到府分享經驗，截至本(99)年6月底止已辦理4場次，計有767位公教同仁參加。</text:span></text:p>
      <text:p text:style-name="P52">2.提供「築巢優利貸」優惠利率方案與多元房貸管道</text:p>
      <text:p text:style-name="P66"><text:span text:style-name="T38">本府辦理輔助公教人員購置住宅貸款業務，係準用「中央公教人員購置住宅輔助要點」規定，</text:span><text:span text:style-name="T38">目前中央</text:span><text:span text:style-name="T38">購置住宅貸款員工自行負擔利率</text:span><text:span text:style-name="T38">係按中華郵政2年期定期儲金機動利率加年息0.042％計算機動調整，自本(99)年7月1日起升息0.06調為1.095％</text:span><text:span text:style-name="T38">，未來仍將本著照顧公教人員居住之福利</text:span><text:span text:style-name="T38">目標</text:span><text:span text:style-name="T38">，依金融市場利率變動情形</text:span><text:span text:style-name="T38">，</text:span><text:span text:style-name="T38">適時</text:span><text:span text:style-name="T38">檢討</text:span><text:span text:style-name="T38">調整</text:span><text:span text:style-name="T38">利率</text:span><text:span text:style-name="T38">。</text:span><text:span text:style-name="T38">另為落實員工照護，並提供華南銀行「築巢優利貸」優惠利率方案（依台灣郵政二年期定儲機動利率固定加0.265％機動計息），目前利息為1.36％，</text:span><text:span text:style-name="T38">貸款期限最長</text:span><text:span text:style-name="T38">可達</text:span><text:span text:style-name="T38">20年</text:span><text:span text:style-name="T38">，提供同仁多元購置住宅貸款管道。</text:span></text:p>
      <text:p text:style-name="P51"><text:span text:style-name="T40">3.提供短期信貸措施，解決同仁</text:span><text:span text:style-name="T40">財務規劃需求</text:span></text:p>
      <text:p text:style-name="P66"><text:span text:style-name="T38">提供臺灣中小企業銀行「貼心相貸」措施，本項信用貸款方案</text:span><text:span text:style-name="T38">80萬元以下免保證人，年息依郵政</text:span><text:span text:style-name="T38">儲金二</text:span><text:span text:style-name="T38">年期定</text:span><text:span text:style-name="T38">期</text:span><text:span text:style-name="T38">儲</text:span><text:span text:style-name="T38">金</text:span><text:span text:style-name="T38">機動利率固定加0.3</text:span><text:span text:style-name="T38">4</text:span><text:span text:style-name="T38">5</text:span><text:span text:style-name="T38">％</text:span><text:span text:style-name="T38">機動計息，</text:span><text:span text:style-name="T38">目前利息為1.44％(99年7月1日起)，</text:span><text:span text:style-name="T38">每月攤還本息不得超過月俸給總額1/3</text:span><text:span text:style-name="T38">，對同仁從事</text:span><text:span text:style-name="T38">各項財務規劃</text:span><text:span text:style-name="T38">或臨時金錢之</text:span><text:span text:style-name="T38">需求，</text:span><text:span text:style-name="T38">提供適時之財務支援。</text:span></text:p>
      <text:p text:style-name="P62"><text:span text:style-name="T38">(六)辦理員工</text:span><text:span text:style-name="T38">急難貸款，</text:span><text:span text:style-name="T38">安定員工生活照護</text:span></text:p>
      <text:p text:style-name="P51"><text:span text:style-name="T40">1.辦理</text:span><text:span text:style-name="T40">公教人員急難</text:span><text:span text:style-name="T40">救助貸款申請</text:span></text:p>
      <text:p text:style-name="P66"><text:span text:style-name="T38">為紓解公教人員急難，安定其生活，本府準用</text:span><text:span text:style-name="T38">「</text:span><text:span text:style-name="T38">中央公教人員急難貸款實施要點</text:span><text:span text:style-name="T38">」規定</text:span><text:span text:style-name="T38">於公教員工</text:span><text:span text:style-name="T38">發生傷病住院、疾病醫護、喪葬及</text:span><text:span text:style-name="T38">重大災害等</text:span><text:span text:style-name="T38">4項狀況時，予以急難救助貸款申請，並在員工能自付繳納金額及最高核貸金額60萬元範圍內核貸，為減輕公教同仁負擔，延長最長還款年限由5年修正為6年</text:span><text:span text:style-name="T38">，</text:span><text:span text:style-name="T38">並將利息負擔改按郵政儲金2年期定期儲蓄存款機動利率減年息0.025厘計算機動調整，現行利率為1.07％(99年7月1日起)，適時協助公教員工解決急難時財務之需求</text:span><text:span text:style-name="T38">。</text:span></text:p>
      <text:p text:style-name="P52"/>
      <text:p text:style-name="P52">2.透過宣導關懷，落實照護措施</text:p>
      <text:p text:style-name="P68">為期同仁瞭解本府急難貸款等措施，透過各項活動之舉辦，印製宣傳簡介，發送參與人員參閱，並由員工協助暨身心健康關懷小組成員至各機關學校宣導。歷年來急難貸款累計核貸案件計896件，累計貸款金額1億7988萬2000元，目前尚在貸款中者有106件，貸款金額4234萬4000元，有效協助同仁渡過困難。</text:p>
      <text:p text:style-name="P62"><text:span text:style-name="T38">(七)創新福利措施</text:span><text:span text:style-name="T38">，</text:span><text:span text:style-name="T38">增進員工福利</text:span></text:p>
      <text:p text:style-name="P69">1.辦理汽機車強制險</text:p>
      <text:p text:style-name="P70"><text:span text:style-name="T38">本府自97年度率先辦理機車強制險優惠方案後，獲得同仁一致好評，</text:span><text:soft-page-break/><text:span text:style-name="T38">98年6月30日實施期滿後除賡續辦理外，考量汽車亦為大多數同仁擁有之交通工具，爰擴大至汽車強制險，由旺旺友聯產物保險公司、富邦產物保險公司、明台產物保險公司、台壽保產物保險公司、新安東京海上產物保險公司高雄分公司等5家業者提供優惠保險價格，提供汽機車強制險實質優惠價格介於60元-250元之間。</text:span></text:p>
      <text:p text:style-name="P69">2.特約托兒托育機構</text:p>
      <text:p text:style-name="P70"><text:span text:style-name="T38">98年度本府與本市81所合格托育機構合作，提供員工特約優惠托育，實質優惠價格最低9.5折、最高5折，有效減輕有托育需求員工經濟負擔。99年度並將與75所合格托育機構進行簽訂優惠契約。</text:span></text:p>
      <text:p text:style-name="P69">3.補助員工健檢</text:p>
      <text:p text:style-name="P70"><text:span text:style-name="T38">自97年起訂定「高雄市政府公教人員健康檢查作業規範」，凡年滿40歲以上之公教同仁，由本府每2至3年補助3500元健康檢查費用，薦任第九職等以上之公教同仁，補助7900元健檢費用，99年1月至6月份共746名公教同仁完成健檢並申請補助。</text:span></text:p>
      <text:p text:style-name="P72">五、貫徹退撫資遣制度，妥適編列退撫經費</text:p>
      <text:p text:style-name="P9"><text:span text:style-name="T5">(一)</text:span><text:span text:style-name="T5">保障公務人員退休權益</text:span></text:p>
      <text:p text:style-name="P49"><text:span text:style-name="T40">雖然本府</text:span><text:span text:style-name="T40">財政</text:span><text:span text:style-name="T40">狀況</text:span><text:span text:style-name="T40">日益困窘，</text:span><text:span text:style-name="T40">但</text:span><text:span text:style-name="T40">每年仍合理籌編退休金統籌款預算，凡事先登記退休者，均能如願退休，如機關同仁</text:span><text:span text:style-name="T40">因</text:span><text:span text:style-name="T40">重大疾病或特殊情況</text:span><text:span text:style-name="T40">申請</text:span><text:span text:style-name="T40">自願退休者，則</text:span><text:span text:style-name="T40">由服務</text:span><text:span text:style-name="T40">機關敘明事由及證明表件</text:span><text:span text:style-name="T40">，</text:span><text:span text:style-name="T40">專案報府核</text:span><text:span text:style-name="T40">辦，退離</text:span><text:span text:style-name="T40">管道</text:span><text:span text:style-name="T40">暢通</text:span><text:span text:style-name="T40">。</text:span><text:span text:style-name="T40">截至本（99）</text:span><text:span text:style-name="T40">年</text:span><text:span text:style-name="T40">6月底公教員工退休人數，計有</text:span><text:span text:style-name="T40">公務人員</text:span><text:span text:style-name="T40">184人、教職員106人、職工34人，總計324人。</text:span></text:p>
      <text:p text:style-name="P7"><text:span text:style-name="T5">(二)</text:span><text:span text:style-name="T5">發放年節慰問金及特別照護金</text:span></text:p>
      <text:p text:style-name="P53"><text:span text:style-name="T4">1.</text:span><text:span text:style-name="T4">發放</text:span><text:span text:style-name="T4">退休人員春節、端午</text:span><text:span text:style-name="T4">節慰問金</text:span></text:p>
      <text:p text:style-name="P60"><text:span text:style-name="T38">為照顧退休人員及在職亡故人員遺族，</text:span><text:span text:style-name="T38">每年</text:span><text:span text:style-name="T38">春節</text:span><text:span text:style-name="T38">、中秋節</text:span><text:span text:style-name="T38">及端午節</text:span><text:span text:style-name="T38">，均</text:span><text:span text:style-name="T38">由各</text:span><text:span text:style-name="T38">服務機關</text:span><text:span text:style-name="T38">致贈慰問金每人每節</text:span><text:span text:style-name="T38">2,000</text:span><text:span text:style-name="T38">元。</text:span><text:span text:style-name="T38">本府暨所屬各機關學校99年度，符合發放春節慰問金者計有11,501人，每人2,000元，合計金額為2300萬2000元；符合發放端午節慰問金者計有11,670人，每人2,000元，合計金額為2334萬元</text:span><text:span text:style-name="T38">。</text:span></text:p>
      <text:p text:style-name="P54"/>
      <text:p text:style-name="P53"><text:span text:style-name="T4">2.</text:span><text:span text:style-name="T4">發放</text:span><text:span text:style-name="T4">年節</text:span><text:span text:style-name="T4">特別照護金</text:span></text:p>
      <text:p text:style-name="P60"><text:span text:style-name="T44">對於68年底以前退休支領一次退休金，生活特別困難之退休公教人員，依規定發給年節特別照護金，發給年節</text:span><text:span text:style-name="T44">(春節、端午、中秋三節)</text:span><text:span text:style-name="T44">特別照護金</text:span><text:span text:style-name="T44">，單身者每節1萬8000元；有眷者每節3萬1000元。本（99）年度申請核給者</text:span><text:span text:style-name="T44">計</text:span><text:span text:style-name="T44">90件，春節照護金實際核發88件（單身53件、有眷35件），合計發給203萬9000元；端午節照護金實際核發84件（單身53件、有眷31件），合計發給191萬5000元</text:span><text:span text:style-name="T44">。</text:span></text:p>
      <text:p text:style-name="P55">3.辦理本府退休公教員工嘉年華會</text:p>
      <text:p text:style-name="P60"><text:span text:style-name="T38">為增進所屬機關學校退休人員彼此情誼，對於曾服務市府之退休同仁，感</text:span><text:soft-page-break/><text:span text:style-name="T38">念他們任內對於各項市政建設提供的智慧與心血表示最崇高的謝意，於本(99)年1月29日(星期五)上午8時30分至12時，假本市青少年運動園區籃球場舉辦「99年度退休公教人員嘉年華會」活動，邀請各機關學校退休人員參加，並發給每人250元之園遊券，得以兌換活動中各設攤單位所提供的日常用品。本次活動內容除安排歌舞節目表演、摸彩及園遊會方式同時進行外，現場並由本府各局處設置24個攤位及醫療諮詢服務攤位，為與會退休員工提供相關醫療服務，計有退休人員近1萬人參加，場面熱鬧溫馨，過程順利圓滿，深獲退休人員好評。</text:span></text:p>
      <text:p text:style-name="P9"><text:span text:style-name="T5">(三)</text:span><text:span text:style-name="T5">輔導補助本市公教退休人員協會</text:span></text:p>
      <text:p text:style-name="P49"><text:span text:style-name="T40">本府為照護設籍本市之各級機關學校退休公教人員，於改制前即成立「高雄市長春俱樂部」，並於82年12月由本府協助輔導籌備改組</text:span><text:span text:style-name="T40">成立</text:span><text:span text:style-name="T40">「高雄市公教退休人員協會」，自84年度起每年編列預算予以補助</text:span><text:span text:style-name="T40">。</text:span><text:span text:style-name="T40">9</text:span><text:span text:style-name="T40">9</text:span><text:span text:style-name="T40">年度</text:span><text:span text:style-name="T40">編列</text:span><text:span text:style-name="T40">補助款</text:span><text:span text:style-name="T40">80萬元，並對於</text:span><text:span text:style-name="T40">補助經費</text:span><text:span text:style-name="T40">採</text:span><text:span text:style-name="T40">逐筆覈實審查</text:span><text:span text:style-name="T40">，以</text:span><text:span text:style-name="T40">期經費</text:span><text:span text:style-name="T40">資源</text:span><text:span text:style-name="T40">妥適運用</text:span><text:span text:style-name="T40">。</text:span></text:p>
      <text:p text:style-name="P71"><text:span text:style-name="T30">六、提升人事資訊系統功能，落實人事資料管理效能</text:span></text:p>
      <text:p text:style-name="P9"><text:span text:style-name="T5">(一)積極推動人力資源管理系統（Web hr）</text:span></text:p>
      <text:p text:style-name="P53"><text:span text:style-name="T4">1.爭取經費補助改版本府人力資源管理系統</text:span></text:p>
      <text:p text:style-name="P60"><text:span text:style-name="T38">本府人事資訊系統於76年委外開發設計DOS版，再於92年提升功能轉換視窗版後，均因經費困窘，無法隨著資訊科技的發展趨勢而更新版本。茲為落實資訊安全管理機制，創新e化人事服務效能，經向行政院人事行政局爭取資訊經費補助，於本（99）年度積極推動本府人事資訊管理系統改版為W</text:span><text:span text:style-name="T38">e</text:span><text:span text:style-name="T38">b hr人力資源管理系統，相關軟硬體設備經費，由該局編列預算支應。</text:span></text:p>
      <text:p text:style-name="P56">2.辦理系統功能測試及人事資料校正</text:p>
      <text:p text:style-name="P60"><text:span text:style-name="T38">茲為積極規劃推動本府網路版（Web hr）人力資源管理系統改版工作，每月均召開本處資訊業務推動小組會議，列管辦理進度，截至本(99)年6月止，已完成訂定推動實施計畫，辦理8梯次教育訓練，参訓人員計320人次，並將賡續辦理系統功能測試及人事資料校正等工作，期各人事機構人員均能熟悉新版Web hr人力資源管理系統功能之操作，順利推動各項人事作業。</text:span></text:p>
      <text:p text:style-name="P9"><text:span text:style-name="T5">(二)強化人事資料傳輸暨修正系統</text:span></text:p>
      <text:p text:style-name="P50">依據「全國各機關人事資訊系統個人人事資料傳輸作業要點」、「全國各機關人事資訊系統個人人事資料傳輸格式」及「全國各機關工友（含技工、駕駛）及駐衛警人事資訊系統個人人事資料傳輸格式」等標準，辦理人事資訊系統傳輸格式之修正。</text:p>
      <text:p text:style-name="P9"><text:span text:style-name="T5">(三)提升人事管理資訊系統功能</text:span></text:p>
      <text:p text:style-name="P57"><text:span text:style-name="T4">1.提升人事資訊服務效能</text:span></text:p>
      <text:p text:style-name="P58"><text:span text:style-name="T42">開發人事填報系統供各人事機構線上填報各項人事業務資料，以達成</text:span><text:span text:style-name="T42">無紙化及簡化報表</text:span><text:span text:style-name="T42">之目的，</text:span><text:span text:style-name="T42">減輕</text:span><text:span text:style-name="T42">各</text:span><text:span text:style-name="T42">機關人事人員工作</text:span><text:span text:style-name="T42">及本處報表彙整作業。</text:span></text:p>
      <text:p text:style-name="P59"><text:span text:style-name="T42">2.提升人事管理資訊系統功能</text:span></text:p>
      <text:p text:style-name="P61"><text:soft-page-break/>本（99）年完成「員工缺額查報系統」及「差勤管理系統」2項系統功能之提升，該2項系統除包含舊系統原有功能外，並新增與市府資訊處單一簽入系統介接整合、提供Excel檔案匯出、缺額查報主管檢核、差勤郵寄稽催信及調閱稽催紀錄等功能，有效提升本處人事管理資訊系統功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a載." svg:font-family=".....a載., 細明體" style:font-family-generic="modern"/>
    <style:font-face style:name="細明體" svg:font-family="細明體, MingLiU"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十一_29_" style:display-name="(十一)" style:family="paragraph" style:parent-style-name="Standard">
      <style:paragraph-properties fo:margin-left="2.822cm" fo:margin-right="0cm" fo:line-height="0.96cm" fo:text-align="justify" style:justify-single-word="false"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8_一_29__20_字元" style:display-name="(一)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style21" style:family="text" style:parent-style-name="預設段落字型">
      <style:text-properties fo:color="#ff0000"/>
    </style:style>
    <style:style style:name="說明一_20_字元_20_字元" style:display-name="說明一 字元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4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0-07-17T08:21:00</meta:creation-date>
    <dc:creator>SuperXP</dc:creator>
    <dc:date>2010-07-29T14:32:00</dc:date>
    <meta:print-date>2010-07-28T07:08:00</meta:print-date>
    <meta:editing-cycles>14</meta:editing-cycles>
    <meta:editing-duration>PT1H20M</meta:editing-duration>
    <meta:document-statistic meta:table-count="2" meta:image-count="0" meta:object-count="0" meta:page-count="14" meta:paragraph-count="237" meta:word-count="12858" meta:character-count="13602" meta:non-whitespace-character-count="13581"/>
    <meta:generator>LibreOffice/5.1.2.2$Windows_x86 LibreOffice_project/d3bf12ecb743fc0d20e0be0c58ca359301eb705f</meta:generator>
  </office:meta>
</office:document-meta>
</file>