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3cm" fo:margin-left="2.715cm" table:align="left" style:writing-mode="lr-tb"/>
    </style:style>
    <style:style style:name="表格1.A" style:family="table-column">
      <style:table-column-properties style:column-width="2.889cm"/>
    </style:style>
    <style:style style:name="表格1.B" style:family="table-column">
      <style:table-column-properties style:column-width="2.277cm"/>
    </style:style>
    <style:style style:name="表格1.F" style:family="table-column">
      <style:table-column-properties style:column-width="2.3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F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423cm" fo:text-align="center" style:justify-single-word="false"/>
      <style:text-properties style:font-name="標楷體" style:font-name-asian="標楷體" style:font-name-complex="標楷體"/>
    </style:style>
    <style:style style:name="P2" style:family="paragraph" style:parent-style-name="Standard">
      <style:paragraph-properties fo:line-height="0.6cm" fo:text-align="center" style:justify-single-word="false"/>
      <style:text-properties style:font-name="標楷體" style:font-name-asian="標楷體" style:font-name-complex="標楷體"/>
    </style:style>
    <style:style style:name="P3"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style>
    <style:style style:name="P5" style:family="paragraph" style:parent-style-name="Standard" style:master-page-name="Standard">
      <style:paragraph-properties fo:margin-top="0cm" fo:margin-bottom="0.635cm" loext:contextual-spacing="false" fo:text-align="center" style:justify-single-word="false" style:page-number="19"/>
      <style:text-properties style:font-name="標楷體" fo:font-size="27pt" fo:letter-spacing="-0.004cm" fo:font-weight="bold" style:font-name-asian="標楷體" style:font-size-asian="27pt" style:font-weight-asian="bold" style:font-name-complex="Times New Roman" style:font-size-complex="27pt"/>
    </style:style>
    <style:style style:name="P6" style:family="paragraph" style:parent-style-name="Standard">
      <style:paragraph-properties fo:margin-left="0cm" fo:margin-right="0cm" fo:line-height="0.663cm" fo:text-align="justify" style:justify-single-word="false" fo:text-indent="0.487cm" style:auto-text-indent="false"/>
    </style:style>
    <style:style style:name="P7"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Times New Roman" style:font-size-complex="14pt" style:font-weight-complex="bold"/>
    </style:style>
    <style:style style:name="P8"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Times New Roman" style:font-size-complex="14pt" style:font-weight-complex="bold"/>
    </style:style>
    <style:style style:name="P9" style:family="paragraph" style:parent-style-name="Standard">
      <style:paragraph-properties fo:margin-left="0cm" fo:margin-right="0cm" fo:line-height="0.663cm" fo:text-align="justify" style:justify-single-word="false" fo:text-indent="0.487cm" style:auto-text-indent="false"/>
    </style:style>
    <style:style style:name="P10" style:family="paragraph" style:parent-style-name="Standard">
      <style:paragraph-properties fo:margin-left="1.439cm" fo:margin-right="0cm" fo:line-height="0.663cm" fo:text-align="justify" style:justify-single-word="false" fo:text-indent="0cm" style:auto-text-indent="false"/>
    </style:style>
    <style:style style:name="P11" style:family="paragraph" style:parent-style-name="Standard">
      <style:paragraph-properties fo:margin-left="1.439cm" fo:margin-right="0cm" fo:line-height="0.663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font-weight-complex="bold"/>
    </style:style>
    <style:style style:name="P12" style:family="paragraph" style:parent-style-name="Standard">
      <style:paragraph-properties fo:margin-left="1.969cm" fo:margin-right="0cm" fo:line-height="0.663cm" fo:text-align="justify" style:justify-single-word="false" fo:text-indent="-0.487cm" style:auto-text-indent="false"/>
    </style:style>
    <style:style style:name="P13"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Times New Roman" style:font-size-complex="12pt"/>
    </style:style>
    <style:style style:name="P14"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標楷體" style:font-weight-complex="bold"/>
    </style:style>
    <style:style style:name="P15"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name-complex="標楷體" style:font-size-complex="14pt" style:font-weight-complex="bold"/>
    </style:style>
    <style:style style:name="P16" style:family="paragraph" style:parent-style-name="Standard">
      <style:paragraph-properties fo:margin-left="1.969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style>
    <style:style style:name="P17" style:family="paragraph" style:parent-style-name="Standard">
      <style:paragraph-properties fo:margin-left="1.969cm" fo:margin-right="0cm" fo:line-height="0.663cm" fo:text-align="justify" style:justify-single-word="false" fo:text-indent="-0.487cm" style:auto-text-indent="false"/>
    </style:style>
    <style:style style:name="P18"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style>
    <style:style style:name="P19"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0"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1"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font-weight-complex="bold"/>
    </style:style>
    <style:style style:name="P22"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style>
    <style:style style:name="P23" style:family="paragraph" style:parent-style-name="Standard">
      <style:paragraph-properties fo:margin-left="2.635cm" fo:margin-right="0cm" fo:margin-top="0.191cm" fo:margin-bottom="0cm" loext:contextual-spacing="false" fo:line-height="0.663cm" fo:text-align="justify" style:justify-single-word="false" fo:text-indent="-0.73cm" style:auto-text-indent="false">
        <style:tab-stops>
          <style:tab-stop style:position="5.927cm"/>
        </style:tab-stops>
      </style:paragraph-properties>
    </style:style>
    <style:style style:name="P24"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5"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font-weight-complex="bold"/>
    </style:style>
    <style:style style:name="P26"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weight-complex="bold"/>
    </style:style>
    <style:style style:name="P27" style:family="paragraph" style:parent-style-name="Standard">
      <style:paragraph-properties fo:margin-left="1.905cm" fo:margin-right="0cm" fo:line-height="0.663cm" fo:text-align="justify" style:justify-single-word="false"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28" style:family="paragraph" style:parent-style-name="Standard">
      <style:paragraph-properties fo:margin-left="1.905cm" fo:margin-right="0cm" fo:line-height="0.663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29"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size-complex="14pt" style:font-weight-complex="bold"/>
    </style:style>
    <style:style style:name="P30" style:family="paragraph" style:parent-style-name="Standard">
      <style:paragraph-properties fo:margin-left="1.905cm" fo:margin-right="0cm" fo:line-height="0.663cm" fo:text-align="justify" style:justify-single-word="false" fo:text-indent="0cm" style:auto-text-indent="false"/>
    </style:style>
    <style:style style:name="P31" style:family="paragraph" style:parent-style-name="Standard">
      <style:paragraph-properties fo:margin-left="1.905cm" fo:margin-right="0cm" fo:line-height="0.663cm" fo:text-align="justify" style:justify-single-word="false" fo:text-indent="0cm" style:auto-text-indent="false" style:snap-to-layout-grid="false"/>
    </style:style>
    <style:style style:name="P32" style:family="paragraph" style:parent-style-name="Standard">
      <style:paragraph-properties fo:margin-left="1.905cm" fo:margin-right="0cm" fo:line-height="0.663cm" fo:text-align="justify" style:justify-single-word="false" fo:text-indent="0cm" style:auto-text-indent="false">
        <style:tab-stops>
          <style:tab-stop style:position="5.927cm"/>
        </style:tab-stops>
      </style:paragraph-properties>
    </style:style>
    <style:style style:name="P33" style:family="paragraph" style:parent-style-name="Standard">
      <style:paragraph-properties fo:margin-left="1.976cm" fo:margin-right="0cm" fo:line-height="0.663cm" fo:text-align="justify" style:justify-single-word="false" fo:text-indent="-0.494cm" style:auto-text-indent="false"/>
    </style:style>
    <style:style style:name="P34" style:family="paragraph" style:parent-style-name="Standard">
      <style:paragraph-properties fo:margin-left="1.976cm" fo:margin-right="0cm" fo:line-height="0.663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76cm" fo:margin-right="0cm" fo:line-height="0.663cm" fo:text-align="justify" style:justify-single-word="false" fo:text-indent="-0.494cm" style:auto-text-indent="false"/>
    </style:style>
    <style:style style:name="P36" style:family="paragraph" style:parent-style-name="Standard">
      <style:paragraph-properties fo:margin-left="1.397cm" fo:margin-right="0cm" fo:line-height="0.663cm" fo:text-align="justify" style:justify-single-word="false" fo:text-indent="-0.974cm" style:auto-text-indent="false"/>
    </style:style>
    <style:style style:name="P37" style:family="paragraph" style:parent-style-name="Standard">
      <style:paragraph-properties fo:margin-left="1.397cm" fo:margin-right="0cm" fo:line-height="0.663cm" fo:text-align="justify" style:justify-single-word="false" fo:text-indent="-0.974cm" style:auto-text-indent="false"/>
      <style:text-properties style:font-name="標楷體" fo:font-size="14pt" fo:letter-spacing="-0.004cm" style:font-name-asian="標楷體" style:font-size-asian="14pt" style:font-weight-complex="bold"/>
    </style:style>
    <style:style style:name="P38" style:family="paragraph" style:parent-style-name="Standard">
      <style:paragraph-properties fo:margin-left="1.397cm" fo:margin-right="0cm" fo:line-height="0.663cm" fo:text-align="justify" style:justify-single-word="false" fo:text-indent="-0.974cm" style:auto-text-indent="false"/>
      <style:text-properties style:font-name="標楷體" fo:font-size="14pt" fo:letter-spacing="-0.004cm" style:font-name-asian="標楷體" style:font-size-asian="14pt" style:font-size-complex="14pt" style:font-weight-complex="bold"/>
    </style:style>
    <style:style style:name="P39" style:family="paragraph" style:parent-style-name="Standard">
      <style:paragraph-properties fo:margin-left="1.397cm" fo:margin-right="0cm" fo:line-height="0.663cm" fo:text-align="justify" style:justify-single-word="false" fo:text-indent="-0.974cm" style:auto-text-indent="false"/>
      <style:text-properties style:font-name="標楷體" fo:font-size="14pt" fo:letter-spacing="-0.004cm" style:font-name-asian="標楷體" style:font-size-asian="14pt" style:font-size-complex="14pt" style:font-weight-complex="bold"/>
    </style:style>
    <style:style style:name="P40" style:family="paragraph" style:parent-style-name="Standard">
      <style:paragraph-properties fo:margin-left="1.397cm" fo:margin-right="0cm" fo:line-height="0.663cm" fo:text-align="justify" style:justify-single-word="false" fo:text-indent="-0.974cm" style:auto-text-indent="false"/>
      <style:text-properties style:font-name="標楷體" fo:font-size="14pt" fo:letter-spacing="-0.004cm" style:font-name-asian="標楷體" style:font-size-asian="14pt" style:font-name-complex="標楷體" style:font-size-complex="14pt" style:font-weight-complex="bold"/>
    </style:style>
    <style:style style:name="P41" style:family="paragraph" style:parent-style-name="Standard">
      <style:paragraph-properties fo:margin-left="1.397cm" fo:margin-right="0cm" fo:line-height="0.663cm" fo:text-align="justify" style:justify-single-word="false" fo:text-indent="-0.974cm" style:auto-text-indent="false"/>
    </style:style>
    <style:style style:name="P42" style:family="paragraph" style:parent-style-name="Standard">
      <style:paragraph-properties fo:margin-left="1.355cm" fo:margin-right="0cm" fo:line-height="0.67cm"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355cm" fo:margin-right="0cm" fo:line-height="0.67cm" fo:text-align="justify" style:justify-single-word="false" fo:text-indent="0cm" style:auto-text-indent="false"/>
    </style:style>
    <style:style style:name="P44" style:family="paragraph" style:parent-style-name="Standard">
      <style:paragraph-properties fo:margin-left="1.355cm" fo:margin-right="0cm" fo:line-height="0.67cm" fo:text-align="justify" style:justify-single-word="false" fo:text-indent="0cm" style:auto-text-indent="false" style:snap-to-layout-grid="false"/>
    </style:style>
    <style:style style:name="P45" style:family="paragraph" style:parent-style-name="Standard">
      <style:paragraph-properties fo:margin-left="1.926cm" fo:margin-right="0cm" fo:line-height="0.663cm" fo:text-align="justify" style:justify-single-word="false" fo:text-indent="-0.445cm" style:auto-text-indent="false"/>
    </style:style>
    <style:style style:name="P46" style:family="paragraph" style:parent-style-name="Standard">
      <style:paragraph-properties fo:margin-left="1.397cm" fo:margin-right="0cm" fo:line-height="0.67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font-weight-complex="bold"/>
    </style:style>
    <style:style style:name="P47" style:family="paragraph" style:parent-style-name="Standard">
      <style:paragraph-properties fo:margin-left="1.397cm" fo:margin-right="0cm" fo:line-height="0.67cm" fo:text-align="justify" style:justify-single-word="false" fo:text-indent="0cm" style:auto-text-indent="false"/>
    </style:style>
    <style:style style:name="P48" style:family="paragraph" style:parent-style-name="Standard">
      <style:paragraph-properties fo:margin-left="1.397cm" fo:margin-right="0cm" fo:line-height="0.663cm" fo:text-align="justify" style:justify-single-word="false" fo:text-indent="0cm" style:auto-text-indent="false">
        <style:tab-stops>
          <style:tab-stop style:position="5.927cm"/>
        </style:tab-stops>
      </style:paragraph-properties>
    </style:style>
    <style:style style:name="P49" style:family="paragraph" style:parent-style-name="Standard">
      <style:paragraph-properties fo:margin-left="3.773cm" fo:margin-right="0cm" fo:line-height="0.663cm" fo:text-align="justify" style:justify-single-word="false" fo:text-indent="-1.148cm" style:auto-text-indent="false">
        <style:tab-stops>
          <style:tab-stop style:position="5.927cm"/>
        </style:tab-stops>
      </style:paragraph-properties>
    </style:style>
    <style:style style:name="P50" style:family="paragraph" style:parent-style-name="Standard">
      <style:paragraph-properties fo:margin-left="3.048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51" style:family="paragraph" style:parent-style-name="Standard">
      <style:paragraph-properties fo:margin-left="3.048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size-complex="14pt"/>
    </style:style>
    <style:style style:name="P52" style:family="paragraph" style:parent-style-name="Standard">
      <style:paragraph-properties fo:margin-left="3.048cm" fo:margin-right="0cm" fo:line-height="0.663cm" fo:text-align="justify" style:justify-single-word="false" fo:text-indent="0cm" style:auto-text-indent="false">
        <style:tab-stops>
          <style:tab-stop style:position="5.927cm"/>
        </style:tab-stops>
      </style:paragraph-properties>
    </style:style>
    <style:style style:name="P53" style:family="paragraph" style:parent-style-name="Standard">
      <style:paragraph-properties fo:margin-left="3.062cm" fo:margin-right="0cm" fo:line-height="0.663cm" fo:text-align="justify" style:justify-single-word="false" fo:text-indent="-0.437cm" style:auto-text-indent="false">
        <style:tab-stops>
          <style:tab-stop style:position="5.927cm"/>
        </style:tab-stops>
      </style:paragraph-properties>
    </style:style>
    <style:style style:name="P54" style:family="paragraph" style:parent-style-name="Standard">
      <style:paragraph-properties fo:margin-left="3.062cm" fo:margin-right="0cm" fo:line-height="0.663cm" fo:text-align="justify" style:justify-single-word="false" fo:text-indent="-0.437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55" style:family="paragraph" style:parent-style-name="Standard">
      <style:paragraph-properties fo:margin-left="3.062cm" fo:margin-right="0cm" fo:margin-top="0cm" fo:margin-bottom="0.064cm" loext:contextual-spacing="false" fo:line-height="0.663cm" fo:text-align="justify" style:justify-single-word="false" fo:text-indent="-0.437cm" style:auto-text-indent="false">
        <style:tab-stops>
          <style:tab-stop style:position="5.927cm"/>
        </style:tab-stops>
      </style:paragraph-properties>
    </style:style>
    <style:style style:name="P56" style:family="paragraph" style:parent-style-name="Standard">
      <style:paragraph-properties fo:margin-left="0cm" fo:margin-right="-0.212cm" fo:line-height="0.423cm" fo:text-align="end"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212cm" fo:margin-right="0cm" fo:line-height="0.423cm"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2.625cm" fo:margin-right="0cm" fo:line-height="0.663cm" fo:text-align="justify" style:justify-single-word="false" fo:text-indent="0cm" style:auto-text-indent="false">
        <style:tab-stops>
          <style:tab-stop style:position="5.927cm"/>
        </style:tab-stops>
      </style:paragraph-properties>
    </style:style>
    <style:style style:name="P59" style:family="paragraph" style:parent-style-name="Standard">
      <style:paragraph-properties fo:margin-left="3.069cm" fo:margin-right="0cm" fo:line-height="0.663cm" fo:text-align="justify" style:justify-single-word="false" fo:text-indent="-0.445cm" style:auto-text-indent="false">
        <style:tab-stops>
          <style:tab-stop style:position="5.927cm"/>
        </style:tab-stops>
      </style:paragraph-properties>
    </style:style>
    <style:style style:name="P60" style:family="paragraph" style:parent-style-name="Standard">
      <style:paragraph-properties fo:margin-left="2.117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font-weight-complex="bold"/>
    </style:style>
    <style:style style:name="P61" style:family="paragraph" style:parent-style-name="Standard">
      <style:paragraph-properties fo:margin-left="2.117cm" fo:margin-right="0cm" fo:line-height="0.663cm" fo:text-align="justify" style:justify-single-word="false" fo:text-indent="0cm" style:auto-text-indent="false">
        <style:tab-stops>
          <style:tab-stop style:position="5.927cm"/>
        </style:tab-stops>
      </style:paragraph-properties>
    </style:style>
    <style:style style:name="P62" style:family="paragraph" style:parent-style-name="Standard">
      <style:paragraph-properties fo:margin-left="2.646cm" fo:margin-right="0cm" fo:line-height="0.663cm" fo:text-align="justify" style:justify-single-word="false" fo:text-indent="-0.741cm" style:auto-text-indent="false">
        <style:tab-stops>
          <style:tab-stop style:position="5.927cm"/>
        </style:tab-stops>
      </style:paragraph-properties>
    </style:style>
    <style:style style:name="P63" style:family="paragraph" style:parent-style-name="Standard">
      <style:paragraph-properties fo:margin-left="0.212cm" fo:margin-right="0cm" fo:line-height="0.663cm" fo:text-align="justify" style:justify-single-word="false" fo:text-indent="1.461cm" style:auto-text-indent="false"/>
      <style:text-properties style:font-name="標楷體" fo:font-size="14pt" fo:letter-spacing="-0.004cm" style:font-name-asian="標楷體" style:font-size-asian="14pt" style:font-name-complex="Times New Roman" style:font-size-complex="12pt"/>
    </style:style>
    <style:style style:name="P64" style:family="paragraph" style:parent-style-name="Standard">
      <style:paragraph-properties fo:margin-left="0.212cm" fo:margin-right="0cm" fo:line-height="0.663cm" fo:text-align="justify" style:justify-single-word="false" fo:text-indent="1.461cm" style:auto-text-indent="false"/>
      <style:text-properties style:font-name="標楷體" fo:font-size="14pt" fo:letter-spacing="-0.004cm" style:font-name-asian="標楷體" style:font-size-asian="14pt" style:font-name-complex="標楷體" style:font-size-complex="14pt" style:font-weight-complex="bold"/>
    </style:style>
    <style:style style:name="P65" style:family="paragraph" style:parent-style-name="Standard">
      <style:paragraph-properties fo:margin-left="0.212cm" fo:margin-right="0cm" fo:line-height="0.663cm" fo:text-align="justify" style:justify-single-word="false" fo:text-indent="1.461cm" style:auto-text-indent="false"/>
      <style:text-properties fo:color="#000000" style:font-name="標楷體" fo:font-size="14pt" fo:letter-spacing="-0.004cm" style:font-name-asian="標楷體" style:font-size-asian="14pt" style:font-name-complex="Times New Roman" style:font-size-complex="12pt" style:font-weight-complex="bold"/>
    </style:style>
    <style:style style:name="P66" style:family="paragraph" style:parent-style-name="Standard">
      <style:paragraph-properties fo:margin-left="0.212cm" fo:margin-right="0cm" fo:line-height="0.663cm" fo:text-align="justify" style:justify-single-word="false" fo:text-indent="1.461cm" style:auto-text-indent="false"/>
    </style:style>
    <style:style style:name="P67"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text-properties fo:color="#000000" style:font-name="標楷體" fo:font-size="14pt" fo:letter-spacing="-0.004cm" style:font-name-asian="標楷體" style:font-size-asian="14pt" style:font-name-complex="標楷體" style:font-size-complex="14pt" style:font-weight-complex="bold"/>
    </style:style>
    <style:style style:name="P68"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style>
    <style:style style:name="P69" style:family="paragraph" style:parent-style-name="Standard">
      <style:paragraph-properties fo:margin-left="2.879cm" fo:margin-right="0cm" fo:line-height="0.663cm" fo:text-align="justify" style:justify-single-word="false" fo:text-indent="0cm" style:auto-text-indent="false">
        <style:tab-stops>
          <style:tab-stop style:position="5.927cm"/>
        </style:tab-stops>
      </style:paragraph-properties>
    </style:style>
    <style:style style:name="P70" style:family="paragraph" style:parent-style-name="Standard">
      <style:paragraph-properties fo:margin-left="2.858cm" fo:margin-right="0cm" fo:line-height="0.663cm" fo:text-align="justify" style:justify-single-word="false" fo:text-indent="-0.741cm" style:auto-text-indent="false">
        <style:tab-stops>
          <style:tab-stop style:position="5.927cm"/>
        </style:tab-stops>
      </style:paragraph-properties>
    </style:style>
    <style:style style:name="P71" style:family="paragraph" style:parent-style-name="Standard">
      <style:paragraph-properties fo:margin-left="2.794cm" fo:margin-right="0cm" fo:line-height="0.663cm" fo:text-align="justify" style:justify-single-word="false" fo:text-indent="0cm" style:auto-text-indent="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794cm" fo:margin-right="0cm" fo:line-height="0.663cm" fo:text-align="justify" style:justify-single-word="false" fo:text-indent="0cm" style:auto-text-indent="false">
        <style:tab-stops>
          <style:tab-stop style:position="5.927cm"/>
        </style:tab-stops>
      </style:paragraph-properties>
    </style:style>
    <style:style style:name="P73" style:family="paragraph" style:parent-style-name="Standard">
      <style:paragraph-properties fo:margin-left="2.752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font-weight-complex="bold"/>
    </style:style>
    <style:style style:name="P74" style:family="paragraph" style:parent-style-name="Standard">
      <style:paragraph-properties fo:margin-left="2.836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font-weight-complex="bold"/>
    </style:style>
    <style:style style:name="P75" style:family="paragraph" style:parent-style-name="Standard">
      <style:paragraph-properties fo:margin-left="2.836cm" fo:margin-right="0cm" fo:line-height="0.663cm" fo:text-align="justify" style:justify-single-word="false" fo:text-indent="0cm" style:auto-text-indent="false">
        <style:tab-stops>
          <style:tab-stop style:position="5.927cm"/>
        </style:tab-stops>
      </style:paragraph-properties>
    </style:style>
    <style:style style:name="P76" style:family="paragraph" style:parent-style-name="Standard">
      <style:paragraph-properties fo:margin-left="3.567cm" fo:margin-right="0cm" fo:line-height="0.663cm" fo:text-align="justify" style:justify-single-word="false" fo:text-indent="-0.73cm" style:auto-text-indent="false">
        <style:tab-stops>
          <style:tab-stop style:position="5.927cm"/>
        </style:tab-stops>
      </style:paragraph-properties>
    </style:style>
    <style:style style:name="P77" style:family="paragraph" style:parent-style-name="Standard">
      <style:paragraph-properties fo:margin-left="3.323cm" fo:margin-right="0cm" fo:line-height="0.663cm" fo:text-align="justify" style:justify-single-word="false" fo:text-indent="-0.487cm" style:auto-text-indent="false">
        <style:tab-stops>
          <style:tab-stop style:position="5.927cm"/>
        </style:tab-stops>
      </style:paragraph-properties>
    </style:style>
    <style:style style:name="P78" style:family="paragraph" style:parent-style-name="Standard">
      <style:paragraph-properties fo:margin-left="3.33cm" fo:margin-right="0cm" fo:line-height="0.663cm" fo:text-align="justify" style:justify-single-word="false" fo:text-indent="-0.494cm" style:auto-text-indent="false">
        <style:tab-stops>
          <style:tab-stop style:position="5.927cm"/>
        </style:tab-stops>
      </style:paragraph-properties>
    </style:style>
    <style:style style:name="P79" style:family="paragraph" style:parent-style-name="Standard">
      <style:paragraph-properties fo:margin-left="2.328cm" fo:margin-right="0cm" fo:line-height="0.663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font-weight-complex="bold"/>
    </style:style>
    <style:style style:name="P80" style:family="paragraph" style:parent-style-name="Standard">
      <style:paragraph-properties fo:margin-left="2.096cm" fo:margin-right="0cm" fo:line-height="0.663cm" fo:text-align="justify" style:justify-single-word="false" fo:text-indent="-0.487cm" style:auto-text-indent="false"/>
    </style:style>
    <style:style style:name="P81" style:family="paragraph" style:parent-style-name="Standard">
      <style:paragraph-properties fo:margin-left="2.032cm" fo:margin-right="0cm" fo:line-height="0.663cm" fo:text-align="justify" style:justify-single-word="false" fo:text-indent="0cm" style:auto-text-indent="false">
        <style:tab-stops>
          <style:tab-stop style:position="5.927cm"/>
        </style:tab-stops>
      </style:paragraph-properties>
    </style:style>
    <style:style style:name="P82" style:family="paragraph" style:parent-style-name="Standard">
      <style:paragraph-properties fo:margin-left="0.423cm" fo:margin-right="0cm" fo:line-height="0.67cm" fo:text-indent="0cm" style:auto-text-indent="false"/>
    </style:style>
    <style:style style:name="P83" style:family="paragraph" style:parent-style-name="Standard">
      <style:paragraph-properties fo:margin-left="0.429cm" fo:margin-right="0cm" fo:line-height="0.667cm" fo:text-indent="-0.005cm" style:auto-text-indent="false"/>
    </style:style>
    <style:style style:name="P84" style:family="paragraph" style:parent-style-name="說明">
      <style:paragraph-properties fo:margin-left="1.355cm" fo:margin-right="0cm" fo:line-height="0.663cm" fo:text-indent="0cm" style:auto-text-indent="false"/>
    </style:style>
    <style:style style:name="P85" style:family="paragraph" style:parent-style-name="說明">
      <style:paragraph-properties fo:margin-left="1.355cm" fo:margin-right="0cm" fo:line-height="0.663cm" fo:text-align="justify" style:justify-single-word="false" fo:text-indent="0cm" style:auto-text-indent="false"/>
    </style:style>
    <style:style style:name="P86" style:family="paragraph" style:parent-style-name="註解文字">
      <style:paragraph-properties fo:margin-left="0cm" fo:margin-right="0cm" fo:line-height="0.663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87" style:family="paragraph" style:parent-style-name="註解文字">
      <style:paragraph-properties fo:margin-left="0cm" fo:margin-right="0cm" fo:line-height="0.663cm" fo:text-align="start" style:justify-single-word="false" fo:hyphenation-ladder-count="no-limit" fo:text-indent="0cm" style:auto-text-indent="false" style:text-autospace="ideograph-alpha" style:line-break="strict">
        <style:tab-stops/>
      </style:paragraph-properties>
      <style:text-properties style:font-name="超研澤粗黑" fo:font-size="14pt" fo:letter-spacing="-0.004cm" fo:font-weight="normal" style:letter-kerning="true" style:font-name-asian="超研澤粗黑" style:font-size-asian="14pt" style:font-weight-asian="normal" style:font-size-complex="14pt" style:font-weight-complex="bold" fo:hyphenate="true" fo:hyphenation-remain-char-count="2" fo:hyphenation-push-char-count="2"/>
    </style:style>
    <style:style style:name="P88" style:family="paragraph" style:parent-style-name="註解文字">
      <style:paragraph-properties fo:margin-left="0cm" fo:margin-right="0cm" fo:line-height="0.663cm" fo:text-align="start" style:justify-single-word="false" fo:hyphenation-ladder-count="no-limit" fo:text-indent="0cm" style:auto-text-indent="false" style:text-autospace="ideograph-alpha" style:line-break="strict">
        <style:tab-stops/>
      </style:paragraph-properties>
      <style:text-properties style:font-name="超研澤粗黑" fo:font-size="14pt" fo:font-weight="normal" style:letter-kerning="true" style:font-name-asian="超研澤粗黑" style:font-size-asian="14pt" style:font-weight-asian="normal" style:font-size-complex="14pt" style:font-weight-complex="bold" fo:hyphenate="true" fo:hyphenation-remain-char-count="2" fo:hyphenation-push-char-count="2"/>
    </style:style>
    <style:style style:name="P89" style:family="paragraph" style:parent-style-name="註解文字">
      <style:paragraph-properties fo:margin-left="0cm" fo:margin-right="0cm" fo:line-height="0.663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90" style:family="paragraph" style:parent-style-name="註解文字">
      <style:paragraph-properties fo:margin-left="0.42cm" fo:margin-right="0cm" fo:line-height="0.67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T1" style:family="text">
      <style:text-properties fo:letter-spacing="-0.004cm"/>
    </style:style>
    <style:style style:name="T2" style:family="text">
      <style:text-properties fo:letter-spacing="-0.004cm" style:font-weight-complex="bold"/>
    </style:style>
    <style:style style:name="T3" style:family="text">
      <style:text-properties style:font-name="標楷體" fo:font-size="27pt" fo:letter-spacing="-0.004cm" fo:font-weight="bold" style:font-name-asian="標楷體" style:font-size-asian="27pt" style:font-weight-asian="bold" style:font-name-complex="Times New Roman" style:font-size-complex="27pt"/>
    </style:style>
    <style:style style:name="T4" style:family="text">
      <style:text-properties style:font-name="標楷體" fo:font-size="14pt" fo:letter-spacing="-0.004cm" style:font-size-asian="14pt" style:font-weight-complex="bold"/>
    </style:style>
    <style:style style:name="T5" style:family="text">
      <style:text-properties style:font-name="標楷體" fo:font-size="14pt" fo:letter-spacing="-0.004cm" style:font-name-asian="標楷體" style:font-size-asian="14pt" style:font-name-complex="Times New Roman" style:font-size-complex="14pt" style:font-weight-complex="bold"/>
    </style:style>
    <style:style style:name="T6" style:family="text">
      <style:text-properties style:font-name="標楷體" fo:font-size="14pt" fo:letter-spacing="-0.004cm" style:font-name-asian="標楷體" style:font-size-asian="14pt" style:font-name-complex="Times New Roman" style:font-size-complex="14pt" style:font-weight-complex="bold"/>
    </style:style>
    <style:style style:name="T7" style:family="text">
      <style:text-properties style:font-name="標楷體" fo:font-size="14pt" fo:letter-spacing="-0.004cm" style:font-name-asian="標楷體" style:font-size-asian="14pt" style:font-name-complex="Times New Roman" style:font-size-complex="14pt"/>
    </style:style>
    <style:style style:name="T8" style:family="text">
      <style:text-properties style:font-name="標楷體" fo:font-size="14pt" fo:letter-spacing="-0.004cm" style:font-name-asian="標楷體" style:font-size-asian="14pt" style:font-name-complex="Times New Roman" style:font-size-complex="12pt"/>
    </style:style>
    <style:style style:name="T9" style:family="text">
      <style:text-properties style:font-name="標楷體" fo:font-size="14pt" fo:letter-spacing="-0.004cm" style:font-name-asian="標楷體" style:font-size-asian="14pt" style:font-name-complex="Times New Roman" style:font-size-complex="12pt"/>
    </style:style>
    <style:style style:name="T10" style:family="text">
      <style:text-properties style:font-name="標楷體" fo:font-size="14pt" fo:letter-spacing="-0.004cm" style:font-name-asian="標楷體" style:font-size-asian="14pt" style:font-name-complex="標楷體" style:font-weight-complex="bold"/>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font-weight-complex="bold"/>
    </style:style>
    <style:style style:name="T13" style:family="text">
      <style:text-properties style:font-name="標楷體" fo:font-size="14pt" fo:letter-spacing="-0.004cm" style:font-name-asian="標楷體" style:font-size-asian="14pt" style:font-name-complex="標楷體" style:font-size-complex="14pt" style:font-weight-complex="bold"/>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4pt" fo:letter-spacing="-0.004cm" style:font-name-asian="標楷體" style:font-size-asian="14pt" style:font-weight-complex="bold"/>
    </style:style>
    <style:style style:name="T16" style:family="text">
      <style:text-properties style:font-name="標楷體" fo:font-size="14pt" fo:letter-spacing="-0.004cm" style:font-name-asian="標楷體" style:font-size-asian="14pt" style:font-weight-complex="bold"/>
    </style:style>
    <style:style style:name="T17" style:family="text">
      <style:text-properties style:font-name="標楷體" fo:font-size="14pt" fo:letter-spacing="-0.004cm" style:font-name-asian="標楷體" style:font-size-asian="14pt" style:font-size-complex="14pt"/>
    </style:style>
    <style:style style:name="T18" style:family="text">
      <style:text-properties style:font-name="標楷體" fo:font-size="14pt" fo:letter-spacing="-0.004cm" style:font-name-asian="標楷體" style:font-size-asian="14pt" style:font-size-complex="14pt" style:font-weight-complex="bold"/>
    </style:style>
    <style:style style:name="T19" style:family="text">
      <style:text-properties style:font-name="標楷體" fo:font-size="14pt" fo:letter-spacing="-0.004cm" style:font-name-asian="標楷體" style:font-size-asian="14pt" style:font-size-complex="14pt" style:font-weight-complex="bold"/>
    </style:style>
    <style:style style:name="T20" style:family="text">
      <style:text-properties style:font-name="標楷體" fo:font-size="14pt" fo:letter-spacing="-0.004cm" style:font-name-asian="標楷體" style:font-size-asian="14pt" style:font-size-complex="14pt"/>
    </style:style>
    <style:style style:name="T21" style:family="text">
      <style:text-properties style:font-name="標楷體" fo:font-size="14pt" fo:letter-spacing="-0.004cm" style:font-name-asian="標楷體" style:font-size-asian="14pt" style:font-name-complex="Arial Unicode MS" style:font-size-complex="14pt"/>
    </style:style>
    <style:style style:name="T22" style:family="text">
      <style:text-properties style:font-name="標楷體" fo:font-size="14pt" fo:letter-spacing="-0.004cm" fo:font-weight="normal" style:font-name-asian="標楷體" style:font-size-asian="14pt" style:font-weight-asian="normal"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6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Tahoma" style:font-size-complex="14pt"/>
    </style:style>
    <style:style style:name="T30" style:family="text">
      <style:text-properties style:font-name="標楷體" fo:font-size="14pt" fo:letter-spacing="-0.007cm" style:font-name-asian="標楷體" style:font-size-asian="14pt" style:font-name-complex="標楷體" style:font-size-complex="14pt" style:font-weight-complex="bold"/>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name-complex="Times New Roman" style:font-size-complex="14pt"/>
    </style:style>
    <style:style style:name="T33" style:family="text">
      <style:text-properties style:font-name="標楷體" fo:font-size="14pt" fo:letter-spacing="-0.007cm" style:font-name-asian="標楷體" style:font-size-asian="14pt" style:font-name-complex="Times New Roman" style:font-size-complex="14pt"/>
    </style:style>
    <style:style style:name="T34" style:family="text">
      <style:text-properties style:font-name="標楷體" fo:font-size="14pt" fo:letter-spacing="-0.007cm" style:font-name-asian="標楷體" style:font-size-asian="14pt" style:font-size-complex="14pt"/>
    </style:style>
    <style:style style:name="T35" style:family="text">
      <style:text-properties style:font-name="標楷體" fo:font-size="14pt" fo:letter-spacing="-0.007cm" style:font-name-asian="標楷體" style:font-size-asian="14pt" style:font-size-complex="14pt"/>
    </style:style>
    <style:style style:name="T36" style:family="text">
      <style:text-properties style:font-name="標楷體" fo:font-size="14pt" fo:letter-spacing="-0.007cm" style:font-name-asian="標楷體" style:font-size-asian="14pt" style:font-size-complex="14pt" style:font-weight-complex="bold"/>
    </style:style>
    <style:style style:name="T37" style:family="text">
      <style:text-properties style:font-name="標楷體" fo:font-size="14pt" fo:letter-spacing="-0.007cm" style:font-name-asian="標楷體" style:font-size-asian="14pt" style:font-size-complex="14pt" style:font-weight-complex="bold"/>
    </style:style>
    <style:style style:name="T38" style:family="text">
      <style:text-properties style:font-name="標楷體" fo:font-size="14pt" fo:letter-spacing="-0.007cm" style:font-name-asian="標楷體" style:font-size-asian="14pt" style:font-name-complex="新細明體1" style:font-size-complex="14pt"/>
    </style:style>
    <style:style style:name="T39" style:family="text">
      <style:text-properties style:font-name="標楷體" fo:font-size="14pt" fo:letter-spacing="-0.007cm" style:font-name-asian="標楷體" style:font-size-asian="14pt" style:font-name-complex="Arial2" style:font-size-complex="14pt"/>
    </style:style>
    <style:style style:name="T40" style:family="text">
      <style:text-properties style:font-name="標楷體" fo:font-size="14pt" fo:letter-spacing="-0.007cm" style:font-name-asian="標楷體" style:font-size-asian="14pt" style:font-name-complex="Arial2" style:font-size-complex="14pt"/>
    </style:style>
    <style:style style:name="T41" style:family="text">
      <style:text-properties style:font-name="標楷體" fo:font-size="14pt" fo:letter-spacing="-0.007cm" style:letter-kerning="true" style:font-name-asian="標楷體" style:font-size-asian="14pt" style:font-name-complex="標楷體" style:font-size-complex="14pt"/>
    </style:style>
    <style:style style:name="T42" style:family="text">
      <style:text-properties style:font-name="標楷體" fo:font-size="14pt" fo:letter-spacing="-0.011cm" style:font-name-asian="標楷體" style:font-size-asian="14pt" style:font-name-complex="Times New Roman" style:font-size-complex="14pt"/>
    </style:style>
    <style:style style:name="T43" style:family="text">
      <style:text-properties style:font-name="標楷體" fo:font-size="14pt" style:font-size-asian="14pt" style:font-name-complex="標楷體" style:font-size-complex="14pt"/>
    </style:style>
    <style:style style:name="T44" style:family="text">
      <style:text-properties style:font-name="標楷體" fo:font-size="14pt" fo:letter-spacing="-0.014cm" style:font-name-asian="標楷體" style:font-size-asian="14pt" style:font-name-complex="標楷體" style:font-size-complex="16pt"/>
    </style:style>
    <style:style style:name="T45" style:family="text">
      <style:text-properties style:font-name="標楷體" fo:font-size="14pt" fo:background-color="#ffcc99" loext:char-shading-value="0" style:font-name-asian="標楷體" style:font-size-asian="14pt" style:font-name-complex="標楷體" style:font-size-complex="14pt"/>
    </style:style>
    <style:style style:name="T46" style:family="text">
      <style:text-properties style:font-name="標楷體" fo:font-size="14pt" fo:background-color="#ffcc99" loext:char-shading-value="0" style:font-name-asian="標楷體" style:font-size-asian="14pt" style:font-name-complex="標楷體" style:font-size-complex="14pt"/>
    </style:style>
    <style:style style:name="T47" style:family="text">
      <style:text-properties style:font-name="標楷體" fo:font-size="14pt" fo:letter-spacing="-0.025cm" style:font-name-asian="標楷體" style:font-size-asian="14pt" style:font-name-complex="標楷體" style:font-size-complex="14pt"/>
    </style:style>
    <style:style style:name="T48" style:family="text">
      <style:text-properties style:font-name="標楷體" fo:font-size="14pt" fo:letter-spacing="-0.025cm" style:font-name-asian="標楷體" style:font-size-asian="14pt" style:font-name-complex="標楷體" style:font-size-complex="14pt"/>
    </style:style>
    <style:style style:name="T49" style:family="text">
      <style:text-properties style:font-name="標楷體" fo:font-size="14pt" fo:font-weight="normal" style:letter-kerning="true" style:font-name-asian="標楷體" style:font-size-asian="14pt" style:font-weight-asian="normal" style:font-name-complex="標楷體" style:font-size-complex="14pt" style:font-weight-complex="bold"/>
    </style:style>
    <style:style style:name="T50" style:family="text">
      <style:text-properties style:font-name="標楷體" fo:font-size="14pt" style:letter-kerning="true" style:font-name-asian="標楷體" style:font-size-asian="14pt" style:font-name-complex="細明體" style:font-size-complex="14pt"/>
    </style:style>
    <style:style style:name="T51" style:family="text">
      <style:text-properties style:font-name="標楷體" fo:font-size="14pt" style:letter-kerning="true" style:font-name-asian="標楷體" style:font-size-asian="14pt" style:font-name-complex="新細明體1" style:font-size-complex="14pt"/>
    </style:style>
    <style:style style:name="T52" style:family="text">
      <style:text-properties style:font-name="標楷體" fo:font-size="14pt" style:letter-kerning="true" style:font-name-asian="標楷體" style:font-size-asian="14pt"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5" style:family="text">
      <style:text-properties style:font-name="標楷體" fo:font-size="14pt" fo:font-weight="bold" style:font-name-asian="標楷體" style:font-size-asian="14pt" style:font-weight-asian="bold" style:font-name-complex="標楷體" style:font-size-complex="14pt"/>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5pt" style:font-name-asian="標楷體" style:font-size-asian="15pt" style:font-name-complex="標楷體" style:font-size-complex="15pt"/>
    </style:style>
    <style:style style:name="T60" style:family="text">
      <style:text-properties fo:font-weight="normal" style:letter-kerning="true" style:font-weight-asian="normal"/>
    </style:style>
    <style:style style:name="T61" style:family="text">
      <style:text-properties fo:font-weight="normal" style:letter-kerning="true" style:font-weight-asian="normal" style:font-size-complex="14pt"/>
    </style:style>
    <style:style style:name="T62" style:family="text">
      <style:text-properties style:font-name="超研澤粗黑" fo:font-size="14pt" fo:font-weight="normal" style:letter-kerning="true" style:font-name-asian="超研澤粗黑" style:font-size-asian="14pt" style:font-weight-asian="normal" style:font-size-complex="14pt" style:font-weight-complex="bold"/>
    </style:style>
    <style:style style:name="T63" style:family="text">
      <style:text-properties style:font-weight-complex="bold"/>
    </style:style>
    <style:style style:name="T64" style:family="text">
      <style:text-properties style:font-size-complex="14pt"/>
    </style:style>
    <style:style style:name="T65" style:family="text">
      <style:text-properties style:font-name-complex="標楷體"/>
    </style:style>
    <style:style style:name="T66" style:family="text">
      <style:text-properties style:font-name-complex="標楷體" style:font-size-complex="14pt"/>
    </style:style>
    <style:style style:name="T67" style:family="text">
      <style:text-properties style:text-line-through-style="solid" style:text-line-through-type="double" style:font-name="標楷體" fo:font-size="14pt" fo:letter-spacing="-0.004cm" style:font-name-asian="標楷體" style:font-size-asian="14pt" style:font-name-complex="標楷體" style:font-size-complex="14pt" style:font-weight-complex="bold"/>
    </style:style>
    <style:style style:name="T68" style:family="text">
      <style:text-properties style:text-line-through-style="solid" style:text-line-through-type="double" fo:letter-spacing="-0.004cm" style:font-weight-complex="bold"/>
    </style:style>
    <style:style style:name="T69" style:family="text">
      <style:text-properties fo:color="#ff0000" style:font-name="標楷體" fo:font-size="14pt" fo:letter-spacing="-0.004cm" style:font-name-asian="標楷體" style:font-size-asian="14pt" style:font-weight-complex="bold"/>
    </style:style>
    <style:style style:name="T70" style:family="text">
      <style:text-properties fo:color="#ff0000" style:font-name="標楷體" fo:font-size="14pt" fo:letter-spacing="-0.004cm" style:font-name-asian="標楷體" style:font-size-asian="14pt" style:font-size-complex="14pt" style:font-weight-complex="bold"/>
    </style:style>
    <style:style style:name="T71" style:family="text">
      <style:text-properties fo:color="#ff0000" style:font-name="標楷體" fo:font-size="14pt" style:font-name-asian="標楷體" style:font-size-asian="14pt" style:font-name-complex="標楷體" style:font-size-complex="14pt"/>
    </style:style>
    <style:style style:name="T72" style:family="text">
      <style:text-properties style:font-name="Arial Unicode MS" fo:font-size="14pt" fo:letter-spacing="-0.004cm" style:font-name-asian="Arial Unicode MS" style:font-size-asian="14pt" style:font-name-complex="Arial Unicode MS" style:font-size-complex="14pt"/>
    </style:style>
    <style:style style:name="T73" style:family="text">
      <style:text-properties style:font-name="Arial Unicode MS" fo:font-size="14pt" style:font-name-asian="Arial Unicode MS" style:font-size-asian="14pt" style:font-name-complex="Arial Unicode MS" style:font-size-complex="14pt" style:font-weight-complex="bold"/>
    </style:style>
    <style:style style:name="T74" style:family="text">
      <style:text-properties fo:color="#000000" style:font-name="標楷體" fo:font-size="14pt" fo:letter-spacing="-0.004cm" style:font-name-asian="標楷體" style:font-size-asian="14pt" style:font-name-complex="標楷體" style:font-size-complex="14pt" style:font-weight-complex="bold"/>
    </style:style>
    <style:style style:name="T75" style:family="text">
      <style:text-properties fo:color="#000000" style:font-name="標楷體" fo:font-size="14pt" fo:letter-spacing="-0.004cm" style:font-name-asian="標楷體" style:font-size-asian="14pt" style:font-name-complex="標楷體" style:font-size-complex="14pt" style:font-weight-complex="bold"/>
    </style:style>
    <style:style style:name="T76" style:family="text">
      <style:text-properties fo:color="#000000" style:font-name="標楷體" fo:font-size="14pt" fo:letter-spacing="-0.007cm" style:font-name-asian="標楷體" style:font-size-asian="14pt" style:font-name-complex="標楷體" style:font-size-complex="14pt" style:font-weight-complex="bold"/>
    </style:style>
    <style:style style:name="T77" style:family="text">
      <style:text-properties fo:color="#000000" style:font-name="標楷體" fo:font-size="14pt" fo:letter-spacing="-0.007cm" style:font-name-asian="標楷體" style:font-size-asian="14pt" style:font-name-complex="標楷體" style:font-size-complex="14pt" style:font-weight-complex="bold"/>
    </style:style>
    <style:style style:name="T78" style:family="text">
      <style:text-properties fo:color="#000000" style:font-weight-complex="bold"/>
    </style:style>
    <style:style style:name="T79" style:family="text">
      <style:text-properties style:font-name="Times New Roman" fo:font-size="14pt" style:font-name-asian="標楷體" style:font-size-asian="14pt" style:font-name-complex="標楷體" style:font-size-complex="14pt"/>
    </style:style>
    <style:style style:name="T80" style:family="text">
      <style:text-properties style:font-name="Times New Roman" fo:font-size="14pt" style:font-name-asian="標楷體" style:font-size-asian="14pt" style:font-name-complex="標楷體" style:font-size-complex="14pt"/>
    </style:style>
    <style:style style:name="T81" style:family="text">
      <style:text-properties style:font-name="Times New Roman" fo:font-size="14pt" style:font-name-asian="標楷體" style:font-size-asian="14pt" style:font-name-complex="標楷體"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叁、教　育</text:p>
      <text:p text:style-name="P86"><text:span text:style-name="T62">一、組織再造開創新局-加強教育人事管理，提升教育人力品質</text:span></text:p>
      <text:p text:style-name="P7">(一)降低國中小每班學生人數</text:p>
      <text:p text:style-name="P11">依教育部規定國中自98學年度起新生以34人編班並逐年減少1人至30人；國小自96學年度起新生32人編班並逐年減少1人至29人。本市98學年度克服財政困難，國中以32人編班、國小以30人編班，較教育部規定超前。99學年度國中新生再降低班級人數1人，每班以31人編班，國小新生每班以29人編班。</text:p>
      <text:p text:style-name="P7">(二)辦理教師聯合甄選</text:p>
      <text:p text:style-name="P10"><text:span text:style-name="T30">99學年度計有39校委託本局辦理國中教師聯合甄試，開列缺額53名，已於99年6月18日至6月24日報名，計2,741人，99年7月5日辦理初試(筆試)，99年7月12日辦理複試(試教)。99學年度市立高級中等以下學校暨學前特殊教育教師聯合甄選業於99年7月4、5日分為身心障礙類高中職組、身心障礙類國中組、身心障礙類國中組國文專長、身心障礙類國中組數學專長、身心障礙類國中組情緒障礙巡迴輔導教師、身心障礙類國小組、身心障礙類學前組、資賦優異類國小組等8組辦理報名完竣，總計676人報名，99年7月13日假明華國中舉行筆試。</text:span></text:p>
      <text:p text:style-name="P7">(三)辦理教師介聘作業</text:p>
      <text:p text:style-name="P13">1.99學年度國小教師介聘及甄選作業，超額教師介聘44人，市內聯合介聘10人，台閩地區教師介聘調出調入32人。</text:p>
      <text:p text:style-name="P13">2.99學年度國中教師介聘作業，超額教師介聘4人，市內教師介聘23人，台閩地區教師介聘調出46人、調入44人，公費合格教師分發0人。</text:p>
      <text:p text:style-name="P12"><text:span text:style-name="T8">3.99學年度國（公）立高級中等學校省市介聘教師，調出6人、調入6人。</text:span></text:p>
      <text:p text:style-name="P7">(四)辦理校長遴選作業</text:p>
      <text:p text:style-name="P12"><text:span text:style-name="T8">1.</text:span><text:span text:style-name="T42">辦理99學年度國小校長遴選留任原校2人，轉任他校10人，初任校長8人。</text:span></text:p>
      <text:p text:style-name="P13">2.99學年度國中校長遴選留任原校4人，轉任他校5人，初任校長2人。</text:p>
      <text:p text:style-name="P12"><text:span text:style-name="T8">3.</text:span><text:span text:style-name="T42">99學年度高中職校長遴選留任原校2人；另特殊學校校長遴選初任校長1人。</text:span></text:p>
      <text:p text:style-name="P86"><text:span text:style-name="T62">二、國際視野全球接軌-營造全面英語學習環境，推動國際教育</text:span></text:p>
      <text:p text:style-name="P6"><text:span text:style-name="T5">(一)</text:span><text:span text:style-name="T5">推動「全球村</text:span><text:span text:style-name="T5">-</text:span><text:span text:style-name="T5">英語世界」</text:span><text:span text:style-name="T5">，打造英語真實體驗環境</text:span></text:p>
      <text:p text:style-name="P12"><text:span text:style-name="T12">1.增加英語村學校數：</text:span><text:span text:style-name="T18">基於</text:span><text:span text:style-name="T7">教育</text:span><text:span text:style-name="T18">資源區域平衡，除原18所英語村學校（2座整合型英語村，16座主題型英語村）外，98年增置太平國小整合型英語村及旗津國小主題型英語村，99年增設九如國小英語村，合計達21所學校建置英語世界。</text:span></text:p>
      <text:p text:style-name="P12"><text:span text:style-name="T18">2.辦理「99學年度國小五年級學生英語村遊學體驗營方案」：98學年度第2學期(99年2月25日至6月14日)計有五年級308個班級，9,856位五年級學生蒞村體驗學習，造訪三民、苓洲、福東、太平整合型英語村，體驗實</text:span><text:soft-page-break/><text:span text:style-name="T18">境式英語教學。</text:span></text:p>
      <text:p text:style-name="P12"><text:span text:style-name="T8">3.引進外籍教師-「傅爾布萊特青年得獎人擔任小學協同英語教師計畫」：本局與學術交流基金會合作遴聘12位美籍傅爾布萊特青年得獎人及1位外籍英語教授來本市協助英語教學，其協助事項包括：英語協同教學、英語村實境教學、英語相關活動（如支援莫拉克水災受災學童英語教學活動）及文化交流活動等，98學年度分別支援23所學校進行中外師英語協同教學。</text:span></text:p>
      <text:p text:style-name="P7">(二)推動國際交流，促進師生國際視野</text:p>
      <text:p text:style-name="P12"><text:span text:style-name="T8">1.國際教育中程計畫：分全球公民、國際競爭、國際交流、全球服務四項主軸，推動「2010年高雄市推動國際教育中程計畫」，2010年補助本市51所學校（含17所高中職、14所國中、20所國小）執行締結姐妹校、國際學生來台交流、學生海外體驗學習、國際海洋教育研討會、本市學校雙語簡介影片製作等計98件計畫。 </text:span></text:p>
      <text:p text:style-name="P12"><text:span text:style-name="T8">2.姐妹市交流：日本八王子市率團於99年2月28日赴臺參與本府教育局所舉辦之國際馬拉松活動，且於5月7日再度應邀參與2010高雄世界盃機器人大賽活動。</text:span></text:p>
      <text:p text:style-name="P12"><text:span text:style-name="T8">3.姐妹校交流：高雄高商與韓國公立東豆川外語高中於99年5月20日締結姐妹校，且該校師生於本市進行為期1週之交流互訪活動。</text:span></text:p>
      <text:p text:style-name="P12"><text:span text:style-name="T8">4.交換學生計畫</text:span></text:p>
      <text:p text:style-name="P18"><text:span text:style-name="T11">(1)98學年度本市有7所學校參與「國際扶輪社YEP交換學生計畫」，接待來自美國、巴西、厄瓜多爾、墨西哥、芬蘭、德國、韓國等地計13名外籍學生。另小港高中、中正高工配合教育部「高級中等學校國際學生獎學金計畫」分別接待來自澳洲及德國的學生各1位。</text:span></text:p>
      <text:p text:style-name="P18"><text:span text:style-name="T11">(2)99學年度本市業已規劃4所學校參與「國際扶輪社YEP交換學生計畫」，接待來自美國、巴西、泰國、俄羅斯、波蘭等地計7名外籍學生。</text:span></text:p>
      <text:p text:style-name="P12"><text:span text:style-name="T8">5.其他國際交流活動 </text:span></text:p>
      <text:p text:style-name="P18"><text:span text:style-name="T11">(1)高中職生海外交流活動：本市高中職中正高中（捷克）、新興高中（加拿大）、高雄女中（日本）、三信家商（韓國）、道明中學（紐西蘭）辦理海外體驗學習活動，計約有70位學生赴國外同級學校進行二週以上之定點學習；樹德家商（紐西蘭）、高雄高商（日本）辦理海外技能學習活動，約20餘人赴海外學校或訓練機構定點學習專業技能及相關課程。</text:span></text:p>
      <text:p text:style-name="P18"><text:span text:style-name="T11">(2)國際學生來台交流活動：高雄高中、樹德家商、高雄女中、中正高工、立志高中、三民家商辦理國外高中職生訪問研習活動；前鎮高中、三信家商、立志高中辦理國際學生服務學習活動，約有二百餘位國際學生來台參訪交流。</text:span></text:p>
      <text:p text:style-name="P18"><text:span text:style-name="T11">(3)樹德家商師生共35名於99年4月15日至19日（計5日）期間至日本東京進行國際教育旅行，並與當地晴海綜合高等學校及品川女子高等學校進行交流。</text:span></text:p>
      <text:p text:style-name="P18"><text:span text:style-name="T11">(4)</text:span><text:span text:style-name="T31">瑞祥高中師生共17名於99年4月25日至30日（計6日）期間至日本</text:span><text:soft-page-break/><text:span text:style-name="T31">兵庫縣進行國際教育旅行，並與當地北條高校及播磨農業高校進行交流。</text:span></text:p>
      <text:p text:style-name="P18"><text:span text:style-name="T11">(5)前鎮高中師生共35名於99年5月25日至30日（計6日）期間至日本大阪與京都地區進行國際教育旅行，並與當地京都立命館大學及大阪府立涉谷高等學校進行交流。</text:span></text:p>
      <text:p text:style-name="P6"><text:span text:style-name="T5">(三)持續辦理雙語實驗班及第二外語課程，孕育語文人才</text:span></text:p>
      <text:p text:style-name="P12"><text:span text:style-name="T8">1.為能發掘英語優秀人才，培養學生英語學習興趣與基本溝通能力，99學年度獅甲國中、福山國中及正興國中，賡續招收國一新生。</text:span></text:p>
      <text:p text:style-name="P12"><text:span text:style-name="T8">2.</text:span><text:span text:style-name="T32">擬訂全面延伸計畫</text:span><text:span text:style-name="T32">—</text:span><text:span text:style-name="T32">國小中年級英語學習節數提高為2節：97年6月公告「本市中年級國小英語教學增加為二節課說帖」，請各校審酌校內英語師資配置及彈性課程運用情形，提高中年級英語授課節數為2節，98學年度已全面實施。99學年度開始，各校得於國小低年級教授1節及高年級再增加1節。</text:span></text:p>
      <text:p text:style-name="P13">3.為大幅推動國際教育，本市各高中職極力開辦第二外語課程，目前高中有18校開設第二外語課程，包括日（38班）、法（10班）、德（5班）、西班牙（1班）、韓（1班）、及俄語（1班），計56班；另高職共9校開設第二外語課程，包括日（55班）、德（2班）、韓（2班），計59班，故高中職第二外語課程共計開設115班。</text:p>
      <text:p text:style-name="P7">(四)營造英語生活環境，提供優質學習場域</text:p>
      <text:p text:style-name="P10"><text:span text:style-name="T10">為使外籍人士能在本市雙語環境中得到服務，爰配合市府研考會「97~98年度英語服務標章輔導計畫」，協助英語村學校周邊的「英語友善商店」通過行政院英語服務標章認證，並通過評核店家計有63間。為賡續上開計畫之成效，本市持續推動「99年度英語服務標章輔導計畫」，協助苓洲國小鄰近「興中路」商店獲得英語服務標章認證，目前計有29間通過評核，將可讓外籍友人造訪高雄期間方便識別，亦可拓展本市英語學習情境。</text:span></text:p>
      <text:p text:style-name="P86"><text:span text:style-name="T62">三、本土教育植根社區-深化本土教育，落實本土教學</text:span></text:p>
      <text:p text:style-name="P6"><text:span text:style-name="T5">(一)</text:span><text:span text:style-name="T5">推動</text:span><text:span text:style-name="T5">本</text:span><text:span text:style-name="T5">土教育紮根，發現高雄之美</text:span></text:p>
      <text:p text:style-name="P13">1.為落實推動臺灣母語日活動，相關配套措施如下</text:p>
      <text:p text:style-name="P19">(1)進行各級學校臺灣母語日訪視活動，俾瞭解本市各級學校推動臺灣母語日活動情形，高中職、國中小、幼稚園由本局自籌經費辦理計95萬元。</text:p>
      <text:p text:style-name="P19">(2)辦理「臺灣閩南語羅馬字拼音實作研習」，提升教師台灣閩南語羅馬字拼音教學專業知能落實本土語言教學。</text:p>
      <text:p text:style-name="P18"><text:span text:style-name="T11">(3)本局國中小計聘請閩南語、客語及原住民族語之專業教師擔任本土語言指導員，協助各校推動本土語言。</text:span></text:p>
      <text:p text:style-name="P18"><text:span text:style-name="T11">(4)為配合教育部99年全國閩客語拼音競賽，辦理本市閩客語拼音研習及比賽，並為提升本市閩客語教師教學專業知能，規劃辦理研習及競賽。</text:span></text:p>
      <text:p text:style-name="P18"><text:span text:style-name="T11">(5)辦理「老台灣‧新視野」台灣文學研讀心得徵文比賽」，透過徵稿提升本市教師兼具本土意識與國際視野之領航能力，計自籌19萬元。</text:span></text:p>
      <text:p text:style-name="P13">2.建立推動臺灣母語日活動計畫及考核機制</text:p>
      <text:p text:style-name="P24"><text:soft-page-break/>自高中職、國中、國小及幼稚園皆各自研訂臺灣母語日訪視活動計畫，並規範考核機制（獎懲），表現優良學校核予相關人員敘獎，須改進學校則安排追蹤輔導訪視，俾全面落實推動臺灣母語日活動。</text:p>
      <text:p text:style-name="P13">3.辦理台灣母語日訪視，自99年10月至11月辦理國中小及幼稚園實施台灣母語日訪視，採無預警不定期到校訪視，俾瞭解學校推動台灣母語日成效，表現優良學校相關人員進行獎勵，待改善學校則將規劃第二次訪視行程持續追蹤輔導。</text:p>
      <text:p text:style-name="P7">(二)持續編輯出版本土教材，活化教學內涵</text:p>
      <text:p text:style-name="P12"><text:span text:style-name="T8">1.</text:span><text:span text:style-name="T8">本</text:span><text:span text:style-name="T8">府教育</text:span><text:span text:style-name="T8">局出版</text:span><text:span text:style-name="T8">閩南</text:span><text:span text:style-name="T8">語補充教材，如期出版</text:span><text:span text:style-name="T8">並</text:span><text:span text:style-name="T8">於</text:span><text:span text:style-name="T8">99年</text:span><text:span text:style-name="T8">3月初發送全市國中小及幼稚園</text:span><text:span text:style-name="T8">（每校</text:span><text:span text:style-name="T8">狗蟻搬山5套</text:span><text:span text:style-name="T8">、</text:span><text:span text:style-name="T8">臺灣古詩詞5套</text:span><text:span text:style-name="T8">、</text:span><text:span text:style-name="T8">臺灣囡仔歌謠--旗津在地情1套</text:span><text:span text:style-name="T8">）</text:span><text:span text:style-name="T8">。</text:span><text:span text:style-name="T8">另</text:span><text:span text:style-name="T8">於2</text:span><text:span text:style-name="T8">月</text:span><text:span text:style-name="T8">10</text:span><text:span text:style-name="T8">日</text:span><text:span text:style-name="T8">假前金</text:span><text:span text:style-name="T8">幼稚園</text:span><text:span text:style-name="T8">，辦理教材發表會，</text:span><text:span text:style-name="T8">當日</text:span><text:span text:style-name="T8">教師熱情參與</text:span><text:span text:style-name="T8">。</text:span></text:p>
      <text:p text:style-name="P12"><text:span text:style-name="T8">2.</text:span><text:span text:style-name="T32">本府教育局已</text:span><text:span text:style-name="T32">發文督促老師妥善運用於</text:span><text:span text:style-name="T32">藝文領域</text:span><text:span text:style-name="T32">及母語教學，狗蟻搬山10首歌曲，列入99年度建國國小承辦</text:span><text:span text:style-name="T32">「</text:span><text:span text:style-name="T32">咱的故鄉</text:span><text:span text:style-name="T32">˙</text:span><text:span text:style-name="T32">咱的情</text:span><text:span text:style-name="T32">」</text:span><text:span text:style-name="T32">閩南語說唱藝術比賽歌謠組指定歌</text:span><text:span text:style-name="T32">；</text:span><text:span text:style-name="T32">臺灣古詩詞列入國小高年級及國中閩南語教學教材。</text:span></text:p>
      <text:p text:style-name="P7">(三)辦理各項本土活動，展現本市本土教育成果</text:p>
      <text:p text:style-name="P12"><text:span text:style-name="T8">1.99年2月21日配合教育部辦理之「世界母語日 臺灣動起來」嘉年華活動，前往臺北國父紀念館設攤，展現本市辦理本土教育之績效。</text:span></text:p>
      <text:p text:style-name="P13">2.99年2月24日假市府一樓大廳辦理「母語大聲講—心中最美的一句話」徵文發表會及頒獎典禮活動，由市長親自出席並獲各媒體熱烈報導。</text:p>
      <text:p text:style-name="P12"><text:span text:style-name="T8">3.為展現原住民各族群文化之美，傳承發揚其精神，樹德家商於99年4月15日假樹德家商活動中心舉辦「原力再現」歌舞競賽，以加強本市高中職學校原住民學生情感交流和凝聚原住民學生族群之認同與向心力。</text:span></text:p>
      <text:p text:style-name="P12"><text:span text:style-name="T8">4.建國國小於99年4月28日承辦全市「咱的故鄉．咱的情閩南語說唱競賽活動」，參賽學生達1,500名以上。</text:span></text:p>
      <text:p text:style-name="P12"><text:span text:style-name="T8">5.莊敬國小於99年承辦「聽聽客家」－</text:span><text:span text:style-name="T8">本土技藝</text:span><text:span text:style-name="T8">競</text:span><text:span text:style-name="T8">賽活動</text:span><text:span text:style-name="T8">，計有118支隊伍，約1,250名的精英選手共襄盛舉。</text:span></text:p>
      <text:p text:style-name="P33"><text:span text:style-name="T23">6.</text:span><text:span text:style-name="T10">為展現本市各級學校本土教育成果，領略台灣文學之美，深耕本土感情，</text:span><text:span text:style-name="T12">高雄中學</text:span><text:span text:style-name="T10">於99年6月18日至6月20日假美麗島捷運站舉辦「</text:span><text:span text:style-name="T44">高雄市各級學校99年度本土教育成果展</text:span><text:span text:style-name="T10">」，本活動由本局、客家事務委員會及原住民事務委員會共同規劃舉辦，以「海洋首都高雄情」為主題</text:span><text:span text:style-name="T27">，透過設置閩、客、原住民與新住民等4種族群之學習館、動態活動表演及靜態資料展示等多元方式呈現</text:span><text:span text:style-name="T10">，期促進各級學校能認同和傳承優良的「海洋首都」文化。</text:span></text:p>
      <text:p text:style-name="P36"><text:span text:style-name="T12">(四)</text:span><text:span text:style-name="T18">柴山生態教育中心自99年3月開放全市市民、家長與學生使用，累積參觀人次達5,000人次以上，另成立柴山生態教育中心網站、部落格、辦理導覽員培訓與策展工作各1場。</text:span></text:p>
      <text:p text:style-name="P87"/>
      <text:p text:style-name="P86"><text:span text:style-name="T62">四、教師專業多元學習-精進教師專業成長，提升課程教學品質</text:span></text:p>
      <text:p text:style-name="P38">(一)設置專職國教輔導團，發揮教學輔導綜效</text:p>
      <text:p text:style-name="P14">1.成立國民教育輔導團專業成長工作坊及每月發行電子報，提供親師生對<text:soft-page-break/>話之網路平台。</text:p>
      <text:p text:style-name="P33"><text:span text:style-name="T23">2.建置國教輔導團網站，成立領域教學工作坊，分享教學經驗。依輔導團之輔導目標，於99年度1月至7月積極辦理計畫研擬82件、諮詢服務44場次、教材研發成果36件、發行電子報7期、專業成長研習114場次、著作論述38篇、課程與教學評鑑8場次。截至99年6月底止登入本市國教輔導團團網站訪客，達</text:span><text:span text:style-name="T23">2</text:span><text:span text:style-name="T23">5</text:span><text:span text:style-name="T23">7</text:span><text:span text:style-name="T23">,106人次（99年度1月至7月上網訪客11,334人次）。</text:span></text:p>
      <text:p text:style-name="P33"><text:span text:style-name="T23">3.為增進藝術團體與學校的互動與交流，運用藝文團體之資源活絡校園藝術教育，深化市民藝術涵養，以達到本市聆賞藝術人口倍增之目的，於98年5月訂頒「本市推動藝術與人文教育四年計畫」，積極依計畫建置「藝文團體與學校交流平台網站」，該交流平台網站於98年9月建置完成，並接受藝文團體及學校藝術才能班上網展售節目，接受全市各高中職、國中、國小上網申購，至99年1月至7月底計達成媒合68件，有68所學校、計28,000師生受益，其成果相當豐碩，真正把優質藝術團體送到學校去表演，亦期望藉此培養高雄市藝文人口能予倍增，真正落實藝術扎根工作。</text:span></text:p>
      <text:p text:style-name="P33"><text:span text:style-name="T23">4.為鼓勵教育人員專題研究成果，提升課程與教學之認知，以激發南台灣九縣市教育人員教學創新與專業知能發展，與國立中山大學於99年8月11日至12日聯合辦理南台灣2010教育論壇，屆時將有南台灣九縣市教育人員約有200人參加外，並邀請澳洲、日本、新加坡、香港及美國等5位不同國家學者提出不同的經驗或思維及交流，以增進教育人員國際觀及專業素質之提升。</text:span></text:p>
      <text:p text:style-name="P38">(二)辦理教師研習，精進教師專業發展</text:p>
      <text:p text:style-name="P12"><text:span text:style-name="T12">1.99年度精進教學計畫經費，獲教育部核定補助</text:span><text:span text:style-name="T12">1</text:span><text:span text:style-name="T12">751萬5592元辦理國中小精進教學計畫（國教輔導團），預計規劃舉辦各學習領域教學觀摩會、研習和研討會、及分區輔導訪視，發展改進教學方法，研發教材教具，增進教師教學知能。</text:span></text:p>
      <text:p text:style-name="P34">2.辦理領域教師專業精進、教學專業歷程檔案案例分享、數位化編製等研習計有330場次，約15,000人次參加，另由各策略聯盟學校自行規劃發展以學校為本位的研習課程，以期更貼近教學現場需求與議題，有效精進教師課堂教學能力。</text:p>
      <text:p text:style-name="P33"><text:span text:style-name="T23">3.99年度教育部精進課堂教學能力計畫，辦理專題講演、實作、觀察、種子團隊工作坊</text:span><text:span text:style-name="T23">…</text:span><text:span text:style-name="T23">等動靜態多元之教師教學、研究、進修活動。例如：生活課程種子教師工作坊、國中藝文教師「熱血工作坊」、國中國文精進閱讀教學系列研習、「說話教學」增能研習、國小自然與生活科技新進教師研習、國中小性平教育教師成長工作坊、國中小健體理解式體育教學工作坊，綜合活動領域國中海洋教育課程工作坊、社會領域國小辦理海洋教育理念推廣篇等。</text:span></text:p>
      <text:p text:style-name="P33"><text:span text:style-name="T23">4.國教輔導團配合本局政策實施及市府舉辦之活動，設計課程及教案，供教師課堂運用，使教材與學生生活密切結合，藉以提高學生學習動機。</text:span></text:p>
      <text:p text:style-name="P86"><text:soft-page-break/><text:span text:style-name="T62">五、運用科技Ｅ化學習-縮短城鄉數位落差，強化數位學習</text:span></text:p>
      <text:p text:style-name="P38">(一)規劃辦理各級學校學生資訊教育創意競賽活動，提升網路資訊素養</text:p>
      <text:p text:style-name="P42">為啟發學生創意，積極鼓勵學生善用資訊科技，活化學習內涵，本局99年度規劃辦理各級學校親、師、生資訊競賽活動，共計八項，辦理期程如下：</text:p>
      <text:p text:style-name="P33"><text:span text:style-name="T23">1.請資教中心規劃辦理「自由軟體教學應用競賽」，以淺顯易懂、具活潑性的活動名稱，以鼓勵各校有興趣之師生報名參加，競賽日期自3月至6月，並於7月初辦理評審作業。</text:span></text:p>
      <text:p text:style-name="P33"><text:span text:style-name="T23">2.各級學校學生資訊融入學習創意模式「這樣教，我就懂了」競賽：由高雄高工承辦、民族國中協辦，競賽目的為啟發學生邏輯思考、合作學習之精神，讓學生發揮想像力，透過群組合作及深度探索發揮創意，以學生的角度提供資訊融入教學的教學模式，為全國首創的資訊競賽項目，競賽日期為3月至6月，全市評審於99年7月7日舉行，邀請進入複賽學生至現場報告，再依各組創意內涵由委員評審各組得獎名單。</text:span></text:p>
      <text:p text:style-name="P33"><text:span text:style-name="T23">3.各級學校學生</text:span><text:span text:style-name="T47">「聽我說~</text:span><text:span text:style-name="T23">創意</text:span><text:span text:style-name="T47">生活講解作品</text:span><text:span text:style-name="T47">競賽</text:span><text:span text:style-name="T47">」：由三信家商承辦，名稱為「聽我說～校園生活小當家」，主軸希冀透過創意作品競賽，引導學生加強校園自治活動及法治觀念及精神，參賽對象為各級學校學生，全案於99年6月29日辦理評審作業，核定各組得獎名單。</text:span></text:p>
      <text:p text:style-name="P45"><text:span text:style-name="T47">4.</text:span><text:span text:style-name="T23">「各級學校數位社團成果暨網站建置比賽」：由三信家商承辦，目的為鼓勵各校挑選校內優秀的「社團」，將成果彙整於網站，收錄學生豐富的學習歷程，同時藉由競賽方式，彙整全高雄市各級學校具特色的社團網站，供各界觀摩學習，99年度以「服務性社團」為主，包含「志工社團」、「環保小尖兵」等服務性社團，全案於99年7月2日辦理決審作業，審核各組得獎名單。</text:span></text:p>
      <text:p text:style-name="P33"><text:span text:style-name="T23">5.本府教育局99年度辦理「教育部『資訊融入教學創意競賽』」：由樹德家商、資訊輔導團三民國中、樂群國小共同承辦，競賽內容及方式參照教育部競賽方式設計規劃，配合資訊融入學科教學之政策及善用</text:span><text:span text:style-name="T23">資訊科技協助推動九年一貫課程之實施</text:span><text:span text:style-name="T23">，鼓勵師生利用資訊能力，呈現教學之內容，決審作業於99年7月12日舉行，得獎作品後續鼓勵參加教育部競賽，以爭取全國賽之佳績。</text:span></text:p>
      <text:p text:style-name="P33"><text:span text:style-name="T23">6.「資訊學科能力複賽」暨「電腦程式設計比賽」：委請左營高中承辦，競賽內容配合教育部「數理暨資訊能力競賽」辦理，預定於99年10月辦理。</text:span></text:p>
      <text:p text:style-name="P33"><text:span text:style-name="T23">7.高雄市99年度「網路戀珍情競賽」：由樹德家商承辦，競賽主題配合99年度施政政策及各主管科重大推展政策，包含「高雄節慶篇」（例如萬年季、馬拉松、燈會等）、「珍愛生命篇」（我與我的寵物、或動物篇）、「校園意象篇」，由參賽學生自行擇訂一主題創作作品參賽，預定於99年9月至100年1月辦理。</text:span></text:p>
      <text:p text:style-name="P33"><text:span text:style-name="T23">8.「親師生網頁設計競賽」：由三信家商承辦，99年度各年級競賽主題高中職組為「國際學習活動篇-天涯若比鄰」，以國際學習或國際交流為主軸，由學生將國際學習經驗創作網頁作品；國中組主題為「海洋教育-高雄河</text:span><text:soft-page-break/><text:span text:style-name="T23">與港」；國小組屆時視國小學生議題另訂；親子組為「終身學習331（每天運動30分鐘、學習30分鐘、日行一善」，競賽目的為透過學生團隊合作，將主題資料蒐錄後，創作主題網頁，競賽預定於99年9月至12月辦理，並預定於100年1月評審作業。</text:span></text:p>
      <text:p text:style-name="P36"><text:span text:style-name="T18">(二)參加「臺灣學校網界博覽會」全國競賽活動，成績卓著</text:span></text:p>
      <text:p text:style-name="P43"><text:span text:style-name="T23">「網界博覽會」Cyberfair活動係源自美國每年舉辦的「國際學校網界博覽會」The International Schools <text:s/>Cyber <text:s/>fair比賽構想。每年辦理一次世界性的網界博覽會，藉由向全世界展示鄉土社區特色的目標，鼓勵學校和地方社區利用網際網路來分享資源，建立夥伴關係、協力達成共同發展的目的。「2010年臺灣學校網界博覽會」由教育部指導，臺北市政府、本府教育局承辦，本市各級學校計有140件作品參賽（高中職組119件、國中組12件、國小組9件），審核結果本局99年度各校參賽成績非常優異，</text:span><text:span text:style-name="T24">共計榮獲7件金獎、5件銀獎、5件銅獎及14件佳作，總得獎數為31件</text:span><text:span text:style-name="T23">，成績為全國第二名（第一名為臺北縣，得獎數為37件；第三名臺北市，得獎數為27件），成績</text:span><text:span text:style-name="T24">斐然。</text:span></text:p>
      <text:p text:style-name="P6"><text:span text:style-name="T5">(三)「縮短數位落差-開啟希望之窗」計畫</text:span></text:p>
      <text:p text:style-name="P44"><text:span text:style-name="T15">為積極辦理縮短數位落差工作，擬定「</text:span><text:span text:style-name="T23">高雄市</text:span><text:span text:style-name="T15">縮短數位落差-開啟希望之窗」計畫，達到照顧弱勢學生之目標，99年度訂定五種推展模式：</text:span></text:p>
      <text:p text:style-name="P33"><text:span text:style-name="T23">1.由高雄女中承辦的「縮短數位落差-開啟希望之窗-網路課業輔導計畫」，規劃網路英文課業輔導計畫，服務學生以國小為主，模式採「視訊-實體」教學方式辦理，計畫期程自99年1月起至99年12月止，服務之國小包含中洲國小、愛群國小、援中國小、獅湖國小及苓洲國小等5校，服務學生共計150位。</text:span></text:p>
      <text:p text:style-name="P12"><text:span text:style-name="T17">2.由高雄中學承辦「98學年度縮短數位落差-開啟希望之窗-愛上數學擁抱理化網路課業輔導計畫」，計畫期程自99年1月起至99年12月止，透過網路及實體方式進行數學、理化課程輔導，協助國中弱勢學生增進學科學習成效，</text:span><text:span text:style-name="T23">服務學校包含民族國中、興仁國中、旗津國中、楠梓國中及前金國中等5校，服務學生共計90位。</text:span></text:p>
      <text:p text:style-name="P12"><text:span text:style-name="T17">3.電腦技能基金會協助鼎金國中承辦「縮短數位落差-開啟希望之窗-網路語文、作文輔導提升計畫」~「E起遇見寫作的幸福」，藉由教師引導學生進行語文及作文網站學習，協助弱勢且有強烈學習意願之學生透過網路學習，提升其語文及寫作能力。計畫期程自99年1月起至99年7月止，參與學校包含右昌國中、前金國中、立德國中及瑞豐國中等4校，服務之學生計90人。</text:span></text:p>
      <text:p text:style-name="P12"><text:span text:style-name="T17">4.由博愛國小辦理「98年度暑期夏令營-縮短數位落差勵志體驗營」，結合該校K12數位學校數學典範優質課程，於</text:span><text:span text:style-name="T23">99年7月5日至7月9日規劃辦理弱勢學生K12數學暑期營隊及參訪活動，服務對象為全市國小低收入戶且對數學具有強烈學習意願之學生，全案課程內容包含實體、虛擬數學課程學習，另安排南投學校參訪，藉由多樣化活動課程設計，協助全</text:span><text:soft-page-break/><text:span text:style-name="T23">市弱勢學生增進學習成效，參加人員數150人整。</text:span></text:p>
      <text:p text:style-name="P12"><text:span text:style-name="T17">5.由本市高中職及國中規劃辦理「教育部學產基金99年度『縮短中小學城鄉數位落差』暑期電腦研習營」活動，鼓勵教師及高中職學生擔任志工服務工作，協助弱勢學生提升其資訊專業技能及知能，總計辦理24場次，服務之中小學學生人數為1,200人。 </text:span></text:p>
      <text:p text:style-name="P36"><text:span text:style-name="T18">(四)辦理「高雄數位學園-網路假期-上網飆寒假作業」，培養學生自主學習精神「99年度網路假期-上網飆暑假作業」：本府教育局與衛生局、歷史博物館、海生館及科工館合作，以健康、生態及文化、環保為主軸，辦理「網路假期-上網飆暑假作業」競賽測驗，活動期程自99年1月25日起至3月7日止，參加對象國小3至6年級、國中及高中職學生，本期執行成果依據光華國中統計之資料，活動上網人次為5,317,663人（比98年3,352,200增加1,965,463人），通過測驗之學生人數計78</text:span><field:fieldmark-start text:name="__Fieldmark__0_899749021" field:type="vnd.oasis.opendocument.field.UNHANDLED"><field:param field:name="vnd.oasis.opendocument.field.code" field:value=" =SUM(ABOVE) "/><field:param field:name="vnd.oasis.opendocument.field.id" field:value="34"/></field:fieldmark-start><text:span text:style-name="T18">,</text:span><field:fieldmark-end/><text:span text:style-name="T18">570人，成效斐然，足見承辦學校之用心。</text:span></text:p>
      <text:p text:style-name="P36"><text:span text:style-name="T10">(五)</text:span><text:span text:style-name="T15">辦理網路讀書會活動</text:span></text:p>
      <text:p text:style-name="P85"><text:span text:style-name="T4">結合閱讀計畫及高中職本土教育推展政策，本府教育局98年度委請高雄高商承辦「網路讀書會推廣活動」，主題包括世界一家親、臺灣文學、臺灣歷史、世界名著及運動家的故事，</text:span><text:span text:style-name="T43">經承辦學校加強宣導，各校參賽非常踴躍，自98年10月起至99年1月止參賽篇數共計21,370篇(比97學年16,178篇多出5,192篇)（參賽統計表詳如附件1），進入評審篇數為10,685篇，包括高中作品3,615篇、高職2,410篇、國中3,264篇、國小1,396篇，經承辦學校聘請各級學校行政代表及教師代表組成評審員，於99年1月7日、1月22日、2月4日召開初審、決審會議，評選出各組特優、優等、甲等及佳作作品，總計得獎人數共計1,476人。</text:span></text:p>
      <text:p text:style-name="P37">(六)辦理K12數位學校師生暨新移民網路進修課程</text:p>
      <text:p text:style-name="P84"><text:span text:style-name="T4">「K12數位學校第十七期師生暨新移民網路進修」活動：共計開設課13門課程，包含教師網路進修7門、學生網路進修課程5門，新移民1門，網路課程於99年1月辦竣，總計本期修課人數為1,290人，包含正式學員1,124人，旁聽學員166人，結業人數為696人，成效頗佳，全案於</text:span><text:span text:style-name="T43">99年1月16日（星期六）假蓮潭國際文教會館辦理「結業典禮暨課程成果發表會」，頒發本期優質課程及結業證書，以勉勵修課人員及開課團隊之用心。</text:span></text:p>
      <text:p text:style-name="P40"/>
      <text:p text:style-name="P37"/>
      <text:p text:style-name="P36"><text:span text:style-name="T15">(七)提升教師資訊素養及應用能力，辦理「在職教師資訊應用研習」</text:span></text:p>
      <text:p text:style-name="P84"><text:span text:style-name="T43">本府教育局辦理99年度「在職教師資訊應用培訓」申請案，補助課程包括電子白板應用教學、資訊素養、資訊融入教學、資通安全、自由軟體、資訊技能等，由各校依據教育部「資訊教育白皮書」之重點政策，自行規劃辦理資訊議題宣導及研習，透過講座及資訊融入教學實際案例研討，全面提升教師資訊素養及資訊專業知能。本案於99年2月3日以高市教一字第0990004635號函送本市國中小各校，鼓勵學校踴躍申請，總計99年度辦理</text:span><text:soft-page-break/><text:span text:style-name="T43">之國中小計35所學校，場次計49場次，總研習時數為158小時，預估培訓之人數為1,872人。</text:span></text:p>
      <text:p text:style-name="P36"><text:span text:style-name="T15">(八)辦理全國E化創新學校專題研討會，提升全國教師資訊專業知能</text:span></text:p>
      <text:p text:style-name="P12"><text:span text:style-name="T17">1.</text:span><text:span text:style-name="T34">「</text:span><text:span text:style-name="T34">20</text:span><text:span text:style-name="T34">1</text:span><text:span text:style-name="T34">0</text:span><text:span text:style-name="T34">南高屏</text:span><text:span text:style-name="T34">E</text:span><text:span text:style-name="T34">起來～資訊、環境教育高峰會議」：本府教育局推展全國未來學校暨創新學校推廣建置計畫，為展現本市在資訊教育推動的成果，同時提升國際能見度，與臺灣微軟公司合作，於99年4月30日辦理「</text:span><text:span text:style-name="T34">20</text:span><text:span text:style-name="T34">1</text:span><text:span text:style-name="T34">0</text:span><text:span text:style-name="T34">南高屏</text:span><text:span text:style-name="T34">E</text:span><text:span text:style-name="T34">起來～資訊、環境教育高峰會議」，活動邀請全國各界教育夥伴、本市各級學校校長、全國E化創新學校代表及南高屏地區行政主管或教育代表參加，參加人員為250人整，對提升高雄市在全國的能見度具實際效益。</text:span></text:p>
      <text:p text:style-name="P12"><text:span text:style-name="T17">2.「2010教育部全國E化創新學校-資訊教育科技新知研討會」：本府教育局承辦教育部e化創新學校全國推廣活動，為加強國際資訊教育交流及提升全國e 化創新學校精進計畫執行內涵，由本市E化創新學校苓洲國小承辦是項全國研討會，主題以「資訊教育科技新知為主軸」，邀請中山大學及在資訊科技發展上不同領域的學者擔任講座，分享資訊科技創作的緣由及歷程，希冀透過此創造歷程的分享，啟發學校不同的創意思維，俾發展兼顧學校特色及資訊科技發展潮流的計畫案，達預期效益。本案請苓洲國小承辦，於6月1日假本市勝利國小舉行，參加對象為全國各縣市行政人員、全國E化創新學校校長及團隊教師、本市各級學校校長、行政人員及全國各界對該議題有興趣之專家學者等，參加人數220人。</text:span></text:p>
      <text:p text:style-name="P86"><text:span text:style-name="T62">六、創新教學適性發展-落實創造力融入教學，推動校園閱讀，深化體育教育</text:span></text:p>
      <text:p text:style-name="P37">(一)參加全國創意競賽，推動創新經營及創意教學</text:p>
      <text:p text:style-name="P16">1.本市積極鼓勵國中小學生參加各式全國性創意競賽，表現優異，通過初審件數及比例為全國之冠：</text:p>
      <text:p text:style-name="P19">(1)2010全國創意教學(GreaTeach)：計有246件通過初審入圍決賽，佔全國(567件)43.39％。</text:p>
      <text:p text:style-name="P19">(2)2010全國學校經營創新獎（InnoSchool）：計有73件通過初審入圍決賽，佔全國(186件)39.25％。</text:p>
      <text:p text:style-name="P12"><text:span text:style-name="T17">2.辦理</text:span><text:span text:style-name="T17">20</text:span><text:span text:style-name="T17">10</text:span><text:span text:style-name="T17"> </text:span><text:span text:style-name="T17">FLL高雄世界盃機器人大賽</text:span></text:p>
      <text:p text:style-name="P31"><text:span text:style-name="T23">20</text:span><text:span text:style-name="T23">10 FLL (</text:span><text:span text:style-name="T23">FIRST LEGO League</text:span><text:span text:style-name="T23">)高雄世界盃機器人大賽為市府2010年重要國際盛事之一，於5月6日至8日在高雄巨蛋舉行，</text:span><text:span text:style-name="T23">由</text:span><text:span text:style-name="T23">本局</text:span><text:span text:style-name="T23">、</text:span><text:span text:style-name="T23">台灣玉山機器人協會承</text:span><text:span text:style-name="T23">辦，</text:span><text:span text:style-name="T23">高雄市創造力學習中心(苓洲國小)等8校協辦</text:span><text:span text:style-name="T23">，</text:span><text:span text:style-name="T23">邀約23個家，64支隊國外代表隊(其中8隊</text:span><text:span text:style-name="T23">來自台灣各地</text:span><text:span text:style-name="T23">優秀團隊)合計650名選手、教練及450名志工齊聚高雄，感受高雄的熱情活力，分享各國整合運用科技的成果。在賽前除了提供網路平台供國外選手及本市師生社群交流之外，也邀約350名選手參訪本市10所特色學校，體驗帆船、走訪舊城、蓮池潭、參觀世運主場館等，體驗高雄之美，增進國際交流互動。本次大賽14座獎項中本市隊伍囊括4項獎座（旗津國小--機器人表現獎及在地最佳表現獎、陽明國小--裁判大獎、苓洲國小--創意簡報獎），是23</text:span><text:soft-page-break/><text:span text:style-name="T23">個國家中表現最佳的。</text:span></text:p>
      <text:p text:style-name="P12"><text:span text:style-name="T11">3.</text:span><text:span text:style-name="T12">推動各級學校創意提案計畫及評選</text:span></text:p>
      <text:p text:style-name="P27">依本市推動創造力之五大行動綱領-高雄易啟來、乾坤巧固力、創意組ㄐ台、港都嗨海High、千里flow嬋娟，邀請各級學校組成推動團隊，提出創意行動計畫，落實創造力教育。2010年推動創造力教育計畫計有16案主推計畫及59所種子學校提出68案計畫，讓各校在創造力教育的推動策略和內涵上能夠交流成長，進而提供各校交流學習平台，以延續深化創意教育。</text:p>
      <text:p text:style-name="P6"><text:span text:style-name="T5">(二)</text:span><text:span text:style-name="T5">辦理旗津區國中小實施跨校合作試辦計畫</text:span></text:p>
      <text:p text:style-name="P47"><text:span text:style-name="T12">本市</text:span><text:span text:style-name="T12">旗津區學校均有較多新移民之人口及家庭之特色，</text:span><text:span text:style-name="T12">故以旗津地區旗津國小等4所國中小優先試辦，包括弱勢學習、駐校心理師、跨校授課教學、策略聯盟研習、行政聯合採購、合作辦理親職活動、學生專長及藝術培養、外籍配偶子女、家長異國母語教學多元文化交流等，促成校際合作及整合學校社區資源，總計補助金額為</text:span><text:span text:style-name="T12">140</text:span><text:span text:style-name="T12">萬</text:span><text:span text:style-name="T12">8415</text:span><text:span text:style-name="T12">元。</text:span></text:p>
      <text:p text:style-name="P6"><text:span text:style-name="T5">(三)辦理育樂營，提供青少年暑期正當休閒活動</text:span></text:p>
      <text:p text:style-name="P47"><text:span text:style-name="T12">99年寒假計有88所國小辦理個育樂營，提供個參與名額、42所國中辦理150個夏令營隊，提供4,790個參與名額。社教館辦理99年寒假研習營，計有漆彈營、生活物理營、桌球營等8個班別，提供300位參與名額。</text:span></text:p>
      <text:p text:style-name="P7">(四)推動校園閱讀，培養學生閱讀習慣</text:p>
      <text:p text:style-name="P15">1.為配合辦理市府「幸福鄰里專案」開放一樓(社區)圖書館供社區居民使用，充實本市各市立學校圖書館藏</text:p>
      <text:p text:style-name="P18"><text:span text:style-name="T11">(1)</text:span><text:span text:style-name="T31">本市市立各級學校計有51所（佔全市比例36%）圖書館已設於一樓開放供師生及社區民眾使用，另於一樓設有圖書分館或分室者計有87所學校（佔全市比例61%）開放供用；其開放時間除上課時間約有73%比例的學校開放，其餘放學後及周六、日近約30%比例全日開放供師生或社區民眾使用，另為增加開放時間，已規劃辦理志工培訓，增加服務人力。</text:span></text:p>
      <text:p text:style-name="P19">(2)為提供社區圖書館更多服務，目前學校已陸續完成圖書館志工培訓，增加服務人力。99年度亦已籌編經費825萬元補助學校因開放圖書館所增加之水電費、志工誤餐費及圖書書冊。</text:p>
      <text:p text:style-name="P15">2.擬訂推動閱讀實施計畫</text:p>
      <text:p text:style-name="P19">(1)為培養學生閱讀習慣及興趣，針對閱讀師資、圖書館管理人員及志工培訓、學生借書率、撰寫心得報告篇數、閱讀冊數及藏書量等訂定3年目標值及實施策略，督導及協助學校有效推動師生閱讀風氣。</text:p>
      <text:p text:style-name="P18"><text:span text:style-name="T11">(2)</text:span><text:span text:style-name="T31">各校依規定於98年9月底前訂妥推廣閱讀活動計畫及成立閱讀推動小組。</text:span></text:p>
      <text:p text:style-name="P19">(3)99年賡續辦理閱讀訪視工作。</text:p>
      <text:p text:style-name="P36"><text:span text:style-name="T15">(五)推動高中職優質化，提供適性教學資源與多元入學管道</text:span></text:p>
      <text:p text:style-name="P12"><text:span text:style-name="T12">1.</text:span><text:span text:style-name="T12">試辦國中生就近入學高中職樂學計畫</text:span></text:p>
      <text:p text:style-name="P30"><text:span text:style-name="T12">為鼓勵國中學生就近入學，提供社區學生快樂學習機會，高雄區42所高</text:span><text:soft-page-break/><text:span text:style-name="T12">中職提供招生名額1</text:span><text:span text:style-name="T12">,</text:span><text:span text:style-name="T12">879名，由就近入學社區對應國中學生申請，免採基測成績，採計國中在校學習領域成績及其他特殊表現，</text:span><text:span text:style-name="T12">報名人數計2,173人，</text:span><text:span text:style-name="T12">錄取報到人數共818人</text:span><text:span text:style-name="T12">，報到率94.24％</text:span><text:span text:style-name="T12">。</text:span></text:p>
      <text:p text:style-name="P12"><text:span text:style-name="T12">2.推動產學攜手合作計畫</text:span></text:p>
      <text:p text:style-name="P30"><text:span text:style-name="T36">配合</text:span><text:span text:style-name="T30">教育部</text:span><text:span text:style-name="T36">產官學合作機制，提供學生兼顧升學及就業機會，99學年度本市計有三信家商及樹德家商等2校5班通過複審(教育部核准全國僅40班)。</text:span></text:p>
      <text:p text:style-name="P12"><text:span text:style-name="T12">3.推動高中職均質化</text:span></text:p>
      <text:p text:style-name="P28">教育部為接續高中職社區化政策，並積極進行十二年國民基本教育奠基工作，乃自98學年度起推動「高中職適性學習社區教育資源均質化實施方案」。本市北、中、南三適性學習社區共26所高中職提報四項總計畫經教育部審核通過，辦理各項學術、自然科學、科技應用、生態、休閒以及藝術類課程活動，提供高雄區各國中學生參加。99學年度均質化計畫初、複審作業分別於99年6月29日及7月19日舉行。</text:p>
      <text:p text:style-name="P12"><text:span text:style-name="T12">4.推動高中職優質化</text:span></text:p>
      <text:p text:style-name="P28">本市99學年度獲教育部高中職優質化方案核定通過之學校，高中部分計有左營高中、前鎮高中、楠梓高中、小港高中、明誠高中、立志高中、中山高中、瑞祥高中、中正高中、新興高中、復華高中等11校，高職部分計高雄高商、中正高工、三民家商、海青工商、樹德家商、三信家商、中華藝校、高鳳工家等8校。</text:p>
      <text:p text:style-name="P90"><text:span text:style-name="T22">(六)深化體育教育，</text:span><text:span text:style-name="T49">積極推動運動休閒，打造健康城市</text:span></text:p>
      <text:p text:style-name="P15">1.學校體育</text:p>
      <text:p text:style-name="P18"><text:span text:style-name="T11">(1)強化本市</text:span><text:span text:style-name="T11">體育班</text:span><text:span text:style-name="T11">培訓政策</text:span></text:p>
      <text:p text:style-name="P49"><text:span text:style-name="T72">①</text:span><text:span text:style-name="T17">辦理國中體育班統一甄選</text:span></text:p>
      <text:p text:style-name="P52"><text:span text:style-name="T23">為使國中體育班招生達公開化、公平性與一致性，國中體育班99學年度首次採各運動項目由</text:span><text:span text:style-name="T17">中心</text:span><text:span text:style-name="T23">學校統一辦理招考，並以分校報名、分校錄取方式辦理，以招收真正具專長之學生，已於99年5月1至2日完成考試，計有41班（含體育資源班），33個運動項目，並錄取907名學生。為使各校廣招拒運動潛能及興趣之學生，本局決定於7月21日辦理第二次招生，第二次招生計有11所學校提出12個運動項目需求，新生缺額為108名，並仍以第一次考試方式辦理。</text:span></text:p>
      <text:p text:style-name="P50"/>
      <text:p text:style-name="P49"><text:span text:style-name="T72">②</text:span><text:span text:style-name="T17">辦理專任運動教練聯合甄選</text:span></text:p>
      <text:p text:style-name="P52"><text:span text:style-name="T17">目前本府聘有43位專任運動教練（含括體委會分派23名，本市遴聘20名），現配合</text:span><text:span text:style-name="T23">教育部</text:span><text:span text:style-name="T17">「各級學校專任運動教練聘任管理辦法」(教育部97年3月24日台參字第0970035196C號令)</text:span><text:span text:style-name="T17">，99年度6月26、27日已完成20名專任運動教練招考，招考項目計有田徑（2名）、羽球（2名）、游泳（2名）、棒球（2名）、舉重、體操、手球、足球、排球、籃球、自由車、桌球、網球、跆拳道、射箭、並</text:span><text:span text:style-name="T17">考量</text:span><text:span text:style-name="T17">本</text:span><text:span text:style-name="T17">府財源</text:span><text:span text:style-name="T17">規劃99-101學</text:span><text:span text:style-name="T17">年度</text:span><text:span text:style-name="T17">分6、6、8名</text:span><text:span text:style-name="T17">進用</text:span><text:span text:style-name="T17">，99學年度已完成田徑（趙</text:span><text:soft-page-break/><text:span text:style-name="T17">順鑫-高雄高中）、羽球（王鶴勳-英明國中）、游泳（李士宏-瑞祥高中）、棒球（何通宇-復興國小）、舉重（吳銘通-鼓山高中）、體操（黃柏瑞-十全國小）等6個項目分發。</text:span></text:p>
      <text:p text:style-name="P49"><text:span text:style-name="T72">③</text:span><text:span text:style-name="T17">落實棒球運動三級銜接</text:span></text:p>
      <text:p text:style-name="P51">99學年度七賢國中首度招收棒球項目，落實北區棒球銜接，另積極洽談高雄大學成立「競技運動學系」，以提升棒球等運動選手在地生根升學機會。</text:p>
      <text:p text:style-name="P18"><text:span text:style-name="T12">(2)強化</text:span><text:span text:style-name="T11">健康</text:span><text:span text:style-name="T12">與體育教育</text:span></text:p>
      <text:p text:style-name="P53"><text:span text:style-name="T72">①</text:span><text:span text:style-name="T17">推動</text:span><text:span text:style-name="T17">普及化運動方案：為提升國中小學生規律運動人口數量提升，採以「班級」為單位組隊，以推廣運動風氣為主軸，不強調競技之表現，進行校內、校際（縣市內）以至於分區（全國）競賽，99上半年度已辦理樂樂足球、班際盃游泳大隊接力比賽等。</text:span></text:p>
      <text:p text:style-name="P55"><text:span text:style-name="T21">②</text:span>賡續推動體適能3年提升實施計畫，培養規律運動習慣，增進學生身體活動質量，提升學生體適能，促進學校體育教學正常化及體育活動普及化。</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56">參與學生</text:p>
            <text:p text:style-name="P57">運動項目</text:p>
          </table:table-cell>
          <table:table-cell table:style-name="表格1.B1" office:value-type="string">
            <text:p text:style-name="P1">國小</text:p>
            <text:p text:style-name="P1">低年級</text:p>
          </table:table-cell>
          <table:table-cell table:style-name="表格1.B1" office:value-type="string">
            <text:p text:style-name="P1">國小</text:p>
            <text:p text:style-name="P1">中年級</text:p>
          </table:table-cell>
          <table:table-cell table:style-name="表格1.B1" office:value-type="string">
            <text:p text:style-name="P1">國小</text:p>
            <text:p text:style-name="P1">高年級</text:p>
          </table:table-cell>
          <table:table-cell table:style-name="表格1.B1" office:value-type="string">
            <text:p text:style-name="P1">國中</text:p>
          </table:table-cell>
          <table:table-cell table:style-name="表格1.F1" office:value-type="string">
            <text:p text:style-name="P1">高中職</text:p>
          </table:table-cell>
        </table:table-row>
        <table:table-row table:style-name="表格1.1">
          <table:table-cell table:style-name="表格1.A2" office:value-type="string">
            <text:p text:style-name="P2">樂樂棒球</text:p>
          </table:table-cell>
          <table:table-cell table:style-name="表格1.B2" office:value-type="string">
            <text:p text:style-name="P3"/>
          </table:table-cell>
          <table:table-cell table:style-name="表格1.B2" office:value-type="string">
            <text:p text:style-name="P2">ˇ</text:p>
          </table:table-cell>
          <table:table-cell table:style-name="表格1.B2" office:value-type="string">
            <text:p text:style-name="P2">ˇ</text:p>
          </table:table-cell>
          <table:table-cell table:style-name="表格1.B2" office:value-type="string">
            <text:p text:style-name="P3"/>
          </table:table-cell>
          <table:table-cell table:style-name="表格1.F2" office:value-type="string">
            <text:p text:style-name="P3"/>
          </table:table-cell>
        </table:table-row>
        <table:table-row table:style-name="表格1.1">
          <table:table-cell table:style-name="表格1.A2" office:value-type="string">
            <text:p text:style-name="P2">籃球</text:p>
          </table:table-cell>
          <table:table-cell table:style-name="表格1.B2" office:value-type="string">
            <text:p text:style-name="P3"/>
          </table:table-cell>
          <table:table-cell table:style-name="表格1.B2" office:value-type="string">
            <text:p text:style-name="P2">ˇ</text:p>
          </table:table-cell>
          <table:table-cell table:style-name="表格1.B2" office:value-type="string">
            <text:p text:style-name="P2">ˇ</text:p>
          </table:table-cell>
          <table:table-cell table:style-name="表格1.B2" office:value-type="string">
            <text:p text:style-name="P2">ˇ</text:p>
          </table:table-cell>
          <table:table-cell table:style-name="表格1.F2" office:value-type="string">
            <text:p text:style-name="P2">ˇ</text:p>
          </table:table-cell>
        </table:table-row>
        <table:table-row table:style-name="表格1.1">
          <table:table-cell table:style-name="表格1.A2" office:value-type="string">
            <text:p text:style-name="P2">大隊接力</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ˇ</text:p>
          </table:table-cell>
          <table:table-cell table:style-name="表格1.B2" office:value-type="string">
            <text:p text:style-name="P2">ˇ</text:p>
          </table:table-cell>
          <table:table-cell table:style-name="表格1.F2" office:value-type="string">
            <text:p text:style-name="P2">ˇ</text:p>
          </table:table-cell>
        </table:table-row>
        <table:table-row table:style-name="表格1.1">
          <table:table-cell table:style-name="表格1.A2" office:value-type="string">
            <text:p text:style-name="P1">創意舞蹈</text:p>
            <text:p text:style-name="P4"><text:span text:style-name="T56">(</text:span><text:span text:style-name="T56">台客舞</text:span><text:span text:style-name="T56">)</text:span></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ˇ</text:p>
          </table:table-cell>
          <table:table-cell table:style-name="表格1.B2" office:value-type="string">
            <text:p text:style-name="P2">ˇ</text:p>
          </table:table-cell>
          <table:table-cell table:style-name="表格1.F2" office:value-type="string">
            <text:p text:style-name="P2">ˇ</text:p>
          </table:table-cell>
        </table:table-row>
        <table:table-row table:style-name="表格1.1">
          <table:table-cell table:style-name="表格1.A2" office:value-type="string">
            <text:p text:style-name="P2">健康操</text:p>
          </table:table-cell>
          <table:table-cell table:style-name="表格1.B2" office:value-type="string">
            <text:p text:style-name="P2">ˇ</text:p>
          </table:table-cell>
          <table:table-cell table:style-name="表格1.B2" office:value-type="string">
            <text:p text:style-name="P2">ˇ</text:p>
          </table:table-cell>
          <table:table-cell table:style-name="表格1.B2" office:value-type="string">
            <text:p text:style-name="P2">ˇ</text:p>
          </table:table-cell>
          <table:table-cell table:style-name="表格1.B2" office:value-type="string">
            <text:p text:style-name="P2">ˇ</text:p>
          </table:table-cell>
          <table:table-cell table:style-name="表格1.F2" office:value-type="string">
            <text:p text:style-name="P2">ˇ</text:p>
          </table:table-cell>
        </table:table-row>
        <table:table-row table:style-name="表格1.1">
          <table:table-cell table:style-name="表格1.A2" office:value-type="string">
            <text:p text:style-name="P2">游泳</text:p>
          </table:table-cell>
          <table:table-cell table:style-name="表格1.B2" office:value-type="string">
            <text:p text:style-name="P3"/>
          </table:table-cell>
          <table:table-cell table:style-name="表格1.B2" office:value-type="string">
            <text:p text:style-name="P2">ˇ</text:p>
          </table:table-cell>
          <table:table-cell table:style-name="表格1.B2" office:value-type="string">
            <text:p text:style-name="P2">ˇ</text:p>
          </table:table-cell>
          <table:table-cell table:style-name="表格1.B2" office:value-type="string">
            <text:p text:style-name="P2">ˇ</text:p>
          </table:table-cell>
          <table:table-cell table:style-name="表格1.F2" office:value-type="string">
            <text:p text:style-name="P2">ˇ</text:p>
          </table:table-cell>
        </table:table-row>
        <table:table-row table:style-name="表格1.1">
          <table:table-cell table:style-name="表格1.A2" office:value-type="string">
            <text:p text:style-name="P2">跳繩</text:p>
          </table:table-cell>
          <table:table-cell table:style-name="表格1.B2" office:value-type="string">
            <text:p text:style-name="P2">ˇ</text:p>
          </table:table-cell>
          <table:table-cell table:style-name="表格1.B2" office:value-type="string">
            <text:p text:style-name="P2">ˇ</text:p>
          </table:table-cell>
          <table:table-cell table:style-name="表格1.B2" office:value-type="string">
            <text:p text:style-name="P2">ˇ</text:p>
          </table:table-cell>
          <table:table-cell table:style-name="表格1.B2" office:value-type="string">
            <text:p text:style-name="P2">ˇ</text:p>
          </table:table-cell>
          <table:table-cell table:style-name="表格1.F2" office:value-type="string">
            <text:p text:style-name="P2">ˇ</text:p>
          </table:table-cell>
        </table:table-row>
        <table:table-row table:style-name="表格1.1">
          <table:table-cell table:style-name="表格1.A9" office:value-type="string">
            <text:p text:style-name="P2">慢跑</text:p>
          </table:table-cell>
          <table:table-cell table:style-name="表格1.B9" office:value-type="string">
            <text:p text:style-name="P2">ˇ</text:p>
          </table:table-cell>
          <table:table-cell table:style-name="表格1.B9" office:value-type="string">
            <text:p text:style-name="P2">ˇ</text:p>
          </table:table-cell>
          <table:table-cell table:style-name="表格1.B9" office:value-type="string">
            <text:p text:style-name="P2">ˇ</text:p>
          </table:table-cell>
          <table:table-cell table:style-name="表格1.B9" office:value-type="string">
            <text:p text:style-name="P2">ˇ</text:p>
          </table:table-cell>
          <table:table-cell table:style-name="表格1.F9" office:value-type="string">
            <text:p text:style-name="P2">ˇ</text:p>
          </table:table-cell>
        </table:table-row>
      </table:table>
      <text:p text:style-name="P23"><text:span text:style-name="T12">(3)獎勵優秀學生選手及教練</text:span></text:p>
      <text:p text:style-name="P53"><text:span text:style-name="T72">①</text:span><text:span text:style-name="T17">99年全中運業於4月24日至4月28日假台東縣舉辦結束，本市參賽隊職員、選手均圓滿平安參加完比賽，本市學校共獲得金牌43面、銀牌37面、銅牌36面，總獎牌數共116面，僅次於臺北縣、臺北市，總排名第三名，與98年全中運其中金牌增加9面、銀牌增加9面、銅牌增加3面，全國總排名晉升1名(98年為第四名)，整體成績大幅提升。刻正依「高雄市各級學校體育獎助學金發給辦法」審核，以獎勵選手及教練替本市爭取運動佳績。</text:span></text:p>
      <text:p text:style-name="P53"><text:span text:style-name="T72">②</text:span><text:span text:style-name="T17">棒壘球三冠王榮耀</text:span></text:p>
      <text:p text:style-name="P52"><text:span text:style-name="T17">復興國小獲教育部98學年度全國少棒錦標賽及謝國城盃冠軍，並於7月8日前往印尼泗水參加亞太區錦標賽，且順利奪冠，將於</text:span><text:span text:style-name="T17">8</text:span><text:span text:style-name="T17">月底前往美國威廉波特參加今年度的世界賽。另五福國中及中正高工則分別拿下教育部女子壘球錦標賽冠軍，已依「高雄市各級學校體育獎助學金發給辦法」核發選手每人1萬元獎金，教練每人2萬元獎金。</text:span></text:p>
      <text:p text:style-name="P53"><text:soft-page-break/><text:span text:style-name="T72">③</text:span><text:span text:style-name="T23">依據「高雄市體育獎助金發給辦法」</text:span><text:span text:style-name="T17">核發</text:span><text:span text:style-name="T23">「2009年第五屆東亞運動會」計選手17名新臺幣201萬元；核發「99年全國身心障礙國民運動會」計選手75名及教練30名新臺幣423萬6998元。</text:span></text:p>
      <text:p text:style-name="P18"><text:span text:style-name="T12">(4)整建運動場地設施，提供優質運動環境</text:span></text:p>
      <text:p text:style-name="P53"><text:span text:style-name="T72">①</text:span><text:span text:style-name="T23">為完善直排輪曲棍球訓練比賽環境，委請坪頂國小假文小2國小預定地，增建大坪頂冰球場周邊設施，總經費2,500萬元，包括男、女、無障礙廁所、行政辦公室及會議室、競速跑道屋頂、副球場遮陽設施、周邊步道鋪面、球場入口意象景觀、監視錄影設備和觀眾席等設施，目前已完成建築師招標評選，細部規劃設計修正，7月上旬上網招標，99年底完工。</text:span></text:p>
      <text:p text:style-name="P53"><text:span text:style-name="T72">②</text:span><text:span text:style-name="T17">為提供市民優質運動休憩空間，立德棒球場第一期工程已完成驗收，開放使用，</text:span><text:span text:style-name="T23">賡續辦理</text:span><text:span text:style-name="T17">立德棒球場二期</text:span><text:span text:style-name="T23">主體建物</text:span><text:span text:style-name="T17">整修工程及大坪頂運動公園</text:span><text:span text:style-name="T23">整建及綠化</text:span><text:span text:style-name="T17">工程。</text:span></text:p>
      <text:p text:style-name="P53"><text:span text:style-name="T72">③</text:span><text:span text:style-name="T23">規劃新建國民運動</text:span><text:span text:style-name="T17">中心</text:span><text:span text:style-name="T23">；99年6月行政院體育委員會核定對等補助苓雅國民運動中心新建計畫第一階段前置作業經費800萬元，目前正積極辦理徵選建築師及公辦民營規劃顧問公司，以順利爭取體委會第二階段新建工程經費。</text:span></text:p>
      <text:p text:style-name="P53"><text:span text:style-name="T72">④</text:span><text:span text:style-name="T17">建置運動地圖資訊網：</text:span><text:span text:style-name="T23">99年10月完成建置本市運動地圖資訊網站，包括活動訊息及各項公民營休閒礙運動設施，並結合google map定位功能，快速提供民眾查詢運動設施之相關資訊。</text:span></text:p>
      <text:p text:style-name="P18"><text:span text:style-name="T12">(5)充實體育班專長訓練人力</text:span></text:p>
      <text:p text:style-name="P58"><text:span text:style-name="T17">配合教育部「</text:span><text:span text:style-name="T17">98</text:span><text:span text:style-name="T17">年培育優質人力就業計畫之高級中等以下學校體育班增加運動教練計畫」，第一階段增聘5名，第二階段增聘16名，第三階段增聘8名，計增聘一年期運動教練29名，協助體育班專長訓練。</text:span></text:p>
      <text:p text:style-name="P12"><text:span text:style-name="T12">2.學校體育競賽與交流</text:span></text:p>
      <text:p text:style-name="P18"><text:span text:style-name="T15">(1)辦理第30屆體育季幼兒體能運動大會：99年1月9日（星期六）上午假中正體育場舉行，除為體育季系列活動序幕外，全市計有公私立幼稚園6,000多位小朋友和家長一起參與本次盛會。</text:span></text:p>
      <text:p text:style-name="P18"><text:span text:style-name="T15">(2)辦理99年度中等學校運動會：99年1月9日起總計動員12所協辦學校，舉辦田徑、游泳、羽球、網球、軟式網球、桌球、跆拳道、柔道、舉重、空手道、射箭、體操等12項競技比賽，計有63所學校、1,295名選手參賽，其中有26個項目，50名選手打破大會紀錄。</text:span></text:p>
      <text:p text:style-name="P18"><text:span text:style-name="T15">(3)辦理99年度國小運動會：99年3月1日起，辦理羽球、足球、巧固球、軟式棒球、拔河、桌球、網球、軟式網球、排球、籃球、田徑、游泳、躲避球、手球等14個項目，計有4,158人參加。</text:span></text:p>
      <text:p text:style-name="P18"><text:span text:style-name="T12">(4)</text:span><text:span text:style-name="T30">推動學校體育國際交流：</text:span><text:span text:style-name="T36">為足球教育的發展</text:span><text:span text:style-name="T36">，</text:span><text:span text:style-name="T36">邀請世界知名藝術足球巨星Mr.Woo</text:span><text:span text:style-name="T36">足球交流，於</text:span><text:span text:style-name="T36">世界盃</text:span><text:span text:style-name="T36">足球賽</text:span><text:span text:style-name="T36">舉辦前夕，</text:span><text:span text:style-name="T36">99年3月28日上午在高雄中正體育場進行南部唯一的一場校園巡迴活動，計有桂林、後勁、新民、右昌、前鎮國小等5校，國中計有小港、瑞祥、右昌、後勁國中等4校，三民家商、中正高工、瑞祥高中（女足）等3校參與，</text:span><text:span text:style-name="T36">Mr.Woo</text:span><text:soft-page-break/><text:span text:style-name="T36">精彩的腳底及頭頂功夫讓學生為之瘋狂，也相約許下踢進世界盃之願望。</text:span></text:p>
      <text:p text:style-name="P12"><text:span text:style-name="T12">3.社會體育競賽及休閒體育</text:span></text:p>
      <text:p text:style-name="P18"><text:span text:style-name="T12">(1)促進國際體育交流</text:span></text:p>
      <text:p text:style-name="P53"><text:span text:style-name="T72">①</text:span><text:span text:style-name="T15">為促進國際體育交流</text:span><text:span text:style-name="T23">，打造</text:span><text:span text:style-name="T17">健康</text:span><text:span text:style-name="T23">城市形象，</text:span><text:span text:style-name="T15">提升本市國際能見度，</text:span><text:span text:style-name="T23">99年2月28日舉辦2010 MIZUNO高雄國際馬拉松，活動以嘉年華會方式結合元宵節高雄燈會、雪世界─高雄港飄雪、皮克斯動畫展等多樣性活動於國家體育場舉辦，競賽組別分為42.195公里全程馬拉松</text:span><text:span text:style-name="T23">組、</text:span><text:span text:style-name="T23">24.238</text:span><text:span text:style-name="T23">公里</text:span><text:span text:style-name="T23">超</text:span><text:span text:style-name="T23">半程馬拉松組及</text:span><text:span text:style-name="T23">4.5公里健康組等3組，計有肯亞等來自世界25個國家地區逾200名國外路跑好手參賽，國內外約2萬名選手共同競逐總獎金150萬元，當日現場沿路加油及觀賽人數超過3萬人次。另99年2月6日至9日辦理2010年高雄現代四項公開賽、99年3月7日辦理2010第四屆浪漫愛河長泳及國際鐵人三項競賽等賽會。</text:span></text:p>
      <text:p text:style-name="P53"><text:span text:style-name="T72">②</text:span><text:span text:style-name="T17">爭辦國際賽會</text:span></text:p>
      <text:p text:style-name="P52"><text:span text:style-name="T23">高雄世運之成功不僅促使城市轉型，各項建設的改造、國際水準的運動場館及設施、賽會專案人力等承辦國際賽會的軟硬體能力均大幅成長，顯示本市是國內目前最有實力承辦國際綜合運動賽會之城市。99年3月22日本市獲選代表我國爭辦2013年亞洲室內暨武藝運動會、2013年亞洲青年運動會及2016年亞洲沙灘運動會等3項亞洲綜合性運動賽會，為辦理申辦各項事務，目前已進行設置「高雄市申辦亞洲綜合性運動賽會籌備會」，並配合亞洲奧林匹克理事會及行政院體育委員會、中華奧林匹克委員會申辦作業期程，積極辦理各項企劃、宣傳、遊說、考察等申辦事務，期能於100年春季取得3項亞洲綜合性運動賽會之主辦權。另同時積極爭取2017年東亞運動會申辦城市代表權，於99年5月31日提報申辦計畫書，行政院體委會預計99年7月30日前完成國內城市遴選事宜，本市將持續積極爭取申辦城市代表權。</text:span></text:p>
      <text:p text:style-name="P21"/>
      <text:p text:style-name="P18"><text:span text:style-name="T12">(2)推動社會體育</text:span></text:p>
      <text:p text:style-name="P53"><text:span text:style-name="T11">①舉辦各項全國性、全市性運動賽會：輔導並補助單項運動團體辦理全國競賽活動，</text:span><text:span text:style-name="T23">共補助網球、桌球、鐵人三項、田徑、羽球、游泳、棒球、國武術</text:span><text:span text:style-name="T23">…</text:span><text:span text:style-name="T23">等單項運動團體。</text:span></text:p>
      <text:p text:style-name="P53"><text:span text:style-name="T11">②</text:span><text:span text:style-name="T18">2010 MIZUNO高雄國際馬拉松於元宵節（2月28日）假國家體育場鳴槍開跑，現場來自世界</text:span><text:span text:style-name="T18">2</text:span><text:span text:style-name="T18">5</text:span><text:span text:style-name="T18">個國家</text:span><text:span text:style-name="T18">逾200名</text:span><text:span text:style-name="T18">外籍選手及全國</text:span><text:span text:style-name="T18">路</text:span><text:span text:style-name="T18">跑好手</text:span><text:span text:style-name="T18">總計近2萬人同場競技，爭奪150萬元總獎金，選手、</text:span><text:span text:style-name="T18">現場</text:span><text:span text:style-name="T18">觀賽民眾、沿途表演46所學校及熱情加油的市</text:span><text:span text:style-name="T18">民超過</text:span><text:span text:style-name="T18">5</text:span><text:span text:style-name="T18">萬人</text:span><text:span text:style-name="T18">次，共同引爆整座城市的馬拉松嘉年華氛圍，將</text:span><text:span text:style-name="T18">歡樂氣氛</text:span><text:span text:style-name="T18">傳</text:span><text:span text:style-name="T18">遍</text:span><text:span text:style-name="T18">高雄</text:span><text:span text:style-name="T18">每一個角落</text:span><text:span text:style-name="T18">。選手紛紛稱讚「跑過這麼多國家城市，第一次感受到這麼多市民沿途加油的熱情，台灣真好、高雄真漂亮！」，同時更表示「一路上因為有</text:span><text:soft-page-break/><text:span text:style-name="T18">許多熱情加油民眾，是跑者最大的動力來源！」。不僅是一次成功的國際體育活動，亦是成功的城市行銷。</text:span></text:p>
      <text:p text:style-name="P53"><text:span text:style-name="T11">③</text:span><text:span text:style-name="T23">落實高雄市棒球振興計畫：99年6月13日至7月25日於三民高中、陽明棒球場舉辦為期七個週日之社會棒球系列活動─「99年高雄市市長盃高高屏社會乙組棒球錦標賽」，計有來自高雄縣、屏東縣及台中市隊伍報名，共36隊參賽。</text:span></text:p>
      <text:p text:style-name="P53"><text:span text:style-name="T11">④</text:span><text:span text:style-name="T23">辦理99年高雄端午國際龍舟邀請賽：擴大辦理民俗端午節慶龍舟體育活動，99年6月13日至16日假愛河水域辦理99年高雄端午國際龍舟邀請賽，比賽特別邀請本市國際姊妹市-荷蘭阿姆斯特芬市之龍舟隊參賽，促進國際文化體育交流。此次報名隊數總計111隊、2,778人次參賽，活動延續傳統民俗文化並結合浪漫的愛河風貌，在河東路及河西路愛河週邊活動展演區舉辦多元化的活動，活動期間約逾4萬人次參與，透過具特色之民俗節慶體育活動，有效帶動運動及觀光產業發展。</text:span></text:p>
      <text:p text:style-name="P53"><text:span text:style-name="T11">⑤</text:span><text:span text:style-name="T23">舉辦第30屆體育季系列活動：第30屆體育季自99年1月9日起至</text:span><text:span text:style-name="T31">7月21日止，以全民為對象，以提升健康體能，擴增規律運動人口為目標，辦理幼兒體能運動會、市長盃漆彈、籃球、槌球賽、和家盃排球賽、滑輪溜冰、高雄國際馬拉松、單車、健行、台客舞、體育論壇活動及攝影比賽等12項多元化及生活化的動靜態截至99年6月30日已有110,706人次參與，達到人人想運動、時時可運動、處處能運動。</text:span></text:p>
      <text:p text:style-name="P53"><text:span text:style-name="T11">⑥</text:span><text:span text:style-name="T11">辦</text:span><text:span text:style-name="T11">理運動樂活計畫：</text:span><text:span text:style-name="T23">配合行政院體育委員會推動打造運動島計畫，辦理全國自行車日及單車系列活動並預計辦理壁球、滾球、飛盤、攀岩、台客舞等本市特色運動。</text:span></text:p>
      <text:p text:style-name="P53"><text:span text:style-name="T11">⑦辦理多元化運動訓練班：</text:span><text:span text:style-name="T23">為提供市民休閒運動之機會，</text:span><text:span text:style-name="T23">定期辦理羽球</text:span><text:span text:style-name="T23">、網球、瑜珈塑身、活力有氧</text:span><text:span text:style-name="T23">等各項運動訓練班</text:span><text:span text:style-name="T23">，至99年5月底止共計開設20班、1,792人次參加。</text:span></text:p>
      <text:p text:style-name="P54"/>
      <text:p text:style-name="P53"><text:span text:style-name="T11">⑧與民間團體共同辦理體育活動：</text:span><text:span text:style-name="T23">積極尋求社會民間資源與民間團體共同舉辦各項體育活動，99年1月至6月辦理「99元旦升旗暨國家體育場環場健走活動」（約5,000多人）、「匯豐單車減碳日北高共騎逍遙遊」（約3,000人）、2010 PUMA螢光夜跑（約4,000人）、2010攀岩活動等。</text:span></text:p>
      <text:p text:style-name="P53"><text:span text:style-name="T72">⑨</text:span><text:span text:style-name="T11">推展青少年體育競賽活動：社教館辦理「2010活力校園～全國漆彈大作戰」活動，參賽選手及參觀民眾計3,000人。</text:span></text:p>
      <text:p text:style-name="P59"><text:span text:style-name="T73">⑩</text:span><text:span text:style-name="T50">世運週年慶活動：</text:span><text:span text:style-name="T23">2009年</text:span><text:span text:style-name="T11">高雄市</text:span><text:span text:style-name="T23">成功舉辦第8屆世界運動會，大躍進國際新都之列，為延續世運光榮及民眾對世運之感動與美好之回憶，並回顧經典賽事及花絮，99年7月16日至8月9日特別規劃世運週年慶紀念系列活動，活動包括「</text:span><text:span text:style-name="T23">2010</text:span><text:span text:style-name="T23">年第</text:span><text:span text:style-name="T23">14</text:span><text:span text:style-name="T23">屆亞洲滑輪溜冰錦標賽」、「2009高雄世運暨體育經典賽事回顧展」、「2010後世運時代高雄市體育發展論壇」、「2010運動樂活盃全國滾球錦標賽」及「2010</text:span><text:soft-page-break/><text:span text:style-name="T23">年世界大學橋藝錦標賽」等5大項賽事。</text:span></text:p>
      <text:p text:style-name="P86"><text:span text:style-name="T62">七、全人教育終身學習-落實永續學習，提升市民參與</text:span></text:p>
      <text:p text:style-name="P6"><text:span text:style-name="T5">(一)辦理家庭教育，營造幸福家園</text:span></text:p>
      <text:p text:style-name="P12"><text:span text:style-name="T5">1.99年1月13日</text:span><text:span text:style-name="T8">辦理</text:span><text:span text:style-name="T5">「性別、健康與醫療」講座</text:span></text:p>
      <text:p text:style-name="P32"><text:span text:style-name="T15">邀請駱慧文教授探討以下性別議題：(1)人性化醫療的目標。(2)醫療現象與性別規範限制。(3)性別分工與醫療專業。(4)性別、醫學與權力關係。(5)社會流行病學性別觀點。(6)性別主流化的健康政策。經由駱教授的講解讓聽眾對性別與醫療問題有更深入的瞭解。</text:span></text:p>
      <text:p text:style-name="P12"><text:span text:style-name="T15">2.辦理「婚前教育（針對將婚及適婚者）講習」</text:span></text:p>
      <text:p text:style-name="P32"><text:span text:style-name="T15">為落實家庭教育法第14條規定，針對適婚男女提供至少4小時家庭教育課程，以培養正確之婚姻觀念，促進家庭幸福美滿。配合市民集體結婚、邀請知名劇團蒞高公演「結婚」或「徵婚」戲碼節目，假文化中心辦理，以觀賞、講座、座談、劇場體驗、影片賞析等方式進行。分別於4月30日、5月8日、5月29日、6月19日辦理4場次。</text:span></text:p>
      <text:p text:style-name="P12"><text:span text:style-name="T15">3.99年4月6、8日辦理「讓我們和好吧-危機婚姻和睦促進研習營」</text:span></text:p>
      <text:p text:style-name="P26">探討婚姻關係男女兩性差異造成的衝突，讓參加人員對婚姻有更多的瞭解，促進兩性和平相處、家庭幸福美滿，以利公眾事務有效處理。報名人員踴躍，擬規劃續辦。</text:p>
      <text:p text:style-name="P12"><text:span text:style-name="T15">4.99年4月12日及6月14日辦理「影想人生及家庭教育議題探討」</text:span></text:p>
      <text:p text:style-name="P26">課程包括「成為孩子的生命教練」親職(子)議題講授，暨放映「我的火星小孩」電影欣賞及座談。前者從如何跨越孩子的教養七大迷思，提出如何提升父母教練的核心能力，及父母的天職與優勢，並鼓勵建立生命團隊的重要等論點；後者則從觀賞電影中學習親職教養，從電影場景、鏡頭、一句話中，描述電影的核心理念等，使學員從新(心)學習如何當個稱職的父母，及如何與孩子互動。參加踴躍，擬規劃續辦。</text:p>
      <text:p text:style-name="P12"><text:span text:style-name="T15">5.99年4月21日辦理「父母效能與親子關係」講座</text:span></text:p>
      <text:p text:style-name="P26">勵馨基金會張乃千處長和大家分享如何使家庭氣氛更溫馨、親子關係更親密，進而幫助孩子變得更成熟、健康、快樂且可愛。</text:p>
      <text:p text:style-name="P12"><text:span text:style-name="T15">6.99年5月14日辦理「515國際家庭日～愛家運動健康年」高雄市宣導活動</text:span></text:p>
      <text:p text:style-name="P32"><text:span text:style-name="T15">拉近家人感情，營造全家人擁有一個健康互動的新關係，設計適合全家、不分男女老少的家庭運動，呼籲台灣500萬個家庭，一起投入「愛家健庭運動年：我愛我家．愛的抱抱」活動，不僅達到運動健康的效果，更得以建構正向能量的家庭親密關係。「愛家小語」卡片：培養家庭成員的心靈和諧，需要耐心和時間，將印製具有勵志功能的「愛家小語」卡片，鼓勵民眾勇於投入「我愛我家」的心靈行動。</text:span></text:p>
      <text:p text:style-name="P12"><text:span text:style-name="T15">7.99年5月28、29日辦理「家庭塑造」成長學習營及服務</text:span></text:p>
      <text:p text:style-name="P26">課程包括如何教養孩子品德、如何教養學齡孩子、如何教養青少年等。營會以專題講座、示範演練、團體討論、影片賞析、分享與回饋等等方式進行。個案服務以授權之「數位課程」由種子志工們陪同需要協助之前來家庭教育中心之家庭進入團體活動室或小型會議室體驗學習及經驗交流。</text:p>
      <text:p text:style-name="P12"><text:soft-page-break/><text:span text:style-name="T15">8.99年6月2日辦理「真young少年-青少年性別教育帶領人研習」</text:span></text:p>
      <text:p text:style-name="P26">招募培訓帶領人活動，培訓志工具備帶領人帶領技巧與須知、體驗兩性教育活動及了解青少年兩性教育的重要性與影響力等，以提升實際帶領時之知能，協助適婚青年及高中以下學生有正確之兩性互動與交往知能，促進青少年有適切兩性交往及擇偶與婚姻觀念。報名參加踴躍，擬規劃續辦。</text:p>
      <text:p text:style-name="P12"><text:span text:style-name="T15">9.99年6月3日辦理「找到我遇見你-青年自我認識與兩性交往帶領人研習」</text:span></text:p>
      <text:p text:style-name="P29">招募培訓帶領人活動，培訓志工具備帶領人帶領技巧與須知、體驗兩性教育活動及了解青少年兩性教育的重要性與影響力等，以提升實際帶領時之知能，協助適婚青年及高中以下學生有正確之兩性互動與交往知能，促進青少年有適切兩性交往及擇偶與婚姻觀念。報名參加踴躍，擬規劃明年續辦。</text:p>
      <text:p text:style-name="P12"><text:span text:style-name="T15">10.99年6月11、12日辦理「志工培訓－885專線個案研討會 」</text:span></text:p>
      <text:p text:style-name="P61"><text:span text:style-name="T15">透過課程學習及個案研會活動，期培訓志工學習性別議題、哀傷輔導等知識與輔導策略的應用、協助個案自我重整，促進家庭和樂，發揮「885幫幫我專線」助人服務最佳功效</text:span><text:span text:style-name="T69">。</text:span></text:p>
      <text:p text:style-name="P6"><text:span text:style-name="T5">(二)落實終身學習，提升公民文化</text:span></text:p>
      <text:p text:style-name="P12"><text:span text:style-name="T12">1.推動「高雄市建立四年（98至101年度）計畫」並於98年6月25日提送高雄市政府終身學習及家庭教育委員會聯席會第3屆第1次會議討論，並依各與會委員意見修正通過，於98年10月9日高市府教四字第0980058873號函知本府各機關學校辦理，同時配合教育部99終身學習行動年331積極推動。</text:span></text:p>
      <text:p text:style-name="P12"><text:span text:style-name="T12">2.推動成人基本教育、國民補習及進修教育</text:span></text:p>
      <text:p text:style-name="P18"><text:span text:style-name="T12">(1)</text:span><text:span text:style-name="T12">為增進失學民眾及外籍配偶之聽、說、讀、寫之能力，</text:span><text:span text:style-name="T12">99</text:span><text:span text:style-name="T12">年申請教育部補助開辦成人基本教育班</text:span><text:span text:style-name="T12">110</text:span><text:span text:style-name="T12">班</text:span><text:span text:style-name="T12">（含外籍配偶專班61班），</text:span><text:span text:style-name="T23">每班編列經費3萬8800元，</text:span><text:span text:style-name="T12">獲</text:span><text:span text:style-name="T23">教育部對等補助</text:span><text:span text:style-name="T12">213萬4000元，本局自籌213萬4000元，</text:span><text:span text:style-name="T23">99年上半年開辦32班，計外籍配偶學員480人及</text:span><text:span text:style-name="T12">失學民眾</text:span><text:span text:style-name="T12">25</text:span><text:span text:style-name="T23">0人</text:span><text:span text:style-name="T12">獲益</text:span><text:span text:style-name="T23">，結業後並可銜接國小補校取得正式學歷</text:span><text:span text:style-name="T12">；另同時申請內政部外籍配偶就讀</text:span><text:span text:style-name="T12">成教</text:span><text:span text:style-name="T12">班、國中小補校時臨時子女托育獲補助計115萬3680元，讓外籍配偶專心學習及提高修讀意願。</text:span></text:p>
      <text:p text:style-name="P18"><text:span text:style-name="T12">(2)辦理高中職（高職限身心障礙人士）、職業學校、國中及國小各級自學進修學力鑑定考試，提供自學及身心障礙民眾取得同等學力機會，計有323人參加，合格者19人。</text:span></text:p>
      <text:p text:style-name="P12"><text:span text:style-name="T12">3.辦理市民學苑，提供市民學習進修管道</text:span></text:p>
      <text:p text:style-name="P32"><text:span text:style-name="T12">99</text:span><text:span text:style-name="T12">年第</text:span><text:span text:style-name="T12">1</text:span><text:span text:style-name="T12">期有</text:span><text:span text:style-name="T12">37</text:span><text:span text:style-name="T12">個</text:span><text:span text:style-name="T12">單位(含大專院校、高中職、國中小及</text:span><text:span text:style-name="T12">民間機構</text:span><text:span text:style-name="T12">)</text:span><text:span text:style-name="T12">開</text:span><text:span text:style-name="T12">辦114</text:span><text:span text:style-name="T12">班，包括</text:span><text:span text:style-name="T12">「</text:span><text:span text:style-name="T12">經費補助班</text:span><text:span text:style-name="T12">」44</text:span><text:span text:style-name="T12">班，</text:span><text:span text:style-name="T12">「</text:span><text:span text:style-name="T12">自給自足班</text:span><text:span text:style-name="T12">」70</text:span><text:span text:style-name="T12">班，</text:span><text:span text:style-name="T12">約2,453人參加，開設課程分十大類，課程內容以生活實用為主，豐富有趣，為市民學習的好場所</text:span><text:span text:style-name="T12">。</text:span></text:p>
      <text:p text:style-name="P12"><text:span text:style-name="T12">4.辦理社區大學，培育現代社會公民</text:span></text:p>
      <text:p text:style-name="P18"><text:span text:style-name="T12">(1)</text:span><text:span text:style-name="T12">為提供本市年滿18歲以上之市民現代社會所需知識，本市社區大學課程分為學術、社團、生活藝能三大類，凡修滿學術課程48學分、社團活</text:span><text:soft-page-break/><text:span text:style-name="T12">動課程40學分、生活藝能課程40學分，總計128學分，可獲頒結業證書。</text:span></text:p>
      <text:p text:style-name="P18"><text:span text:style-name="T12">(2)為落實學習資源平均分配，鼓勵更多民眾參與終身學習，本市有二所社區大學，第一社區大學由社區大學促進會承辦，第二社區大學由三信家商承辦，校本部分別設置於本市前金國中及左營國中，並廣設34個以上教學據點，提供市民就近學習的服務，99年上半年計開175門課程，計2,334人次參加。</text:span></text:p>
      <text:p text:style-name="P18"><text:span text:style-name="T12">(3)本市社區大學於99年接受教育部評鑑，榮獲甲等，並獲頒獎勵金35萬元供辦理相關推動社區大學知能成長研習及終身教育觀摩活動。</text:span></text:p>
      <text:p text:style-name="P12"><text:span text:style-name="T12">5.強化</text:span><text:span text:style-name="T23">新移民</text:span><text:span text:style-name="T12">學習</text:span><text:span text:style-name="T23">中心功能，輔導各區學校參與推動</text:span></text:p>
      <text:p text:style-name="P32"><text:span text:style-name="T12">積極輔導及補助</text:span><text:span text:style-name="T23">本市新移民學習中心規劃新移民及其家人家庭教育輔導課程與學習活動，99年計畫開辦閩南語學習班2班、電腦學習班2班、家庭教育與生活輔導系列22場次及多元文化宣導列車活動30場次，期透過積極參與成人教育學習活動，讓外籍配偶家庭，迅速融入臺灣生活環境，提升教養子女知能，建立祥和安定的多元文化社會。</text:span></text:p>
      <text:p text:style-name="P12"><text:span text:style-name="T12">6.辦理交通安全教育宣導</text:span><text:span text:style-name="T23">活動</text:span></text:p>
      <text:p text:style-name="P18"><text:span text:style-name="T12">(1)因應高齡化社會來臨，配合教育部政策，利用空餘空間推動建置終身學習中心，提供相關終身學習、開辦老人教育活動使用。本市終身學習資源中心假前鎮區仁愛國小建置，99年上半年辦理教學活動71場次，有1,460人次參加。</text:span></text:p>
      <text:p text:style-name="P18"><text:span text:style-name="T12">(2)99年度上半年於旗津區旗津國小、楠梓區加昌國小、左營區永清國小、新興區大同國小、小港區青山國小等成立樂齡學習資源中心，連同原有苓雅區苓雅國中、三民區和春文教基金會等，計有7區之學校/單位分別成立，並持續於各區設置樂齡學習據點，以建構老人終身學習體系及提供長輩近便友善學習場所，99年上半年計有419場次教學活動，9,536人次參加。</text:span></text:p>
      <text:p text:style-name="P62"><text:span text:style-name="T23">(3)終身學習已蔚為時代趨勢，為培養市民終身學習習慣，提升市民學習</text:span><text:span text:style-name="T31">活力指數，本局於99年上半年辦理「高雄市5區（楠梓</text:span><text:span text:style-name="T38">、左營、旗津、小港及新興區</text:span><text:span text:style-name="T31">）新設樂齡學習資源中心聯合揭牌儀式」，邀請黃副議長石龍、左楠區議員、里長、校長及社區長者等計200人參加，共同</text:span><text:span text:style-name="T39">發表</text:span><text:span text:style-name="T31">「終身學習、健康快樂」五大</text:span><text:span text:style-name="T41">行動宣言，</text:span><text:span text:style-name="T39">期許</text:span><text:span text:style-name="T39">高齡者終身學習</text:span><text:span text:style-name="T39">能有</text:span><text:span text:style-name="T39">新風采，營造出</text:span><text:span text:style-name="T39">健康</text:span><text:span text:style-name="T39">活力</text:span><text:span text:style-name="T31">；及辦理「99年度第2期市民學苑招生暨多元文化終身學習（包括社區大學、樂齡學習資源中心、新移民學習中心宣導）博覽會活動」，廣邀市民參與終身學習活動，計2,000以上人次參加。</text:span></text:p>
      <text:p text:style-name="P12"><text:span text:style-name="T12">7.辦理交通安全教育宣導活動</text:span></text:p>
      <text:p text:style-name="P18"><text:span text:style-name="T12">(1)99年度由交通部汽燃費及專案補助辦理「導護志工交通服務隊輔導研習－國民中小學導護志工執勤知能研習、學校導護志工表揚大會暨才藝成果展」、「學生上放學安全維護計畫」、「增充交通安全裝備採購」、「本市各級學校交通安全學藝宣導競賽活動」、「交通安全教學師資研習」、「加強防制學校學生交通違規及交通事故宣導計畫」、「交通安全教</text:span><text:soft-page-break/><text:span text:style-name="T12">育資訊網頁競賽計畫」、「本市各級學校交通安全教育評鑑」、「研製交通安全輔助教材計畫」及「加強攔查課後補習班違規載運兒童車輛計畫」等工作計畫，期以</text:span><text:span text:style-name="T12">協助</text:span><text:span text:style-name="T12">本市各級學校</text:span><text:span text:style-name="T12">改善校園周邊交通環境，</text:span><text:span text:style-name="T12">落實學校生活教育，深耕親師生遵守交通安全觀念，減少交通事故發生。</text:span></text:p>
      <text:p text:style-name="P18"><text:span text:style-name="T12">(2)99年度全國交通安全教育評鑑委員於4月至6月實地評鑑本市新興高中、鳳林國中、大義國中、新上國小及愛國國小等5所學校，</text:span><text:span text:style-name="T23">針對學校執行交通安全教育之組織、計畫、宣導、教學、輔導及創新與具體成效等項目進行訪評，深獲評鑑委員之讚許。</text:span></text:p>
      <text:p text:style-name="P12"><text:span text:style-name="T12">8.輔導短期補習班健全發展，加強公共安全檢查</text:span></text:p>
      <text:p text:style-name="P32"><text:span text:style-name="T12">為輔導短期補習班健全發展，加強本市1,460家各類補習班之公共安全檢查，本局每月會同市府工務局、消防局實施公共安全檢查。99年上半年對立案補習班實施檢查135件次，其中糾正者21件次、停止招生者4件次、公告撤銷者10件次；未立案補習班檢查86件次，其中罰鍰6件次，罰鍰金額20萬元。</text:span></text:p>
      <text:p text:style-name="P6"><text:span text:style-name="T5">(三)推動志工服務，培養關懷社會情操</text:span></text:p>
      <text:p text:style-name="P48"><text:span text:style-name="T12">本局所屬機關暨各級學校已有志工人數約計</text:span><text:span text:style-name="T12">11</text:span><text:span text:style-name="T12">,</text:span><text:span text:style-name="T12">698</text:span><text:span text:style-name="T12">名，主要協助學校執行交通導護、圖書、園藝、環保、輔導等各項工作，為激勵各級學校推展志願服務</text:span><text:span text:style-name="T12">，</text:span><text:span text:style-name="T12">鼓勵社區家長加入學校志工行列</text:span><text:span text:style-name="T12">，</text:span><text:span text:style-name="T12">以打造本市</text:span><text:span text:style-name="T12">「</text:span><text:span text:style-name="T12">港都志工城市</text:span><text:span text:style-name="T12">」</text:span><text:span text:style-name="T12">的目標</text:span><text:span text:style-name="T12">，</text:span><text:span text:style-name="T12">本局設置專人積極推動志願服務人力招募、訓練及每年辦理志願服務人員保險、獎勵、表揚等相關福利措施。</text:span></text:p>
      <text:p text:style-name="P6"><text:span text:style-name="T5">(四)推展社會教育，提升市民參與</text:span></text:p>
      <text:p text:style-name="P12"><text:span text:style-name="T12">1.辦理「幸福99．師生才藝SHOW」活動</text:span></text:p>
      <text:p text:style-name="P25">為結合各級學校社團彙整成「學生藝術季」，深入社區行銷藝術教育，並將成果與社區分享，達到「學校社區化、社區學校化」之目標，本局特規劃「幸福99．師生才藝SHOW」活動，採單一學校獨自表演或多所學校聯合演出方式，擇遴近社區適合之表演場地，包括捷運站出口、百貨公司、商圈徒步區、各區里集會廣場等進行展演，99年上半年有63校辦理43場次活動，計25,000人次參與活動，展演效果廣受好評。</text:p>
      <text:p text:style-name="P12"><text:span text:style-name="T12">2.賡續辦理各級學校學生觀藝文展視野計畫</text:span></text:p>
      <text:p text:style-name="P32"><text:span text:style-name="T12">為推廣全民藝術教育及增進全民藝文素質，形塑</text:span><text:span text:style-name="T12">「生活藝術化、藝術生活化」</text:span><text:span text:style-name="T12">的生活</text:span><text:span text:style-name="T12">美學</text:span><text:span text:style-name="T12">基礎，本局賡續辦理補助各級學校弱勢學生欣賞藝文活動，以提升學生藝文素質，增加藝文人口，進而提升公民生活水準，99年上半年共計補助弱勢學生觀賞各項展演活動入場票券計8場8,200人次。</text:span></text:p>
      <text:p text:style-name="P12"><text:span text:style-name="T12">3.辦理98學年度全國學生音樂、舞蹈、創意偶戲等比賽</text:span></text:p>
      <text:p text:style-name="P18"><text:span text:style-name="T12">(1)全國學生音樂賽：個人組特優9件、優等134件、甲等18件。</text:span></text:p>
      <text:p text:style-name="P18"><text:span text:style-name="T12">(2)全國學生舞蹈賽：個人組優等7件、甲等12件；團體組特優1件、優等16件、甲等9件。</text:span></text:p>
      <text:p text:style-name="P18"><text:span text:style-name="T12">(3)全國學生創意偶戲賽：</text:span><text:span text:style-name="T29">港和國小榮獲傳統布袋戲及傀儡偶戲類特優；新興高中（國中部）、明義國小、楠梓國小、坪頂國小也榮獲各類別優等佳績</text:span><text:span text:style-name="T23">。</text:span><text:span text:style-name="T12"> </text:span></text:p>
      <text:p text:style-name="P12"><text:soft-page-break/><text:span text:style-name="T12">4.辦理「</text:span><text:span text:style-name="T23">高雄市99年度各級學校學生孝悌獎評選暨表揚」活動</text:span></text:p>
      <text:p text:style-name="P32"><text:span text:style-name="T23">為了弘揚孝悌精神，推動品德教育，鼓勵青少年對尊親盡孝、對手足同儕友愛、對社會感恩，99年度獲得財團法人九蓮聖道、文殊、台灣福興、功文、百世、陳水來及傳承等7家基金會贊助辦理孝悌獎評選表揚活動，獲獎學生之獎學金由</text:span><text:span text:style-name="T12">去年</text:span><text:span text:style-name="T23">之6千元提高至1萬元。活動先由各級學校初選出校內代表，再推薦1名角逐全市孝悌獎，藉此歷程於校園中深植</text:span><text:span text:style-name="T23">孝悌精神</text:span><text:span text:style-name="T23">，同時在社會上開花結果。</text:span></text:p>
      <text:p text:style-name="P12"><text:span text:style-name="T12">5.本市98年教育文化事務財團法人業務評鑑</text:span></text:p>
      <text:p text:style-name="P32"><text:span text:style-name="T30">為全面瞭解本市各</text:span><text:span text:style-name="T31">教育</text:span><text:span text:style-name="T30">文化藝術事務財團法人業務狀況、會務推展績效、資源應用及應改進或待協助事項，以輔導健全組織及業務正常運作，98年6至7月辦理業務評鑑， 93家參與評鑑，其中列為「特優」1家、「優等」25家、「普通」65家、「待改進」1家，「不評鑑」1家，並於10月21日假高雄女中體育館第1會議室公開表揚「特優」及「優等」基金會，且持續追蹤輔導「待改進」者及辦理基金會業務觀摩研習，俾提升基金會執行能力。</text:span></text:p>
      <text:p text:style-name="P12"><text:span text:style-name="T12">6.「2009青少年暑期嘉年華-真愛生命‧迎向幸福-青春‧心花Young」活動</text:span></text:p>
      <text:p text:style-name="P32"><text:span text:style-name="T12">為打造健康城市，關懷青少年福利及身心發展、導正不良歪風，使青少年遠離菸毒傷害及防範犯罪，提供青少年暑期正當休閒活動，特於7月至8月舉辦青少年暑期嘉年華系列活動，包括玩酷E夏網路E卡設計比賽、Super Star K歌大賽、我最搖擺 勁舞創意大賽、迎向未來青春遊樂會及關懷88災後重建-珍惜生命希望再造演唱會等，參加總人數逾萬人。</text:span></text:p>
      <text:p text:style-name="P12"><text:span text:style-name="T12">7.辦理各類藝文、展演、體育休閒活動，以提升本市文化水準</text:span></text:p>
      <text:p text:style-name="P25">社教館辦理「南台灣生活美學盃長青歌唱比賽」「小棋聖盃象棋錦標賽」、各類音樂會、兒童劇等活動51場、展覽11場，約計50,000人次參加。</text:p>
      <text:p text:style-name="P12"><text:span text:style-name="T12">8.舉辦本市假日系列活動，活絡家庭及親子關係</text:span></text:p>
      <text:p text:style-name="P32"><text:span text:style-name="T12">於每週六、日上午假社會教育館中庭及透過11個行政區社教工作站深入社區，運用學校、社區活動中心等社區資源，以國小及幼稚園學生為對象舉辦親子活動，如親子DIY、民俗、藝術、益智闖關、生態導覽等，上半年共辦理42場，8,400人次參加。</text:span></text:p>
      <text:p text:style-name="P12"><text:span text:style-name="T12">9.辦理市民教育推廣班</text:span></text:p>
      <text:p text:style-name="P25">定期於社會教育館辦理市民教育推廣班，課程包括水墨畫、英日語會話、電腦、吉他、瑜珈、韻律、拼布藝術、投資理財、二胡、中東肚皮舞、桌球等，提供本市南區市民多元學習管道，上半年計辦理67班，1,379人次參加。</text:p>
      <text:p text:style-name="P12"><text:span text:style-name="T12">10.漾我青春才藝秀</text:span></text:p>
      <text:p text:style-name="P60">每週日下午邀請本市及外縣市各級學校社團於社會教育館露天劇場表演才藝秀，如管弦樂、舞蹈、溜冰、魔術等，提供青年學子最佳之表演管道。上半年計辦理9場次，參與人數5,000人次。</text:p>
      <text:p text:style-name="P12"><text:span text:style-name="T12">11.辦理各類系列講座，提升市民文化素養</text:span></text:p>
      <text:p text:style-name="P61"><text:span text:style-name="T12">社教館邀請知名專家學者針對健康、親子、生活美學等各類主題舉辦專題講座，上半年共計10場次，約6,000人次參與。</text:span></text:p>
      <text:p text:style-name="P86"><text:span text:style-name="T62">八、人文關懷安全校園-建置友善校園環境，落實弱勢關懷</text:span></text:p>
      <text:p text:style-name="P6"><text:soft-page-break/><text:span text:style-name="T5">(一)打造永續校園，讓校園亮起來</text:span></text:p>
      <text:p text:style-name="P63">1.推動永續校園政策</text:p>
      <text:p text:style-name="P68"><text:span text:style-name="T8">(1)永續校園實施作業計畫</text:span></text:p>
      <text:p text:style-name="P69"><text:span text:style-name="T23">99年度獲</text:span><text:span text:style-name="T24">補助計有9所學校，</text:span><text:span text:style-name="T23">本局編列500萬元</text:span><text:span text:style-name="T24">，補助8所學校，教育部補助1所學校，施作項目包含：資源流與能源流循環主題、基地永續對應主題、生態循環主題、健康建築主題。</text:span></text:p>
      <text:p text:style-name="P70"><text:span text:style-name="T23">(2)運用空污基金美化綠化</text:span></text:p>
      <text:p text:style-name="P72"><text:span text:style-name="T23">為</text:span><text:span text:style-name="T24">達校園環境永續發展的目標，</text:span><text:span text:style-name="T23">99年度本局與中華電信公司合作申請空污基金，校園裝置數位電表，做為學校用電監控系統，計有27校辦理申請作業。另99年度空污基金校園美綠化計補助24校辦理。</text:span></text:p>
      <text:p text:style-name="P70"><text:span text:style-name="T23">(3)校園通學步道</text:span></text:p>
      <text:p text:style-name="P71">為關懷學童通學安全、舒適及結合學校、家長及社區民眾共同參與，自92年起辦理「社區通學道計畫工程」， 99年度本市社區通學道工程，規劃施作學校有：左營區舊城國小、新莊國小、立德國中、前鎮區佛公國小、愛群國小、瑞豐國中、前金區七賢國中、小港區明義國小、華山國小、餐旅國中、三民區河濱國小、獅湖國小、鼎金國小、正興國小、苓雅區中正國小、成功國小、大仁國中、新興區七賢國小、新興國小、楠梓區楠梓國中等20所，讓學校與社區居民共享更美好的公共空間。</text:p>
      <text:p text:style-name="P66"><text:span text:style-name="T12">2.持續管理及維護學校預定地之美綠化工程</text:span></text:p>
      <text:p text:style-name="P68"><text:span text:style-name="T12">(1)</text:span><text:span text:style-name="T23">為提供社區民眾及學生更多元休憩及運動場所，本府教育局編列預算200萬元於鼓山區文小26及苓雅區文中35預定地，規劃更精緻休憩綠地，以提升市民優質生活品質。並將已綠美化14校35公頃之學校預定地，統一辦理除草維護招標作業，以持續維護預定地綠化。</text:span></text:p>
      <text:p text:style-name="P68"><text:span text:style-name="T12">(2)</text:span><text:span text:style-name="T23">為充分使用本市暫無設校計畫之學校預定地，提供民眾使用從事正當休憩運動，已建置10面簡易棒(壘)球場，且為促進使用效益、有效維護管理，積極推動民間參與簡易球場管理維護，並藉此與政府共同推展全民運動，訂定「高雄市政府教育局經管學校預定地簡易球場認養要點</text:span><text:span text:style-name="T23">」</text:span><text:span text:style-name="T23">，期以公平、公正、公開原則開放民間團體共同參與認養管理維護。截至99年6月30日止，文府國小託管之文中22國中預定地和援中國小託管之文小1國小預定地上簡易壘球場已甄選到認養者(三信家商、高雄市港都棒球協會)。</text:span></text:p>
      <text:p text:style-name="P66"><text:span text:style-name="T12">3.籌設新校</text:span></text:p>
      <text:p text:style-name="P68"><text:span text:style-name="T12">(1)七賢國中</text:span><text:span text:style-name="T23">龍美新</text:span><text:span text:style-name="T12">校區第二期校舍工程：因美術館鄰近地區人口成長倍增，為因應逐年遞增之就學需求，本局將七賢國中遷校於此，並於</text:span><text:span text:style-name="T12">98學年度</text:span><text:span text:style-name="T12">開始</text:span><text:span text:style-name="T12">招</text:span><text:span text:style-name="T12">收新</text:span><text:span text:style-name="T12">生</text:span><text:span text:style-name="T12">，目前正規劃七賢國中龍美新校區第二期校舍新建工程，預計於99年底發包</text:span><text:span text:style-name="T12">。</text:span></text:p>
      <text:p text:style-name="P68"><text:span text:style-name="T12">(2)籌設明義國中中安分校：市</text:span><text:span text:style-name="T12">府辦理行政院</text:span><text:span text:style-name="T12">四</text:span><text:span text:style-name="T12">年五千億擴大公共建設有關「高雄港洲際貨櫃中心計畫」</text:span><text:span text:style-name="T12">－</text:span><text:span text:style-name="T12">紅毛港遷村，於前鎮區中安段文中85地號籌設國中，俾利選擇遷村之住戶及學生就讀。本案</text:span><text:span text:style-name="T12">目前正由新工處辦理校舍工程興建事宜，預計</text:span><text:span text:style-name="T12">9</text:span><text:span text:style-name="T12">9</text:span><text:span text:style-name="T12">學年度成立招生。</text:span></text:p>
      <text:p text:style-name="P68"><text:soft-page-break/><text:span text:style-name="T12">(3)籌設河堤國小：</text:span><text:span text:style-name="T23">因應河堤</text:span><text:span text:style-name="T12">社區</text:span><text:span text:style-name="T23">住民及學齡人口增加，本府教育局積極向軍方爭取「鼎新營區」</text:span><text:span text:style-name="T12">土地籌設河堤國小，以紓解該社區學齡人口就學需要，目前已爭取到國防部願意釋出營區土地3公頃作為校地，餘土地則變產以籌措國防部營舍遷建所需。現本府都發局已在辦理都市計畫變更作業，本府亦請中央協助遷建營舍經費在變產標售籌款前先行墊付國防部或撥付本府，俾辦理營舍遷建。河堤國小之興建規劃，將以整合學校及河堤社區之教育、文化、交通需求，以發展該社區，達資源共享。</text:span></text:p>
      <text:p text:style-name="P66"><text:span text:style-name="T12">4.校舍遷建、新建或更新</text:span></text:p>
      <text:p text:style-name="P68"><text:span text:style-name="T12">(1)修(改)建高中老舊校舍</text:span></text:p>
      <text:p text:style-name="P73">高中職老舊校舍98年已完工有海青工商教學大樓改建工程及前鎮高中忠孝樓改建工程；目前尚在進行有高雄高中第四五棟教學大樓改建工程委由新工處興建，預計100年4月完工；高雄高工汽車化工實習大樓改建工程委由新工處興建，預計99年8月份完工。另配合學校教學及社區需求新建新莊高中綜合活動中心，委由捷運局興建，預計100年4月完工。</text:p>
      <text:p text:style-name="P68"><text:span text:style-name="T12">(2)修(改)建國中老舊校舍</text:span></text:p>
      <text:p text:style-name="P75"><text:span text:style-name="T15">配合教育部老舊校舍改建計畫，國中老舊校舍更新工程計有前鎮國中第二</text:span><text:span text:style-name="T12">期校舍改建於99年5月辦理校舍落成啟用典禮；五福國中第一期校舍改建工程預定於99年8月完工，第二期校舍改建工程接續辦理規劃設計中；鹽埕國中第一期校舍改建工程因重新辦理規劃設計，99年4月土木工程決標，預定100年12月完工。另規劃大義、立德及苓雅國中等三校校舍改建工程，99年進行規劃設計，採分期規劃、分期改建，預定將於102至103年改建完成。</text:span></text:p>
      <text:p text:style-name="P68"><text:span text:style-name="T12">(3)修(改)整建國小老舊校舍</text:span></text:p>
      <text:p text:style-name="P74">國小老舊校舍更新工程已竣工者，計有鼎金、十全（第一期）、鼓山、右昌、獅甲等校舍完工；另信義、成功國小將於99年底竣工。餘十全（第二期）、內惟（第二期）、樂群、仁愛國小校舍改建工程陸續辦理中，預計於100年或101年完工。</text:p>
      <text:p text:style-name="P68"><text:span text:style-name="T12">(4)配合市政及人口遷移辦理校舍遷建，紅毛港國小第二期校舍興建預計於99年完工。</text:span></text:p>
      <text:p text:style-name="P68"><text:span text:style-name="T12">(5)配合市府推動興建本市新行政中心、捷運沿線機關學校用地調整，進行左營新部落社區圖書館暨左營國中活動中心新建工程，目前主體工程進度順利，預計99年12月完工啟用，服務社區。</text:span></text:p>
      <text:p text:style-name="P68"><text:span text:style-name="T12">(6)為因應左楠地區</text:span><text:span text:style-name="T12">學區人口增加，學校空間不足壓力日增</text:span><text:span text:style-name="T12">之情形，進行國昌國中第三期校舍新建工程，目前正由新工處辦理校舍工程興建事宜，預計</text:span><text:span text:style-name="T12">9</text:span><text:span text:style-name="T12">9</text:span><text:span text:style-name="T12">學年度</text:span><text:span text:style-name="T12">完工</text:span><text:span text:style-name="T12">。</text:span><text:span text:style-name="T12">另左營國中第二期校舍新建工程，已於99年1月16日開工動土，目前積極辦理中，預計100</text:span><text:span text:style-name="T12">學年度</text:span><text:span text:style-name="T12">完工。</text:span></text:p>
      <text:p text:style-name="P68"><text:span text:style-name="T12">(7)為充實前鎮區文教資源，增進地方學子學習空間與資源，本局與文化局規劃「前鎮國中三期校舍改建暨草衙圖書館新建工程」共構計畫，</text:span><text:soft-page-break/><text:span text:style-name="T12">於今(99)年度開始規劃設計，並預計於102學年度完工。</text:span><text:span text:style-name="T54"> </text:span></text:p>
      <text:p text:style-name="P7">(二)推動友善校園計畫，加強學生事務與輔導工作</text:p>
      <text:p text:style-name="P63">1.成立輔導工作輔導團</text:p>
      <text:p text:style-name="P67">(1)負責本市友善校園計畫之評估、計畫、執行、考核工作，團長由蔡局長清華擔任，另聘學者專家總計成員37人，共同領導學生輔導、中輟業務、性別平等教育、生命教育與學生事務五組工作小組，已辦理完畢364場次活動。</text:p>
      <text:p text:style-name="P67">(2)本年度辦理相關活動為督導會報、分組會議、督核所屬學校、業務傳承策進研討會及各議題績優學校觀摩活動共5場次。</text:p>
      <text:p text:style-name="P65"/>
      <text:p text:style-name="P63">2.學生輔導</text:p>
      <text:p text:style-name="P67">(1)由3所資源中心學校及學生心理諮商中心辦理輔導員專業研習、團體督導、各級學校校園危機處遇藝術治療介入模式等增能研習。</text:p>
      <text:p text:style-name="P68"><text:span text:style-name="T74">(2)已建立本市專業諮商心理人員名冊及轉介作業流程，參與</text:span><text:span text:style-name="T74">國民中小學學生輔導工作，</text:span><text:span text:style-name="T74">98年度諮商</text:span><text:span text:style-name="T74">時數達2,</text:span><text:span text:style-name="T74">395</text:span><text:span text:style-name="T74">小時</text:span><text:span text:style-name="T74">、諮商</text:span><text:span text:style-name="T74">服務個案數計</text:span><text:span text:style-name="T74">519</text:span><text:span text:style-name="T74">人</text:span><text:span text:style-name="T74">，諮商</text:span><text:span text:style-name="T74">服務人次計</text:span><text:span text:style-name="T74">4,932人</text:span><text:span text:style-name="T74">次。</text:span></text:p>
      <text:p text:style-name="P68"><text:span text:style-name="T74">(3)國中98學年度第2學期（99年1月至6月）接案輔導老師人數共116人，個案輔導服務人數2,157人，新個案人數1,417人，舊個案人數740人。每一位輔導老師平均輔導18.6名學生，每一位學生平均接受輔導次數為2.4次，輔導次數以一次最多（53.5％）。</text:span></text:p>
      <text:p text:style-name="P68"><text:span text:style-name="T74">(4)國小98學年度第2學期（99年1月至6月）接案輔導老師人數共169人，個案輔導服務人數2,157人，新個案人數1,417人，舊個案人數740人。每一位輔導老師平均輔導18.6名學生，每一位學生平均接受輔導次數為2.4次，輔導次數以一次最多53.5％）。</text:span></text:p>
      <text:p text:style-name="P67">(5)國中小於99年1月至6月各辦理團體督導工作3次，國中輔導教師對於團督滿意度達89.43％，國小達輔導教師對於團督滿意度達87.88％。</text:p>
      <text:p text:style-name="P63">3.關懷中輟學生</text:p>
      <text:p text:style-name="P68"><text:span text:style-name="T74">(1)99年6月2日召開跨局處強迫入學委員會暨國民中小學中輟學生通報暨復學輔導督導會報會議，依計畫於國中小辦理彈性適性化教育課程、高關懷班課程完畢，並與國軍總醫院合作辦理訪視追蹤個案，99年第1季計電話訪談44次、面訪30次。</text:span></text:p>
      <text:p text:style-name="P68"><text:span text:style-name="T74">(2)以中輟學生人數多、輟學率高、復學率低者擇定為重點學校，不定期召開中輟專案檢討會議，99年度1月至6月計召開3次會議。</text:span></text:p>
      <text:p text:style-name="P68"><text:span text:style-name="T74">(3)本府教育局於99年5月28日召開第1次國中、小學中輟分組會議，由國中小資源中心學校校長、諮詢學者專家、中輟生追輔南北區中心學校代表、中輟個管中心、本市辦理資源式中途班學校代表、合作民間團體(國軍高雄總醫院)、本市國中小辦理彈性課程學校代表，承辦關懷中輟學生行政人員暨相關教師總計60人參與。會中討論相關業務執行情形並分享輔導經驗，與會人員均能增加實務知能。</text:span></text:p>
      <text:p text:style-name="P68"><text:soft-page-break/><text:span text:style-name="T74">(4)99年1月至6月辦理中輟輔導役男知能研習計18小時、中輟團體督導會議計5場，中輟聯席會議2場。</text:span></text:p>
      <text:p text:style-name="P66"><text:span text:style-name="T8">4.推動性別平等教育</text:span></text:p>
      <text:p text:style-name="P68"><text:span text:style-name="T74">(1)</text:span><text:span text:style-name="T76">由3所資源中心學校提供網路平台蒐尋性別平等教育相關資料，充實性別教育相關資源計辦理高中親師生電影讀書會4場次、國中親師生電影讀書會8場次、社區家長志工性別故事媽媽12場次訓練</text:span><text:span text:style-name="T76">，</text:span><text:span text:style-name="T76">並辦理「學習環境與資源」及「課程、教材與教學」計畫（含幼稚園、國民小學、國民中學、高級中學，性別平等教育課程、教材與教學設計研習會）4場次，校園性侵害或性騷擾防治工作4場次（含校園性侵害及性騷擾事件調查專業人員初進階人員培訓、課後照顧、攜手計畫、夜光天使等授課教師性別事件處理機制研討會、及學校辦理性別事件，教育及輔導內涵研習），性別平等教育、相關議題研討及法令宣導6場次。</text:span></text:p>
      <text:p text:style-name="P68"><text:span text:style-name="T74">(2)</text:span><text:span text:style-name="T76">辦理性別議題戲劇表演競賽活動，強化師生性別平等的理念與行動1場次。</text:span></text:p>
      <text:p text:style-name="P68"><text:span text:style-name="T74">(3)社教館辦理性別平等相關主題講座4場次，約5,000人參與。</text:span></text:p>
      <text:p text:style-name="P66"><text:span text:style-name="T8">5.推動生命教育</text:span></text:p>
      <text:p text:style-name="P68"><text:span text:style-name="T74">(1)由3所資源中心學校全年度持續協調綜理相關業務外，另建立本市生命教育人才資料庫，辦理促進心理健康及憂鬱與自我傷害初級預防活動如3Q達人甄選、熱愛生命廣播劇、書卡繪製甄選、師生生命探索體驗營、及種子教師培訓研習等共計30場次，另結合社區心理師、精神科醫師資源，提供駐校諮詢服務。</text:span></text:p>
      <text:p text:style-name="P68"><text:span text:style-name="T74">(2)結合民間團體如高雄市生命線協會、張老師基金會、小草關懷協會合作辦理校園巡迴宣導活動，及危機處理種子人員培訓工作坊，計70校共同參與。</text:span></text:p>
      <text:p text:style-name="P66"><text:span text:style-name="T8">6.推動學務工作</text:span></text:p>
      <text:p text:style-name="P68"><text:span text:style-name="T74">(1)由3所資源中心學校輔導各校檢討修訂校規及教師輔導與管教學生辦法、辦理「友善校園人權環境指標」自我檢核暨改進措施，並辦理人權法治與正向管教相關研習及工作坊10場次。</text:span></text:p>
      <text:p text:style-name="P68"><text:span text:style-name="T74">(2)賡續</text:span><text:span text:style-name="T74">推動教育部「品德教育促進方案」，</text:span><text:span text:style-name="T74">並據以修訂「高雄市各級學校推動『品德教育促進方案』計畫」辦理</text:span><text:span text:style-name="T74">「友善校園」學生事務與輔導工作國民中學品德教育</text:span><text:span text:style-name="T74">知能研習活動、方案徵選及觀摩活動。</text:span></text:p>
      <text:p text:style-name="P66"><text:span text:style-name="T8">7.推動品德教育，讓學生成才又成人</text:span></text:p>
      <text:p text:style-name="P68"><text:span text:style-name="T74">(1)辦理</text:span><text:span text:style-name="T74">「友善校園」學生事務與輔導工作國民中學品德教育</text:span><text:span text:style-name="T74">教師工作坊、優良方案徵選、小故事徵文比賽及資源建置等。</text:span></text:p>
      <text:p text:style-name="P68"><text:span text:style-name="T74">(2)</text:span><text:span text:style-name="T74">依據教育部修正之「品德教育促進方案」，訂定「高雄市政府教育局推動中小學品德教育實施計畫」，以創新品質、民主過程、全面參與、統整融合及分享激勵為實施原則，著重「品德核心價值」建立及其「行為準則」之實踐，推展「日行一善」活動計畫及將品德教育納入學校課程或辦理以學生為主之品德教育活動。並研訂本市各級學校品德核心價值與具體行為準則，其中品德核心價值計有友善、感恩、尊重、合作、</text:span><text:soft-page-break/><text:span text:style-name="T74">包容、誠信、負責、服務、正直及勤奮等10項，提供各校參考。</text:span></text:p>
      <text:p text:style-name="P66"><text:span text:style-name="T8">8.落實生活教育，培養學生良好生活規範</text:span></text:p>
      <text:p text:style-name="P68"><text:span text:style-name="T74">(1)督導各校將生活教育宣導納入學校行事曆，善用導師時間加強生活教育及進行班級經營。另全市國小學童走路上學比例提高至40%，有助推廣獨立自主及加強親子關係。</text:span></text:p>
      <text:p text:style-name="P68"><text:span text:style-name="T74">(2)鼓勵各校辦理學生服務學習工作，另99年補助弱勢地區推展讀報教育100萬元。</text:span></text:p>
      <text:p text:style-name="P68"><text:span text:style-name="T74">(3)社教館辦理生活美學相關講座，總計辦理2場，約1,000人參與。</text:span></text:p>
      <text:p text:style-name="P66"><text:span text:style-name="T8">9.發揮本市學生心理諮商中心功能</text:span></text:p>
      <text:p text:style-name="P61"><text:span text:style-name="T12">本市學生心理諮商中心之功能係協助提供適應困難學生心理諮商服務，及學校處理危機事件之心理諮商工作，亦協助辦理國民中、小學輔導教師團體督導會議及編輯輔導諮商相關媒材等專案業務。</text:span><text:span text:style-name="T12">99</text:span><text:span text:style-name="T12">年</text:span><text:span text:style-name="T12">1</text:span><text:span text:style-name="T12">月至</text:span><text:span text:style-name="T12">99</text:span><text:span text:style-name="T12">年</text:span><text:span text:style-name="T12">6</text:span><text:span text:style-name="T12">月底提供專業培訓</text:span><text:span text:style-name="T12">1,176</text:span><text:span text:style-name="T12">人次、諮商服務</text:span><text:span text:style-name="T12">2,750</text:span><text:span text:style-name="T12">人次、諮詢服務</text:span><text:span text:style-name="T12">279</text:span><text:span text:style-name="T12">人次、個案研討</text:span><text:span text:style-name="T12">2,183</text:span><text:span text:style-name="T12">人次、團體輔導</text:span><text:span text:style-name="T12">886</text:span><text:span text:style-name="T12">人次、推廣服務</text:span><text:span text:style-name="T12">2,739</text:span><text:span text:style-name="T12">人次，總計服務</text:span><text:span text:style-name="T12">10,013</text:span><text:span text:style-name="T12">人次。</text:span></text:p>
      <text:p text:style-name="P6"><text:span text:style-name="T5">(三)落實全民國防教育，維護校園安全</text:span></text:p>
      <text:p text:style-name="P66"><text:span text:style-name="T8">1.落實全民國防教育，推動全民精神動動員</text:span></text:p>
      <text:p text:style-name="P68"><text:span text:style-name="T74">(1)活動辦理：為推動全民國防教育愛鄉愛土精神，體驗國防戰技及科技，年度內計辦理學生實彈射擊、定向越野競賽活動、自力環保造筏飊英雄水上活動、協助國中小推動全民國防教育－柴山及洲仔濕地生態探索營等活動。</text:span></text:p>
      <text:p text:style-name="P68"><text:span text:style-name="T74">(2)學術研究：本局年度內均舉辦全民國防學術論文著作研討及發表，及推動全民國防教育專案課題研討，經國防部及教育部審核，均有績優及佳作之成績，另積極擴充各學校教學設施，並於本市三民高中成立全民國防教育學科資源中心協助教學。</text:span></text:p>
      <text:p text:style-name="P68"><text:span text:style-name="T74">(3)在職訓練：聘請專家學者針對國防通識課程領域進行機關員工研習，並培訓種子師資研習。</text:span></text:p>
      <text:p text:style-name="P66"><text:span text:style-name="T8">2.維護校園安全，落實「春暉專案」工作，建構無毒校園</text:span></text:p>
      <text:p text:style-name="P68"><text:span text:style-name="T74">(1)教育宣導</text:span></text:p>
      <text:p text:style-name="P76"><text:span text:style-name="T11">①落實防制校園</text:span><text:span text:style-name="T74">學生</text:span><text:span text:style-name="T11">藥物濫用教育宣導。</text:span></text:p>
      <text:p text:style-name="P77"><text:span text:style-name="T11">②</text:span><text:span text:style-name="T23">撰擬「給家長的一封信」，</text:span><text:span text:style-name="T74">提醒</text:span><text:span text:style-name="T23">家長關心子女的校外生活言行，並與學校配合共同輔導管教，使同學們遠離毒品</text:span><text:span text:style-name="T11">。</text:span></text:p>
      <text:p text:style-name="P77"><text:span text:style-name="T11">③特別</text:span><text:span text:style-name="T23">邀請「曾獲總統府聘請之花蓮縣消防局緊急救護課陳寛裕課長為(防止校園毒品氾濫)講座，針對各級學校校長、學務主任</text:span><text:span text:style-name="T51">辦理研習。</text:span></text:p>
      <text:p text:style-name="P68"><text:span text:style-name="T12">(2)清查</text:span></text:p>
      <text:p text:style-name="P77"><text:span text:style-name="T11">①實施學生機構尿液篩檢，並搭配快速檢驗試劑臨機查察，落實警方密切配合連繫，加強清查校園藥物濫用學生</text:span><text:span text:style-name="T51">。</text:span></text:p>
      <text:p text:style-name="P77"><text:span text:style-name="T11">②編組臨機查驗小組，針對列管特定人員之學校，運用快速檢驗試劑無預警式到校查察，嚇阻藥物濫用學生之不當行為。</text:span></text:p>
      <text:p text:style-name="P68"><text:soft-page-break/><text:span text:style-name="T12">(3)輔導戒治</text:span></text:p>
      <text:p text:style-name="P77"><text:span text:style-name="T11">①列管藥物濫用學生97人，輔導戒除成功人數20人、輔導中66人、輔導中斷(含退、休、轉學及畢業等)11人。</text:span></text:p>
      <text:p text:style-name="P77"><text:span text:style-name="T11">②密送少年隊追查毒品來源54人次、春暉輔導小組輔導中斷11人次(休學)、輔導失效1人次(超過6個月)。</text:span></text:p>
      <text:p text:style-name="P66"><text:span text:style-name="T8">3.改善校園治安</text:span><text:span text:style-name="T8">—</text:span><text:span text:style-name="T8">倡導友善校園，啟動校園掃黑工作</text:span></text:p>
      <text:p text:style-name="P60">落實防制黑道介入校園、校園暴力霸凌及學生藥物濫用等重大事件列管追蹤，達成改善校園治安策略目標，營造和諧健康之學習環境。</text:p>
      <text:p text:style-name="P68"><text:span text:style-name="T12">(1)</text:span><text:span text:style-name="T23">強化</text:span><text:span text:style-name="T24">學校</text:span><text:span text:style-name="T24">安全</text:span><text:span text:style-name="T12">檢測</text:span><text:span text:style-name="T24">與應變，</text:span><text:span text:style-name="T23">完成「校園環境空間安全檢測表」，全面檢視清查校園及校園周邊危安熱點（安全死角）。將危安事項適時修訂</text:span><text:span text:style-name="T23">「維護校園安全支援協定</text:span><text:span text:style-name="T23">書</text:span><text:span text:style-name="T23">」</text:span><text:span text:style-name="T23">內容，協請轄區派出所（分駐所）及社區巡守隊、晨間運動社團等，加強校園巡查，並設置監視系統積極改善處理</text:span><text:span text:style-name="T23">。</text:span></text:p>
      <text:p text:style-name="P68"><text:span text:style-name="T12">(2)</text:span><text:span text:style-name="T23">建立</text:span><text:span text:style-name="T23">完善通報及投訴機制</text:span><text:span text:style-name="T23">，本府教育</text:span><text:span text:style-name="T23">局於校安中心設立0800</text:span><text:span text:style-name="T23">-775-885</text:span><text:span text:style-name="T23">免付費專線電話</text:span><text:span text:style-name="T23">、申訴信箱：高雄市郵政1890號信箱及申訴電子信箱：SOS@ mail.kh.edu.tw </text:span><text:span text:style-name="T23">，受理防制暴力、霸凌及黑道勢力介入之</text:span><text:span text:style-name="T23">申</text:span><text:span text:style-name="T23">訴，即時處理學生、師長、家長、媒體及民眾傳遞之有關訊息。</text:span></text:p>
      <text:p text:style-name="P68"><text:span text:style-name="T12">(3)</text:span><text:span text:style-name="T23">落實清查與輔導，實施「</text:span><text:span text:style-name="T24">改善校園治安－</text:span><text:span text:style-name="T23">高關懷學生」、「特定人員」之清查與名冊繕造</text:span><text:span text:style-name="T23">。建立個案輔導追蹤機制</text:span><text:span text:style-name="T23">，針對</text:span><text:span text:style-name="T23">黑道勢力介入校園、校園暴力及霸凌與學生濫用藥物</text:span><text:span text:style-name="T23">，協請警政單位（少年隊、市刑大）依法實施查察，如查獲重大案件即以密件函文方式副知本局校安中心及反毒教育資源中心，以利後續輔導管制作為。</text:span></text:p>
      <text:p text:style-name="P66"><text:span text:style-name="T12">4.強化學生</text:span><text:span text:style-name="T8">生活</text:span><text:span text:style-name="T12">輔導功能</text:span></text:p>
      <text:p text:style-name="P68"><text:span text:style-name="T12">(1)為維護學生工讀</text:span><text:span text:style-name="T11">安全</text:span><text:span text:style-name="T12">，本局要求各校教官、導師每月能至工讀地點實地訪視，軍訓室值勤教官並實施電話抽訪，99年1月至99年6月份本市高中職校工讀生計414人，訪視計1,006人次，有效維護學生工讀安全。</text:span></text:p>
      <text:p text:style-name="P68"><text:span text:style-name="T12">(2)為落實輔導服務學生工作，99年1月至99年6月份共實施疾病照料25,166人次、急難救助1,526人次、情緒疏導36,650人次、轉介服務4,794人次、意外事件處理250人次、賃居訪視1,756人次及與學生家長聯絡26,386人次，執行成效優異。</text:span></text:p>
      <text:p text:style-name="P68"><text:span text:style-name="T12">(3)</text:span><text:span text:style-name="T23">為確保暑期青少年學生安全維護與落實執行99年度「暑期保護青少年－青春專案」工作，已訂定「淨化妨害青少年成長環境」、「舉辦熱力青春休閒活動」工作要項，請各校積極辦理，並加強學生暑假安全教育及預防宣導要項如下：</text:span></text:p>
      <text:p text:style-name="P78"><text:span text:style-name="T23">①暑假期間學生因無</text:span><text:span text:style-name="T11">課業</text:span><text:span text:style-name="T23">壓力，如未妥適安排其活動，易發生深夜（聚眾）遊蕩、流連網咖、電子遊藝場及涉足色情、賭博、暴力等妨害少年身心健康場所；加以同儕影響及誘惑下，易生偏差行為，或誘使逃家、吸(販)毒、濫用藥物、性交易、性侵害；或被幫派分子慫恿、利誘而加入幫派。</text:span></text:p>
      <text:p text:style-name="P78"><text:soft-page-break/><text:span text:style-name="T23">②學生可能利用暑期打工時，易受誘墮入色情陷阱，從事色情交易行為，或被幫派分子唆使參與討債、圍事、販毒、販賣盜販光碟等不法行為，甚或發生被詐欺受害情事。</text:span></text:p>
      <text:p text:style-name="P78"><text:span text:style-name="T23">③經朋友唆使，易發生群聚打架滋事或飆車、持械攻擊及搶奪財物等不法情事。</text:span></text:p>
      <text:p text:style-name="P78"><text:span text:style-name="T23">④社會傳播媒體發達，色情、性交易資訊充斥廣告物、出版品及電腦網路，易影響少年身心健康發展。</text:span></text:p>
      <text:p text:style-name="P78"><text:span text:style-name="T23">⑤PUB、KTV、別墅、飯店私人派對及郊區、海邊、山區之少年活動，易發生集體吸食毒品、溺水或山難等情事。</text:span></text:p>
      <text:p text:style-name="P6"><text:span text:style-name="T5">(三)推動特殊教育，讓教育有愛無礙</text:span></text:p>
      <text:p text:style-name="P64">1.積極辦理國民教育階段特殊教育學生課後照顧專班</text:p>
      <text:p text:style-name="P61"><text:span text:style-name="T12">99年度1月至6月補助本市國中小學辦理特殊教育學生課後照顧專班，國小計有17校22班，國中計有4校5班辦理，經費310萬960元，以有效運用社區及民間人力及學校之設施與場所，擴大協助學校照顧身心障礙學生課後生活，提供身心障礙學生課後照護與成長之空間</text:span></text:p>
      <text:p text:style-name="P64">2.補助身心障礙學生交通補助費</text:p>
      <text:p text:style-name="P61"><text:span text:style-name="T12">依本市高級中等以下學校身心障礙學生交通服務辦法，就讀於本市公私立高中職、國中及國小，因身心障礙而無法自行上下學之學生，本局確有困難無法提供交通工具者，補助其交通費。</text:span><text:span text:style-name="T23">98學年度第2學期高級中等以下學校身心障礙學生申請交通補助費，總計通過交通費補助者計997人（其中極重度、重度343人，中度、輕度654人）。補助障礙程度極重度、重度學生每月400元交通費，補助障礙程度中、輕度學生每月300元交通費，</text:span><text:span text:style-name="T12">補助經費計</text:span><text:span text:style-name="T23">133萬3600元</text:span></text:p>
      <text:p text:style-name="P64">3.補助身心障礙學生搭乘復康巴士</text:p>
      <text:p text:style-name="P61"><text:span text:style-name="T30">依本市高級中等以下學校申請小型無障礙車輛乘客服務作業原則，本案申請資格為本市高級中等以下學校，領有身心障礙手冊，無法自行上下學之學生（不含特殊學校），乘座輪椅就學者優先申請。搭乘小型無障礙車輛服務費用，由本局全額補助，98</text:span><text:span text:style-name="T23">學年度第2學期搭乘</text:span><text:span text:style-name="T24">小型無障礙車輛通過</text:span><text:span text:style-name="T23">名單計16案，補助經費計269,689元。</text:span></text:p>
      <text:p text:style-name="P64">4.辦理本市身心障礙學生、身心障礙人士子女學雜費減免</text:p>
      <text:p text:style-name="P61"><text:span text:style-name="T12">為減輕身心障礙學生、身心障礙人士子女就讀本市高中、高職（含進修學校）、私立國中小學雜費負擔，使其安心向學，每學期依身心障礙程度補助學雜費。99</text:span><text:span text:style-name="T23">學年度第1學期總計13校申請，身心障礙學生260人，身心障礙人士子女1,150人，總計</text:span><text:span text:style-name="T12">補助經費計</text:span><text:span text:style-name="T23">2036萬3812元</text:span><text:span text:style-name="T12">。</text:span></text:p>
      <text:p text:style-name="P66"><text:span text:style-name="T12">5.辦理</text:span><text:span text:style-name="T23">身心障礙學生教育獎助金</text:span></text:p>
      <text:p text:style-name="P61"><text:span text:style-name="T23">依「高雄市身心障礙學生教育獎助辦法」第五條之第一優先順序，獎助持有本市各區公所核發之低收入證明之學生，計獎助國小160人、國中97人、高中職52人，合計309人，高中職每人4,000元、國中小每人2,000元，獎助經費計72萬2000元。</text:span></text:p>
      <text:p text:style-name="P64"/>
      <text:p text:style-name="P64"><text:soft-page-break/></text:p>
      <text:p text:style-name="P64">6.積極改善校園無障礙環境</text:p>
      <text:p text:style-name="P61"><text:span text:style-name="T12">本府教育局依據教育部94年12月23日台特教字第094010769778B號函頒「推動無障礙環境改善實施方案」訂定「本市整體改善無障礙校園環境實務研習實施計畫」、將無障礙校園環境設施列為「特教評鑑指標」，且積極配合「工務局勘查進度列管追蹤」，協助各校訂定「未來四年改善無障礙校園計畫」，補助經費逐年改善。</text:span><text:bookmark-start text:name="OLE_LINK1"/><text:span text:style-name="T23">99年</text:span><text:bookmark-end text:name="OLE_LINK1"/><text:span text:style-name="T23">教育部補助款計840萬元，本府教育局及學校自籌計2034萬4532元（教育局補助款1,700萬元、學校自籌334萬4532元），優先補助河濱國小等25校。</text:span></text:p>
      <text:p text:style-name="P64">7.辦理國小各項資優鑑定工作</text:p>
      <text:p text:style-name="P70"><text:span text:style-name="T23">(1)</text:span><text:span text:style-name="T23">本市9</text:span><text:span text:style-name="T23">9</text:span><text:span text:style-name="T23">學年度資賦優異之未足齡兒童提早入國民小</text:span><text:span text:style-name="T23">學鑑定274人報名，團體智力</text:span><text:span text:style-name="T23">測驗已於3月2</text:span><text:span text:style-name="T23">0</text:span><text:span text:style-name="T23">日（</text:span><text:span text:style-name="T23">六</text:span><text:span text:style-name="T23">）上午圓滿結束</text:span><text:span text:style-name="T23">，共計80人進入複試</text:span><text:span text:style-name="T23">。</text:span><text:span text:style-name="T23">複試業於4月18日鑑定完畢，共計22名考生通過鑑定。</text:span></text:p>
      <text:p text:style-name="P70"><text:span text:style-name="T23">(2)本市99學年度國小一般智能資賦優異學生鑑定初試（團體智力測驗）1,819人報名，774人進入複試個別智力測驗；複試業於本（99）年4月25日</text:span><text:span text:style-name="T23">圓滿結束</text:span><text:span text:style-name="T23">，錄取人數為338人。</text:span></text:p>
      <text:p text:style-name="P68"><text:span text:style-name="T12">(3)</text:span><text:span text:style-name="T23">99學年度國小資優生縮短修業年限初試鑑定於99年3月15日辦理，計148名學生應考，總計85人鑑定通過。通過初試者，並於4月10日參加複試鑑定，總計通過205人次(同一人得參加不同學科鑑定)。</text:span></text:p>
      <text:p text:style-name="P66"><text:span text:style-name="T12">8.辦理99學年度國中小藝術才能班學生鑑定</text:span></text:p>
      <text:p text:style-name="P61"><text:span text:style-name="T12">本市國中小藝術才能班包括音樂班、美術班、舞蹈班，國中藝術才能班業於本（99）年5月22日至23日辦理完畢，其中音樂班341人報名，通過207人；美術班213人報名，通過90人、舞蹈班69人報名，通過57人；另國小藝術才能班業於本（99）年5月29日至30日辦理完畢，其中音樂班287人報名，通過262人；美術班110人報名，通過60人、舞蹈班24人報名，通過23人。</text:span></text:p>
      <text:p text:style-name="P66"><text:span text:style-name="T12">9.</text:span><text:span text:style-name="T12">辦理本市各類身心障礙學生鑑定安置工作</text:span></text:p>
      <text:p text:style-name="P61"><text:span text:style-name="T12">99年1月至6月</text:span><text:span text:style-name="T12">辦理9</text:span><text:span text:style-name="T12">8</text:span><text:span text:style-name="T12">學年度</text:span><text:span text:style-name="T12">鑑定安置</text:span><text:span text:style-name="T12">工作</text:span><text:span text:style-name="T12">計3次會議</text:span><text:span text:style-name="T12">，</text:span><text:span text:style-name="T12">計有2,374名</text:span><text:span text:style-name="T12">身心障礙學生獲得適</text:span><text:span text:style-name="T12">性教育安置。</text:span></text:p>
      <text:p text:style-name="P64">10.辦理特殊教育研習</text:p>
      <text:p text:style-name="P79">為提升本市特殊教育教師特殊教育知能，並加強普通班教師特教理念，計規劃辦理身心障礙類27場次研習。</text:p>
      <text:p text:style-name="P64">11.補助特殊學校辦理身心障礙成人教育班</text:p>
      <text:p text:style-name="P79">為提供18歲以上之身心障礙者及其家長專長之培養及訓練，並提供多元化課程內容，協助身心障礙成人養成正當休閒活動及保持良好體能狀況。本市99年度計有高雄啟智學校、成功啟智學校及楠梓特殊學校等3校辦理身心障礙成人教育班「美術藝能班」、「律動舞蹈班」、「電腦班」、「休閒技能班」、「適應體育班」、「視障增能班」等合計7班，共計補助76萬5,600元。每班每週上課3節，各班上課時段不同，可供身心障礙成人選擇適合自己的課程，滿足身心障礙成人的學習需求。</text:p>
      <text:p text:style-name="P6"><text:soft-page-break/><text:span text:style-name="T5">(四)加強幼兒教育福利政策，提升教育品質</text:span></text:p>
      <text:p text:style-name="P66"><text:span text:style-name="T12">1.辦理各項幼教補助，落實扶助弱勢幼兒及早就學</text:span></text:p>
      <text:p text:style-name="P60">為使弱勢幼兒及早就學，辦理申請各項幼教補助，包括幼兒教育券、中低收入家庭幼童托教補助、清寒家庭幼童幼稚教育學費、兒童托育津貼、扶持五歲幼兒教育計畫、原住民幼兒就讀公私立幼稚園學費補助，98學年度總計補助18,810人次，補助金額達1億6979萬元。</text:p>
      <text:p text:style-name="P66"><text:span text:style-name="T12">2.查察違規教學情形，確保幼兒受教品質</text:span></text:p>
      <text:p text:style-name="P60">稽核立案幼稚園學前英語教學概況，為配合學前英語政策，本市配合公共安全檢查進行學前英語教學稽核，查察園數168園；另有關未立案幼教機構查察率達100%。</text:p>
      <text:p text:style-name="P80"><text:span text:style-name="T12">3.全國幼教資訊網及全國幼生管理系統填報概況，確實掌握幼教機構狀況，維護幼兒就學權益</text:span></text:p>
      <text:p text:style-name="P60">本市配合資訊網絡之建置，全面要求本市公私立幼稚園上網填報並即時更新。本市98學年度第一學期、98學年度第二學期公私立幼稚園基本資料、教師資料、幼生填報率填報率達100%。98學年度第二學期公私立幼稚園合格教師率達90%以上。</text:p>
      <text:p text:style-name="P80"><text:span text:style-name="T12">4.辦理公私立幼稚園輔導計畫，提升教保品質</text:span></text:p>
      <text:p text:style-name="P60">辦理教育部「輔導立案幼稚園經營正常化」、「績優幼稚園發展專案特色」及「幼稚園、托兒所提升教保專業」等三方案，藉以促進學前教育之整體品質，98學年度計獲教育部經費補助35萬400元。</text:p>
      <text:p text:style-name="P80"><text:span text:style-name="T12">5.辦理公幼課後留園，使雙薪父母安心就業</text:span></text:p>
      <text:p text:style-name="P60">為使本市雙薪家庭父母安心就業，減輕家長經濟負擔，以提升幼兒入園率，訂定「高雄市市立幼稚園辦理課後留園服務作業要點」，低收入、中低收入家庭及情況特殊幼兒就讀課後留園之費用由教育部全額補助。98學年度上半年計40園辦理，並獲教育部補助弱勢幼童408人次，經費約204萬元。</text:p>
      <text:p text:style-name="P80"><text:span text:style-name="T12">6.辦理幼托整合前置作業</text:span></text:p>
      <text:p text:style-name="P61"><text:span text:style-name="T12">就現行已立案幼稚園、托兒所未具立案證書者辦理補發作業、完成98年度幼稚園、托兒所園舍及立案資料掃描建檔、清查轄內已立案托兒所、課後托育中心或托嬰中心經政府核定合法附設或兼辦其他性質服務之情形、統計調查轄內公私立幼稚園、托兒所之員額編制及現職教保人員名冊、清查幼托整合後社政單位移轉教育單位之業務、人員、預算及檔案等項目，建立移交清冊。</text:span></text:p>
      <text:p text:style-name="P6"><text:span text:style-name="T5">(五)加強學校環境及衛生教育工作，提供健康學習空間 </text:span></text:p>
      <text:p text:style-name="P80"><text:span text:style-name="T12">1.</text:span><text:span text:style-name="T12">辦理本市健康促進學校計畫</text:span></text:p>
      <text:p text:style-name="P68"><text:span text:style-name="T15">(1)為落實健康促學校健康體位之執行，本市99年編列200萬元配合教育部補助款221萬元，衛生局菸害防治補助款236萬元，辦理健康促學校各視力保健、口腔保健、性教育…相關議題，除辦理相關活動及研習班，並融入課程與社區相結合，另於</text:span><text:span text:style-name="T23">99年5月29日假夢時代廣場辦理「遠離菸品、健康９９」世界無菸日相關活動包括：校園菸害宣</text:span><text:soft-page-break/><text:span text:style-name="T23">導、校園拒菸簽署、活動代言、表演節目、抽獎活動等，參加學生民眾踴躍。</text:span></text:p>
      <text:p text:style-name="P68"><text:span text:style-name="T15">(2)為落實體能活動，提升師生體能狀態，自98學年度第2學期起，印製學生健康護照，並已建置體位不健康學生專案管理，合計144校。</text:span></text:p>
      <text:p text:style-name="P80"><text:span text:style-name="T12">2.落實節能減碳環保政策</text:span></text:p>
      <text:p text:style-name="P68"><text:span text:style-name="T15">(1)</text:span><text:span text:style-name="T12">本市將「溫室氣體減量」列為環境教育重點，並訂定高雄市中小學環境教育中程計畫（99至101年）、「高雄市政府教育局所屬各級學校推動能源自主管理實施計畫」，期能推動各級學校之環境教育政策，透過學校能源自主管理學生、教師、職員關注能源議題，真愛地球，實現環境永續發展之目標。</text:span></text:p>
      <text:p text:style-name="P68"><text:span text:style-name="T15">(2)99年度辦理節能減碳相關</text:span><text:span text:style-name="T12">績效</text:span><text:span text:style-name="T15">如下：</text:span></text:p>
      <text:p text:style-name="P77"><text:span text:style-name="T72">①</text:span><text:span text:style-name="T17">有7校申請永續校園節能減碳太陽能光電等設施，並獲補助。</text:span></text:p>
      <text:p text:style-name="P77"><text:span text:style-name="T72">②</text:span><text:span text:style-name="T34">有1校申請教育部永續校園節能減碳太陽能光電及數位電表等設施，並獲補助。</text:span></text:p>
      <text:p text:style-name="P77"><text:span text:style-name="T72">③</text:span><text:span text:style-name="T17">24校申請本府空污基金校園植草植樹。30校申請本府空污基金，設置數位電表目前正作業中。</text:span></text:p>
      <text:p text:style-name="P68"><text:span text:style-name="T15">(3)為節能減碳，及降低家長於接送學生停等時所造成的空氣污染，配合所屬學校及社區通學道之營造，要求國小學生學生組路隊上下學，由義工媽媽指導維護學生上學安全國、高中學生則鼓勵學生騎自行車、搭乘公共交通工具上下學，家長接送學生另設停等區，避免空氣污染影響師生健康，俾能達到節能減碳目的。</text:span></text:p>
      <text:p text:style-name="P68"><text:span text:style-name="T15">(4)</text:span><text:span text:style-name="T12">建立各級學校園能源體檢表，隨時檢核校園節水、節電、用油落實情形；鼓勵學校再生能源應用(如安置電力監控系統、更換省電燈泡及省水馬桶、發展太陽光電、風力發電裝置等等節能、減廢措施、綠色採購)辦理相關課程教師、學生教育訓練。</text:span></text:p>
      <text:p text:style-name="P68"><text:span text:style-name="T15">(5)</text:span><text:span text:style-name="T12">推動能源教育，節約用電，配合本市「溫室氣體量表」調查，建立省電績效指標，公布學校每月用電度數並辦理全市績優學校表揚。</text:span></text:p>
      <text:p text:style-name="P68"><text:span text:style-name="T15">(6)</text:span><text:span text:style-name="T12">推動師生午餐自帶餐具、再生紙回收再利用、校園垃圾零廢棄全分類、校園垃圾不落地及自行車運動推廣等事宜。</text:span></text:p>
      <text:p text:style-name="P80"><text:span text:style-name="T12">3.</text:span><text:span text:style-name="T12">辦理教育脫貧專案補助計畫</text:span></text:p>
      <text:p text:style-name="P68"><text:span text:style-name="T15">(1)</text:span><text:span text:style-name="T15">本</text:span><text:span text:style-name="T15">市</text:span><text:span text:style-name="T15">為</text:span><text:span text:style-name="T15">擴大</text:span><text:span text:style-name="T15">扶助弱勢學生且照護學生之健康，</text:span><text:span text:style-name="T15">每年</text:span><text:span text:style-name="T15">編列「營養午餐等教育脫貧專案計畫」經費，</text:span><text:span text:style-name="T15">99年編列1.85億元，擴大辦理對象包含低收入、中低收入(身心障礙、健保補助及其他等)及失業家庭子女給予學生營養午餐補助，及弱勢學生寒暑假參加學校所舉辦或動學生營養午餐補助，以維護經濟弱勢學生之健康</text:span><text:span text:style-name="T15">，落實本市教育服務及社會福利政策。</text:span><text:span text:style-name="T15">98學年第2學期補助經濟弱勢學生人數共計23,000人次、補助金額7,700萬元。</text:span></text:p>
      <text:p text:style-name="P68"><text:span text:style-name="T15">(2)另研議辦理國小學童午餐免費方案，俾提供國小學生安心就學，減少家長負擔。</text:span></text:p>
      <text:p text:style-name="P80"><text:span text:style-name="T15">4.學校午餐供餐場所及設備查核 </text:span></text:p>
      <text:p text:style-name="P81"><text:soft-page-break/><text:span text:style-name="T15">為瞭解各校廚房設施午餐料理食材供應等，教育局於99年5月邀集學校校長、營養師組成午餐設備查核小組，對學校廚房設施午餐料理食材及午餐工作環境查核，計查核27校，以維護學生飲食衛生安全。</text:span></text:p>
      <text:p text:style-name="P88">九、未來發展方向</text:p>
      <text:p text:style-name="P82"><text:span text:style-name="T79">面對縣市合併改制，高雄縣</text:span><text:span text:style-name="T79">市</text:span><text:span text:style-name="T79">為台灣南部地區發展核心，空間幅員遼闊，擁有豐富教育資源，多元公民結構，面對台灣全新的發展格局，教育是地方發展競爭力的基礎。結合大高雄山、海、河、港的地區特色，以學生適性學習為主體，</text:span><text:span text:style-name="T12">教師創新教學為目標，學校特色經營為根基</text:span><text:span text:style-name="T79">，加強弱勢關懷，構築大高雄資源均衡、特色發展的教育網絡，進而培育大高雄優質人力，</text:span><text:span text:style-name="T12">整合雙贏優勢，</text:span><text:span text:style-name="T12">「共享榮耀，再創新高」</text:span><text:span text:style-name="T79">。</text:span></text:p>
      <text:p text:style-name="P83"><text:span text:style-name="T12">(一)</text:span><text:span text:style-name="T24">持續完成縣市合併法規整併工作，保障師生權益。</text:span></text:p>
      <text:p text:style-name="P83"><text:span text:style-name="T12">(二)</text:span><text:span text:style-name="T24">擴大成立英語村，達到區區有英語村。</text:span></text:p>
      <text:p text:style-name="P83"><text:span text:style-name="T12">(三)</text:span><text:span text:style-name="T24">編列預算辦理偏鄉地區教職員工上下班意外險之投保。</text:span></text:p>
      <text:p text:style-name="P83"><text:span text:style-name="T12">(四)</text:span><text:span text:style-name="T24">持續推動學校圖書館遷至一樓，夜間及假日開放供社區民眾使用。</text:span></text:p>
      <text:p text:style-name="P83"><text:span text:style-name="T12">(五)</text:span><text:span text:style-name="T24">繼續辦理社區通學步道，建構安全的上學放學通道。</text:span></text:p>
      <text:p text:style-name="P83"><text:span text:style-name="T12">(六)</text:span><text:span text:style-name="T24">擴大辦理學校預定地綠化及開闢簡易球場。</text:span></text:p>
      <text:p text:style-name="P83"><text:span text:style-name="T12">(七)</text:span><text:span text:style-name="T24">加強老舊校舍更新，協助災後學校重建，營造安全學習環境。</text:span></text:p>
      <text:p text:style-name="P83"><text:span text:style-name="T12">(八)</text:span><text:span text:style-name="T24">結合創新教學，充實現代化資訊設備，縮短學習落差。</text:span></text:p>
      <text:p text:style-name="P83"><text:span text:style-name="T23">(九)</text:span><text:span text:style-name="T24">推動區區有少棒，建置棒球訓練場所。</text:span></text:p>
      <text:p text:style-name="P83"><text:span text:style-name="T12">(十)</text:span><text:span text:style-name="T24">搭建學校藝文活動媒合平台，提升社區藝術發展及特色文化素養。</text:span></text:p>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Century Gothic'"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style:font-name="Times New Roman" fo:font-family="'Times New Roman'" style:font-family-generic="roman" style:font-pitch="variable" fo:font-weight="bold" style:letter-kerning="true"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2" style:display-name=" 字元 字元2" style:family="text" style:parent-style-name="預設段落字型">
      <style:text-properties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style>
    <style:style style:name="_20_字元_20_字元" style:display-name=" 字元 字元" style:family="text" style:parent-style-name="預設段落字型">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0"><draw:text-box fo:min-height="0.058cm" fo:min-width="0cm"><text:p text:style-name="Footer"><text:span text:style-name="Page_20_Number"><text:span text:style-name="MT1"><text:page-number text:select-page="current">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叁、教　育</dc:title>
    <meta:initial-creator>e00</meta:initial-creator>
    <meta:creation-date>2010-07-15T11:59:00</meta:creation-date>
    <dc:creator>SuperXP</dc:creator>
    <dc:date>2010-07-27T12:09:00</dc:date>
    <meta:print-date>2010-07-27T12:07:00</meta:print-date>
    <meta:editing-cycles>16</meta:editing-cycles>
    <meta:editing-duration>PT2H25M</meta:editing-duration>
    <meta:document-statistic meta:table-count="1" meta:image-count="0" meta:object-count="0" meta:page-count="31" meta:paragraph-count="458" meta:word-count="31038" meta:character-count="33067" meta:non-whitespace-character-count="33034"/>
    <meta:generator>LibreOffice/5.1.2.2$Windows_x86 LibreOffice_project/d3bf12ecb743fc0d20e0be0c58ca359301eb705f</meta:generator>
  </office:meta>
</office:document-meta>
</file>