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312cm" fo:margin-left="2.073cm" table:align="left" style:writing-mode="lr-tb"/>
    </style:style>
    <style:style style:name="表格1.A" style:family="table-column">
      <style:table-column-properties style:column-width="3.902cm"/>
    </style:style>
    <style:style style:name="表格1.B" style:family="table-column">
      <style:table-column-properties style:column-width="2.84cm"/>
    </style:style>
    <style:style style:name="表格1.C" style:family="table-column">
      <style:table-column-properties style:column-width="3.875cm"/>
    </style:style>
    <style:style style:name="表格1.D" style:family="table-column">
      <style:table-column-properties style:column-width="2.692cm"/>
    </style:style>
    <style:style style:name="表格1.E" style:family="table-column">
      <style:table-column-properties style:column-width="2.00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E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7"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E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text-properties fo:color="#000000" style:font-name-asian="標楷體"/>
    </style:style>
    <style:style style:name="P2" style:family="paragraph" style:parent-style-name="Standard">
      <style:paragraph-properties fo:line-height="0.423cm" fo:text-align="center" style:justify-single-word="false"/>
      <style:text-properties fo:color="#000000" style:font-name-asian="標楷體"/>
    </style:style>
    <style:style style:name="P3" style:family="paragraph" style:parent-style-name="Standard">
      <style:paragraph-properties fo:line-height="0.494cm"/>
      <style:text-properties fo:color="#000000" style:font-name-asian="標楷體"/>
    </style:style>
    <style:style style:name="P4" style:family="paragraph" style:parent-style-name="Standard">
      <style:paragraph-properties fo:line-height="0.494cm" fo:text-align="justify" style:justify-single-word="false"/>
      <style:text-properties fo:color="#000000" style:font-name-asian="標楷體"/>
    </style:style>
    <style:style style:name="P5" style:family="paragraph" style:parent-style-name="Standard">
      <style:paragraph-properties fo:line-height="0.494cm" fo:text-align="center" style:justify-single-word="false"/>
      <style:text-properties fo:color="#000000" style:font-name-asian="標楷體"/>
    </style:style>
    <style:style style:name="P6" style:family="paragraph" style:parent-style-name="Standard">
      <style:paragraph-properties fo:line-height="0.494cm" fo:text-align="center" style:justify-single-word="false" fo:orphans="2" fo:widows="2"/>
      <style:text-properties fo:color="#000000" style:font-name-asian="標楷體"/>
    </style:style>
    <style:style style:name="P7" style:family="paragraph" style:parent-style-name="Standard">
      <style:paragraph-properties fo:line-height="0.494cm" fo:text-align="justify" style:justify-single-word="false"/>
      <style:text-properties fo:color="#000000" fo:letter-spacing="-0.007cm" style:font-name-asian="標楷體"/>
    </style:style>
    <style:style style:name="P8" style:family="paragraph" style:parent-style-name="Standard">
      <style:paragraph-properties fo:line-height="0.494cm" fo:text-align="justify" style:justify-single-word="false"/>
      <style:text-properties fo:color="#000000" fo:letter-spacing="-0.014cm" style:font-name-asian="標楷體"/>
    </style:style>
    <style:style style:name="P9" style:family="paragraph" style:parent-style-name="Standard">
      <style:paragraph-properties fo:line-height="0.494cm" fo:text-align="justify" style:justify-single-word="false"/>
      <style:text-properties fo:color="#000000" fo:letter-spacing="-0.011cm" style:font-name-asian="標楷體"/>
    </style:style>
    <style:style style:name="P10" style:family="paragraph" style:parent-style-name="Standard">
      <style:paragraph-properties fo:line-height="0.423cm"/>
    </style:style>
    <style:style style:name="P11" style:family="paragraph" style:parent-style-name="Standard">
      <style:paragraph-properties fo:line-height="0.494cm" fo:text-align="justify" style:justify-single-word="false"/>
    </style:style>
    <style:style style:name="P12" style:family="paragraph" style:parent-style-name="Standard">
      <style:paragraph-properties fo:line-height="0.494cm" fo:text-align="center" style:justify-single-word="false"/>
    </style:style>
    <style:style style:name="P13" style:family="paragraph" style:parent-style-name="Standard" style:master-page-name="Standard">
      <style:paragraph-properties fo:margin-top="0cm" fo:margin-bottom="0.635cm" loext:contextual-spacing="false" fo:text-align="center" style:justify-single-word="false" style:page-number="75"/>
    </style:style>
    <style:style style:name="P14" style:family="paragraph" style:parent-style-name="Standard">
      <style:paragraph-properties fo:margin-left="0cm" fo:margin-right="0cm" fo:line-height="0.663cm" fo:text-align="justify" style:justify-single-word="false" fo:text-indent="0.487cm" style:auto-text-indent="false"/>
    </style:style>
    <style:style style:name="P15" style:family="paragraph" style:parent-style-name="Standard">
      <style:paragraph-properties fo:margin-left="0cm" fo:margin-right="0cm" fo:line-height="0.663cm" fo:text-align="justify" style:justify-single-word="false" fo:text-indent="0.487cm" style:auto-text-indent="false"/>
      <style:text-properties style:font-name="標楷體" fo:font-size="14pt" fo:letter-spacing="-0.004cm" style:font-name-asian="標楷體" style:font-size-asian="14pt" style:font-size-complex="14pt" style:font-weight-complex="bold"/>
    </style:style>
    <style:style style:name="P16" style:family="paragraph" style:parent-style-name="Standard">
      <style:paragraph-properties fo:margin-left="0.212cm" fo:margin-right="0cm" fo:line-height="0.663cm" fo:text-align="justify" style:justify-single-word="false" fo:text-indent="1.314cm" style:auto-text-indent="false"/>
    </style:style>
    <style:style style:name="P17" style:family="paragraph" style:parent-style-name="Standard">
      <style:paragraph-properties fo:margin-left="0.212cm" fo:margin-right="0cm" fo:line-height="0.663cm" fo:text-align="justify" style:justify-single-word="false" fo:text-indent="1.334cm" style:auto-text-indent="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1.482cm" fo:margin-right="0cm" fo:line-height="0.663cm" fo:text-align="justify" style:justify-single-word="false" fo:text-indent="0cm" style:auto-text-indent="false"/>
    </style:style>
    <style:style style:name="P19" style:family="paragraph" style:parent-style-name="Standard">
      <style:paragraph-properties fo:margin-left="1.482cm" fo:margin-right="0cm" fo:line-height="0.663cm" fo:text-align="justify" style:justify-single-word="false" fo:text-indent="0cm" style:auto-text-indent="false"/>
      <style:text-properties style:font-name="標楷體" fo:font-size="14pt" fo:letter-spacing="-0.004cm" style:font-name-asian="標楷體" style:font-size-asian="14pt"/>
    </style:style>
    <style:style style:name="P20" style:family="paragraph" style:parent-style-name="Standard">
      <style:paragraph-properties fo:margin-left="1.482cm" fo:margin-right="0cm" fo:line-height="0.663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cm" fo:line-height="0.663cm" fo:text-align="justify" style:justify-single-word="false" fo:text-indent="0.494cm" style:auto-text-indent="false"/>
    </style:style>
    <style:style style:name="P22" style:family="paragraph" style:parent-style-name="Standard">
      <style:paragraph-properties fo:margin-left="0cm" fo:margin-right="0cm" fo:line-height="0.706cm" fo:text-indent="0.494cm" style:auto-text-indent="false" style:snap-to-layout-grid="false"/>
    </style:style>
    <style:style style:name="P23" style:family="paragraph" style:parent-style-name="Standard">
      <style:paragraph-properties fo:margin-left="0cm" fo:margin-right="0cm" fo:line-height="0.706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margin-left="1.976cm" fo:margin-right="0cm" fo:line-height="0.663cm" fo:text-align="justify" style:justify-single-word="false" fo:text-indent="-0.494cm" style:auto-text-indent="false"/>
    </style:style>
    <style:style style:name="P25" style:family="paragraph" style:parent-style-name="Standard">
      <style:paragraph-properties fo:margin-left="1.976cm" fo:margin-right="0cm" fo:line-height="0.663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1.976cm" fo:margin-right="0cm" fo:margin-top="0.318cm" fo:margin-bottom="0cm" loext:contextual-spacing="false" fo:line-height="0.663cm" fo:text-align="justify" style:justify-single-word="false" fo:text-indent="-0.494cm" style:auto-text-indent="false"/>
    </style:style>
    <style:style style:name="P27" style:family="paragraph" style:parent-style-name="Standard">
      <style:paragraph-properties fo:margin-left="2.847cm" fo:margin-right="0cm" fo:line-height="0.663cm" fo:text-align="justify" style:justify-single-word="false" fo:text-indent="-0.73cm" style:auto-text-indent="false">
        <style:tab-stops>
          <style:tab-stop style:position="5.927cm"/>
        </style:tab-stops>
      </style:paragraph-properties>
    </style:style>
    <style:style style:name="P28" style:family="paragraph" style:parent-style-name="Standard">
      <style:paragraph-properties fo:margin-left="2.847cm" fo:margin-right="0cm" fo:line-height="0.663cm" fo:text-align="justify" style:justify-single-word="false" fo:text-indent="-0.73cm" style:auto-text-indent="false">
        <style:tab-stops>
          <style:tab-stop style:position="5.927cm"/>
        </style:tab-stops>
      </style:paragraph-properties>
      <style:text-properties style:font-name="標楷體" fo:font-size="14pt" fo:letter-spacing="-0.004cm" style:font-name-asian="標楷體" style:font-size-asian="14pt" style:font-name-complex="標楷體" style:font-size-complex="14pt"/>
    </style:style>
    <style:style style:name="P29" style:family="paragraph" style:parent-style-name="Standard">
      <style:paragraph-properties fo:margin-left="2.847cm" fo:margin-right="0cm" fo:line-height="0.663cm" fo:text-align="justify" style:justify-single-word="false" fo:text-indent="-0.73cm" style:auto-text-indent="false">
        <style:tab-stops>
          <style:tab-stop style:position="5.927cm"/>
        </style:tab-stops>
      </style:paragraph-properties>
      <style:text-properties style:font-name="標楷體" fo:font-size="14pt" fo:letter-spacing="-0.004cm" style:font-name-asian="標楷體" style:font-size-asian="14pt" style:font-name-complex="標楷體" style:font-size-complex="14pt"/>
    </style:style>
    <style:style style:name="P30" style:family="paragraph" style:parent-style-name="Standard">
      <style:paragraph-properties fo:margin-left="1.947cm" fo:margin-right="0cm" fo:line-height="0.663cm" fo:text-align="justify" style:justify-single-word="false" fo:text-indent="0cm" style:auto-text-indent="false"/>
    </style:style>
    <style:style style:name="P31" style:family="paragraph" style:parent-style-name="Standard">
      <style:paragraph-properties fo:margin-left="1.947cm" fo:margin-right="0cm" fo:line-height="0.663cm" fo:text-align="justify" style:justify-single-word="false" fo:text-indent="0cm" style:auto-text-indent="false">
        <style:tab-stops>
          <style:tab-stop style:position="5.927cm"/>
        </style:tab-stops>
      </style:paragraph-properties>
    </style:style>
    <style:style style:name="P32" style:family="paragraph" style:parent-style-name="Standard">
      <style:paragraph-properties fo:margin-left="1.947cm" fo:margin-right="0cm" fo:line-height="0.706cm" fo:text-align="justify" style:justify-single-word="false" fo:text-indent="0cm" style:auto-text-indent="false"/>
    </style:style>
    <style:style style:name="P33" style:family="paragraph" style:parent-style-name="Standard">
      <style:paragraph-properties fo:margin-left="2.879cm" fo:margin-right="0cm" fo:line-height="0.663cm" fo:text-align="justify" style:justify-single-word="false" fo:text-indent="0cm" style:auto-text-indent="false" style:snap-to-layout-grid="false"/>
    </style:style>
    <style:style style:name="P34" style:family="paragraph" style:parent-style-name="Standard">
      <style:paragraph-properties fo:margin-left="2.879cm" fo:margin-right="0cm" fo:line-height="0.663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left="2.635cm" fo:margin-right="0cm" fo:line-height="0.663cm" fo:text-align="justify" style:justify-single-word="false" fo:text-indent="-0.73cm" style:auto-text-indent="false">
        <style:tab-stops>
          <style:tab-stop style:position="5.927cm"/>
        </style:tab-stops>
      </style:paragraph-properties>
    </style:style>
    <style:style style:name="P36" style:family="paragraph" style:parent-style-name="Standard">
      <style:paragraph-properties fo:margin-left="3.034cm" fo:margin-right="0cm" fo:line-height="0.663cm" fo:text-align="justify" style:justify-single-word="false" fo:text-indent="-0.494cm" style:auto-text-indent="false">
        <style:tab-stops>
          <style:tab-stop style:position="5.927cm"/>
        </style:tab-stops>
      </style:paragraph-properties>
    </style:style>
    <style:style style:name="P37" style:family="paragraph" style:parent-style-name="Standard">
      <style:paragraph-properties fo:margin-left="3.034cm" fo:margin-right="0cm" fo:line-height="0.663cm" fo:text-align="justify" style:justify-single-word="false" fo:text-indent="-0.494cm" style:auto-text-indent="false">
        <style:tab-stops>
          <style:tab-stop style:position="5.927cm"/>
        </style:tab-stops>
      </style:paragraph-properties>
      <style:text-properties style:font-name="標楷體" fo:font-size="14pt" fo:letter-spacing="-0.004cm" style:font-name-asian="標楷體" style:font-size-asian="14pt" style:font-name-complex="標楷體" style:font-size-complex="14pt"/>
    </style:style>
    <style:style style:name="P38" style:family="paragraph" style:parent-style-name="Standard">
      <style:paragraph-properties fo:margin-left="3.034cm" fo:margin-right="0cm" fo:line-height="0.663cm" fo:text-align="justify" style:justify-single-word="false" fo:text-indent="-0.494cm" style:auto-text-indent="false">
        <style:tab-stops>
          <style:tab-stop style:position="5.927cm"/>
        </style:tab-stops>
      </style:paragraph-properties>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2.646cm" fo:margin-right="0cm" fo:line-height="0.663cm" fo:text-align="justify" style:justify-single-word="false" fo:text-indent="-0.741cm" style:auto-text-indent="false">
        <style:tab-stops>
          <style:tab-stop style:position="5.927cm"/>
        </style:tab-stops>
      </style:paragraph-properties>
    </style:style>
    <style:style style:name="P40" style:family="paragraph" style:parent-style-name="Standard">
      <style:paragraph-properties fo:margin-left="1.905cm" fo:margin-right="0cm" fo:margin-top="0cm" fo:margin-bottom="0.064cm" loext:contextual-spacing="false" fo:line-height="0.663cm" fo:text-align="justify" style:justify-single-word="false" fo:text-indent="0cm" style:auto-text-indent="false">
        <style:tab-stops>
          <style:tab-stop style:position="5.927cm"/>
        </style:tab-stops>
      </style:paragraph-properties>
    </style:style>
    <style:style style:name="P41" style:family="paragraph" style:parent-style-name="Standard">
      <style:paragraph-properties fo:margin-left="1.905cm" fo:margin-right="0cm" fo:margin-top="0cm" fo:margin-bottom="0.064cm" loext:contextual-spacing="false" fo:line-height="0.663cm" fo:text-align="justify" style:justify-single-word="false" fo:text-indent="0cm" style:auto-text-indent="false">
        <style:tab-stops>
          <style:tab-stop style:position="5.927cm"/>
        </style:tab-stops>
      </style:paragraph-properties>
      <style:text-properties fo:color="#000000" fo:font-size="14pt" style:font-name-asian="標楷體" style:font-size-asian="14pt" style:font-size-complex="14pt"/>
    </style:style>
    <style:style style:name="P42" style:family="paragraph" style:parent-style-name="Standard">
      <style:paragraph-properties fo:margin-left="1.439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left="0.635cm" fo:margin-right="0cm" fo:line-height="0.663cm" fo:text-indent="0cm" style:auto-text-indent="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margin-left="0.635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margin-left="0.635cm" fo:margin-right="0cm" fo:line-height="0.663cm" fo:text-indent="0cm" style:auto-text-indent="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margin-left="2.103cm" fo:margin-right="0cm" fo:line-height="0.663cm" fo:text-align="justify" style:justify-single-word="false" fo:text-indent="-0.494cm" style:auto-text-indent="false"/>
    </style:style>
    <style:style style:name="P47" style:family="paragraph" style:parent-style-name="Standard">
      <style:paragraph-properties fo:margin-left="2.103cm" fo:margin-right="0cm" fo:line-height="0.663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margin-left="2.103cm" fo:margin-right="0cm" fo:line-height="0.706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left="2.103cm" fo:margin-right="0cm" fo:line-height="0.706cm" fo:text-align="justify" style:justify-single-word="false" fo:text-indent="-0.494cm" style:auto-text-indent="false"/>
    </style:style>
    <style:style style:name="P50" style:family="paragraph" style:parent-style-name="Standard">
      <style:paragraph-properties fo:margin-left="2.117cm" fo:margin-right="0cm" fo:line-height="0.706cm" fo:text-align="justify" style:justify-single-word="false" fo:text-indent="0cm" style:auto-text-indent="false"/>
    </style:style>
    <style:style style:name="P51" style:family="paragraph" style:parent-style-name="Standard">
      <style:paragraph-properties fo:margin-left="2.117cm" fo:margin-right="0cm" fo:line-height="0.663cm" fo:text-align="justify" style:justify-single-word="false" fo:text-indent="0cm" style:auto-text-indent="false"/>
    </style:style>
    <style:style style:name="P52" style:family="paragraph" style:parent-style-name="Standard">
      <style:paragraph-properties fo:margin-left="2.117cm" fo:margin-right="0cm" fo:line-height="0.663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margin-left="0.423cm" fo:margin-right="0cm" fo:line-height="0.663cm" fo:text-indent="0cm" style:auto-text-indent="false"/>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margin-left="1.397cm" fo:margin-right="0cm" fo:line-height="0.663cm" fo:text-align="justify" style:justify-single-word="false" fo:text-indent="0cm" style:auto-text-indent="false"/>
    </style:style>
    <style:style style:name="P55" style:family="paragraph" style:parent-style-name="Standard">
      <style:paragraph-properties fo:margin-left="1.411cm" fo:margin-right="0cm" fo:line-height="0.663cm" fo:text-indent="-0.988cm" style:auto-text-indent="false"/>
    </style:style>
    <style:style style:name="P56" style:family="paragraph" style:parent-style-name="Standard">
      <style:paragraph-properties fo:margin-left="1.411cm" fo:margin-right="0cm" fo:line-height="0.663cm" fo:text-align="justify" style:justify-single-word="false" fo:text-indent="-0.988cm" style:auto-text-indent="false"/>
    </style:style>
    <style:style style:name="P57" style:family="paragraph" style:parent-style-name="Standard">
      <style:paragraph-properties fo:margin-left="1.411cm" fo:margin-right="0cm" fo:line-height="0.663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58" style:family="paragraph" style:parent-style-name="註解文字">
      <style:paragraph-properties fo:line-height="0.663cm"/>
    </style:style>
    <style:style style:name="T1" style:family="text">
      <style:text-properties fo:letter-spacing="-0.004cm"/>
    </style:style>
    <style:style style:name="T2" style:family="text">
      <style:text-properties fo:letter-spacing="-0.004cm" style:font-weight-complex="bold"/>
    </style:style>
    <style:style style:name="T3" style:family="text">
      <style:text-properties style:font-name="標楷體" fo:font-size="27pt" fo:letter-spacing="-0.004cm" fo:font-weight="bold" style:font-name-asian="標楷體" style:font-size-asian="27pt" style:font-weight-asian="bold" style:font-size-complex="27pt"/>
    </style:style>
    <style:style style:name="T4" style:family="text">
      <style:text-properties style:font-name="標楷體" fo:font-size="14pt" fo:letter-spacing="-0.004cm" style:font-name-asian="標楷體" style:font-size-asian="14pt"/>
    </style:style>
    <style:style style:name="T5" style:family="text">
      <style:text-properties style:font-name="標楷體" fo:font-size="14pt" fo:letter-spacing="-0.004cm" style:font-name-asian="標楷體" style:font-size-asian="14pt" style:font-size-complex="14pt"/>
    </style:style>
    <style:style style:name="T6" style:family="text">
      <style:text-properties style:font-name="標楷體" fo:font-size="14pt" fo:letter-spacing="-0.004cm" style:font-name-asian="標楷體" style:font-size-asian="14pt" style:font-size-complex="14pt" style:font-weight-complex="bold"/>
    </style:style>
    <style:style style:name="T7" style:family="text">
      <style:text-properties style:font-name="標楷體" fo:font-size="14pt" fo:letter-spacing="-0.004cm" style:font-name-asian="標楷體" style:font-size-asian="14pt" style:font-size-complex="14pt"/>
    </style:style>
    <style:style style:name="T8" style:family="text">
      <style:text-properties style:font-name="標楷體" fo:font-size="14pt" fo:letter-spacing="-0.004cm" style:font-name-asian="標楷體" style:font-size-asian="14pt"/>
    </style:style>
    <style:style style:name="T9" style:family="text">
      <style:text-properties style:font-name="標楷體" fo:font-size="14pt" fo:letter-spacing="-0.004cm" style:font-name-asian="標楷體" style:font-size-asian="14pt" style:font-name-complex="標楷體"/>
    </style:style>
    <style:style style:name="T10" style:family="text">
      <style:text-properties style:font-name="標楷體" fo:font-size="14pt" fo:letter-spacing="-0.004cm" style:font-name-asian="標楷體" style:font-size-asian="14pt" style:font-name-complex="標楷體" style:font-size-complex="14pt"/>
    </style:style>
    <style:style style:name="T11" style:family="text">
      <style:text-properties style:font-name="標楷體" fo:font-size="14pt" fo:letter-spacing="-0.004cm" style:font-name-asian="標楷體" style:font-size-asian="14pt" style:font-name-complex="標楷體" style:font-size-complex="14pt"/>
    </style:style>
    <style:style style:name="T12" style:family="text">
      <style:text-properties style:font-name="標楷體" fo:font-size="14pt" fo:letter-spacing="-0.007cm" style:font-name-asian="標楷體" style:font-size-asian="14pt" style:font-name-complex="標楷體" style:font-size-complex="14pt"/>
    </style:style>
    <style:style style:name="T13" style:family="text">
      <style:text-properties style:font-name="標楷體" fo:letter-spacing="-0.004cm"/>
    </style:style>
    <style:style style:name="T14" style:family="text">
      <style:text-properties style:font-name="標楷體" style:font-name-complex="標楷體"/>
    </style:style>
    <style:style style:name="T15" style:family="text">
      <style:text-properties style:font-name="標楷體" fo:font-size="15pt" style:font-name-asian="標楷體" style:font-size-asian="15pt" style:font-name-complex="標楷體" style:font-size-complex="15pt"/>
    </style:style>
    <style:style style:name="T16" style:family="text">
      <style:text-properties style:font-name="超研澤粗黑" fo:font-size="14pt" style:font-name-asian="超研澤粗黑" style:font-size-asian="14pt" style:font-size-complex="14pt" style:font-weight-complex="bold"/>
    </style:style>
    <style:style style:name="T17" style:family="text">
      <style:text-properties style:font-name="超研澤粗黑" fo:font-size="14pt" style:font-name-asian="超研澤粗黑" style:font-size-asian="14pt" style:font-size-complex="14pt" style:font-weight-complex="bold"/>
    </style:style>
    <style:style style:name="T18" style:family="text">
      <style:text-properties style:font-weight-complex="bold"/>
    </style:style>
    <style:style style:name="T19" style:family="text">
      <style:text-properties style:font-weight-complex="bold"/>
    </style:style>
    <style:style style:name="T20" style:family="text">
      <style:text-properties fo:color="#000000"/>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style>
    <style:style style:name="T24" style:family="text">
      <style:text-properties fo:color="#000000" style:font-name="標楷體" fo:font-size="14pt" style:letter-kerning="true" style:font-name-asian="標楷體" style:font-size-asian="14pt" style:font-name-complex="標楷體" style:font-size-complex="14pt"/>
    </style:style>
    <style:style style:name="T25" style:family="text">
      <style:text-properties fo:color="#000000" style:font-name="標楷體" fo:font-size="14pt" style:letter-kerning="true" style:font-name-asian="標楷體" style:font-size-asian="14pt" style:font-name-complex="標楷體" style:font-size-complex="14pt"/>
    </style:style>
    <style:style style:name="T26" style:family="text">
      <style:text-properties fo:color="#000000" style:font-name-asian="標楷體"/>
    </style:style>
    <style:style style:name="T27" style:family="text">
      <style:text-properties fo:color="#000000" style:font-name-asian="標楷體"/>
    </style:style>
    <style:style style:name="T28" style:family="text">
      <style:text-properties fo:color="#000000" style:font-name-complex="標楷體"/>
    </style:style>
    <style:style style:name="T29" style:family="text">
      <style:text-properties fo:color="#000000" style:font-name-complex="標楷體" style:font-size-complex="14pt"/>
    </style:style>
    <style:style style:name="T30" style:family="text">
      <style:text-properties fo:color="#000000" fo:font-size="14pt" style:font-name-asian="標楷體" style:font-size-asian="14pt" style:font-size-complex="14pt"/>
    </style:style>
    <style:style style:name="T31" style:family="text">
      <style:text-properties fo:color="#000000" fo:font-size="14pt" style:font-name-asian="標楷體" style:font-size-asian="14pt" style:font-name-complex="標楷體" style:font-size-complex="14pt"/>
    </style:style>
    <style:style style:name="T32" style:family="text">
      <style:text-properties fo:color="#000000" fo:letter-spacing="-0.018cm" style:font-name-asian="標楷體"/>
    </style:style>
    <style:style style:name="T33" style:family="text">
      <style:text-properties fo:color="#000000" fo:letter-spacing="-0.011cm" style:font-name-asian="標楷體"/>
    </style:style>
    <style:style style:name="T34" style:family="text">
      <style:text-properties fo:color="#000000" fo:letter-spacing="-0.032cm" style:font-name-asian="標楷體"/>
    </style:style>
    <style:style style:name="T35" style:family="text">
      <style:text-properties fo:color="#000000" fo:letter-spacing="-0.007cm" style:font-name-asian="標楷體"/>
    </style:style>
    <style:style style:name="T36" style:family="text">
      <style:text-properties fo:color="#000000" fo:letter-spacing="-0.014cm" style:font-name-asian="標楷體"/>
    </style:style>
    <style:style style:name="T37" style:family="text">
      <style:text-properties fo:letter-spacing="-0.018cm"/>
    </style:style>
    <style:style style:name="T38" style:family="text">
      <style:text-properties fo:letter-spacing="-0.011cm"/>
    </style:style>
    <style:style style:name="T39" style:family="text">
      <style:text-properties fo:letter-spacing="-0.032cm"/>
    </style:style>
    <style:style style:name="T40" style:family="text">
      <style:text-properties style:letter-kerning="true"/>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陸、觀 <text:s/>光</text:span></text:p>
      <text:p text:style-name="P58"><text:span text:style-name="T16">一、觀光事業之輔導管理</text:span></text:p>
      <text:p text:style-name="P15">(一)旅館業之輔導管理</text:p>
      <text:p text:style-name="P16"><text:span text:style-name="T4">1.</text:span><text:span text:style-name="T4">99年1月至6月訪查本市合法旅館營運狀況共計訪查合法旅館55家。</text:span></text:p>
      <text:p text:style-name="P16"><text:span text:style-name="T4">2</text:span><text:span text:style-name="T4">.99年1月至6月共計核發旅館業登記證暨旅館業專用標識3家。</text:span></text:p>
      <text:p text:style-name="P14"><text:span text:style-name="T6">(二)旅行業輔導管理</text:span></text:p>
      <text:p text:style-name="P17">99年1月至6月共辦理旅行業副理以下從業人員異動登記667人次。</text:p>
      <text:p text:style-name="P15">(三)景點區域業者英語服務標章認證</text:p>
      <text:p text:style-name="P20">99年4月起推動英語服務標章認證，接受輔導景點包括愛河與蓮池潭周邊區域，截至6月底共18家通過初評，目前正由行政院研考會辦理複評。</text:p>
      <text:p text:style-name="P21"><text:span text:style-name="T21">(四)</text:span><text:span text:style-name="T30">日租屋管理</text:span></text:p>
      <text:p text:style-name="P24"><text:span text:style-name="T21">1.以</text:span><text:span text:style-name="T21">99</text:span><text:span text:style-name="T21">年</text:span><text:span text:style-name="T21">5</text:span><text:span text:style-name="T21">月</text:span><text:span text:style-name="T21">7</text:span><text:span text:style-name="T21">日函請交通部釋示「日租屋」管理機關及適用法規等憑辦，以利執行日租屋管理業務。</text:span></text:p>
      <text:p text:style-name="P24"><text:span text:style-name="T21">2.於本（</text:span><text:span text:style-name="T21">99</text:span><text:span text:style-name="T21">）年</text:span><text:span text:style-name="T21">5</text:span><text:span text:style-name="T21">月</text:span><text:span text:style-name="T21">28</text:span><text:span text:style-name="T21">日由郝秘書長邀集市府相關單位召開「研商日租屋管理事宜」會議。決議如后：</text:span></text:p>
      <text:p text:style-name="P28">(1)針對住宅大廈(住宅區)之日租屋優先聯合稽查取締。</text:p>
      <text:p text:style-name="P28">(2)對於商業區之日租屋研議輔導措施。</text:p>
      <text:p text:style-name="P24"><text:span text:style-name="T21">3.</text:span><text:span text:style-name="T21">99</text:span><text:span text:style-name="T21">年</text:span><text:span text:style-name="T21">1</text:span><text:span text:style-name="T21">月至</text:span><text:span text:style-name="T21">6</text:span><text:span text:style-name="T21">月計執行</text:span><text:span text:style-name="T21">54</text:span><text:span text:style-name="T21">件日租屋檢查業務。</text:span></text:p>
      <text:p text:style-name="P21"><text:span text:style-name="T21">(五)推動觀光節慶活動</text:span></text:p>
      <text:p text:style-name="P25">1.辦理2010高雄購物美食節 <text:s text:c="3"/></text:p>
      <text:p text:style-name="P31"><text:span text:style-name="T5">預計99年7月31日至8月22日辦理2010高雄購物美食節。</text:span></text:p>
      <text:p text:style-name="P24"><text:span text:style-name="T21">2.</text:span><text:span text:style-name="T21">籌備「201</text:span><text:span text:style-name="T21">1</text:span><text:span text:style-name="T21">年高雄燈會」活動</text:span></text:p>
      <text:p text:style-name="P31"><text:span text:style-name="T21">高雄燈會為本市重要的一項節慶活動，</text:span><text:span text:style-name="T21">為延續歷年燈會效益，已規劃籌辦「2011高雄燈會藝術節」活動，其舉辦時間預定為100年2月12日至2月28日為期17天，舉辦地點為光榮碼頭暨水域、真愛碼頭暨水域、七賢橋至鐵道橋愛河兩岸暨水域，相關的籌備工作由本府相關單位互相配合進行籌畫。為因應年底高雄縣市合併，已預先將高雄縣特色資源，納入活動規劃如設置宗教燈區、高雄縣農漁特產及有機農業等。</text:span></text:p>
      <text:p text:style-name="P22"><text:span text:style-name="T23">(六)</text:span><text:span text:style-name="T31">推展高雄伴手禮</text:span></text:p>
      <text:p text:style-name="P18"><text:span text:style-name="T21">於99年6月7日推薦評選出「2010高雄伴手禮」計有食品類10項、工藝類3項。將「2010高雄伴手禮」品項相關資訊透過「M高雄行動計畫」結合手機、「高雄旅遊網」及「高雄購物美食節」行銷網等網路系統，協助宣傳行銷，增加曝光率。另於99年7月15日至19日安排參加「2010捷運美食節」展售提高知名度，成效良好，未來將加強結合業者至國內外行銷。</text:span></text:p>
      <text:p text:style-name="P23"/>
      <text:p text:style-name="P23"/>
      <text:p text:style-name="P22"><text:span text:style-name="T21">(七)推展觀光業務</text:span></text:p>
      <text:p text:style-name="P24"><text:soft-page-break/><text:span text:style-name="T21">1.參加</text:span><text:span text:style-name="T21">國內</text:span><text:span text:style-name="T21">外</text:span><text:span text:style-name="T21">旅展</text:span></text:p>
      <text:p text:style-name="P31"><text:span text:style-name="T21">國內</text:span><text:span text:style-name="T21">旅展</text:span><text:span text:style-name="T21">：</text:span></text:p>
      <text:p text:style-name="P27"><text:span text:style-name="T10">(1)</text:span><text:span text:style-name="T10">99</text:span><text:span text:style-name="T10">年</text:span><text:span text:style-name="T10">03</text:span><text:span text:style-name="T10">月</text:span><text:span text:style-name="T10">26</text:span><text:span text:style-name="T10">日起至</text:span><text:span text:style-name="T10">03</text:span><text:span text:style-name="T10">月</text:span><text:span text:style-name="T10">29</text:span><text:span text:style-name="T10">日參與</text:span><text:span text:style-name="T10">2010</text:span><text:span text:style-name="T10">台北國際春季旅展。</text:span></text:p>
      <text:p text:style-name="P27"><text:span text:style-name="T10">(2)</text:span><text:span text:style-name="T10">99</text:span><text:span text:style-name="T10">年</text:span><text:span text:style-name="T10">05</text:span><text:span text:style-name="T10">月</text:span><text:span text:style-name="T10">07</text:span><text:span text:style-name="T10">日起至</text:span><text:span text:style-name="T10">05</text:span><text:span text:style-name="T10">月</text:span><text:span text:style-name="T10">10</text:span><text:span text:style-name="T10">日參與</text:span><text:span text:style-name="T10">2010</text:span><text:span text:style-name="T10">高雄國際旅展。</text:span></text:p>
      <text:p text:style-name="P31"><text:span text:style-name="T21">國外旅展</text:span><text:span text:style-name="T21">：</text:span></text:p>
      <text:p text:style-name="P27"><text:span text:style-name="T10">(1)</text:span><text:span text:style-name="T12">配合交通部觀光局結合本市觀光業者前往日本、韓國、香港，共計3場。</text:span></text:p>
      <text:p text:style-name="P34">99年5月1日起至5月3日前往日本大阪參加國際旅展。</text:p>
      <text:p text:style-name="P33"><text:span text:style-name="T21">99年5月31日起至6月7日前往韓國參加國際旅展、街頭推廣活動及首</text:span><text:span text:style-name="T30">爾觀光推廣會。</text:span></text:p>
      <text:p text:style-name="P33"><text:span text:style-name="T21">99年6月8日起至6月14日前往香港參加國際旅展及新聞發佈會。</text:span></text:p>
      <text:p text:style-name="P27"><text:span text:style-name="T10">(2)99年6月23日起至6月28日由市府觀光局組團率本市觀光業者前往中國參加北京國際旅展及推介會。</text:span></text:p>
      <text:p text:style-name="P24"><text:span text:style-name="T21">2.印製</text:span><text:span text:style-name="T21">觀光宣傳資料</text:span></text:p>
      <text:p text:style-name="P27"><text:span text:style-name="T10">(1)編印多國語言版本的觀光導覽相關資料，提供來自不同地區的國內外遊客參考。同時，也透過參展國際旅展發送旅遊摺頁，開擴亞洲地區的觀光市場，增加高雄的觀光客源。目前摺頁包含有</text:span><text:span text:style-name="T10">高雄市觀光旅遊指南</text:span><text:span text:style-name="T10">繁體、英、日、韓文版；</text:span><text:span text:style-name="T10">遇見幸福精選高雄（中、</text:span><text:span text:style-name="T10">英、日、韓</text:span><text:span text:style-name="T10">文</text:span><text:span text:style-name="T10">版</text:span><text:span text:style-name="T10">）、蓮池潭（中、</text:span><text:span text:style-name="T10">英、日</text:span><text:span text:style-name="T10">文</text:span><text:span text:style-name="T10">版</text:span><text:span text:style-name="T10">）、捷運商圈、旗津導覽摺頁（中、</text:span><text:span text:style-name="T10">英</text:span><text:span text:style-name="T10">文</text:span><text:span text:style-name="T10">版</text:span><text:span text:style-name="T10">）、高雄旅遊風情誌、悠遊鹽埕愛上哈瑪星摺頁（中、</text:span><text:span text:style-name="T10">英、日</text:span><text:span text:style-name="T10">文</text:span><text:span text:style-name="T10">版</text:span><text:span text:style-name="T10">）、高高屏自行車串聯導覽圖、愛戀新高雄</text:span><text:span text:style-name="T10">觀光宣傳光碟片及</text:span><text:span text:style-name="T10">高高屏</text:span><text:span text:style-name="T10">觀光宣傳光碟片…等。99年上半年</text:span><text:span text:style-name="T10">印製</text:span><text:span text:style-name="T10">之摺頁，包括高雄市觀光旅遊指南-中文16萬份。高雄市觀光旅遊指南-英文4萬份。日文版「高雄文化觀光旅遊手冊」4萬本。旗津導覽摺頁萬份。</text:span></text:p>
      <text:p text:style-name="P27"><text:span text:style-name="T10">(2)運用5萬份娛樂票券刊登高雄旅遊景點，藉由向參加活動的觀眾或音樂會的歌迷行銷宣傳，吸引到高雄住宿遊玩、餐飲、購物消費…等，帶動觀光商機。</text:span></text:p>
      <text:p text:style-name="P24"><text:span text:style-name="T21">3.辦理接待、迎賓、踩線活動</text:span></text:p>
      <text:p text:style-name="P35"><text:span text:style-name="T10">(1)接待</text:span></text:p>
      <text:p text:style-name="P37">國際獅子會第49屆遠東暨東南亞年會籌備會第一次指導委員會，計100人至本市觀摩並參觀「2010年高雄燈會藝術節」活動。</text:p>
      <text:p text:style-name="P36"><text:span text:style-name="T10">安排日本沖繩那霸表演團於2010高雄燈會中演出，並接待日本馬拉松參賽選手參觀燈會。</text:span></text:p>
      <text:p text:style-name="P37">接待日本青森縣農家藏Plant參訪團、高雄圓山扶輪社、屏東縣伊拉部落之城鄉交流學習旅遊及嶺東科技大學觀光休閒管理研究所至本市觀摩交流。</text:p>
      <text:p text:style-name="P37">接待浙江省省長率該省暨各市旅遊領導、旅遊協會等，約計120人至本市體驗高雄遊港樂趣。</text:p>
      <text:p text:style-name="P39"><text:span text:style-name="T21">(2)踩線</text:span></text:p>
      <text:p text:style-name="P36"><text:span text:style-name="T21">為爭取高雄成為亞洲</text:span><text:span text:style-name="T10">航空公司</text:span><text:span text:style-name="T21">的新航點，與交通部觀光局共同合作邀</text:span><text:soft-page-break/><text:span text:style-name="T21">請該航空公司陳副總裁凱霖於本(99)年4月29、30日至本市踩線。</text:span></text:p>
      <text:p text:style-name="P36"><text:span text:style-name="T21">安排日本out</text:span><text:span text:style-name="T21">bound</text:span><text:span text:style-name="T21">旅遊</text:span><text:span text:style-name="T21">業者</text:span><text:span text:style-name="T21">蒞臨高雄</text:span><text:span text:style-name="T21">踩線</text:span><text:span text:style-name="T21">。</text:span></text:p>
      <text:p text:style-name="P38">邀請香港媒體至高高屏踩線，與交通部觀光局大鵬灣管理處共同合作推動南台灣婚紗攝影幸福之旅。</text:p>
      <text:p text:style-name="P39"><text:span text:style-name="T21">(3)迎賓活動</text:span></text:p>
      <text:p text:style-name="P36"><text:span text:style-name="T21">歡迎海洋神話號4航次、歐洲號1航次等國際郵輪，計有7,</text:span><text:span text:style-name="T21">0</text:span><text:span text:style-name="T21">89人次的觀光客到高雄旅遊。</text:span></text:p>
      <text:p text:style-name="P38">協助安排韓國海外見習的準校長，搭乘觀光遊輪暢遊高雄港。</text:p>
      <text:p text:style-name="P14"><text:span text:style-name="T6">(八)運用網路行銷高雄觀光</text:span></text:p>
      <text:p text:style-name="P25">1.高雄旅遊網新增facebook及Plurk社團群組功能，增強觀光旅遊相關資訊的傳播。</text:p>
      <text:p text:style-name="P25">2.透過網路活動(愛戀新高雄 十大最愛景點)集章活動，增加民眾對高雄景點的認識。</text:p>
      <text:p text:style-name="P14"><text:span text:style-name="T6">(九)提升觀光服務品質</text:span></text:p>
      <text:p text:style-name="P24"><text:span text:style-name="T21">1.健全旅遊服務功能</text:span></text:p>
      <text:p text:style-name="P41">為提升<text:span text:style-name="T13">旅遊</text:span>服務品質，目前在高雄設置6個旅遊服務中心，並提供南台灣大專院校觀光相關學系的學生就職前的學習機會，藉由建教合作由觀光專業學生駐點提供旅客有關旅遊諮詢服務，同時也擺設各種語文版本的旅遊摺頁，供遊客索取參考。</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地點</text:p>
          </table:table-cell>
          <table:table-cell table:style-name="表格1.B1" office:value-type="string">
            <text:p text:style-name="P1">服務時間</text:p>
          </table:table-cell>
          <table:table-cell table:style-name="表格1.B1" office:value-type="string">
            <text:p text:style-name="P1">營運單位</text:p>
          </table:table-cell>
          <table:table-cell table:style-name="表格1.B1" office:value-type="string">
            <text:p text:style-name="P2">成立</text:p>
            <text:p text:style-name="P2">日期</text:p>
          </table:table-cell>
          <table:table-cell table:style-name="表格1.E1" office:value-type="string">
            <text:p text:style-name="P10"><text:span text:style-name="T32">平均諮詢人次/月</text:span></text:p>
          </table:table-cell>
        </table:table-row>
        <table:table-row table:style-name="表格1.1">
          <table:table-cell table:style-name="表格1.A2" office:value-type="string">
            <text:p text:style-name="P4">高雄火車站</text:p>
            <text:p text:style-name="P4">旅遊服務中心</text:p>
          </table:table-cell>
          <table:table-cell table:style-name="表格1.B2" office:value-type="string">
            <text:p text:style-name="P11"><text:span text:style-name="T33">10：00-19：00</text:span></text:p>
            <text:p text:style-name="P4">(全年無休)</text:p>
          </table:table-cell>
          <table:table-cell table:style-name="表格1.B2" office:value-type="string">
            <text:p text:style-name="P11"><text:span text:style-name="T26">委託實踐大學休閒產業管理學系管理</text:span></text:p>
          </table:table-cell>
          <table:table-cell table:style-name="表格1.B2" office:value-type="string">
            <text:p text:style-name="P12"><text:span text:style-name="T34">95年1月19日</text:span></text:p>
          </table:table-cell>
          <table:table-cell table:style-name="表格1.E2" office:value-type="string">
            <text:p text:style-name="P12"><text:span text:style-name="T26">8,104.5</text:span></text:p>
          </table:table-cell>
        </table:table-row>
        <table:table-row table:style-name="表格1.1">
          <table:table-cell table:style-name="表格1.A2" office:value-type="string">
            <text:p text:style-name="P4">台鐵新左營</text:p>
            <text:p text:style-name="P4">站旅遊服務中心</text:p>
          </table:table-cell>
          <table:table-cell table:style-name="表格1.B2" office:value-type="string">
            <text:p text:style-name="P11"><text:span text:style-name="T33">10：00-19：00</text:span></text:p>
            <text:p text:style-name="P4">(全年無休)</text:p>
          </table:table-cell>
          <table:table-cell table:style-name="表格1.B2" office:value-type="string">
            <text:p text:style-name="P11"><text:span text:style-name="T26">委託實踐大學觀光管理學系管理</text:span></text:p>
          </table:table-cell>
          <table:table-cell table:style-name="表格1.B2" office:value-type="string">
            <text:p text:style-name="P12"><text:span text:style-name="T32">98年6月1日</text:span></text:p>
          </table:table-cell>
          <table:table-cell table:style-name="表格1.E2" office:value-type="string">
            <text:p text:style-name="P12"><text:span text:style-name="T26">2,112</text:span></text:p>
          </table:table-cell>
        </table:table-row>
        <table:table-row table:style-name="表格1.1">
          <table:table-cell table:style-name="表格1.A2" office:value-type="string">
            <text:p text:style-name="P4">捷運美麗島站旅遊服務中心</text:p>
          </table:table-cell>
          <table:table-cell table:style-name="表格1.B2" office:value-type="string">
            <text:p text:style-name="P11"><text:span text:style-name="T33">10：00-19：00</text:span></text:p>
            <text:p text:style-name="P4">(全年無休)</text:p>
          </table:table-cell>
          <table:table-cell table:style-name="表格1.B2" office:value-type="string">
            <text:p text:style-name="P11"><text:span text:style-name="T26">委託實踐大學觀光管理系管理</text:span></text:p>
          </table:table-cell>
          <table:table-cell table:style-name="表格1.B2" office:value-type="string">
            <text:p text:style-name="P12"><text:span text:style-name="T32">98年7月4日</text:span></text:p>
          </table:table-cell>
          <table:table-cell table:style-name="表格1.E2" office:value-type="string">
            <text:p text:style-name="P12"><text:span text:style-name="T26">1,2</text:span><text:span text:style-name="T26">80</text:span></text:p>
          </table:table-cell>
        </table:table-row>
        <table:table-row table:style-name="表格1.1">
          <table:table-cell table:style-name="表格1.A2" office:value-type="string">
            <text:p text:style-name="P7">旗津旅遊服務中心（旗津輪渡船站旁）</text:p>
          </table:table-cell>
          <table:table-cell table:style-name="表格1.B2" office:value-type="string">
            <text:p text:style-name="P11"><text:span text:style-name="T33">10：00-19：00</text:span></text:p>
            <text:p text:style-name="P4">(全年無休) </text:p>
          </table:table-cell>
          <table:table-cell table:style-name="表格1.B2" office:value-type="string">
            <text:p text:style-name="P11"><text:span text:style-name="T32">委託正修科技大學運動與健康休閒系管理</text:span></text:p>
          </table:table-cell>
          <table:table-cell table:style-name="表格1.B2" office:value-type="string">
            <text:p text:style-name="P12"><text:span text:style-name="T32">98年1月1日</text:span></text:p>
            <text:p text:style-name="P6">接管</text:p>
          </table:table-cell>
          <table:table-cell table:style-name="表格1.E2" office:value-type="string">
            <text:p text:style-name="P5">2,559.33</text:p>
          </table:table-cell>
        </table:table-row>
        <table:table-row table:style-name="表格1.1">
          <table:table-cell table:style-name="表格1.A2" office:value-type="string">
            <text:p text:style-name="P8">愛河旅遊服務中心（河東民生路口鰲燈一樓）</text:p>
          </table:table-cell>
          <table:table-cell table:style-name="表格1.B2" office:value-type="string">
            <text:p text:style-name="P9">13：00-22：00</text:p>
            <text:p text:style-name="P3">(全年無休)</text:p>
          </table:table-cell>
          <table:table-cell table:style-name="表格1.B2" office:value-type="string">
            <text:p text:style-name="P8">委託正修科技大學運動與健康休閒系管理</text:p>
          </table:table-cell>
          <table:table-cell table:style-name="表格1.B2" office:value-type="string">
            <text:p text:style-name="P12"><text:span text:style-name="T34">98年7月15日</text:span></text:p>
          </table:table-cell>
          <table:table-cell table:style-name="表格1.E2" office:value-type="string">
            <text:p text:style-name="P6">2,736.33</text:p>
          </table:table-cell>
        </table:table-row>
        <table:table-row table:style-name="表格1.1">
          <table:table-cell table:style-name="表格1.A7" office:value-type="string">
            <text:p text:style-name="P4">蓮池潭旅遊服務中心（龍虎塔旁廣<text:soft-page-break/>場）</text:p>
          </table:table-cell>
          <table:table-cell table:style-name="表格1.B7" office:value-type="string">
            <text:p text:style-name="P9">10：00-19：00</text:p>
            <text:p text:style-name="P3"><text:soft-page-break/>(全年無休)</text:p>
          </table:table-cell>
          <table:table-cell table:style-name="表格1.B7" office:value-type="string">
            <text:p text:style-name="P4">委託實踐大學觀光管理學系管理</text:p>
          </table:table-cell>
          <table:table-cell table:style-name="表格1.B7" office:value-type="string">
            <text:p text:style-name="P12"><text:span text:style-name="T34">98年7月14日</text:span></text:p>
          </table:table-cell>
          <table:table-cell table:style-name="表格1.E7" office:value-type="string">
            <text:p text:style-name="P5">2,995.5</text:p>
          </table:table-cell>
        </table:table-row>
      </table:table>
      <text:p text:style-name="P26"><text:span text:style-name="T21">2.成立觀光導覽志工團</text:span></text:p>
      <text:p text:style-name="P40"><text:span text:style-name="T21">本府觀光局共有</text:span><text:span text:style-name="T21">65</text:span><text:span text:style-name="T21">位觀光導覽志工，已安排其於</text:span><text:span text:style-name="T21">99</text:span><text:span text:style-name="T21">年</text:span><text:span text:style-name="T21">2</text:span><text:span text:style-name="T21">至</text:span><text:span text:style-name="T21">3</text:span><text:span text:style-name="T21">月在蓮潭旅服中心協助提供旅遊諮詢服務。此外，志工也參與國際郵輪、高雄國際旅展、機器人大賽等接待服務，並接待國際獅子會的參訪，確實投入觀光導覽工作。</text:span></text:p>
      <text:p text:style-name="P14"><text:span text:style-name="T6">(十)首創「行動高雄旅遊」適地服務，打造便利友善旅遊城市</text:span></text:p>
      <text:p text:style-name="P42">以手機為工具，運用行動科技行銷高雄觀光，建立更友善旅遊城市，強化觀光旅遊的特性、生活性、資訊性，藉由「行動高雄旅遊」適地服務，讓觀光訊息透過M-City，使觀光客就位在高雄之地理位置而取得週邊的旅遊訊息。</text:p>
      <text:p text:style-name="P58"><text:span text:style-name="T16">二、辦理觀光設施興建及規劃</text:span></text:p>
      <text:p text:style-name="P43">(一)蓮池潭風景區</text:p>
      <text:p text:style-name="P47">1.99年度蓮池潭風景區設施整建工程</text:p>
      <text:p text:style-name="P30"><text:span text:style-name="T24">由交通部觀光局補助經費800萬元，市府編列對等經費800萬元，合計經費為新台幣1600萬元</text:span><text:span text:style-name="T21">。</text:span><text:span text:style-name="T24">辦理（1）蓮池潭風景區新增彩色瀝青自行車道（不包含小龜山歷史步道、孔廟廣場、遊憩碼頭及艇庫碼頭）</text:span><text:span text:style-name="T24">(</text:span><text:span text:style-name="T24">2</text:span><text:span text:style-name="T24">)</text:span><text:span text:style-name="T21">環湖步道銜接工程、步道拓寬工程、廣場設施改善及綠美化工程。</text:span><text:span text:style-name="T24">目前已於99年1月委託規劃設計及監造服務評選委員圈選完成，99年2月委託規劃設計及監造服務上網公告作業，於99年3月開始規劃設計，6月工程上網公告發包，10月工程完工。預計可</text:span><text:span text:style-name="T21">提升蓮池潭風景區優質休憩功能。</text:span></text:p>
      <text:p text:style-name="P44">(二)金獅湖風景區</text:p>
      <text:p text:style-name="P48">1.99年度金獅湖風景區整建工程</text:p>
      <text:p text:style-name="P32"><text:span text:style-name="T24">由交通部觀光局補助經費750萬元，市府編列對等經費750萬元，合計經費為新台幣1500萬元。辦理</text:span><text:span text:style-name="T24">(</text:span><text:span text:style-name="T24">1</text:span><text:span text:style-name="T24">)</text:span><text:span text:style-name="T24">蝴蝶園昆蟲館一、二樓改建為視聽展示館</text:span><text:span text:style-name="T24">(</text:span><text:span text:style-name="T24">2</text:span><text:span text:style-name="T24">)</text:span><text:span text:style-name="T24">新建蝴蝶一、二館相通廊道</text:span><text:span text:style-name="T24">(</text:span><text:span text:style-name="T24">3</text:span><text:span text:style-name="T24">)</text:span><text:span text:style-name="T24">蝴蝶一館樑柱結構補強及屋頂格網補修</text:span><text:span text:style-name="T24">(</text:span><text:span text:style-name="T24">4</text:span><text:span text:style-name="T24">)</text:span><text:span text:style-name="T24">蝴蝶園大門外新建入口意</text:span><text:span text:style-name="T24">象(</text:span><text:span text:style-name="T24">5</text:span><text:span text:style-name="T24">)</text:span><text:span text:style-name="T24">蝴蝶園外圍步道整建</text:span><text:span text:style-name="T24">(</text:span><text:span text:style-name="T24">6</text:span><text:span text:style-name="T24">)</text:span><text:span text:style-name="T24">南區入口公廁及環境整理。目前已於99年1月委託規劃設計及監造服務評選委員圈選完成，99年2月委託規劃設計及監造服務上網公告作業，於99年3月開始規劃設計，6月工程上網公告發包，10月工程完工。</text:span></text:p>
      <text:p text:style-name="P43">(三)壽山風景區</text:p>
      <text:p text:style-name="P49"><text:span text:style-name="T21">1.</text:span><text:span text:style-name="T21">99年度壽山風景區及動物園整建改善工程</text:span></text:p>
      <text:p text:style-name="P50"><text:span text:style-name="T21">由交通部觀光局補助</text:span><text:span text:style-name="T24">經費</text:span><text:span text:style-name="T21">1400萬元，市府編列對等經費1400萬元，</text:span><text:span text:style-name="T24">合計經費為新台幣2800萬元</text:span><text:span text:style-name="T21">。辦理壽山風景區夜間景觀照明、登山步道區各項休憩設施改善(含步道本體、涼亭、扶手、導覽指標系統)、眺景空間設施整建及其他設施改善，以提升壽山動物園優質休憩功能。</text:span><text:span text:style-name="T24">目前已於99年1月委託規劃設計及監造服務評選委員圈選完成，99年2月委託規劃設計及監造服務上網公告作業，於99年3月開始規劃設計，6月工程上網公告發包，10月工程完工。</text:span></text:p>
      <text:p text:style-name="P49"><text:span text:style-name="T21">2.</text:span><text:span text:style-name="T21">壽山自然公園警察隊</text:span></text:p>
      <text:p text:style-name="P52"><text:soft-page-break/>每日固定巡視壽山地區生態環境與保育工作，以及針對違章建築、廢棄物亂丟棄之取締與告發，定時配合舉辦壽山淨山活動及壽山地區交通環管理工作。</text:p>
      <text:p text:style-name="P43"/>
      <text:p text:style-name="P43">(四)旗津海岸公園、海水浴場等</text:p>
      <text:p text:style-name="P48">1.99年度旗津海岸公園及貝殼館整建第二期工程</text:p>
      <text:p text:style-name="P51"><text:span text:style-name="T21">由交通部觀光局補助經費750萬元，市府編列對等經費750萬元，合計經費為新台幣1500萬元。辦理</text:span><text:span text:style-name="T21">(</text:span><text:span text:style-name="T21">1</text:span><text:span text:style-name="T21">)</text:span><text:span text:style-name="T21">多媒體電腦設備之設置</text:span><text:span text:style-name="T21">(</text:span><text:span text:style-name="T21">2</text:span><text:span text:style-name="T21">)</text:span><text:span text:style-name="T21">電腦軟體設置（含貝殼介紹、互動式教學、本市特色觀光景點及相關市政之宣導）</text:span><text:span text:style-name="T21">(</text:span><text:span text:style-name="T21">3</text:span><text:span text:style-name="T21">)</text:span><text:span text:style-name="T21">貝殼館入口意象之改善</text:span><text:span text:style-name="T21">(</text:span><text:span text:style-name="T21">4</text:span><text:span text:style-name="T21">)</text:span><text:span text:style-name="T21">遊客服務中心水電及消防設施改善</text:span><text:span text:style-name="T21">(</text:span><text:span text:style-name="T21">5</text:span><text:span text:style-name="T21">)</text:span><text:span text:style-name="T21">其他老舊設施汰換及更新</text:span><text:span text:style-name="T21">(</text:span><text:span text:style-name="T21">6</text:span><text:span text:style-name="T21">)</text:span><text:span text:style-name="T21">週遭環境綠美化及改善。</text:span><text:span text:style-name="T21">於</text:span><text:span text:style-name="T21">99年</text:span><text:span text:style-name="T21">4</text:span><text:span text:style-name="T21">月開始規劃設計</text:span><text:span text:style-name="T21">，</text:span><text:span text:style-name="T21">6月</text:span><text:span text:style-name="T21">28日</text:span><text:span text:style-name="T21">工程上網公告發包，</text:span><text:span text:style-name="T21">預定</text:span><text:span text:style-name="T21">10月工程完工。</text:span></text:p>
      <text:p text:style-name="P49"><text:span text:style-name="T21">2</text:span><text:span text:style-name="T21">.漂流木清理(本局權管旗津海岸公園部分)</text:span></text:p>
      <text:p text:style-name="P51"><text:span text:style-name="T21">基於歷年豪雨強颱接續侵襲後，旗津海域即湧入大量漂流木，形成環境髒亂影響海岸景觀，於99年度研訂開口契約，於99年4月27日完成簽約。</text:span><text:span text:style-name="T21">將</text:span><text:span text:style-name="T21">有效地縮短處理流程，儘速恢復海灘景觀，提供遊客優良休憩品質。</text:span></text:p>
      <text:p text:style-name="P46"><text:span text:style-name="T21">3</text:span><text:span text:style-name="T21">.旗津海岸地區防救溺宣導</text:span></text:p>
      <text:p text:style-name="P52">旗津海域因洋流影響，易產生漩渦暗流現象，潛藏致命危機，防溺宣導工作，向為政策執行之重點，相關防溺作為臚列如下：</text:p>
      <text:p text:style-name="P28">(1)全面檢視「危險海域、禁止戲水游泳」防溺警告標示牌，提醒遊客注意自身安全。</text:p>
      <text:p text:style-name="P28">(2)因應緊急救援需要，海域沿岸附掛救生圈，以備不時之需。</text:p>
      <text:p text:style-name="P28">(3)透過廣播系統籲請遊客注意戲水安全，以減少發生民眾溺水意外傷亡事故。</text:p>
      <text:p text:style-name="P28">(4)發送旗津安全防護網摺頁及防溺宣傳單，提供遊客參閱，以期增進防溺常識。</text:p>
      <text:p text:style-name="P28">(5)與旗津衛生所協力建置旗津海域防溺網站，提供民眾即時便捷資訊，強化防溺功能。</text:p>
      <text:p text:style-name="P28">(6)於管轄範圍重點區段派駐救生員7人、保全2人，並協請消防局旗津分隊人員戒護防溺、巡查勸離危險海域戲水遊客。</text:p>
      <text:p text:style-name="P58"><text:span text:style-name="T16">三、動物園管理中心飼養管理與醫療保健</text:span></text:p>
      <text:p text:style-name="P53">(一)加強與國內外公私立動物園進行動物交換及協助收容作業</text:p>
      <text:p text:style-name="P19">持續協助保育類動物收容作業，並充實園區教育展示動物內容，間接促進園區內物種族群之繁殖血源更新。</text:p>
      <text:p text:style-name="P53">(二)舉辦推廣教育活動</text:p>
      <text:p text:style-name="P18"><text:span text:style-name="T4">持續規劃辦理社教推廣活動，以多元化的親子活動增進動物園與民眾間的互動，進而宣揚愛護動物及保育觀念，並積極行銷動物園。99年上半年本市動物園共舉辦：</text:span></text:p>
      <text:p text:style-name="P46"><text:span text:style-name="T21">1.99年1月26</text:span><text:span text:style-name="T21">日至</text:span><text:span text:style-name="T21">28日，辦理「喜迎虎年好運來」新春活動。</text:span></text:p>
      <text:p text:style-name="P46"><text:soft-page-break/><text:span text:style-name="T21">2.</text:span><text:span text:style-name="T21">99年1月31日辦理『動物狂歡節』活動。</text:span></text:p>
      <text:p text:style-name="P46"><text:span text:style-name="T21">3.</text:span><text:span text:style-name="T21">99年4月3日</text:span><text:span text:style-name="T21">至</text:span><text:span text:style-name="T21">5日辦理『Happy孩子王』童樂會活動。</text:span></text:p>
      <text:p text:style-name="P46"><text:span text:style-name="T21">4.</text:span><text:span text:style-name="T21">99年4月17日安排復興國小直笛團表演，提供遊園民眾音樂表演欣賞。</text:span></text:p>
      <text:p text:style-name="P46"><text:span text:style-name="T21">5</text:span><text:span text:style-name="T21">.99年5月7、15日及6月18、26日上午11：00辦理「童樂SPA秀」。</text:span></text:p>
      <text:p text:style-name="P46"><text:span text:style-name="T21">6</text:span><text:span text:style-name="T21">.99年5月8日下午2：00及5月22日上午11:00辦理「動物小學堂」親子教育活動。</text:span></text:p>
      <text:p text:style-name="P46"><text:span text:style-name="T21">7.</text:span><text:span text:style-name="T21">99年6月19日至6月20日招募導覽解說志工並施予專業訓練，以強化動物園導覽解說服務。</text:span></text:p>
      <text:p text:style-name="P46"><text:span text:style-name="T21">8</text:span><text:span text:style-name="T21">.99年6月26至6月27日招募兒童牧場志工並施予專業訓練，以強化動物園兒童牧場之服務功能。</text:span></text:p>
      <text:p text:style-name="P46"><text:span text:style-name="T21">9</text:span><text:span text:style-name="T21">.動物園兒童牧場之營運，提供民眾近距離觀察動物與享受餵食動物的樂趣，自開幕以來獲得各民眾的熱烈迴響。</text:span></text:p>
      <text:p text:style-name="P53">(三)志工服務</text:p>
      <text:p text:style-name="P54"><text:span text:style-name="T4">動物園招募志工協助園區導覽解說、廣播協尋、園區巡邏等工作，以提升園區公共服務水準及效率。99年上半年共服勤1,737人次、5,820小時，服務本市以及外縣市各國民中小學、幼稚園導覽解說教學達108團次，以及入園參觀之廣大親子民眾。</text:span></text:p>
      <text:p text:style-name="P55"><text:span text:style-name="T21">(四)動物園延長夜間開放，於7月至8月每周五、六、日推出夜間遊園服務，園區延長開放時間至晚上8點，並規劃辦理多元類型之夜間展演活動。</text:span></text:p>
      <text:p text:style-name="P55"><text:span text:style-name="T21">(五)園區植栽美綠化：動物園於98年完成擴大工程整建，於98年11月全園區重新開放，而為提升民眾參觀品質，豐富園內植栽多樣化，本</text:span><text:span text:style-name="T21">府觀光</text:span><text:span text:style-name="T21">局於99年1月於園區進行植栽美綠化，利用植栽展現迎賓氣勢，讓民眾來園有耳目一新的感覺並使其產生共鳴與感動，也獲得參觀民眾一致好評。</text:span></text:p>
      <text:p text:style-name="P56"><text:span text:style-name="T21">(六)爭取軍方用地：本市動物園長期因園區腹地狹小發展受限，亟需取得周邊用地以擴充園區規模，以利園區生物多樣性教育展示及動物福祉需求，促進永續發展。故目前積極爭取軍方釋出位於動物園旁之閒置軍用地(如荷梅營區)，擬作為第二園區發展規劃。目前已行文請行政院協助積極爭取當中。</text:span></text:p>
      <text:p text:style-name="P56"><text:span text:style-name="T21">(七)規劃多元售票模式(如年票等)鼓勵民眾入園參觀，以提高遊客重遊意願。門票收費自治條例修改案已送議會審議，待議會通過後即可開始銷售年票卡。</text:span></text:p>
      <text:p text:style-name="P57">(八)爭取保育類動物引進作業</text:p>
      <text:p text:style-name="P54"><text:span text:style-name="T9">動物園</text:span><text:span text:style-name="T21">為豐富園區展示動物種類，依程序向農委會林務局提出申請，由廣州香江動物園引進保育類動物，農委會林務局於99年6月11日來園辦理第二次審查，同意保育類動物園引進，但需依審查委員意見進行軟、硬體相關設施改善，並依野生動物保育法及華盛頓公約之規定程序申請引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超研澤粗黑" svg:font-family="超研澤粗黑" style:font-family-generic="modern"/>
    <style:font-face style:name="標楷體" svg:font-family="標楷體" style:font-family-generic="script"/>
    <style:font-face style:name="Arial1"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3" style:display-name="本文縮排 3" style:family="paragraph" style:parent-style-name="Standard">
      <style:paragraph-properties fo:margin-left="0.377cm" fo:margin-right="0cm" style:line-height-at-least="0.423cm" fo:text-align="justify" style:justify-single-word="false" fo:text-indent="0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日期" style:family="paragraph" style:parent-style-name="Standard" style:next-style-name="Standard">
      <style:paragraph-properties fo:text-align="end" style:justify-single-word="false"/>
    </style:style>
    <style:style style:name="_28_一_29_" style:display-name="(一)" style:family="paragraph" style:parent-style-name="Standard">
      <style:paragraph-properties fo:margin-left="0.582cm" fo:margin-right="0cm" fo:line-height="0.829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905cm" fo:margin-left="2.8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3.2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5pt" style:font-name-asian="標楷體"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span text:style-name="MT1"><text:page-number text:select-page="current">8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施政報告97年1-6月份</dc:title>
    <meta:initial-creator>user</meta:initial-creator>
    <meta:creation-date>2010-07-15T14:42:00</meta:creation-date>
    <dc:creator>SuperXP</dc:creator>
    <dc:date>2010-07-27T12:31:00</dc:date>
    <meta:print-date>2010-07-27T12:30:00</meta:print-date>
    <meta:editing-cycles>9</meta:editing-cycles>
    <meta:editing-duration>PT58M</meta:editing-duration>
    <meta:document-statistic meta:table-count="1" meta:image-count="0" meta:object-count="0" meta:page-count="6" meta:paragraph-count="152" meta:word-count="5059" meta:character-count="5480" meta:non-whitespace-character-count="5472"/>
    <meta:generator>LibreOffice/5.1.2.2$Windows_x86 LibreOffice_project/d3bf12ecb743fc0d20e0be0c58ca359301eb705f</meta:generator>
  </office:meta>
</office:document-meta>
</file>