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粗圓體" svg:font-family="中國龍粗圓體, 新細明體"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833cm" loext:contextual-spacing="false" fo:line-height="100%" fo:text-align="center" style:justify-single-word="false" style:page-number="43" style:snap-to-layout-grid="true"/>
    </style:style>
    <style:style style:name="P2" style:family="paragraph" style:parent-style-name="Standard">
      <style:paragraph-properties fo:margin-left="0cm" fo:margin-right="0cm" fo:line-height="0.663cm" fo:text-indent="0.466cm" style:auto-text-indent="false" style:snap-to-layout-grid="true"/>
    </style:style>
    <style:style style:name="P3" style:family="paragraph" style:parent-style-name="Standard">
      <style:paragraph-properties fo:margin-left="2.023cm" fo:margin-right="0cm" fo:line-height="0.663cm" fo:text-indent="-0.466cm" style:auto-text-indent="false" style:snap-to-layout-grid="true"/>
    </style:style>
    <style:style style:name="P4" style:family="paragraph" style:parent-style-name="Standard">
      <style:paragraph-properties fo:margin-left="1.388cm" fo:margin-right="0cm" fo:line-height="0.667cm" fo:text-indent="0cm" style:auto-text-indent="false"/>
    </style:style>
    <style:style style:name="P5" style:family="paragraph" style:parent-style-name="Standard">
      <style:paragraph-properties fo:margin-left="1.402cm" fo:margin-right="0cm" fo:line-height="0.663cm" fo:text-indent="-0.93cm" style:auto-text-indent="false" style:snap-to-layout-grid="true"/>
    </style:style>
    <style:style style:name="P6" style:family="paragraph" style:parent-style-name="Standard">
      <style:paragraph-properties fo:margin-left="1.402cm" fo:margin-right="0cm" fo:line-height="0.663cm" fo:text-indent="-0.93cm" style:auto-text-indent="false" style:snap-to-layout-grid="true"/>
      <style:text-properties fo:letter-spacing="-0.004cm" style:font-size-complex="14pt" style:font-weight-complex="bold"/>
    </style:style>
    <style:style style:name="P7" style:family="paragraph" style:parent-style-name="表左一_3001_">
      <style:paragraph-properties fo:margin-left="0cm" fo:margin-right="0cm" fo:line-height="0.691cm" fo:text-indent="0cm" style:auto-text-indent="false" style:snap-to-layout-grid="false"/>
    </style:style>
    <style:style style:name="P8" style:family="paragraph" style:parent-style-name="註解文字">
      <style:paragraph-properties fo:line-height="0.663cm"/>
    </style:style>
    <style:style style:name="P9"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T1" style:family="text">
      <style:text-properties fo:letter-spacing="-0.004cm" style:font-size-complex="14pt"/>
    </style:style>
    <style:style style:name="T2" style:family="text">
      <style:text-properties fo:letter-spacing="-0.004cm" style:font-size-complex="14pt" style:font-weight-complex="bold"/>
    </style:style>
    <style:style style:name="T3" style:family="text">
      <style:text-properties fo:letter-spacing="-0.004cm" style:font-size-complex="14pt" style:font-weight-complex="bold"/>
    </style:style>
    <style:style style:name="T4" style:family="text">
      <style:text-properties fo:letter-spacing="-0.004cm" style:font-size-complex="14pt"/>
    </style:style>
    <style:style style:name="T5" style:family="text">
      <style:text-properties fo:letter-spacing="-0.004cm" style:font-name-complex="標楷體"/>
    </style:style>
    <style:style style:name="T6" style:family="text">
      <style:text-properties fo:letter-spacing="-0.004cm" style:font-name-complex="標楷體" style:font-size-complex="14pt"/>
    </style:style>
    <style:style style:name="T7" style:family="text">
      <style:text-properties fo:letter-spacing="-0.004cm" style:font-name-complex="標楷體" style:font-size-complex="14pt"/>
    </style:style>
    <style:style style:name="T8" style:family="text">
      <style:text-properties fo:font-size="27pt" fo:letter-spacing="-0.004cm" fo:font-weight="bold" style:font-size-asian="27pt" style:font-weight-asian="bold" style:font-size-complex="27pt"/>
    </style:style>
    <style:style style:name="T9" style:family="text">
      <style:text-properties fo:font-size="27pt" fo:letter-spacing="-0.004cm" fo:font-weight="bold" style:font-size-asian="27pt" style:font-weight-asian="bold" style:font-size-complex="27pt"/>
    </style:style>
    <style:style style:name="T10" style:family="text">
      <style:text-properties fo:color="#000000" style:font-name="超研澤粗圓" fo:font-size="16pt" style:font-name-asian="超研澤粗圓" style:font-size-asian="16pt" style:font-name-complex="標楷體" style:font-size-complex="16pt"/>
    </style:style>
    <style:style style:name="T11" style:family="text">
      <style:text-properties style:font-name="超研澤粗黑" fo:font-size="14pt" style:font-name-asian="超研澤粗黑" style:font-size-asian="14pt"/>
    </style:style>
    <style:style style:name="T12" style:family="text">
      <style:text-properties style:font-name="超研澤粗黑" fo:font-size="14pt" style:font-name-asian="超研澤粗黑" style:font-size-asian="14pt" style:font-size-complex="14pt" style:font-weight-complex="bold"/>
    </style:style>
    <style:style style:name="T13" style:family="text">
      <style:text-properties style:font-name="超研澤粗黑" fo:font-size="14pt" style:font-name-asian="超研澤粗黑" style:font-size-asian="14pt" style:font-size-complex="14pt" style:font-weight-complex="bold"/>
    </style:style>
    <style:style style:name="T14" style:family="text">
      <style:text-properties fo:font-size="15pt" fo:font-style="normal" style:font-size-asian="15pt" style:font-style-asian="normal" style:font-name-complex="標楷體"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貳拾</text:span><text:span text:style-name="T8">陸</text:span><text:span text:style-name="T8">、</text:span><text:span text:style-name="T8">政 <text:s/>風</text:span></text:p>
      <text:p text:style-name="P7"><text:span text:style-name="T10">一、政風預防</text:span></text:p>
      <text:p text:style-name="P2"><text:span text:style-name="T2">(一)多元推動廉政措施</text:span><text:span text:style-name="T2">，</text:span><text:span text:style-name="T2">結合社會資源，共創廉潔市政</text:span></text:p>
      <text:p text:style-name="P3"><text:span text:style-name="T6">1.</text:span><text:span text:style-name="T1">遵奉 <text:s/></text:span><text:span text:style-name="T1">行政院</text:span><text:span text:style-name="T1">頒</text:span><text:span text:style-name="T1">「</text:span><text:span text:style-name="T1">國家廉政建設行動方案</text:span><text:span text:style-name="T1">」</text:span><text:span text:style-name="T1">相關具體作為</text:span><text:span text:style-name="T1">，</text:span><text:span text:style-name="T1">召開本府第1次廉政會報，訂定</text:span><text:span text:style-name="T1">本府</text:span><text:span text:style-name="T1">廉政建設</text:span><text:span text:style-name="T1">執行計畫</text:span><text:span text:style-name="T1">，藉由與會委員專業領域之研究及知識，輔助檢視本府各項政策執行方針</text:span><text:span text:style-name="T1">，</text:span><text:span text:style-name="T1">以多元策略整合的具體作法，</text:span><text:span text:style-name="T1">落實各項</text:span><text:span text:style-name="T1">反貪</text:span><text:span text:style-name="T1">措施，</text:span><text:span text:style-name="T1">構築廉潔市政</text:span><text:span text:style-name="T1">。</text:span></text:p>
      <text:p text:style-name="P3"><text:span text:style-name="T1">2.</text:span><text:span text:style-name="T1">針對施工中之各項公共工程及管線挖掘回填作業</text:span><text:span text:style-name="T1">暨</text:span><text:span text:style-name="T1">攸關民眾權益且易滋弊端業務</text:span><text:span text:style-name="T1">，賡續督導</text:span><text:span text:style-name="T1">本府各機關政風機構</text:span><text:span text:style-name="T1">適時辦理稽核防弊作為計56</text:span><text:span text:style-name="T1">案次</text:span><text:span text:style-name="T1">，</text:span><text:span text:style-name="T1">發現</text:span><text:span text:style-name="T1">263</text:span><text:span text:style-name="T1">項缺失</text:span><text:span text:style-name="T1">，</text:span><text:span text:style-name="T1">立即責成廠商即時改善，確保施工品質</text:span><text:span text:style-name="T1">，或</text:span><text:span text:style-name="T1">簽請改進</text:span><text:span text:style-name="T1">，</text:span><text:span text:style-name="T1">用以精進業務品質，提</text:span><text:span text:style-name="T1">昇</text:span><text:span text:style-name="T1">行政效能。</text:span></text:p>
      <text:p text:style-name="P3"><text:span text:style-name="T1">3.</text:span><text:span text:style-name="T1">本府各機關政風機構，針對民隱民瘼及無效率、或易滋弊</text:span><text:span text:style-name="T1">端</text:span><text:span text:style-name="T1">環節，分就法規、制度、執行及監督等面向深入</text:span><text:span text:style-name="T1">業務層面</text:span><text:span text:style-name="T1">檢視探討，分析</text:span><text:span text:style-name="T1">問題</text:span><text:span text:style-name="T1">成因與態樣，研提具體興利建議，計撰寫</text:span><text:span text:style-name="T1">1</text:span><text:span text:style-name="T1">篇「防貪興利</text:span><text:span text:style-name="T1">調查</text:span><text:span text:style-name="T1">專報」，</text:span><text:span text:style-name="T1">俾</text:span><text:span text:style-name="T1">完善作業機制。另各政風機構結合「機關政風狀況整體分析評估報告」，深入瞭解機關易滋弊端或妨礙興利業務問題所在</text:span><text:span text:style-name="T1">，</text:span><text:span text:style-name="T1">密切注意</text:span><text:span text:style-name="T1">違常</text:span><text:span text:style-name="T1">員工及事件可能發生弊端徵候，</text:span><text:span text:style-name="T1">持續</text:span><text:span text:style-name="T1">蒐集潛存之問題癥結，先期發掘與防範，並適時向機關首長反映，提供施政參考，本期共編撰「政風狀況反映報告表」</text:span><text:span text:style-name="T1">37</text:span><text:span text:style-name="T1">案次。</text:span></text:p>
      <text:p text:style-name="P3"><text:span text:style-name="T1">4.</text:span><text:span text:style-name="T1">計畫性</text:span><text:span text:style-name="T1">深</text:span><text:span text:style-name="T1">入社會各階層，</text:span><text:span text:style-name="T1">瞭解</text:span><text:span text:style-name="T1">市民對機關員工服務態度、行政效率及風紀操守等評價及施政成效</text:span><text:span text:style-name="T1">滿意</text:span><text:span text:style-name="T1">度</text:span><text:span text:style-name="T1">，督導</text:span><text:span text:style-name="T1">各機關政風機構</text:span><text:span text:style-name="T1">規劃辦理</text:span><text:span text:style-name="T1">政風實況</text:span><text:span text:style-name="T1">（廉政）</text:span><text:span text:style-name="T1">問卷調查</text:span><text:span text:style-name="T1">計6案次</text:span><text:span text:style-name="T1">，</text:span><text:span text:style-name="T1">探訪民意現狀</text:span><text:span text:style-name="T1">，提供機關</text:span><text:span text:style-name="T1">檢討改善</text:span><text:span text:style-name="T1">各種施政執行面向及釐定</text:span><text:span text:style-name="T1">施政方向</text:span><text:span text:style-name="T1">。</text:span></text:p>
      <text:p text:style-name="P3"><text:span text:style-name="T1">5.多向對話傾聽座談，促進創新行政效能，</text:span><text:span text:style-name="T1">邀集專家學者、公會團體</text:span><text:span text:style-name="T1">、廠商及業者</text:span><text:span text:style-name="T1">等，就</text:span><text:span text:style-name="T1">「道路AC路面改善業務」、「地方稅業務革新」</text:span><text:span text:style-name="T1">等議題，</text:span><text:span text:style-name="T1">本期各機關</text:span><text:span text:style-name="T1">舉辦</text:span><text:span text:style-name="T1">政風（廉政）</text:span><text:span text:style-name="T1">座談會計</text:span><text:span text:style-name="T1">7</text:span><text:span text:style-name="T1">場次</text:span><text:span text:style-name="T1">；督導各機關政風機構針對</text:span><text:span text:style-name="T1">民眾權益</text:span><text:span text:style-name="T1">攸關業務及</text:span><text:span text:style-name="T1">易</text:span><text:span text:style-name="T1">滋</text:span><text:span text:style-name="T1">弊端業務，策劃辦理</text:span><text:span text:style-name="T1">專案</text:span><text:span text:style-name="T1">政風訪查工作計</text:span><text:span text:style-name="T1">23</text:span><text:span text:style-name="T1">案次，</text:span><text:span text:style-name="T1">積極探訪</text:span><text:span text:style-name="T1">民意</text:span><text:span text:style-name="T1">動向</text:span><text:span text:style-name="T1">，</text:span><text:span text:style-name="T1">廣徵興革建議暨</text:span><text:span text:style-name="T1">具體策略建言</text:span><text:span text:style-name="T1">，提供</text:span><text:span text:style-name="T1">機關施政</text:span><text:span text:style-name="T1">方</text:span><text:soft-page-break/><text:span text:style-name="T1">針</text:span><text:span text:style-name="T1">規劃參考，</text:span><text:span text:style-name="T1">期使公共政</text:span><text:span text:style-name="T1">策</text:span><text:span text:style-name="T1">與施政作為，切合</text:span><text:span text:style-name="T1">民</text:span><text:span text:style-name="T1">情</text:span><text:span text:style-name="T1">需求，</text:span><text:span text:style-name="T1">依循</text:span><text:span text:style-name="T1">社會需求及期待，協助機關</text:span><text:span text:style-name="T1">創造</text:span><text:span text:style-name="T1">更為優質之施政品質。</text:span></text:p>
      <text:p text:style-name="P3"><text:span text:style-name="T1">6.</text:span><text:span text:style-name="T1">依據「本府各機關辦理採購招標寄領標作業流程及作業方式」，本府各機關政風機構辦理寄領</text:span><text:span text:style-name="T1">圖說</text:span><text:span text:style-name="T1">標單作業計</text:span><text:span text:style-name="T1">407</text:span><text:span text:style-name="T1">案次，</text:span><text:span text:style-name="T1">配合委託服務案件</text:span><text:span text:style-name="T1">評選委員通知</text:span><text:span text:style-name="T1">函寄發及聯繫</text:span><text:span text:style-name="T1">作業</text:span><text:span text:style-name="T1">165</text:span><text:span text:style-name="T1">案次</text:span><text:span text:style-name="T1">。</text:span><text:span text:style-name="T1">另各機關依據「本府所屬各機關學校辦理採購開標及評選作業錄影轉播實施要點」，於巨額或易有爭議採購開標及評選作業過程，</text:span><text:span text:style-name="T1">採</text:span><text:span text:style-name="T1">現場全程影音錄</text:span><text:span text:style-name="T1">音作業63</text:span><text:span text:style-name="T1">案次，</text:span><text:span text:style-name="T1">發揮防範廠商</text:span><text:span text:style-name="T1">圍標作用。</text:span><text:span text:style-name="T1">復</text:span><text:span text:style-name="T1">本府各機關政風機構協助辦理招標文件公開閱覽計</text:span><text:span text:style-name="T1">73</text:span><text:span text:style-name="T1">案次，其中有</text:span><text:span text:style-name="T1">37</text:span><text:span text:style-name="T1">位廠商申請查閱，提出廠商資格、採購規格等</text:span><text:span text:style-name="T1">2</text:span><text:span text:style-name="T1">項具體意見，</text:span><text:span text:style-name="T1">均</text:span><text:span text:style-name="T1">移由採購單位研復、釋疑</text:span><text:span text:style-name="T1">，</text:span><text:span text:style-name="T1">或據以修正圖說、規格，避免</text:span><text:span text:style-name="T1">降</text:span><text:span text:style-name="T1">低採購實益或引發外界有綁標不當聯想。 </text:span></text:p>
      <text:p text:style-name="P3"><text:span text:style-name="T1">7.</text:span><text:span text:style-name="T1">本府各機關政風機構依據「機關主會計及有關單位會同監辦採購辦法」及「本府及所屬各機關學校未達公告金額採購監辦要點」</text:span><text:span text:style-name="T1">辦理</text:span><text:span text:style-name="T1">各該機關採購發包、驗收</text:span><text:span text:style-name="T1">等</text:span><text:span text:style-name="T1">實地監辦計</text:span><text:span text:style-name="T1">547</text:span><text:span text:style-name="T1">案次</text:span><text:span text:style-name="T1">，書面監辦116案次</text:span><text:span text:style-name="T1">，</text:span><text:span text:style-name="T1">並針對相關缺失依法</text:span><text:span text:style-name="T1">提供</text:span><text:span text:style-name="T1">導正建議</text:span><text:span text:style-name="T1">，</text:span><text:span text:style-name="T1">俾能</text:span><text:span text:style-name="T1">順</text:span><text:span text:style-name="T1">遂機關</text:span><text:span text:style-name="T1">採購作業。</text:span><text:span text:style-name="T1">另辦理採購案件綜合分析，將機關採購作業辦理情形，作有系統之整理與歸類，定期（按季及全年）進行交叉比對及統計綜合分析。</text:span><text:span text:style-name="T1"> </text:span></text:p>
      <text:p text:style-name="P2"><text:span text:style-name="T2">(</text:span><text:span text:style-name="T2">二</text:span><text:span text:style-name="T2">)持續</text:span><text:span text:style-name="T2">推動落實</text:span><text:span text:style-name="T2">執行</text:span><text:span text:style-name="T2">陽光法案</text:span></text:p>
      <text:p text:style-name="P4"><text:span text:style-name="T6">本府各機關、學校</text:span><text:span text:style-name="T6">依據「公職人員財產申報法」規定辦理申報，經統計98</text:span><text:span text:style-name="T6">年申報人數共1,89</text:span><text:span text:style-name="T6">7</text:span><text:span text:style-name="T6">人，</text:span><text:span text:style-name="T6">復</text:span><text:span text:style-name="T6">經本府政風處</text:span><text:span text:style-name="T6">依「政風機構辦理公職人員財產申報資料審核作業要點」及法務部相關規定，</text:span><text:span text:style-name="T6">於9</text:span><text:span text:style-name="T6">9</text:span><text:span text:style-name="T6">年初依申報人數1</text:span><text:span text:style-name="T6">5</text:span><text:span text:style-name="T6">%比率公開抽出</text:span><text:span text:style-name="T6">296</text:span><text:span text:style-name="T6">人</text:span><text:span text:style-name="T6">（含政風人員1人陳報法務部政風司審查）</text:span><text:span text:style-name="T6">辦理實質審查。</text:span><text:span text:style-name="T6">經由政風處統一向財政部財稅資料中心及集中保管所調閱申報人所得資料及股票資料，並於99年3月11日舉辦</text:span><text:span text:style-name="T1">審查作業</text:span><text:span text:style-name="T6">講習訓練，</text:span><text:span text:style-name="T1">強調形式審查及實質審查應注意事項，藉以齊一審查作業</text:span><text:span text:style-name="T6">。</text:span></text:p>
      <text:p text:style-name="P2"><text:span text:style-name="T2">(三)涵養內外部顧客廉能觀念，落實廉政倫理規範，凝聚廉能反貪共識</text:span></text:p>
      <text:p text:style-name="P3"><text:span text:style-name="T1">1.結合重大市政活動、機關慶典或</text:span><text:span text:style-name="T1">民俗節慶</text:span><text:span text:style-name="T1">，設置廉政反貪宣導攤位，以帶狀行銷作為，加強行銷各階層市民有關政府「反貪倡廉」決心；為提昇工作知能，砥礪員工品操，促進公開透明行政程序，</text:span><text:span text:style-name="T1">舉辦</text:span><text:span text:style-name="T1">相關廉政倫理</text:span><text:span text:style-name="T1">專題演講、</text:span><text:span text:style-name="T1">講習訓練計28案次。另</text:span><text:span text:style-name="T1">強化公務同仁法紀知能，建立正確行政觀念，保障市民權益</text:span><text:span text:style-name="T1">，</text:span><text:span text:style-name="T1">本府各機關</text:span><text:span text:style-name="T1">共計</text:span><text:span text:style-name="T1">辦理</text:span><text:span text:style-name="T1">各項反貪</text:span><text:span text:style-name="T1">宣導</text:span><text:span text:style-name="T1">68</text:span><text:span text:style-name="T1">案次</text:span><text:span text:style-name="T1">，有效</text:span><text:soft-page-break/><text:span text:style-name="T1">構築廉能政府。復鼓勵全民踴躍檢舉貪瀆不法，根絕不法利益共生體，共享廉潔效能施政成效。</text:span></text:p>
      <text:p text:style-name="P3"><text:span text:style-name="T1">2.為確保各機關同仁秉持廉潔自持、依法行政原則執行職務，俾提升民眾對於政府之信任及支持，落實執行「高雄市政府員工廉政倫理規範」，並</text:span><text:span text:style-name="T1">建置關說飲宴餽贈檔案。本府各機關本期登錄請託關說</text:span><text:span text:style-name="T1">2,150</text:span><text:span text:style-name="T1">件、拒絕飲宴應酬</text:span><text:span text:style-name="T1">65</text:span><text:span text:style-name="T1">件，另辦理退還民眾贈送財物</text:span><text:span text:style-name="T1">190</text:span><text:span text:style-name="T1">案次，包括禮金</text:span><text:span text:style-name="T1">11</text:span><text:span text:style-name="T1">件</text:span><text:span text:style-name="T1">5萬4700</text:span><text:span text:style-name="T1">元、</text:span><text:span text:style-name="T1">未拆紅包2件、</text:span><text:span text:style-name="T1">禮</text:span><text:span text:style-name="T1">物（</text:span><text:span text:style-name="T1">品</text:span><text:span text:style-name="T1">）177</text:span><text:span text:style-name="T1">件（</text:span><text:span text:style-name="T1">折合金額約新台幣24萬8140元</text:span><text:span text:style-name="T1">），期藉由登錄制度</text:span><text:span text:style-name="T1">保障</text:span><text:span text:style-name="T1">同仁</text:span><text:span text:style-name="T1">公務執行</text:span><text:span text:style-name="T1">，</text:span><text:span text:style-name="T1">型塑</text:span><text:span text:style-name="T1">廉</text:span><text:span text:style-name="T1">政氛圍</text:span><text:span text:style-name="T1">。</text:span></text:p>
      <text:p text:style-name="P2"><text:span text:style-name="T2">(</text:span><text:span text:style-name="T2">四</text:span><text:span text:style-name="T2">)運用政風督導小組會議</text:span><text:span text:style-name="T2">，</text:span><text:span text:style-name="T2">策訂防弊規範，推動廉政機制</text:span></text:p>
      <text:p text:style-name="P4"><text:span text:style-name="T6">運用</text:span><text:span text:style-name="T6">政風督導小組會議，檢討</text:span><text:span text:style-name="T6">各機關防弊機制成效，本期</text:span><text:span text:style-name="T6">督導本府各政風機構定期召開政風督導小組會議計</text:span><text:span text:style-name="T6">17</text:span><text:span text:style-name="T6">機關次，適時檢討機關各項廉政機制推動</text:span><text:span text:style-name="T6">現</text:span><text:span text:style-name="T6">況，研訂相關興利規範</text:span><text:span text:style-name="T6">等72議</text:span><text:span text:style-name="T6">案，提案審議交付執行，有效推動利民</text:span><text:span text:style-name="T6">、</text:span><text:span text:style-name="T6">便民服務，提</text:span><text:span text:style-name="T6">昇</text:span><text:span text:style-name="T6">廉能施政成效。</text:span></text:p>
      <text:p text:style-name="P9">二、預防機關危害破壞，維護公務機密及民眾個資安全</text:p>
      <text:p text:style-name="P6">(一)依據機關業務特性及民眾個資保密實際需要，督同所屬政風機構研訂公務機密維護規定或措施，共計21案次；另針對重要公務機密維護事項，訂定專案保密措施據以執行，本期共實施17案次，確實防杜公務機密洩漏，避免影響民眾權益。</text:p>
      <text:p text:style-name="P6">(二)審酌機關環境特性及實際安全需要，本期督同所屬政風機構研訂機關預防危害或破壞事件實施計畫或措施，共計18案次；另適時召開安全防護會報計20單位次，確實檢討存在缺失，研擬興革改善意見並加強安全防護機制。</text:p>
      <text:p text:style-name="P6">(三)配合本府「99年元旦升旗活動」、「228紀念活動」等重大活動時機，策訂專案安全維護計畫，除事前掌握各種危安情資外，並成立任務編組，於活動當日派員現場執行安全維護工作，有效迅即處理各項偶突發或重大危安事件，確保各項重大活動過程平和安全。</text:p>
      <text:p text:style-name="P6">(四)依據年度計畫，督同所屬政風機構於99年4月完成本年度第1次專案資安檢查，據以保障資訊網路使用及民眾個資安全。</text:p>
      <text:p text:style-name="P8"><text:span text:style-name="T12">三、</text:span><text:span text:style-name="T12">檢肅貪瀆，澄清吏治</text:span></text:p>
      <text:p text:style-name="P5"><text:span text:style-name="T2">(一)</text:span><text:span text:style-name="T2">9</text:span><text:span text:style-name="T2">9</text:span><text:span text:style-name="T2">年</text:span><text:span text:style-name="T2">上</text:span><text:span text:style-name="T2">半年本府各政風機構受理檢舉貪瀆不法案件</text:span><text:span text:style-name="T2">89</text:span><text:span text:style-name="T2">件，其中具名檢舉</text:span><text:span text:style-name="T2">48</text:span><text:span text:style-name="T2">件，匿名檢舉</text:span><text:span text:style-name="T2">41</text:span><text:span text:style-name="T2">件，均審慎依法令查處，處理結果為：函送偵辦</text:span><text:span text:style-name="T2">2</text:span><text:span text:style-name="T2">案</text:span><text:span text:style-name="T2">、</text:span><text:soft-page-break/><text:span text:style-name="T2">辦理行政責任1案、</text:span><text:span text:style-name="T2">函送權責機關參處</text:span><text:span text:style-name="T2">23</text:span><text:span text:style-name="T2">案、行政處理</text:span><text:span text:style-name="T2">10</text:span><text:span text:style-name="T2">案、澄清結案或列參者</text:span><text:span text:style-name="T2">45</text:span><text:span text:style-name="T2">案，續行深入查處者</text:span><text:span text:style-name="T2">8</text:span><text:span text:style-name="T2">案。</text:span></text:p>
      <text:p text:style-name="P5"><text:span text:style-name="T2">(二)</text:span><text:span text:style-name="T2">主動嚴密查察各類易滋弊端業務，發掘貪瀆線索</text:span><text:span text:style-name="T2">8</text:span><text:span text:style-name="T2">案，一般不法案件</text:span><text:span text:style-name="T2">8</text:span><text:span text:style-name="T2">案，均依法函送司法調查機關參偵。</text:span></text:p>
      <text:p text:style-name="P5"><text:span text:style-name="T2">(三)</text:span><text:span text:style-name="T2">查處貪瀆不法，經檢察機關提起公訴者</text:span><text:span text:style-name="T2">2</text:span><text:span text:style-name="T2">案</text:span><text:span text:style-name="T2">13</text:span><text:span text:style-name="T2">人（公務員</text:span><text:span text:style-name="T2">9</text:span><text:span text:style-name="T2">人、民眾</text:span><text:span text:style-name="T2">4</text:span><text:span text:style-name="T2">人），另未涉刑責而涉行政違失，經主管機關議處者</text:span><text:span text:style-name="T2">17</text:span><text:span text:style-name="T2">案</text:span><text:span text:style-name="T2">29</text:span><text:span text:style-name="T2">人。</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粗圓體" svg:font-family="中國龍粗圓體, 新細明體" style:font-family-generic="modern"/>
    <style:font-face style:name="超研澤粗圓" svg:font-family="超研澤粗圓" style:font-family-generic="modern"/>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713cm" fo:text-align="justify" style:justify-single-word="false" fo:orphans="0" fo:widows="0"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71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13cm" fo:text-align="center" style:justify-single-word="false" fo:orphans="0" fo:widows="0" fo:keep-with-next="always" style:snap-to-layout-grid="false" style:writing-mode="lr-tb"/>
      <style:text-properties fo:color="#000000" style:font-name="中國龍粗圓體" fo:font-family="中國龍粗圓體, 新細明體" style:font-family-generic="modern" fo:font-size="24pt" fo:language="en" fo:country="US" style:letter-kerning="true" style:font-name-asian="中國龍粗圓體" style:font-family-asian="中國龍粗圓體, 新細明體" style:font-family-generic-asian="moder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_28_一_29_-內文" style:display-name="(一)-內文" style:family="paragraph" style:parent-style-name="Standard">
      <style:paragraph-properties fo:margin-left="0.529cm" fo:margin-right="0cm" fo:line-height="0.71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 style:display-name="(一)" style:family="paragraph" style:parent-style-name="Standard">
      <style:paragraph-properties fo:margin-left="0.529cm" fo:margin-right="0cm" fo:line-height="0.71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 style:display-name="1." style:family="paragraph" style:parent-style-name="_28_一_29_">
      <style:paragraph-properties fo:margin-left="0.706cm" fo:margin-right="0cm" fo:line-height="0.713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71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1"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註解文字" style:family="paragraph" style:parent-style-name="Standard">
      <style:paragraph-properties fo:line-height="100%" fo:text-align="start" style:justify-single-word="false" fo:orphans="0" fo:widows="0"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_20_contents" style:display-name="Frame contents" style:family="paragraph" style:parent-style-name="Standard" style:class="extra">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5pt" fo:font-style="normal" style:font-size-asian="15pt" style:font-style-asian="normal"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31" style:layout-grid-base-height="0.833cm" style:layout-grid-ruby-height="0cm" style:layout-grid-mode="both" style:layout-grid-ruby-below="false" style:layout-grid-print="false" style:layout-grid-display="false" style:layout-grid-base-width="0.471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span text:style-name="MT1"><text:page-number text:select-page="current">4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陸、政風</dc:title>
    <meta:initial-creator>user</meta:initial-creator>
    <meta:creation-date>2010-07-17T09:42:00</meta:creation-date>
    <dc:creator>SuperXP</dc:creator>
    <dc:date>2010-07-29T14:34:00</dc:date>
    <meta:print-date>2010-07-28T07:13:00</meta:print-date>
    <meta:editing-cycles>9</meta:editing-cycles>
    <meta:editing-duration>PT14M</meta:editing-duration>
    <meta:document-statistic meta:table-count="0" meta:image-count="0" meta:object-count="0" meta:page-count="4" meta:paragraph-count="27" meta:word-count="2656" meta:character-count="2741" meta:non-whitespace-character-count="2735"/>
    <meta:generator>LibreOffice/5.1.2.2$Windows_x86 LibreOffice_project/d3bf12ecb743fc0d20e0be0c58ca359301eb705f</meta:generator>
  </office:meta>
</office:document-meta>
</file>