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63"/>
      <style:text-properties style:font-name="標楷體" fo:font-size="27pt" fo:letter-spacing="-0.004cm" fo:font-weight="bold" style:font-name-asian="標楷體" style:font-size-asian="27pt" style:font-weight-asian="bold" style:font-size-complex="27pt"/>
    </style:style>
    <style:style style:name="P2" style:family="paragraph" style:parent-style-name="Standard">
      <style:paragraph-properties fo:margin-left="0cm" fo:margin-right="0cm" fo:line-height="0.663cm" fo:text-align="justify" style:justify-single-word="false" fo:text-indent="0.487cm" style:auto-text-indent="false"/>
    </style:style>
    <style:style style:name="P3" style:family="paragraph" style:parent-style-name="Standard">
      <style:paragraph-properties fo:margin-left="1.969cm" fo:margin-right="0cm" fo:line-height="0.663cm" fo:text-align="justify" style:justify-single-word="false" fo:text-indent="-0.487cm" style:auto-text-indent="false"/>
    </style:style>
    <style:style style:name="P4" style:family="paragraph" style:parent-style-name="Standard">
      <style:paragraph-properties fo:margin-left="1.397cm" fo:margin-right="0cm" fo:line-height="0.663cm" fo:text-align="justify" style:justify-single-word="false" fo:text-indent="-0.974cm" style:auto-text-indent="false"/>
    </style:style>
    <style:style style:name="P5" style:family="paragraph" style:parent-style-name="Standard">
      <style:paragraph-properties fo:margin-left="1.482cm" fo:margin-right="0cm" fo:text-align="justify" style:justify-single-word="false" fo:text-indent="0cm" style:auto-text-indent="false" style:snap-to-layout-grid="false"/>
    </style:style>
    <style:style style:name="P6" style:family="paragraph" style:parent-style-name="Standard">
      <style:paragraph-properties fo:margin-left="1.482cm" fo:margin-right="0cm" fo:text-align="justify" style:justify-single-word="false" fo:text-indent="0cm" style:auto-text-indent="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7" style:family="paragraph" style:parent-style-name="Standard">
      <style:paragraph-properties fo:margin-left="1.482cm" fo:margin-right="0cm" fo:line-height="0.667cm" fo:text-align="justify" style:justify-single-word="false" fo:text-indent="0cm" style:auto-text-indent="false" style:text-autospace="non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8" style:family="paragraph" style:parent-style-name="Standard">
      <style:paragraph-properties fo:margin-left="1.482cm" fo:margin-right="0cm" fo:line-height="0.667cm" fo:text-align="justify" style:justify-single-word="false" fo:text-indent="0cm" style:auto-text-indent="false" style:text-autospace="none" style:snap-to-layout-grid="false"/>
    </style:style>
    <style:style style:name="P9" style:family="paragraph" style:parent-style-name="Standard">
      <style:paragraph-properties fo:margin-left="0.974cm" fo:margin-right="0cm" fo:text-align="justify" style:justify-single-word="false" fo:text-indent="0cm" style:auto-text-indent="false" style:snap-to-layout-grid="false"/>
    </style:style>
    <style:style style:name="P10" style:family="paragraph" style:parent-style-name="Standard">
      <style:paragraph-properties fo:margin-left="0.953cm" fo:margin-right="0cm" fo:line-height="0.667cm" fo:text-align="justify" style:justify-single-word="false" fo:text-indent="0cm" style:auto-text-indent="false" style:text-autospace="none" style:snap-to-layout-grid="false"/>
    </style:style>
    <style:style style:name="P11" style:family="paragraph" style:parent-style-name="Standard">
      <style:paragraph-properties fo:margin-left="0.953cm" fo:margin-right="0cm" fo:line-height="0.667cm" fo:text-align="justify" style:justify-single-word="false" fo:text-indent="0cm" style:auto-text-indent="false" style:text-autospace="non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2" style:family="paragraph" style:parent-style-name="Standard">
      <style:paragraph-properties fo:margin-top="0.318cm" fo:margin-bottom="0cm" loext:contextual-spacing="false" fo:text-align="justify" style:justify-single-word="false"/>
      <style:text-properties fo:color="#ff0000"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3" style:family="paragraph" style:parent-style-name="註解文字">
      <style:paragraph-properties fo:line-height="0.663cm"/>
    </style:style>
    <style:style style:name="P14"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5" style:family="paragraph" style:parent-style-name="註解文字">
      <style:paragraph-properties fo:line-height="0.663cm"/>
      <style:text-properties style:font-name="超研澤粗黑" fo:font-size="14pt" fo:letter-spacing="-0.004cm" style:font-name-asian="超研澤粗黑" style:font-size-asian="14pt" style:font-size-complex="14pt" style:font-weight-complex="bold"/>
    </style:style>
    <style:style style:name="P16" style:family="paragraph" style:parent-style-name="Footer">
      <style:paragraph-properties fo:text-align="center" style:justify-single-word="false"/>
    </style:style>
    <style:style style:name="P17" style:family="paragraph" style:parent-style-name="Footer">
      <style:paragraph-properties fo:margin-left="0cm" fo:margin-right="0.635cm" fo:text-align="justify" style:justify-single-word="false" fo:text-indent="0cm" style:auto-text-indent="false"/>
    </style:style>
    <style:style style:name="T1" style:family="text">
      <style:text-properties fo:letter-spacing="-0.004cm"/>
    </style:style>
    <style:style style:name="T2" style:family="text">
      <style:text-properties fo:letter-spacing="-0.004cm" fo:font-weight="bold" style:font-weight-asian="bold"/>
    </style:style>
    <style:style style:name="T3" style:family="text">
      <style:text-properties fo:letter-spacing="-0.004cm" style:font-weight-complex="bold"/>
    </style:style>
    <style:style style:name="T4" style:family="text">
      <style:text-properties style:font-name="標楷體" fo:font-size="14pt" fo:letter-spacing="-0.004cm" style:font-name-asian="標楷體" style:font-size-asian="14pt" style:font-size-complex="14pt" style:font-weight-complex="bold"/>
    </style:style>
    <style:style style:name="T5" style:family="text">
      <style:text-properties style:font-name="標楷體" fo:font-size="14pt" fo:letter-spacing="-0.004cm" style:font-name-asian="標楷體" style:font-size-asian="14pt" style:font-size-complex="14pt" style:font-weight-complex="bold"/>
    </style:style>
    <style:style style:name="T6" style:family="text">
      <style:text-properties style:font-name="標楷體" fo:font-size="14pt" fo:letter-spacing="-0.004cm" style:font-name-asian="標楷體" style:font-size-asian="14pt" style:font-name-complex="標楷體"/>
    </style:style>
    <style:style style:name="T7" style:family="text">
      <style:text-properties style:font-name="標楷體" fo:font-size="14pt" fo:letter-spacing="-0.004cm"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5pt" style:font-name-asian="標楷體" style:font-size-asian="15pt" style:font-name-complex="標楷體" style:font-size-complex="15pt"/>
    </style:style>
    <style:style style:name="T10" style:family="text">
      <style:text-properties style:font-name="超研澤粗黑" fo:font-size="14pt" style:font-name-asian="超研澤粗黑" style:font-size-asian="14pt" style:font-size-complex="14pt" style:font-weight-complex="bold"/>
    </style:style>
    <style:style style:name="T11" style:family="text">
      <style:text-properties style:font-name="超研澤粗黑" fo:font-size="14pt" style:font-name-asian="超研澤粗黑" style:font-size-asian="14pt" style:font-size-complex="14pt" style:font-weight-complex="bold"/>
    </style:style>
    <style:style style:name="T12" style:family="text">
      <style:text-properties style:font-weight-complex="bold"/>
    </style:style>
    <style:style style:name="T13"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14" style:family="text">
      <style:text-properties fo:color="#000000" style:font-name="標楷體" fo:font-size="14pt" fo:language="zh" fo:country="TW" style:font-name-asian="標楷體" style:font-size-asian="14pt" style:language-asian="zh" style:country-asian="TW" style:font-name-complex="標楷體" style:font-size-complex="14pt"/>
    </style:style>
    <style:style style:name="T15" style:family="text">
      <style:text-properties fo:color="#000000" fo:language="zh" fo:country="TW" style:language-asian="zh" style:country-asian="TW"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玖、客家事務</text:p>
      <text:p text:style-name="P14">一、積極推廣客語學習課程，落實客語紮根工作</text:p>
      <text:p text:style-name="P2"><text:span text:style-name="T4">(一)幼稚園</text:span></text:p>
      <text:p text:style-name="P3"><text:span text:style-name="T6">1.本府客委會自96年9月起走訪本市公私立幼稚園及托兒所，請其協助教導幼兒學唱客家童謠或說客語，並全力提供教學所需師資，及補助教師鐘點費，99年1月至6月計35所幼稚園（托兒所）推動客語教學課程，上課人數3,161人。</text:span></text:p>
      <text:p text:style-name="P3"><text:span text:style-name="T6">2.98年編輯出版幼稚園客語繪本教材「ㄤ咕ㄤ咕學客話」發送本市各幼稚園及托兒所，因反應熱烈，本（99）年第二次再版，紓解客語幼教教材不足困境，進而落實客語復甦紮根工作。</text:span></text:p>
      <text:p text:style-name="P3"><text:span text:style-name="T6">3.編撰客語輔助教材，以中、英、客三語相互搭配，融合簡單、淺顯、易學之日常生活基本語詞、客家文化習俗及高雄景點介紹為內容，提升幼兒客語學習興趣，預計10月出版。</text:span></text:p>
      <text:p text:style-name="P2"><text:span text:style-name="T4">(二)本市各級學校</text:span></text:p>
      <text:p text:style-name="P3"><text:span text:style-name="T6">1.積極走訪本市尚未推展客語之各級學校，輔導開課或協助推展客家文化相關活動。99年1月至6月共有55所國小推動客語教學課程，上課人數4,239人次。</text:span></text:p>
      <text:p text:style-name="P3"><text:span text:style-name="T6">2.為</text:span><text:span text:style-name="T6">鼓勵學童客家藝文創作，充實客家文學素</text:span><text:span text:style-name="T6">養</text:span><text:span text:style-name="T6">，與財團法人國語日報社</text:span><text:span text:style-name="T6">合</text:span><text:span text:style-name="T6">辦客家徵文比賽</text:span><text:span text:style-name="T6">，凡高高屏公私立國小學生均可以「我的客家意象」、「我的客家經驗」為主題，發揮創意寫作，投稿作品計205篇，優勝者除頒給獎金外，第1名作品將刊載</text:span><text:span text:style-name="T6">國語日報</text:span><text:span text:style-name="T6">，分享大眾。</text:span></text:p>
      <text:p text:style-name="P3"><text:span text:style-name="T6">3.為活絡本市新客家文化園區，鼓勵愛好繪畫的兒童及青少年，以園區的客家意象景觀及建築為主體，辦理繪畫比賽，參賽作品計357件，優勝者除頒發獎狀外，得獎作品並將刊登於南方客觀雙月刊，有效宣揚客家文化。</text:span></text:p>
      <text:p text:style-name="P3"><text:span text:style-name="T6">4.</text:span><text:span text:style-name="T6">為鼓勵民眾及學生選修客語文化課程，</text:span><text:span text:style-name="T6">並鼓勵本市各</text:span><text:span text:style-name="T6">大專院校</text:span><text:span text:style-name="T6">透過</text:span><text:span text:style-name="T6">面授、電視、廣播、網際網路、遠距視訊等多元化學習管道，</text:span><text:span text:style-name="T6">廣開客語文化課程</text:span><text:span text:style-name="T6">，</text:span><text:span text:style-name="T6">訂定</text:span><text:span text:style-name="T6">「推廣客家語言文化課程學習獎勵措</text:span><text:span text:style-name="T6">施</text:span><text:span text:style-name="T6">」</text:span><text:span text:style-name="T6">，凡選修學期成績達80分以上者頒給獎學金</text:span><text:span text:style-name="T6">。</text:span></text:p>
      <text:p text:style-name="P2"><text:span text:style-name="T4">(三)社會大眾</text:span></text:p>
      <text:p text:style-name="P3"><text:span text:style-name="T6">1.為協助民眾通過客語認證考試，並培訓未來優良客語種籽師資，99年1月至6月開辦3期客語基礎、初級認證、中級暨中高級認證課程（四縣班及海陸班）每班招收200名學員。</text:span></text:p>
      <text:p text:style-name="P3"><text:span text:style-name="T6">2.為鼓勵民眾積極接觸客語，以筆記書形式出版「大家來學客家話（含CD）」一書，並附客家文物圖說與日常生活資訊，賦予客語教材更多元之價值，頗受各界好評與熱烈索取。99年重新修正客語拼音，將文字與聲音檔置於本府客委會網站客語學習專區。另為擴大學習效益，錄製「畫講老古人言」有聲教學光碟（四縣腔與海陸腔），於6月完成書籍印刷，提供</text:span><text:soft-page-break/><text:span text:style-name="T6">學習客語民眾更多元化的學習教材與管道。</text:span></text:p>
      <text:p text:style-name="P3"><text:span text:style-name="T6">3.為活化客家文物館及慶祝「新客家文化園區」99年6月竣工啟用，成立「高雄市客家學苑」，推出「客家的藝想世界」系列課程。語言文化課程每梯次招收100名學員，各項專業技能才藝班，每班招收30名學員。99年1月至6月計開辦推出「客語基礎研習課程-四縣班與海陸班」、「客遊世界寫計畫去逐夢」、「創意客家糕點」、「中醫養生保健：如何讓身體更健康」、「客家醬菜大搜密」等專業或技藝班。</text:span></text:p>
      <text:p text:style-name="P3"><text:span text:style-name="T6">4.為提升孩童學習興趣，讓孩子在耳濡目染下習得母語，有效達到客語傳承之目的，於99年1月27日至6月2日開辦2期「客家講古安親班」，每班期招生40名學童，每週三下午2時至5時假客家文物館大禮堂上課。</text:span></text:p>
      <text:p text:style-name="P13"><text:span text:style-name="T10">二、</text:span><text:span text:style-name="T10">發行雙月刊並加強運用媒體行銷客家</text:span></text:p>
      <text:p text:style-name="P4"><text:span text:style-name="T4">(一)發行南方客觀：自94年起發行「南方客觀」雙月刊，宣揚客家文化，傳達中央及高高屏客家相關政策與活動訊息，截至99年6月底止已發行27期，承襲高雄市在地客家精神，成為在地文化代表。</text:span></text:p>
      <text:p text:style-name="P4"><text:span text:style-name="T4">(二)為落實客家語言文化推廣工作，讓其他族群更認識客家，自97年5月份起與高雄電台合作，每週一下午4時至5時開播1小時「最佳時客」現場直播節目，並由本府客委會同仁自行規劃與執行廣播內容，深受市民朋友好評。為擴大服務聽眾，又自98年8月起每週一至週五下午1時至2時於高雄廣播電台AM調幅頻道增播「客藝廣播站」節目，擇選本府客委會培訓歡樂傳播營結訓優秀學員，自行規劃製播節目內容，落實「訓用合一」功能。</text:span></text:p>
      <text:p text:style-name="P14">三、<text:bookmark-start text:name="OLE_LINK1"/>弘揚客家文化</text:p>
      <text:p text:style-name="P4"><text:span text:style-name="T4">(一)舉辦2010春季祈福「拜新丁」活動</text:span></text:p>
      <text:p text:style-name="P5"><text:span text:style-name="T13">99年2月22日結合</text:span><text:span text:style-name="T13">「高雄燈會藝術節」</text:span><text:span text:style-name="T13">假光榮碼頭重現客家傳統祭典「拜新丁」活動，全程以古禮進行祈福儀式，並商請屏東縣佳冬鄉三山國王廟協助，將兩百多年歷史的新丁福廠，移師至高雄港都碼頭亮相，現場</text:span><text:span text:style-name="T13">由資深禮生</text:span><text:span text:style-name="T13">引</text:span><text:span text:style-name="T13">領依古禮祈福上香，計有超過</text:span><text:span text:style-name="T13">2</text:span><text:span text:style-name="T13">00</text:span><text:span text:style-name="T13">名</text:span><text:span text:style-name="T13">新生兒報名參加，市長</text:span><text:span text:style-name="T13">陳菊</text:span><text:span text:style-name="T13">親自為新生兒戴上平安符，</text:span><text:span text:style-name="T13">象徵薪火相傳及庇祐新生命之意涵，讓高雄港都的夜晚，再現客家風情</text:span><text:span text:style-name="T13">。</text:span></text:p>
      <text:p text:style-name="P4"><text:span text:style-name="T4">(二)2010新春祈福與團拜活動</text:span></text:p>
      <text:p text:style-name="P6">99年2月27日假本市客家文物館舉辦「2010新春祈福與團拜活動」，祈福祭典儀式遵照客家古禮進行，市長陳菊率領市府客籍首長及客家鄉親，進行「三獻禮」的祭拜儀式，真實呈現客家傳統信仰，另有熱鬧的祥獅獻瑞迎新春，舞出在地文化藝術風華，並發送虎年開運紅包、客家紅粄及發粄供民眾品嚐，現場充滿了濃濃的客家風情。</text:p>
      <text:p text:style-name="P4"><text:span text:style-name="T4">(三)舉辦「2010客庄12大節慶～高雄市夜合客家文化藝術季」系列活動</text:span></text:p>
      <text:p text:style-name="P5"><text:span text:style-name="T13">99年</text:span><text:span text:style-name="T13">客家文化藝術季</text:span><text:span text:style-name="T13">結合「夜合」南台灣客家意象，自</text:span><text:span text:style-name="T13">99年6月</text:span><text:span text:style-name="T13">5</text:span><text:span text:style-name="T13">日至6月</text:span><text:span text:style-name="T13">26</text:span><text:span text:style-name="T13">日，假本市美術館、新客家文化園區、國立高雄餐旅學院等地</text:span><text:span text:style-name="T13">，以「夜合」為核心，串連美食、音樂、藝文、植栽4大主題，推出</text:span><text:span text:style-name="T13">夜合產業嘉年華、千人夜合植栽、千人唱山歌、文化創意產業研討會、音樂晚會</text:span><text:span text:style-name="T13">、炫舞大賽、</text:span><text:span text:style-name="T13">客家美食料理比賽、夜合著色比賽、夜合之美照片徵集</text:span><text:span text:style-name="T13">及</text:span><text:span text:style-name="T13">裝置藝術大賞等</text:span><text:span text:style-name="T13">一系列精彩活動；另由知名聲樂家吳宏璋老師，為客家創作一齣高水準「戀戀夜合歌</text:span><text:soft-page-break/><text:span text:style-name="T13">舞劇」，分別於捷運站、美術館及客語生活學校巡迴演出，讓民眾看見不一樣的客家藝文表演。系列活動豐富多元、活潑有趣，吸引眾多人潮參與，有效宣揚客家文化，並締造數千萬觀光相關經濟產值。</text:span></text:p>
      <text:p text:style-name="P4"><text:span text:style-name="T4">(四)開辦「高雄市客家文化藝術團菁英培訓班」</text:span></text:p>
      <text:p text:style-name="P5"><text:span text:style-name="T13">99年度廣開培訓項目，提升培訓效益，精進團員客家歌曲、舞蹈、戲劇、技藝等專業表演水準，其中本市客家鄉音樂團及真情綜藝團分別榮獲「2009第一屆全國客家社團歌謠合唱邀請賽」特優及甲等，又與樂線綜藝團同時榮獲99年竹東鎮「天穿日台灣客家山歌合唱比賽」特優及優等佳績。</text:span></text:p>
      <text:p text:style-name="P14">四、營造客語無障礙環境</text:p>
      <text:p text:style-name="P9"><text:span text:style-name="T13">為有效運用社會人力資源，型塑客語無障礙環境，自96年10月起陸續在高雄醫學大學附設中和紀念醫院、火車站、榮民總醫院、國立科工館及三民區公所等重要公共場所，設置「客語服務窗口」，招募志工80名投入客語無障礙窗口的服務工作，99年1月至6月服務達6萬人次。</text:span></text:p>
      <text:p text:style-name="P14">五、活化經營客家文化館舍</text:p>
      <text:p text:style-name="P9"><text:span text:style-name="T13">為提升「新客家文化園區」能見度，1月至6月於文化園區戶外廣場辦理3場「客樂繽紛處處聞」系列表演，吸引大批人潮；另為活絡本市客家文物館，1月至6月假客家文物館藝文長廊舉辦3場藝文展覽，透過豐富、多元且優質的文化藝術活動，帶給市民多樣的客家文化饗宴。</text:span></text:p>
      <text:p text:style-name="P14">六、產業輔導研發與行銷</text:p>
      <text:p text:style-name="P4"><text:span text:style-name="T4">(一)99年6月19日假國立高雄餐旅學院舉行夜合文化創意產業研討會暨創意產品發表會，邀請產官學界的專家學者，進行一場打造客家品牌的思維分享，剛出爐的世界麵包大師－吳寶春師傅並分享客家子弟創業經過與心得，現場文創產業工作者、喜愛客家文化、從事客語教學的教師們齊聚ㄧ堂，討論熱絡，期待融入夜合元素，發展客家文化創意產業，提升南台灣客家新品牌。</text:span></text:p>
      <text:p text:style-name="P4"><text:span text:style-name="T4">(二)配合「高雄燈會藝術節活動」行銷客家文化，豐富本市多元文化內涵，於99年2月20日至3月7日，於愛河畔設置4個攤位展示客家文化意象與創意產品，並於99年2月22日辦理「客家之夜」活動，推廣客家歌謠與舞蹈。</text:span></text:p>
      <text:p text:style-name="P14">七、輔導社團推廣客家文化</text:p>
      <text:p text:style-name="P4"><text:span text:style-name="T4">(一)為鼓勵本市客家社團推廣客家歌謠、舞蹈及技藝，99年1月至6月補助本市18個客家社團辦理客家藝文培訓活動，公私齊力推廣客家文化延伸於社區各角落。</text:span></text:p>
      <text:p text:style-name="P4"><text:span text:style-name="T4">(二)為鼓勵本市客家社團進行城鄉交流，補助本市客家社團至其他縣市與客屬團體進行藝文表演與座談，觀摩學習各地區推動客家事務經驗，提升本市客家團體藝文表演水準，99年1月至6月受理補助計畫計16件。</text:span></text:p>
      <text:p text:style-name="P15"/>
      <text:p text:style-name="P14"/>
      <text:p text:style-name="P14">八、興建「新客家文化園區」及委外經營</text:p>
      <text:p text:style-name="P4"><text:span text:style-name="T4">(一)於</text:span><text:span text:style-name="T4">三民</text:span><text:span text:style-name="T4">1</text:span><text:span text:style-name="T4">號</text:span><text:span text:style-name="T4">、2號</text:span><text:span text:style-name="T4">公園</text:span><text:span text:style-name="T4">，興建完成南台灣首座都會型客家文化園區，包括具客家建築特色的圓樓餐廳、演藝廳、手工藝品中心、農特產品展售中心設施，加上週邊浪漫的愛河步道、客家香花主題步道、生態池、及時下最夯的自行車環河車道，打造成兼具文化、藝術、教育、產業、休閒、生態、運動的多功能文</text:span><text:soft-page-break/><text:span text:style-name="T4">化園區，已吸引越來越多民眾假日休閒運動，也成為婚紗攝影的熱門景點</text:span><text:span text:style-name="T4">。</text:span></text:p>
      <text:p text:style-name="P4"><text:span text:style-name="T4">(二)</text:span><text:bookmark-end text:name="OLE_LINK1"/><text:span text:style-name="T4">園區原規劃以委託民間經營管理（ROT）方式招商營運，惟受到大環境景氣不佳、經營標的種類較多整合不易等因素，案經2次公告均無廠商提出申請，刻正研議改以招租方式，引進民間的資源與創意經營，透過客家文化藝術展演、教育推廣、講座、論壇、國際交流、體驗、導覽解說等活動，搭配客家美食及文化創意產品，行銷客家文化魅力，活絡園區館舍，繁榮地方經濟。</text:span></text:p>
      <text:p text:style-name="P13"><text:span text:style-name="T10">九、舉辦國際客家文化創意產業高峰論壇暨成果展</text:span></text:p>
      <text:p text:style-name="P10"><text:span text:style-name="T13">延續2009高雄世運在國際舞台上發光發熱之風潮，將於2010年9月舉辦國際客家文化創意產業高峰論壇暨成果展，廣邀國內、外學者專家集思廣益，以提升本市客家文創產業水準，</text:span><text:span text:style-name="T13">活絡客家經濟發展，</text:span><text:span text:style-name="T13">並</text:span><text:span text:style-name="T13">將客家文化創意商品，行銷全世界。</text:span></text:p>
      <text:p text:style-name="P13"><text:span text:style-name="T10">十、選拔「客家文化大使」</text:span></text:p>
      <text:p text:style-name="P11">為鼓勵青年學生參與客家文化推廣工作，規劃辦理「客家文化大使」選拔活動，激勵青年學生勇於展現自我、表現創意，不定期到本市各級學校宣揚客家文化與進行客語教學，並協助辦理客語相關活動。</text:p>
      <text:p text:style-name="P13"><text:span text:style-name="T10">十一、製作「世界客語童歌專輯」</text:span></text:p>
      <text:p text:style-name="P8"><text:span text:style-name="T13">將目前流行於世，大家喜歡又琅琅上口的童謠歌曲，重新填上客語歌詞，賦予客語童謠新生命，教導學童傳唱，達到客語向下紮根，提升客語文化推廣與傳承之效益。</text:span></text:p>
      <text:p text:style-name="P13"><text:span text:style-name="T10">十二、辦理「幼教教師客語研習班」</text:span></text:p>
      <text:p text:style-name="P7">為提升本市各公私立幼稚園及托兒所客語教學品質，規劃舉辦「幼教教師客語研習班」，協助客籍教師精進教學內容，並鼓勵非客籍教師習得客語能力，落實客語向下紮根工作。</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本文縮排_20_2" style:display-name="本文縮排 2" style:family="paragraph" style:parent-style-name="Standard">
      <style:paragraph-properties fo:margin-left="2.54cm" fo:margin-right="0cm" fo:text-align="justify" style:justify-single-word="false" fo:text-indent="1.208cm" style:auto-text-indent="false" style:snap-to-layout-grid="false"/>
      <style:text-properties fo:color="#000000"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complex="標楷體" style:font-family-complex="標楷體" style:font-family-generic-complex="script"/>
    </style:style>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0z1"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draw:text-box fo:min-height="0.058cm" fo:min-width="0cm"><text:p text:style-name="MP2"><text:span text:style-name="Page_20_Number"><text:span text:style-name="MT1"><text:page-number text:select-page="current">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0-07-17T10:17:00</meta:creation-date>
    <dc:creator>SuperXP</dc:creator>
    <dc:date>2010-07-29T14:40:00</dc:date>
    <meta:print-date>2010-07-28T07:19:00</meta:print-date>
    <meta:editing-cycles>13</meta:editing-cycles>
    <meta:editing-duration>PT41M</meta:editing-duration>
    <meta:document-statistic meta:table-count="0" meta:image-count="0" meta:object-count="0" meta:page-count="4" meta:paragraph-count="50" meta:word-count="3846" meta:character-count="3950" meta:non-whitespace-character-count="3950"/>
    <meta:generator>LibreOffice/5.1.2.2$Windows_x86 LibreOffice_project/d3bf12ecb743fc0d20e0be0c58ca359301eb705f</meta:generator>
  </office:meta>
</office:document-meta>
</file>