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9"/>
      <style:text-properties style:font-name="標楷體" fo:font-size="27pt" fo:letter-spacing="-0.004cm" fo:font-weight="bold" style:font-name-asian="標楷體" style:font-size-asian="27pt" style:font-weight-asian="bold" style:font-size-complex="27pt"/>
    </style:style>
    <style:style style:name="P3" style:family="paragraph" style:parent-style-name="Standard">
      <style:paragraph-properties fo:margin-left="0cm" fo:margin-right="0cm" fo:line-height="0.663cm" fo:text-align="justify" style:justify-single-word="false" fo:text-indent="0.494cm" style:auto-text-indent="false"/>
    </style:style>
    <style:style style:name="P4" style:family="paragraph" style:parent-style-name="Standard">
      <style:paragraph-properties fo:margin-left="0cm" fo:margin-right="0cm" fo:line-height="0.663cm" fo:text-align="justify" style:justify-single-word="false" fo:text-indent="0.494cm" style:auto-text-indent="false"/>
      <style:text-properties style:font-name="標楷體" fo:font-size="14pt" fo:letter-spacing="-0.004cm" style:font-name-asian="標楷體" style:font-size-asian="14pt" style:font-size-complex="14pt" style:font-weight-complex="bold"/>
    </style:style>
    <style:style style:name="P5" style:family="paragraph" style:parent-style-name="Standard">
      <style:paragraph-properties fo:margin-left="0cm" fo:margin-right="0cm" fo:line-height="0.663cm" fo:text-align="justify" style:justify-single-word="false" fo:text-indent="0.494cm" style:auto-text-indent="false"/>
      <style:text-properties style:font-name="標楷體" fo:font-size="14pt" style:font-name-asian="標楷體" style:font-size-asian="14pt" style:font-size-complex="14pt" style:font-weight-complex="bold"/>
    </style:style>
    <style:style style:name="P6" style:family="paragraph" style:parent-style-name="Standard">
      <style:paragraph-properties fo:margin-left="1.482cm" fo:margin-right="0cm" fo:line-height="0.663cm" fo:text-align="justify" style:justify-single-word="false" fo:text-indent="0cm" style:auto-text-indent="false"/>
    </style:style>
    <style:style style:name="P7"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8" style:family="paragraph" style:parent-style-name="Standard">
      <style:paragraph-properties fo:margin-left="2.053cm" fo:margin-right="0cm" fo:line-height="0.663cm" fo:text-align="justify" style:justify-single-word="false" fo:text-indent="-0.487cm" style:auto-text-indent="false"/>
    </style:style>
    <style:style style:name="P9" style:family="paragraph" style:parent-style-name="Standard">
      <style:paragraph-properties fo:margin-left="2.053cm" fo:margin-right="0cm" fo:line-height="0.663cm" fo:text-align="justify" style:justify-single-word="false" fo:text-indent="-0.487cm" style:auto-text-indent="false"/>
      <style:text-properties style:font-name="標楷體" fo:font-size="14pt" fo:letter-spacing="-0.004cm" style:font-name-asian="標楷體" style:font-size-asian="14pt"/>
    </style:style>
    <style:style style:name="P10" style:family="paragraph" style:parent-style-name="Standard">
      <style:paragraph-properties fo:margin-left="1.727cm" fo:margin-right="0cm" fo:line-height="0.882cm" fo:text-indent="-1.482cm" style:auto-text-indent="false" style:snap-to-layout-grid="false"/>
      <style:text-properties fo:color="#000000" style:font-name="標楷體" fo:font-size="14pt" fo:letter-spacing="-0.004cm" style:font-name-asian="標楷體" style:font-size-asian="14pt" style:font-size-complex="14pt"/>
    </style:style>
    <style:style style:name="P11" style:family="paragraph" style:parent-style-name="Standard">
      <style:paragraph-properties fo:margin-left="1.727cm" fo:margin-right="0cm" fo:line-height="0.882cm"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231cm" fo:margin-right="0cm" fo:line-height="0.882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註解文字">
      <style:paragraph-properties fo:line-height="0.663cm"/>
    </style:style>
    <style:style style:name="P14"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5"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6" style:family="paragraph" style:parent-style-name="註解文字">
      <style:paragraph-properties fo:line-height="0.663cm"/>
      <style:text-properties style:font-name="超研澤粗黑" fo:font-size="14pt" fo:letter-spacing="-0.004cm" style:font-name-asian="超研澤粗黑" style:font-size-asian="14pt" style:font-size-complex="14pt" style:font-weight-complex="bold"/>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style>
    <style:style style:name="T6" style:family="text">
      <style:text-properties style:font-name="標楷體" fo:font-size="14pt" fo:letter-spacing="-0.004cm" style:font-name-asian="標楷體" style:font-size-asian="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壹、役 <text:s/>政</text:p>
      <text:p text:style-name="P14">一、徵集業務</text:p>
      <text:p text:style-name="P3"><text:span text:style-name="T3">(一)便民利民的彈性徵兵處理作業</text:span></text:p>
      <text:p text:style-name="P7">為能滿足役男入營期程規劃，適度調節徵兵處理時段，辦理彈性徵兵檢查時間，以問卷調查，由應屆大專畢業役男選擇希望儘速入營或希望較晚入營。</text:p>
      <text:p text:style-name="P7">99年1月經調查統計，欲儘速入營人數3,016人，已安排於3、4月徵兵檢查，並接續抽籤、入營。對於希望較晚入營之3,452位役男，將於99年12月辦理體檢，並接續抽籤、入營。</text:p>
      <text:p text:style-name="P6"><text:span text:style-name="T5">本項彈性措施，除可讓役男入營或升學、行程安排有所規劃、選擇，積極照顧役男權益。更可使各區待徵役男人數掌控較為確實。</text:span></text:p>
      <text:p text:style-name="P3"><text:span text:style-name="T3">(二)釋疑解惑的徵兵處理宣導及座談</text:span></text:p>
      <text:p text:style-name="P7">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p>
      <text:p text:style-name="P6"><text:span text:style-name="T5">已分別於99年2月8日、9日、10日下午，在本府大禮堂舉辦宣導座談。座談會邀請體檢醫院指派家醫科、骨科、內科、外科、眼科、精神等醫師及法令諮詢等分組座談，役男及家屬踴躍參加，成效良好。</text:span></text:p>
      <text:p text:style-name="P7">同時為配合國防部志願役士兵招募，現場並安排國軍人才招募中心人員解說志願役之招募情形，使本市役男在服兵役上有另一種選擇。</text:p>
      <text:p text:style-name="P3"><text:span text:style-name="T3">(三)主動協助的便民措施</text:span></text:p>
      <text:p text:style-name="P6"><text:span text:style-name="T5">99年役男申請服專長替代役作業，自99年4月1日起至4月15日止受理申請，為使本市役男充份瞭解是項申請役男應具備之條件及專長類別等內容與如何上網申請，本府兵役處除於本市各區公所、里辦公室布告欄及該處網站公告相關資訊外，更貼心地於本市各區公所兵役課暨兵役處辦公處所提供相關資訊設備協助無上網經驗或家中無網路設備役男亦能順利完成相關資料申請及登錄事宜。99年本市役男計369人提出服專長替代役申請，其中206人獲得錄取，錄取率為55.83％。</text:span></text:p>
      <text:p text:style-name="P14">二、勤務業務</text:p>
      <text:p text:style-name="P3"><text:span text:style-name="T3">(一)妥善精進的替役役男管理措施</text:span></text:p>
      <text:p text:style-name="P6"><text:span text:style-name="T5">為加強替代役管理，</text:span><text:span text:style-name="T5">宣導正確</text:span><text:span text:style-name="T5">替代役服勤</text:span><text:span text:style-name="T5">觀念</text:span><text:span text:style-name="T5">，於99年3月4日及4月29日辦理「替代役役</text:span><text:span text:style-name="T5">男在職訓練」</text:span><text:span text:style-name="T5">，並於99年6月24日召集服勤本府各機關替代役役男，辦理「99年上半年替代役役男法紀教育」，以</text:span><text:span text:style-name="T5">強化服勤守法紀律，避免誤陷法網，提升替代役正面形象，確立替代役人力運用典範。</text:span></text:p>
      <text:p text:style-name="P4"/>
      <text:p text:style-name="P5"/>
      <text:p text:style-name="P3"><text:span text:style-name="T3">(二)貼心照護的役男及家屬之福利措施</text:span></text:p>
      <text:p text:style-name="P8"><text:soft-page-break/><text:span text:style-name="T5">1.關心</text:span><text:span text:style-name="T5">在營軍人及替代役役男家屬生活</text:span><text:span text:style-name="T5">，凡經濟發生困難者，列級生活</text:span><text:span text:style-name="T5">扶助等級，</text:span><text:span text:style-name="T5">99年1月至6月</text:span><text:span text:style-name="T5">發放服兵役役男家屬一次安家費及三節生活扶助金</text:span><text:span text:style-name="T5">826萬450元，受益家屬412戶次，並</text:span><text:span text:style-name="T5">委託郵局於</text:span><text:span text:style-name="T5">節</text:span><text:span text:style-name="T5">前10日發放</text:span><text:span text:style-name="T5">完畢</text:span><text:span text:style-name="T5">，</text:span><text:span text:style-name="T5">俾利受</text:span><text:span text:style-name="T5">扶助家屬歡度佳節。</text:span></text:p>
      <text:p text:style-name="P8"><text:span text:style-name="T5">2.</text:span><text:span text:style-name="T5">落實照顧列級家屬保險及就醫</text:span><text:span text:style-name="T5">，</text:span><text:span text:style-name="T5">9</text:span><text:span text:style-name="T5">9</text:span><text:span text:style-name="T5">年</text:span><text:span text:style-name="T5">1月至6月</text:span><text:span text:style-name="T5">計發放列級家屬健保費及醫療補助費</text:span><text:span text:style-name="T5">162戶</text:span><text:span text:style-name="T5">次</text:span><text:span text:style-name="T5">、37萬2740</text:span><text:span text:style-name="T5">元</text:span><text:span text:style-name="T5">，以減輕列級役男為國服役的心理負擔。</text:span></text:p>
      <text:p text:style-name="P8"><text:span text:style-name="T5">3</text:span><text:span text:style-name="T5">.核發</text:span><text:span text:style-name="T5">役男</text:span><text:span text:style-name="T5">家屬生育補助</text:span><text:span text:style-name="T5">及</text:span><text:span text:style-name="T5">喪葬補助</text:span><text:span text:style-name="T5">費等</text:span><text:span text:style-name="T5">慰助金</text:span><text:span text:style-name="T5">13萬5000</text:span><text:span text:style-name="T5">元。</text:span></text:p>
      <text:p text:style-name="P9">4.本市義務役傷殘除役軍人現列管有52人，99年春節發放傷殘慰問金242萬6000元及癱瘓除役軍人安養津貼40萬8000元，計發放慰問金283萬4000元。</text:p>
      <text:p text:style-name="P8"><text:span text:style-name="T5">5</text:span><text:span text:style-name="T5">.</text:span><text:span text:style-name="T5">現役</text:span><text:span text:style-name="T5">軍人</text:span><text:span text:style-name="T5">傷殘死亡</text:span><text:span text:style-name="T5">慰問金發放</text:span><text:span text:style-name="T5">，</text:span><text:span text:style-name="T5">9</text:span><text:span text:style-name="T5">9</text:span><text:span text:style-name="T5">年</text:span><text:span text:style-name="T5">1月至6月</text:span><text:span text:style-name="T5">在營軍人因公死亡</text:span><text:span text:style-name="T5">5</text:span><text:span text:style-name="T5">人</text:span><text:span text:style-name="T5">、意外死亡2人</text:span><text:span text:style-name="T5">，計發放市長慰問金</text:span><text:span text:style-name="T5">618萬7000</text:span><text:span text:style-name="T5">元。</text:span></text:p>
      <text:p text:style-name="P8"><text:span text:style-name="T5">6.緬懷先烈春祭國殤3月29日於本市壽山忠烈祠舉行，並慰問</text:span><text:span text:style-name="T5">國軍</text:span><text:span text:style-name="T5">忠烈</text:span><text:span text:style-name="T5">暨殉難人民、消防</text:span><text:span text:style-name="T5">義</text:span><text:span text:style-name="T5">士</text:span><text:span text:style-name="T5">，</text:span><text:span text:style-name="T5">邀請遺族與祭，祭典結束後</text:span><text:span text:style-name="T5">發放</text:span><text:span text:style-name="T5">市長</text:span><text:span text:style-name="T5">慰問金計21萬2000</text:span><text:span text:style-name="T5">元</text:span><text:span text:style-name="T5">。</text:span></text:p>
      <text:p text:style-name="P3"><text:span text:style-name="T3">(三)積極體貼的役男懇親會服務</text:span></text:p>
      <text:p text:style-name="P6"><text:span text:style-name="T5">本市首創於新兵訓練中心懇親開設服務台，主動走入部隊參加役男懇親會，99年1月至6月計動員本府兵役處督導人員12人次及同仁12組24人次，於假日遠赴台中成功嶺、嘉義中坑營區、台南官田、大內、新中營區及屏東龍泉營區等各新兵訓練中心開設「役男服務台」，提供役男及家屬有關役政法令諮詢、解釋及協助部隊處理管教等問題，解決役男及家屬各項疑難問題，頗獲役男及家屬好評。</text:span></text:p>
      <text:p text:style-name="P13"><text:span text:style-name="T8">三、眷村業務</text:span></text:p>
      <text:p text:style-name="P3"><text:span text:style-name="T3">(一)幸福温馨的眷村服務</text:span></text:p>
      <text:p text:style-name="P8"><text:span text:style-name="T5">1.99年3月協調養工處協助修剪本市眷村都市計畫道路路樹共1,272株。</text:span></text:p>
      <text:p text:style-name="P8"><text:span text:style-name="T5">2.本市左營區海富路路況不佳案，協調養工處納入該處99年度改善工程辦理，並於99年7月15日改善完成。</text:span></text:p>
      <text:p text:style-name="P9">3.99年3月左營區左營大路2之44號（長青花苑）車庫設施佔用公園預定地、左營菜公路20巷10號前樹木茂盛需修剪、左營區慈暉六村1號至8號前路樹傾斜及左營區介壽路照明不足建請增設路燈案，已函請權屬單位海軍陸戰隊指揮部處理。</text:p>
      <text:p text:style-name="P8"><text:span text:style-name="T5">4.99年4月本市綠色協會及文化愛河協會反映左營區建業新村社區緯九路68之6號庭院內珍貴樟樹遭挖除案，已請權屬單位海軍陸戰隊指揮部協調住戶將該樹恢復原狀。</text:span></text:p>
      <text:p text:style-name="P4"/>
      <text:p text:style-name="P5"/>
      <text:p text:style-name="P3"><text:span text:style-name="T3">(二)在地關懷的眷村衛生保健講座：　</text:span></text:p>
      <text:p text:style-name="P7">為落實健康城市理念，關心及協助眷村保健工作，辦理眷村居民健康講座，提供各種疾病預防及健康管理知識。99年1月至6月共辦理6場次活動，參<text:soft-page-break/>加人數約890人，由本市眷村里長辦公處邀集眷村民眾於活動中心或適當場所舉行，本府兵役處並配合辦理里民對施政滿意度之調查，調查結果顯示眷村居民對兵役處為眷村所辦理的各項活動及人員的服務禮貌等，均肯定支持。 </text:p>
      <text:p text:style-name="P13"><text:span text:style-name="T8">四、動員業務</text:span></text:p>
      <text:p text:style-name="P3"><text:span text:style-name="T3">(一)關心家園的後備軍人公益活動</text:span></text:p>
      <text:p text:style-name="P6"><text:span text:style-name="T5">藉「全民國防、安全防衛」理念，運用後備軍人組織系統，辦理政令宣導與人力、物力動員準備及社會服務公益活動，藉以加強後備軍人對國家社會之貢獻。99年1月至6月共辦理7場後備軍人公益活動，參與人數約2,248人，活動內容除加強全民國防教育、掃街及配合區公所推動「國家清潔週」環境清掃活動外、捐血、淨灘等公益活動均積極推行。</text:span></text:p>
      <text:p text:style-name="P3"><text:span text:style-name="T3">(二)熱情洋溢的役政體能聯誼活動</text:span></text:p>
      <text:p text:style-name="P6"><text:span text:style-name="T5">為提倡全民運動，發揚忠義團隊精神，展現後備力量，藉以凝聚袍澤情誼，鍛鍊強健體魄，99年5月2日（星期日）上午9時至下午2時，於本市左營區海軍運動場舉辦99年度役政體能聯誼活動，本市後備軍人、替代役役男約3,000人熱情參與。</text:span></text:p>
      <text:p text:style-name="P3"><text:span text:style-name="T3">(三)安全安心的全民防衛動員準備業務</text:span></text:p>
      <text:p text:style-name="P9">1.99年度全民防衛（萬安33號）演習－第4作戰區兵棋推演，於99年3月25及26日假台南縣永康市網寮南營區實施。本府由動員會報副召集人林副市長率動員、災防、戰綜等3合1會報人員參加。其目的係強化本府三合一會報機制運作，建構完整協同應變機能，以因應未來複合式災變搶救能力，守護美好家園。</text:p>
      <text:p text:style-name="P9">2.行政院全民防衛動員準備業務會報於99年4月15日訪評本府動員業務。本訪評旨在為瞭解地方政府辦理動員準備實況，溝通觀念作法，增進工作知能，以強化動員體系，落實動員工作成效。本府由動員會報副召集人林副市長率各分類執行機關（局、處）人員參加，訪評成效卓著，圓滿完成任務。</text:p>
      <text:p text:style-name="P9">3.99年度全民防衛（萬安33號）演習－全民防空警報發放及情傳作業演練，於99年5月5日中午1330-1400時實施。主要目的在培養全民防空意識，提昇全民民防警覺，以建構全民國防共識。</text:p>
      <text:p text:style-name="P8"><text:span text:style-name="T5">4.99年三合一會報（動員、戰綜、災防）第1次定期會議於99年6月10日於本府第一會議室實施，由楊副秘書長主持，出席人員有本府委員及本市公、民營機構代表，協調平時救災及戰時支援作戰等相關事宜，成效卓著。</text:span></text:p>
      <text:p text:style-name="P16"/>
      <text:p text:style-name="P14"/>
      <text:p text:style-name="P14"/>
      <text:p text:style-name="P14">五、軍人公墓業務</text:p>
      <text:p text:style-name="P3"><text:span text:style-name="T3">(</text:span><text:span text:style-name="T3">一</text:span><text:span text:style-name="T3">)草綠花香的優質</text:span><text:span text:style-name="T3">環境</text:span></text:p>
      <text:p text:style-name="P6"><text:span text:style-name="T5">本市軍人公墓位於高雄縣燕巢鄉深水山，佔地面積約12.4公頃，自83年1</text:span><text:soft-page-break/><text:span text:style-name="T5">月15日啟用至99年</text:span><text:span text:style-name="T5">6</text:span><text:span text:style-name="T5">月3</text:span><text:span text:style-name="T5">0</text:span><text:span text:style-name="T5">日止，已安厝忠靈骨灰單櫃12,</text:span><text:span text:style-name="T5">628</text:span><text:span text:style-name="T5">個、夫妻櫃7</text:span><text:span text:style-name="T5">87</text:span><text:span text:style-name="T5">個，合計13,</text:span><text:span text:style-name="T5">415</text:span><text:span text:style-name="T5">個。「軍墓公園化」是本市軍人公墓施政的目標，定期維護園區草坪及撫育花木，提供給遺族家屬一個優質追思之環境。</text:span></text:p>
      <text:p text:style-name="P3"><text:span text:style-name="T3">(</text:span><text:span text:style-name="T3">二</text:span><text:span text:style-name="T3">)</text:span><text:span text:style-name="T3">緬懷忠</text:span><text:span text:style-name="T3">靈的祭祀大典</text:span></text:p>
      <text:p text:style-name="P6"><text:span text:style-name="T5">國軍忠烈將士</text:span><text:span text:style-name="T5">春</text:span><text:span text:style-name="T5">祭於9</text:span><text:span text:style-name="T5">9</text:span><text:span text:style-name="T5">年</text:span><text:span text:style-name="T5">3</text:span><text:span text:style-name="T5">月2</text:span><text:span text:style-name="T5">5</text:span><text:span text:style-name="T5">日上午10時在本市軍人公墓舉行，由林副市長擔任主祭，當日除邀請當地政軍首長及代表參加陪祭外，並邀請遺族1千餘人與祭，場面隆重、溫馨感人。</text:span></text:p>
      <text:p text:style-name="P3"><text:span text:style-name="T3">(</text:span><text:span text:style-name="T3">三</text:span><text:span text:style-name="T3">)</text:span><text:span text:style-name="T3">創新貼心</text:span><text:span text:style-name="T3">的</text:span><text:span text:style-name="T3">網路e化服務</text:span></text:p>
      <text:p text:style-name="P6"><text:span text:style-name="T5">因</text:span><text:span text:style-name="T5">安厝於本市軍人公墓忠靈日益增多</text:span><text:span text:style-name="T5">，</text:span><text:span text:style-name="T5">及考量到諸多遺族常因工作忙碌或交通等因素，致無法經常到軍墓祭祀而感遺憾，有鑑於此，本府兵役處於98年7月1日建置完成全國首座軍人公墓網路祭拜系統，</text:span><text:span text:style-name="T5">截至</text:span><text:span text:style-name="T5">9</text:span><text:span text:style-name="T5">9</text:span><text:span text:style-name="T5">年</text:span><text:span text:style-name="T5">6</text:span><text:span text:style-name="T5">月</text:span><text:span text:style-name="T5">30日止</text:span><text:span text:style-name="T5">瀏覽本網站人數約</text:span><text:span text:style-name="T5">7</text:span><text:span text:style-name="T5">,</text:span><text:span text:style-name="T5">8</text:span><text:span text:style-name="T5">00人，係採會員登入與互動選項方式，遺族家屬點選先人資料，如生平事蹟等即可跨越時間與空間限制因素，隨時於網路祭祀，並可依個人信仰，選擇祭拜儀式及背景音樂，以解思親之情，藉此祭拜方式</text:span><text:span text:style-name="T5">亦</text:span><text:span text:style-name="T5">可降低焚燒祭拜用的金銀紙錢，減少臭氧及懸浮微粒等汚染物排放量，以響應節能減碳措施並維護空氣環境品質。</text:span></text:p>
      <text:p text:style-name="P10"/>
      <text:p text:style-name="P11"/>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0-07-17T07:25:00</meta:creation-date>
    <dc:creator>SuperXP</dc:creator>
    <dc:date>2010-07-29T14:24:00</dc:date>
    <meta:print-date>2010-07-29T14:23:00</meta:print-date>
    <meta:editing-cycles>9</meta:editing-cycles>
    <meta:editing-duration>PT17M</meta:editing-duration>
    <meta:document-statistic meta:table-count="0" meta:image-count="0" meta:object-count="0" meta:page-count="4" meta:paragraph-count="50" meta:word-count="3153" meta:character-count="3336" meta:non-whitespace-character-count="3332"/>
    <meta:generator>LibreOffice/5.1.2.2$Windows_x86 LibreOffice_project/d3bf12ecb743fc0d20e0be0c58ca359301eb705f</meta:generator>
  </office:meta>
</office:document-meta>
</file>