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Eo00" svg:font-family="TT21Eo00, 華康中黑體(P)"/>
    <style:font-face style:name="中國龍粗黑體" svg:font-family="中國龍粗黑體, 新細明體"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2"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3" style:family="paragraph" style:parent-style-name="註解文字">
      <style:paragraph-properties fo:line-height="0.667cm"/>
      <style:text-properties style:font-name="超研澤粗黑" fo:font-size="14pt" style:font-name-asian="超研澤粗黑" style:font-size-asian="14pt" style:font-size-complex="14pt" style:font-weight-complex="bold"/>
    </style:style>
    <style:style style:name="P4" style:family="paragraph" style:parent-style-name="Standard" style:master-page-name="Standard">
      <style:paragraph-properties fo:margin-top="0cm" fo:margin-bottom="0.635cm" loext:contextual-spacing="false" fo:text-align="center" style:justify-single-word="false" style:page-number="89"/>
      <style:text-properties style:font-name="標楷體" fo:font-size="27pt" fo:font-weight="bold" style:font-name-asian="標楷體" style:font-size-asian="27pt" style:font-weight-asian="bold" style:font-name-complex="標楷體" style:font-size-complex="27pt"/>
    </style:style>
    <style:style style:name="P5" style:family="paragraph" style:parent-style-name="Standard">
      <style:paragraph-properties fo:margin-left="0cm" fo:margin-right="0cm" fo:line-height="0.663cm" fo:text-align="justify" style:justify-single-word="false" fo:text-indent="0.487cm" style:auto-text-indent="false"/>
    </style:style>
    <style:style style:name="P6"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7"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8" style:family="paragraph" style:parent-style-name="Standard">
      <style:paragraph-properties fo:margin-left="0cm" fo:margin-right="0cm" fo:line-height="0.667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9"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letter-kerning="true"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667cm" fo:text-align="justify" style:justify-single-word="false" fo:text-indent="0.487cm" style:auto-text-indent="false"/>
    </style:style>
    <style:style style:name="P11" style:family="paragraph" style:parent-style-name="Standard">
      <style:paragraph-properties fo:margin-left="0cm" fo:margin-right="0cm" fo:line-height="0.656cm" fo:text-align="justify" style:justify-single-word="false" fo:text-indent="0.487cm" style:auto-text-indent="false"/>
    </style:style>
    <style:style style:name="P12" style:family="paragraph" style:parent-style-name="Standard">
      <style:paragraph-properties fo:margin-left="1.439cm" fo:margin-right="0cm" fo:line-height="0.663cm" fo:text-align="justify" style:justify-single-word="false" fo:text-indent="0cm" style:auto-text-indent="false"/>
    </style:style>
    <style:style style:name="P13" style:family="paragraph" style:parent-style-name="Standard">
      <style:paragraph-properties fo:margin-left="1.439cm" fo:margin-right="0cm" fo:line-height="0.663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14" style:family="paragraph" style:parent-style-name="Standard">
      <style:paragraph-properties fo:margin-left="1.439cm" fo:margin-right="0cm" fo:line-height="0.663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font-weight-complex="bold"/>
    </style:style>
    <style:style style:name="P15" style:family="paragraph" style:parent-style-name="Standard">
      <style:paragraph-properties fo:margin-left="0.212cm" fo:margin-right="0cm" fo:line-height="0.663cm" fo:text-align="justify" style:justify-single-word="false" fo:text-indent="1.266cm" style:auto-text-indent="false"/>
    </style:style>
    <style:style style:name="P16" style:family="paragraph" style:parent-style-name="Standard">
      <style:paragraph-properties fo:margin-left="0.212cm" fo:margin-right="0cm" fo:line-height="0.663cm" fo:text-align="justify" style:justify-single-word="false" fo:text-indent="1.266cm" style:auto-text-indent="false"/>
      <style:text-properties style:font-name="標楷體" fo:font-size="14pt" fo:letter-spacing="-0.004cm" style:font-name-asian="標楷體" style:font-size-asian="14pt" style:font-weight-complex="bold"/>
    </style:style>
    <style:style style:name="P17" style:family="paragraph" style:parent-style-name="Standard">
      <style:paragraph-properties fo:margin-left="2.036cm" fo:margin-right="0cm" fo:line-height="0.663cm" fo:text-align="justify" style:justify-single-word="false" fo:text-indent="-0.681cm" style:auto-text-indent="false"/>
    </style:style>
    <style:style style:name="P18" style:family="paragraph" style:parent-style-name="Standard">
      <style:paragraph-properties fo:margin-left="2.117cm" fo:margin-right="0cm" fo:line-height="0.663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9" style:family="paragraph" style:parent-style-name="Standard">
      <style:paragraph-properties fo:margin-left="2.117cm" fo:margin-right="0cm" fo:line-height="0.65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969cm" fo:margin-right="0cm" fo:line-height="0.667cm" fo:text-align="justify" style:justify-single-word="false" fo:text-indent="-0.487cm" style:auto-text-indent="false"/>
    </style:style>
    <style:style style:name="P21" style:family="paragraph" style:parent-style-name="Standard">
      <style:paragraph-properties fo:margin-left="1.969cm" fo:margin-right="0cm" fo:line-height="0.6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22"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23" style:family="paragraph" style:parent-style-name="Standard">
      <style:paragraph-properties fo:margin-left="1.969cm" fo:margin-right="0cm" fo:line-height="0.653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24" style:family="paragraph" style:parent-style-name="Standard">
      <style:paragraph-properties fo:margin-left="1.969cm" fo:margin-right="0cm" fo:line-height="0.663cm" fo:text-align="justify" style:justify-single-word="false" fo:text-indent="-0.487cm" style:auto-text-indent="false"/>
    </style:style>
    <style:style style:name="P25" style:family="paragraph" style:parent-style-name="Standard">
      <style:paragraph-properties fo:margin-left="1.969cm" fo:margin-right="0cm" fo:line-height="0.653cm" fo:text-align="justify" style:justify-single-word="false" fo:text-indent="-0.487cm" style:auto-text-indent="false"/>
    </style:style>
    <style:style style:name="P26" style:family="paragraph" style:parent-style-name="Standard">
      <style:paragraph-properties fo:margin-left="1.969cm" fo:margin-right="0cm" fo:line-height="0.667cm" fo:text-align="justify" style:justify-single-word="false" fo:text-indent="0cm" style:auto-text-indent="false"/>
    </style:style>
    <style:style style:name="P27" style:family="paragraph" style:parent-style-name="Standard">
      <style:paragraph-properties fo:margin-left="1.969cm" fo:margin-right="0cm" fo:line-height="0.6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28" style:family="paragraph" style:parent-style-name="Standard">
      <style:paragraph-properties fo:margin-left="1.969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29" style:family="paragraph" style:parent-style-name="Standard">
      <style:paragraph-properties fo:margin-left="1.969cm" fo:margin-right="0cm" fo:line-height="0.663cm" fo:text-align="justify" style:justify-single-word="false" fo:text-indent="0cm" style:auto-text-indent="false"/>
    </style:style>
    <style:style style:name="P30" style:family="paragraph" style:parent-style-name="Standard">
      <style:paragraph-properties fo:margin-left="1.969cm" fo:margin-right="0cm" fo:line-height="0.663cm" fo:text-align="justify" style:justify-single-word="false" fo:text-indent="0cm" style:auto-text-indent="false">
        <style:tab-stops>
          <style:tab-stop style:position="5.927cm"/>
        </style:tab-stops>
      </style:paragraph-properties>
    </style:style>
    <style:style style:name="P31" style:family="paragraph" style:parent-style-name="Standard">
      <style:paragraph-properties fo:margin-left="1.969cm" fo:margin-right="0cm" fo:line-height="0.663cm" fo:text-align="justify" style:justify-single-word="false" fo:text-indent="0cm" style:auto-text-indent="false">
        <style:tab-stops>
          <style:tab-stop style:position="5.927cm"/>
        </style:tab-stops>
      </style:paragraph-properties>
      <style:text-properties fo:color="#000000" style:font-name="標楷體" fo:font-size="14pt" style:letter-kerning="true" style:font-name-asian="標楷體" style:font-size-asian="14pt" style:font-name-complex="TT21Eo00" style:font-size-complex="14pt"/>
    </style:style>
    <style:style style:name="P32" style:family="paragraph" style:parent-style-name="Standard">
      <style:paragraph-properties fo:margin-left="2.604cm" fo:margin-right="0cm" fo:line-height="0.663cm" fo:text-align="justify" style:justify-single-word="false" fo:text-indent="-0.487cm" style:auto-text-indent="false"/>
    </style:style>
    <style:style style:name="P33" style:family="paragraph" style:parent-style-name="Standard">
      <style:paragraph-properties fo:margin-left="3.27cm" fo:margin-right="0cm" fo:line-height="0.663cm" fo:text-align="justify" style:justify-single-word="false" fo:text-indent="-0.73cm" style:auto-text-indent="false"/>
    </style:style>
    <style:style style:name="P34" style:family="paragraph" style:parent-style-name="Standard">
      <style:paragraph-properties fo:margin-left="3.27cm" fo:margin-right="0cm" fo:line-height="0.663cm" fo:text-align="justify" style:justify-single-word="false" fo:text-indent="-0.73cm" style:auto-text-indent="false"/>
      <style:text-properties style:font-name="標楷體" fo:font-size="14pt" fo:letter-spacing="-0.004cm" style:font-name-asian="標楷體" style:font-size-asian="14pt" style:font-weight-complex="bold"/>
    </style:style>
    <style:style style:name="P35" style:family="paragraph" style:parent-style-name="Standard">
      <style:paragraph-properties fo:margin-left="1.482cm" fo:margin-right="0cm" fo:line-height="0.663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36"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style>
    <style:style style:name="P37"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8"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9" style:family="paragraph" style:parent-style-name="Standard">
      <style:paragraph-properties fo:margin-left="2.635cm" fo:margin-right="0cm" fo:line-height="0.667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40" style:family="paragraph" style:parent-style-name="Standard">
      <style:paragraph-properties fo:margin-left="2.635cm" fo:margin-right="0cm" fo:line-height="0.667cm" fo:text-align="justify" style:justify-single-word="false" fo:text-indent="-0.73cm" style:auto-text-indent="false">
        <style:tab-stops>
          <style:tab-stop style:position="5.927cm"/>
        </style:tab-stops>
      </style:paragraph-properties>
    </style:style>
    <style:style style:name="P41" style:family="paragraph" style:parent-style-name="Standard">
      <style:paragraph-properties fo:margin-left="2.625cm" fo:margin-right="0cm" fo:line-height="0.663cm" fo:text-align="justify" style:justify-single-word="false" fo:text-indent="0cm" style:auto-text-indent="false">
        <style:tab-stops>
          <style:tab-stop style:position="5.927cm"/>
        </style:tab-stops>
      </style:paragraph-properties>
    </style:style>
    <style:style style:name="P42" style:family="paragraph" style:parent-style-name="Standard">
      <style:paragraph-properties fo:margin-left="2.201cm" fo:margin-right="0cm" fo:line-height="0.663cm" fo:text-align="justify" style:justify-single-word="false" fo:text-indent="0cm" style:auto-text-indent="false">
        <style:tab-stops>
          <style:tab-stop style:position="5.927cm"/>
        </style:tab-stops>
      </style:paragraph-properties>
    </style:style>
    <style:style style:name="P43" style:family="paragraph" style:parent-style-name="Standard">
      <style:paragraph-properties fo:margin-left="2.201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44" style:family="paragraph" style:parent-style-name="Standard">
      <style:paragraph-properties fo:margin-left="1.976cm" fo:margin-right="0cm" fo:line-height="0.663cm" fo:text-align="justify" style:justify-single-word="false" fo:text-indent="-0.494cm" style:auto-text-indent="false"/>
    </style:style>
    <style:style style:name="P45" style:family="paragraph" style:parent-style-name="Standard">
      <style:paragraph-properties fo:margin-left="1.976cm" fo:margin-right="0cm" fo:line-height="0.663cm" fo:text-align="justify" style:justify-single-word="false" fo:text-indent="-0.494cm" style:auto-text-indent="false"/>
      <style:text-properties style:font-name="標楷體" fo:font-size="14pt" style:letter-kerning="true" style:font-name-asian="標楷體" style:font-size-asian="14pt" style:font-name-complex="TT21Eo00" style:font-size-complex="14pt"/>
    </style:style>
    <style:style style:name="P46" style:family="paragraph" style:parent-style-name="Standard">
      <style:paragraph-properties fo:margin-left="1.926cm" fo:margin-right="0cm" fo:line-height="0.663cm" fo:text-align="justify" style:justify-single-word="false" fo:text-indent="0cm" style:auto-text-indent="false">
        <style:tab-stops>
          <style:tab-stop style:position="5.927cm"/>
        </style:tab-stops>
      </style:paragraph-properties>
    </style:style>
    <style:style style:name="P47" style:family="paragraph" style:parent-style-name="Standard">
      <style:paragraph-properties fo:margin-left="1.926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48" style:family="paragraph" style:parent-style-name="Standard">
      <style:paragraph-properties fo:margin-left="2.039cm" fo:margin-right="0cm" fo:line-height="0.663cm" fo:text-align="justify" style:justify-single-word="false" fo:text-indent="-0.494cm" style:auto-text-indent="false"/>
    </style:style>
    <style:style style:name="P49" style:family="paragraph" style:parent-style-name="Standard">
      <style:paragraph-properties fo:margin-left="2.039cm" fo:margin-right="0cm" fo:line-height="0.663cm" fo:text-align="justify" style:justify-single-word="false" fo:text-indent="-0.494cm" style:auto-text-indent="false"/>
      <style:text-properties fo:color="#000000"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margin-left="3.235cm" fo:margin-right="0cm" fo:line-height="0.663cm" fo:text-indent="-0.568cm" style:auto-text-indent="false" style:text-autospace="none"/>
    </style:style>
    <style:style style:name="P51" style:family="paragraph" style:parent-style-name="Standard">
      <style:paragraph-properties fo:margin-left="3.161cm" fo:margin-right="0cm" fo:line-height="0.663cm" fo:text-indent="-0.494cm" style:auto-text-indent="false" style:text-autospace="none"/>
    </style:style>
    <style:style style:name="P52" style:family="paragraph" style:parent-style-name="Standard">
      <style:paragraph-properties fo:margin-left="1.997cm" fo:margin-right="0cm" fo:line-height="0.663cm" fo:text-align="justify" style:justify-single-word="false" fo:text-indent="-0.494cm" style:auto-text-indent="false"/>
    </style:style>
    <style:style style:name="P53" style:family="paragraph" style:parent-style-name="Standard">
      <style:paragraph-properties fo:margin-left="1.997cm" fo:margin-right="0cm" fo:line-height="0.667cm" fo:text-align="justify" style:justify-single-word="false" fo:text-indent="-0.494cm" style:auto-text-indent="false"/>
    </style:style>
    <style:style style:name="P54" style:family="paragraph" style:parent-style-name="Standard">
      <style:paragraph-properties fo:margin-left="1.997cm" fo:margin-right="0cm" fo:line-height="0.667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1.965cm" fo:margin-right="0cm" fo:line-height="0.667cm" fo:text-align="justify" style:justify-single-word="false" fo:orphans="2" fo:widows="2" fo:text-indent="0cm" style:auto-text-indent="false"/>
    </style:style>
    <style:style style:name="P56" style:family="paragraph" style:parent-style-name="Standard">
      <style:paragraph-properties fo:margin-left="1.99cm" fo:margin-right="0cm" fo:line-height="0.663cm" fo:text-align="justify" style:justify-single-word="false" fo:text-indent="-0.487cm" style:auto-text-indent="false"/>
    </style:style>
    <style:style style:name="P57" style:family="paragraph" style:parent-style-name="Standard">
      <style:paragraph-properties fo:margin-left="1.99cm" fo:margin-right="0cm" fo:line-height="0.663cm" fo:text-align="justify" style:justify-single-word="false" fo:text-indent="-0.487cm" style:auto-text-indent="false"/>
      <style:text-properties style:font-name="標楷體" fo:font-size="14pt" fo:letter-spacing="-0.004cm" style:letter-kerning="true" style:font-name-asian="標楷體" style:font-size-asian="14pt" style:font-name-complex="標楷體" style:font-size-complex="14pt"/>
    </style:style>
    <style:style style:name="P58" style:family="paragraph" style:parent-style-name="Standard">
      <style:paragraph-properties fo:margin-left="1.99cm" fo:margin-right="0cm" fo:line-height="0.663cm" fo:text-align="justify" style:justify-single-word="false" fo:text-indent="-0.487cm" style:auto-text-indent="false"/>
      <style:text-properties style:font-name="標楷體" fo:font-size="14pt" fo:letter-spacing="-0.004cm" style:letter-kerning="true" style:font-name-asian="標楷體" style:font-size-asian="14pt" style:font-name-complex="標楷體" style:font-size-complex="14pt"/>
    </style:style>
    <style:style style:name="P59" style:family="paragraph" style:parent-style-name="Standard">
      <style:paragraph-properties fo:margin-left="1.99cm" fo:margin-right="0cm" fo:line-height="0.66cm" fo:text-align="justify" style:justify-single-word="false" fo:text-indent="-0.487cm" style:auto-text-indent="false"/>
      <style:text-properties style:font-name="標楷體" fo:font-size="14pt" fo:letter-spacing="-0.004cm" style:letter-kerning="true" style:font-name-asian="標楷體" style:font-size-asian="14pt" style:font-name-complex="標楷體" style:font-size-complex="14pt"/>
    </style:style>
    <style:style style:name="P60" style:family="paragraph" style:parent-style-name="Standard">
      <style:paragraph-properties fo:margin-left="1.99cm" fo:margin-right="0cm" fo:line-height="0.667cm" fo:text-align="justify" style:justify-single-word="false" fo:text-indent="-0.487cm" style:auto-text-indent="false"/>
      <style:text-properties style:font-name="標楷體" fo:font-size="14pt" fo:letter-spacing="-0.004cm" style:letter-kerning="true" style:font-name-asian="標楷體" style:font-size-asian="14pt" style:font-name-complex="標楷體" style:font-size-complex="14pt"/>
    </style:style>
    <style:style style:name="P61" style:family="paragraph" style:parent-style-name="Standard">
      <style:paragraph-properties fo:margin-left="1.99cm" fo:margin-right="0cm" fo:line-height="0.656cm" fo:text-align="justify" style:justify-single-word="false" fo:text-indent="-0.487cm" style:auto-text-indent="false"/>
    </style:style>
    <style:style style:name="P62" style:family="paragraph" style:parent-style-name="Standard">
      <style:paragraph-properties fo:margin-left="1.99cm" fo:margin-right="0cm" fo:line-height="0.667cm" fo:text-align="justify" style:justify-single-word="false" fo:text-indent="-0.487cm" style:auto-text-indent="false"/>
    </style:style>
    <style:style style:name="P63" style:family="paragraph" style:parent-style-name="Standard">
      <style:paragraph-properties fo:margin-left="1.947cm" fo:margin-right="0cm" fo:line-height="0.663cm" fo:text-align="justify" style:justify-single-word="false" fo:text-indent="0cm" style:auto-text-indent="false"/>
    </style:style>
    <style:style style:name="P64" style:family="paragraph" style:parent-style-name="Standard">
      <style:paragraph-properties fo:margin-left="1.947cm" fo:margin-right="0cm" fo:line-height="0.663cm" fo:text-align="justify" style:justify-single-word="false" fo:text-indent="0cm" style:auto-text-indent="false"/>
      <style:text-properties style:font-name="標楷體" fo:font-size="14pt" fo:letter-spacing="-0.004cm" style:letter-kerning="true" style:font-name-asian="標楷體" style:font-size-asian="14pt" style:font-name-complex="標楷體" style:font-size-complex="14pt"/>
    </style:style>
    <style:style style:name="P65" style:family="paragraph" style:parent-style-name="Standard">
      <style:paragraph-properties fo:margin-left="1.947cm" fo:margin-right="0cm" fo:line-height="0.663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0.423cm" fo:margin-right="0cm" fo:line-height="0.663cm" fo:text-align="justify" style:justify-single-word="false" fo:text-indent="0cm" style:auto-text-indent="false"/>
    </style:style>
    <style:style style:name="P67" style:family="paragraph" style:parent-style-name="Standard">
      <style:paragraph-properties fo:margin-left="0.423cm" fo:margin-right="0cm" fo:line-height="0.663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68" style:family="paragraph" style:parent-style-name="Standard">
      <style:paragraph-properties fo:margin-left="2.233cm" fo:margin-right="0cm" fo:line-height="0.656cm" fo:text-align="justify" style:justify-single-word="false" fo:text-indent="-0.73cm" style:auto-text-indent="false"/>
    </style:style>
    <style:style style:name="P69" style:family="paragraph" style:parent-style-name="Standard">
      <style:paragraph-properties fo:margin-left="2.233cm" fo:margin-right="0cm" fo:line-height="0.66cm" fo:text-align="justify" style:justify-single-word="false" fo:text-indent="-0.73cm" style:auto-text-indent="false"/>
    </style:style>
    <style:style style:name="P70" style:family="paragraph" style:parent-style-name="Standard">
      <style:paragraph-properties fo:margin-left="3.408cm" fo:margin-right="0cm" fo:line-height="0.667cm" fo:text-align="justify" style:justify-single-word="false" fo:text-indent="-0.741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T1" style:family="text">
      <style:text-properties fo:font-weight="bold" style:font-weight-asian="bold" style:font-name-complex="標楷體"/>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4pt" fo:letter-spacing="-0.004cm" style:font-name-asian="標楷體" style:font-size-asian="14pt" style:font-weight-complex="bold"/>
    </style:style>
    <style:style style:name="T4" style:family="text">
      <style:text-properties style:font-name="標楷體" fo:font-size="14pt" fo:letter-spacing="-0.004cm" style:font-name-asian="標楷體" style:font-size-asian="14pt" style:font-weight-complex="bold"/>
    </style:style>
    <style:style style:name="T5" style:family="text">
      <style:text-properties style:font-name="標楷體" fo:font-size="14pt" fo:letter-spacing="-0.004cm" style:font-name-asian="標楷體" style:font-size-asian="14pt" style:font-size-complex="14pt"/>
    </style:style>
    <style:style style:name="T6" style:family="text">
      <style:text-properties style:font-name="標楷體" fo:font-size="14pt" fo:letter-spacing="-0.004cm" style:font-name-asian="標楷體" style:font-size-asian="14pt" style:font-size-complex="14pt" style:font-weight-complex="bold"/>
    </style:style>
    <style:style style:name="T7" style:family="text">
      <style:text-properties style:font-name="標楷體" fo:font-size="14pt" fo:letter-spacing="-0.004cm" style:font-name-asian="標楷體" style:font-size-asian="14pt" style:font-size-complex="14pt" style:font-weight-complex="bold"/>
    </style:style>
    <style:style style:name="T8" style:family="text">
      <style:text-properties style:font-name="標楷體" fo:font-size="14pt" fo:letter-spacing="-0.004cm" style:font-name-asian="標楷體" style:font-size-asian="14pt"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font-weight-complex="bold"/>
    </style:style>
    <style:style style:name="T11" style:family="text">
      <style:text-properties style:font-name="標楷體" fo:font-size="14pt" fo:letter-spacing="-0.004cm" style:font-name-asian="標楷體" style:font-size-asian="14pt" style:font-name-complex="標楷體" style:font-size-complex="14pt" style:font-weight-complex="bold"/>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letter-spacing="-0.004cm" style:letter-kerning="true" style:font-name-asian="標楷體" style:font-size-asian="14pt" style:font-name-complex="標楷體" style:font-size-complex="14pt"/>
    </style:style>
    <style:style style:name="T14" style:family="text">
      <style:text-properties style:font-name="標楷體" fo:font-size="14pt" fo:letter-spacing="-0.004cm" style:letter-kerning="true"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size-complex="14pt" style:font-weight-complex="bold"/>
    </style:style>
    <style:style style:name="T20" style:family="text">
      <style:text-properties style:font-name="標楷體" fo:font-size="14pt" fo:letter-spacing="-0.011cm" style:font-name-asian="標楷體" style:font-size-asian="14pt" style:font-size-complex="14pt" style:font-weight-complex="bold"/>
    </style:style>
    <style:style style:name="T21" style:family="text">
      <style:text-properties style:font-name="標楷體" fo:font-size="14pt" style:letter-kerning="true" style:font-name-asian="標楷體" style:font-size-asian="14pt" style:font-name-complex="TT21Eo00" style:font-size-complex="14pt"/>
    </style:style>
    <style:style style:name="T22" style:family="text">
      <style:text-properties style:font-name="標楷體" fo:font-size="14pt" style:letter-kerning="true" style:font-name-asian="標楷體" style:font-size-asian="14pt" style:font-name-complex="新細明體1" style:font-size-complex="14pt"/>
    </style:style>
    <style:style style:name="T23" style:family="text">
      <style:text-properties style:font-name="標楷體" fo:font-size="15pt" style:font-name-asian="標楷體" style:font-size-asian="15pt" style:font-name-complex="標楷體" style:font-size-complex="15pt"/>
    </style:style>
    <style:style style:name="T24" style:family="text">
      <style:text-properties style:font-name-complex="標楷體" style:font-size-complex="14pt"/>
    </style:style>
    <style:style style:name="T25" style:family="text">
      <style:text-properties style:font-name-complex="標楷體"/>
    </style:style>
    <style:style style:name="T26" style:family="text">
      <style:text-properties style:font-name="超研澤粗黑" fo:font-size="14pt" style:font-name-asian="超研澤粗黑" style:font-size-asian="14pt" style:font-size-complex="14pt" style:font-weight-complex="bold"/>
    </style:style>
    <style:style style:name="T27" style:family="text">
      <style:text-properties style:font-weight-complex="bold"/>
    </style:style>
    <style:style style:name="T28" style:family="text">
      <style:text-properties style:font-weight-complex="bold"/>
    </style:style>
    <style:style style:name="T29" style:family="text">
      <style:text-properties style:font-size-complex="14pt"/>
    </style:style>
    <style:style style:name="T30" style:family="text">
      <style:text-properties fo:letter-spacing="-0.004cm"/>
    </style:style>
    <style:style style:name="T31" style:family="text">
      <style:text-properties fo:letter-spacing="-0.004cm" style:font-weight-complex="bold"/>
    </style:style>
    <style:style style:name="T32" style:family="text">
      <style:text-properties fo:letter-spacing="-0.004cm" style:font-name-complex="標楷體"/>
    </style:style>
    <style:style style:name="T33" style:family="text">
      <style:text-properties fo:letter-spacing="-0.004cm" style:font-name-complex="標楷體"/>
    </style:style>
    <style:style style:name="T34" style:family="text">
      <style:text-properties fo:letter-spacing="-0.004cm" style:letter-kerning="true"/>
    </style:style>
    <style:style style:name="T35" style:family="text">
      <style:text-properties fo:letter-spacing="-0.004cm" style:letter-kerning="true" style:font-name-complex="標楷體"/>
    </style:style>
    <style:style style:name="T36" style:family="text">
      <style:text-properties style:letter-kerning="true"/>
    </style:style>
    <style:style style:name="T37" style:family="text">
      <style:text-properties style:letter-kerning="true" style:font-name-complex="標楷體"/>
    </style:style>
    <style:style style:name="T38" style:family="text">
      <style:text-properties fo:color="#000000" style:font-name="標楷體" fo:font-size="14pt" style:letter-kerning="true" style:font-name-asian="標楷體" style:font-size-asian="14pt" style:font-name-complex="TT21Eo00" style:font-size-complex="14pt"/>
    </style:style>
    <style:style style:name="T39" style:family="text">
      <style:text-properties fo:color="#000000" style:font-name="標楷體" fo:font-size="14pt" style:letter-kerning="true" style:font-name-asian="標楷體" style:font-size-asian="14pt" style:font-name-complex="標楷體" style:font-size-complex="14pt"/>
    </style:style>
    <style:style style:name="T40" style:family="text">
      <style:text-properties fo:color="#000000" style:font-name="標楷體" fo:font-size="14pt" style:letter-kerning="true" style:font-name-asian="標楷體" style:font-size-asian="14pt" style:font-name-complex="標楷體" style:font-size-complex="14pt"/>
    </style:style>
    <style:style style:name="T41" style:family="text">
      <style:text-properties fo:color="#000000" style:font-name="標楷體" fo:font-size="14pt" fo:letter-spacing="-0.007cm" style:letter-kerning="true" style:font-name-asian="標楷體" style:font-size-asian="14pt" style:font-name-complex="TT21Eo00"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font-weight-complex="bold"/>
    </style:style>
    <style:style style:name="T44" style:family="text">
      <style:text-properties fo:color="#000000" style:font-name="標楷體" fo:font-size="14pt" style:font-name-asian="標楷體" style:font-size-asian="14pt" style:font-name-complex="標楷體" style:font-size-complex="14pt" style:font-weight-complex="bold"/>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fo:letter-spacing="-0.004cm" style:letter-kerning="true" style:font-name-asian="標楷體" style:font-size-asian="14pt" style:font-name-complex="標楷體" style:font-size-complex="14pt"/>
    </style:style>
    <style:style style:name="T47" style:family="text">
      <style:text-properties fo:color="#000000" style:letter-kerning="true" style:font-name-complex="TT21Eo00"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捌、工 <text:s/>務</text:p>
      <text:p text:style-name="P1">一、工程企劃</text:p>
      <text:p text:style-name="P6">(一)加強防洪防災整備</text:p>
      <text:p text:style-name="P12"><text:span text:style-name="T3">為確保防洪防災之整備，99年5月針對轄管車行地下道、截流站及抽水站35處之防洪設備完成檢測；另下水道維護管理自動防洪監控系統，肩負起本市滯洪池生態湖泊蓄洪與各主要排洪幹線間整合調控管理的任務，讓全市排洪硬體動線系統在豪雨瞬間同步啟動，紓解低窪地區豪大雨積水情形。</text:span></text:p>
      <text:p text:style-name="P6">(二)西子灣永續海岸計畫景觀改善工程</text:p>
      <text:p text:style-name="P13">本計畫總經費為3.2億元，進行「築堤造地及後線土地綠美化工程」，將向外海填築長274m、寬50m，約0.71公頃之新增土地，並予以整體綠美化，預計99年底前完工。圍堤造地工程已於99年1月15日開工，截至99年6月止實際進度為46.492 %。</text:p>
      <text:p text:style-name="P6">(三)推動M台灣計畫</text:p>
      <text:p text:style-name="P12"><text:span text:style-name="T3">本市寬頻管道至98年已完成建置達450公里，限期各寬頻固網及有線電視業者完成進駐，迄至99年6月已進駐管線539公里，後續將著重於管道之維護與提高進駐率，以有效改善道路挖掘與側溝附掛影響排水問題。</text:span></text:p>
      <text:p text:style-name="P6">(四)推動道路齊平，建立良好管控機制</text:p>
      <text:p text:style-name="P13">本市管線係集民生、工業之需要，市區內管線眾多管理不易，加上重車行駛頻繁等因素，並配合下水道及寬頻管道之基礎建設，為有效解決民眾行的安全，採取多項措施：</text:p>
      <text:p text:style-name="P16">1.成立路平專案辦公室，統合指揮平台。</text:p>
      <text:p text:style-name="P16">2.成立管線協調會報，進行跨機關合作管線同步施工。</text:p>
      <text:p text:style-name="P16">3.納入里幹事專案通報，強化巡檢能量。</text:p>
      <text:p text:style-name="P16">4.改善工法及材料並增訂新規範，防範管溝挖埋沉陷。</text:p>
      <text:p text:style-name="P16">5.主動查報，建立完善巡查機制。</text:p>
      <text:p text:style-name="P16">6.24小時多元管道通系統，即時處理路面坑洞。</text:p>
      <text:p text:style-name="P15"><text:span text:style-name="T3">7.興建港區貨櫃聯外專用道，避免重車行經市區壓損路面。</text:span></text:p>
      <text:p text:style-name="P16">8.建構弱電共同管道，集中收納管線及設施。</text:p>
      <text:p text:style-name="P16">9.人手孔下地，箱體整併減量。 </text:p>
      <text:p text:style-name="P17"><text:span text:style-name="T3">10.修訂施工規範，將平坦度標準列於道路鋪築之規範及相關合約條款中，並列入驗收項目，務使道路能達平整舒適給市民便捷空間。</text:span></text:p>
      <text:p text:style-name="P18">99年上半年度完成破損道路改善6萬9千餘平方公尺、孔蓋下地1,122座。 </text:p>
      <text:p text:style-name="P6">(五)鐵路地下化</text:p>
      <text:p text:style-name="P20"><text:span text:style-name="T3">1.「高雄計畫」範圍由葆禎路至正義路，全長9.75公里，總經費673億元，由中央補助75%、本府配合款25%約168億元。除高雄車站主站外，設置內惟車站、鼓山站、美術館、三塊厝、民族站、大順站等六個地鐵捷運站。以高雄車站區分為東段、西段工程，自98年6月起隧道主體工程陸續發包，</text:span><text:soft-page-break/><text:span text:style-name="T3">並於98年底地下化全線進入施工階段。高雄車站站區工程預定99年底前公告發包。</text:span></text:p>
      <text:p text:style-name="P20"><text:span text:style-name="T3">2.「左營計畫」由葆禎路向北延伸至新左營車站，全長4.13公里，除內惟地面車站改採地下車站，並增設左營地下通勤站，經本府及地方民意代表積極爭取，業奉行政院98年2月16日核定，預定於106年底併同施工之「高雄計畫」同步完工通車。本案計畫工程總經費匡列106億元，經本府積極向中央爭取，經費分攤比例由中央補助75%、本府負擔25%約31億元。</text:span></text:p>
      <text:p text:style-name="P20"><text:span text:style-name="T3">3.「鳳山計畫」由本市正義路向東延伸高雄縣鳳山車站，全長4.28公里，交通部已於99年4月30日修正完成綜合規劃報告書，陳報行政院核定。整體計畫期程配合「高雄計畫」、「左營計畫」期程，預定於106年底同時完工通車。本案計畫工程總經費162億元，於本市轄區路段中央補助75％，本府負擔25%約14.4億元。</text:span></text:p>
      <text:p text:style-name="P27">高雄市、縣將於99年底合併改制為直轄市，鐵路地下化整體計畫同時進行，將串連高雄縣市左營、高雄車站及鳳山商業核心，更將是繼紅橘兩條捷運路線後的第三條捷運路線，在左營車站、高雄車站銜接，相互連結構築成長達52.45公里綿密的捷運路網，為縣市合併帶來便捷的交通及無限的商機。</text:p>
      <text:p text:style-name="P3">二、建築管理</text:p>
      <text:p text:style-name="P8">(一)建築執照之核發與施工管理 </text:p>
      <text:p text:style-name="P21">1.99年1月1日至99年6月30日共核發建造執照693張2,435戶；使用執照535張2,074戶。</text:p>
      <text:p text:style-name="P21">2.99年1月1日至99年6月30日建築工地巡邏61件、建築工程施工計畫書諮詢9件、新建建築物行動不便者使用設施勘檢30件、營建工程剩餘土石方抽查17件。</text:p>
      <text:p text:style-name="P8">(二)推動綠能產業</text:p>
      <text:p text:style-name="P21">1.爭取中央補助款</text:p>
      <text:p text:style-name="P27">99年度爭取內政部營建署「99年度推動綠建築計畫案」，獲補助900萬元，計畫內容包括推動綠建築工程計畫、建立綠建築審核及抽查計畫及推動綠建築宣導計畫。綠建築工程部分辦理高雄市美術館、圖書館及空中大學綠建築改善工程，使民眾在使用公共空間時，除能提升市民的藝術與文化素養外，亦可將綠建築的理念結合於生活之中。</text:p>
      <text:p text:style-name="P21">2.推動陽光社區</text:p>
      <text:p text:style-name="P26"><text:span text:style-name="T3">鼓勵市民積極參與</text:span><text:span text:style-name="T3">推廣再生能源的使用</text:span><text:span text:style-name="T3">，</text:span><text:span text:style-name="T3">委託專業團體辦理陽光民間社區建築申請案之設計規劃及輔導等相關作業，本年度左營區時代爵邸社區經能源局核定為陽光社區，帶動國內太陽光電產業發展與商業應用設計</text:span><text:span text:style-name="T3">。</text:span><text:span text:style-name="T3"> </text:span></text:p>
      <text:p text:style-name="P21"/>
      <text:p text:style-name="P21"/>
      <text:p text:style-name="P21">3.公共建築物設置太陽能設施</text:p>
      <text:p text:style-name="P26"><text:span text:style-name="T3">政府機關新建工程造價在5,000萬元以上之建築物須設置再生能源發電</text:span><text:soft-page-break/><text:span text:style-name="T3">設備。另針對本市公園內新建遊客解說中心、既有之截流站、污水處理廠等建築物增設再生能源發電設備</text:span><text:span text:style-name="T3">，</text:span><text:span text:style-name="T3">目前</text:span><text:span text:style-name="T3">13</text:span><text:span text:style-name="T3">號公園</text:span><text:span text:style-name="T3">(</text:span><text:span text:style-name="T3">左營福山藥用植物園</text:span><text:span text:style-name="T3">)</text:span><text:span text:style-name="T3">由本府工務局養工處辦理細部設計，預計完工後可達到公有建築物設置再生能源發電設備節能減碳。</text:span></text:p>
      <text:p text:style-name="P22">4.輔導私有建築爭取中央綠建築補助</text:p>
      <text:p text:style-name="P29"><text:span text:style-name="T3">除公有建築物朝向綠建築發展外，本府亦積極推廣民間綠建築，協助民間建築物爭取內政部「獎勵民間建築物綠建築改善示範工作」補助，凡私立學校、公寓大廈及私有辦公類建築物最高200萬元之改善工程費，本市已有9棟建築物接受內政部補助。</text:span></text:p>
      <text:p text:style-name="P29"><text:span text:style-name="T3">另</text:span><text:span text:style-name="T3">98</text:span><text:span text:style-name="T3">年度本府輔導</text:span><text:span text:style-name="T3">5</text:span><text:span text:style-name="T3">棟領有公庽大廈標章之建築物進行綠建築設計輔導，99年度針對本市14棟公共建築物提出綠建築改善工程。藉由專業技術團輔導，落實建築節能、減碳、健康、舒適之目的。</text:span></text:p>
      <text:p text:style-name="P6">(三)空地空屋地景改造</text:p>
      <text:p text:style-name="P14">為提升高雄都市景觀，改善空地、空屋以及未完工閒置建築物，在本府工務局與民間的合作下已完成下列成果：</text:p>
      <text:p text:style-name="P22">1.位在民生路及市中二路口凱悅大樓閒置8年，94年10月拆除完成地上26層至34層之裸露鋼架及低樓層之帷幕牆，96年初重新開發為集合住宅大樓，並於99年6月2日領得使用執照，讓愛河沿線景觀再添新妝。</text:p>
      <text:p text:style-name="P22">2.鹽埕區大義街及必信街口海霸王餐廳未完工閒置建築物，95年11月15日復工興建，預定99年12月底完工。</text:p>
      <text:p text:style-name="P22">3.塩埕區華王飯店對面之大樓已於97年12月30日核發建造執照在案，並於98年6月4日申報開工，預定99年8月完工。</text:p>
      <text:p text:style-name="P6">(四)空地綠美化專案</text:p>
      <text:p text:style-name="P24"><text:span text:style-name="T3">1.為改善城市環境景觀，並達節能減碳，綠色生活的幸福城市之目標，本府積極針對本市閒置公私有空地辦理綠美化。在本府工務局建管處鼓勵協調土地所有權人下，98年度完成私有空地綠美化共計159件，空地綠美化專案施行3年來總計公私有空地完成綠美化面積高達212.8公頃，減碳量達9,746公噸。99年度提出申請綠美化圖說審查案件共計261件，私有空地綠美化面積總計約達84公頃，較98年度申請案件成長約72%，成果豐碩。</text:span></text:p>
      <text:p text:style-name="P24"><text:span text:style-name="T3">2.99年度持續推展「空地綠美化」之成效，成功協調左營高鐵後站國有財產局及國防部經管左東段18-2等46筆地號，面積約</text:span><text:span text:style-name="T3">8395 m2</text:span><text:span text:style-name="T3">空地拆除現有圍籬，並同意辦理規劃簡易綠美化，完竣後明顯改善當地社區及市容觀瞻，並提供社區民眾優質休憩空間。</text:span></text:p>
      <text:p text:style-name="P24"><text:span text:style-name="T3">3.成功協調苓雅區國有財產局經管衛武段699及700等2筆地號空地，並同意正義里社區發展協會認養該空地綠美化，將有效改善環境衛生、減少病媒蚊孳生，增加市民優質休憩空間及整體社區居住品質提升。</text:span><text:span text:style-name="T3"> </text:span></text:p>
      <text:p text:style-name="P6">(五)建築物公共安全檢查申報</text:p>
      <text:p text:style-name="P12"><text:span text:style-name="T10">99年度B類商業類營業場所，如KTV、遊藝場、餐廳、飯店、百貨公司、商場、舞廳等，應申報列管場所889家，已申報564家，申報率63.44％，對於未</text:span><text:soft-page-break/><text:span text:style-name="T10">申報場所本府工務局依建築法處建築物使用人或所有權人新台幣6萬元罰鍰，並再限期補申報，逾期仍未申報者，將依建築法規定續處。</text:span></text:p>
      <text:p text:style-name="P5"><text:span text:style-name="T6">(六)</text:span><text:span text:style-name="T6">建築物使用管理執行專案工作</text:span></text:p>
      <text:p text:style-name="P22">1.辦理99年度建築物公共安全檢查及簽證申報場所之抽複查工作，預計抽複查各類場所500家。對簽證不實之專業檢查人或檢查機構提送審議，情節嚴重者依法處予罰鍰，情節輕微者，予記點處分。</text:p>
      <text:p text:style-name="P24"><text:span text:style-name="T3">2.</text:span><text:span text:style-name="T19">依內政部頒布「維護公共安全方案」針對各類營業場所實施檢查，99年度至6月底止檢查家數共計665家，其中限期改善124家，罰款10家、勒令停止使用1家。</text:span></text:p>
      <text:p text:style-name="P24"><text:span text:style-name="T3">3.預定於99年7月4日至8月29日辦理「暑期保護青少年－青春專案」。</text:span></text:p>
      <text:p text:style-name="P22">4.為維護市容觀瞻及市民公共安全，對本市年久失修有公共危險之虞建築物或協調屋主自行拆除者有鹽埕區北斗街23巷2號及鹽埕區七賢三路222-2號危險建築物。</text:p>
      <text:p text:style-name="P24"><text:span text:style-name="T3">5.河南二路124至128號舊中興國宅年久失修有危害公共安全之虞，本府工務局於99年5月31日委請高雄市土木技師公會進行建築物結構安全鑑定作業，以確認其是否有達</text:span><text:span text:style-name="T3">傾頹或朽壞</text:span><text:span text:style-name="T3">之情事，結構安全鑑定報告書於99年6月底完成，後續將邀集房屋所有權人及相關單位協調拆除事宜。</text:span></text:p>
      <text:p text:style-name="P6">(七)招牌廣告及樹立廣告物管理</text:p>
      <text:p text:style-name="P23">1.99年已清查同盟路、裕誠路之違規廣告物，將於99年7月起執行拆除工作，以維市容景觀。</text:p>
      <text:p text:style-name="P23">2.獎助更新招牌先行選定南華觀光街、崛江商店街進行設置規劃研究後再推動鼓勵商街店家申請更新獎勵。</text:p>
      <text:p text:style-name="P6">(八)公寓大廈管理</text:p>
      <text:p text:style-name="P23">1.積極推動輔導成立管理委員會落實住戶自治管理制度，本府工務局委託執行「高雄市公寓大廈管理組織輔導計畫」，協助大廈對於成立管理組織完成報備問題，提供專人服務，以提升報備率。截至99年6月底，本市7樓以上建築物成立管理委員會依法報備家數計有2,214件，報備率65.14％。</text:p>
      <text:p text:style-name="P23">2.99年辦理高雄市公寓大廈管理委員會座談會計6場，輔導大樓主任委員管理維護技巧及由專業律師協助解決處理居住糾紛、宣導公寓大廈法令常識，以座談會方式意見交流，溝通管理心得，參加人數預計約600餘人，各項問題除現場即時回答外，並於本府工務局建管處網站公布供市民及管理委員會查詢。</text:p>
      <text:p text:style-name="P25"><text:span text:style-name="T3">3.公寓大廈認證標章申請案，迄99年6月底已有760件申請，召開21次審查委員會，通過530棟大樓,將陸續受理並加強宣導。</text:span></text:p>
      <text:p text:style-name="P25"><text:span text:style-name="T3">4.委託專業律師，提供本市已報備之公寓大廈管理委員會對大廈管理糾紛問題作法律諮詢服務，協助解決糾紛並提供電話及網路諮詢服務，另每週四半天在本府工務局建築管理處設置公寓大廈管理法律諮詢服務，由高雄市律師公會律師輪值現場服務，至99年6月底，共服務112人次。</text:span></text:p>
      <text:p text:style-name="P6">(九)公共建築物無障礙生活環境推動工作</text:p>
      <text:p text:style-name="P22"><text:soft-page-break/>1.85年11月27日以前之既有公共建築物，依照本市無障礙設施分類分期分區執行計畫，計933家實施檢查完畢，並訂定改善期程限期要求改善。截至99年6月底822家已全部改善，尚餘111家改善中，整體改善比例為88％。</text:p>
      <text:p text:style-name="P22">2.85年11月27日以後之新建公共建築物除集合住宅外共列管269處，截至99年6月底已完全改善者246處，部分改善者18處，未改善者5處，將持續列管追踪。 </text:p>
      <text:p text:style-name="P6">(十)本市建築法令修訂</text:p>
      <text:p text:style-name="P24"><text:span text:style-name="T3">1.修正「</text:span><text:span text:style-name="T3">高雄市建築</text:span><text:span text:style-name="T3">物免變更使用執照辦法」於99年1月7日公布實施。</text:span></text:p>
      <text:p text:style-name="P24"><text:span text:style-name="T3">2.訂定「</text:span><text:span text:style-name="T3">高雄市</text:span><text:span text:style-name="T3">公寓大廈管理維護使用空間設置辦法」於99年6月14日公布實施。</text:span></text:p>
      <text:p text:style-name="P24"><text:span text:style-name="T3">3.訂定「</text:span><text:span text:style-name="T3">高雄市</text:span><text:span text:style-name="T3">建照執照及雜項執照申請許可執行方式」於99年7月1日起公布實施。</text:span></text:p>
      <text:p text:style-name="P5"><text:span text:style-name="T6">(十一)違章建築處理</text:span></text:p>
      <text:p text:style-name="P32"><text:span text:style-name="T3">1.自99年1月1日至99年6月30日止查報違建及違規廣告物共計處分4117件，拆除成果共計3095件。</text:span></text:p>
      <text:p text:style-name="P32"><text:span text:style-name="T3">2.專案查報處分情形</text:span></text:p>
      <text:p text:style-name="P33"><text:span text:style-name="T3">(1)</text:span><text:span text:style-name="T20">取締本市『改善救災困難地區』─消防專案工作，共計查報處分75件。</text:span><text:span text:style-name="T3"> </text:span></text:p>
      <text:p text:style-name="P34">(2)取締影響本市市容之廢置空廣告架及破損不堪廣告招牌，共計查報處分165件。</text:p>
      <text:p text:style-name="P34">(3)取締國際馬拉松路線(北高雄)周邊違規竹鷹架廣告，共計處分18件。</text:p>
      <text:p text:style-name="P34">(4)取締影響市容景觀違規竹鷹架廣告物，共計處分423件。</text:p>
      <text:p text:style-name="P33"><text:span text:style-name="T3">(5)取締本市『騎樓整頓專案』騎樓違建，共計處分23件。</text:span></text:p>
      <text:p text:style-name="P32"><text:span text:style-name="T3">3.專案執行拆除情形</text:span></text:p>
      <text:p text:style-name="P34">(1)拆除影響市容廢置廣告招牌計275件。</text:p>
      <text:p text:style-name="P34">(2)拆除影響市容大型竹鷹架廣告計456件。</text:p>
      <text:p text:style-name="P33"><text:span text:style-name="T3">(3)配合養工處執行前鎮朝陽段105地號拆除作業及執行安海街遭貨櫃屋、攤販佔用道路案。</text:span></text:p>
      <text:p text:style-name="P34">(4)配合新興分局宿舍旁圍牆拆除(民有街8號)。</text:p>
      <text:p text:style-name="P33"><text:span text:style-name="T3">(5)執行內政部「婦幼保護聯繫會報」本市列管妨礙風化場所違建拆除(大義街21號)。</text:span></text:p>
      <text:p text:style-name="P34">(6)執行英國領事館旁違建及鴿舍拆除。</text:p>
      <text:p text:style-name="P34">(7)執行鼓山區柴山14、14-1號違建拆除。</text:p>
      <text:p text:style-name="P33"><text:span text:style-name="T3">(8)配合財政局執行苓雅區河北路188之1號、前鎮區仁愛段417-9地號市有地占用案、苓雅區成功段482地號廢棄空屋案等拆除作業。</text:span></text:p>
      <text:p text:style-name="P33"><text:span text:style-name="T3">(9)執行各行政區域「改善救災困難地區消防專案」道路兩側突出違規廣告物、遮陽棚架違建總計2條巷道拆除9件。</text:span></text:p>
      <text:p text:style-name="P33"><text:span text:style-name="T3">(10)配合本市各轄區區公所執行防治登革熱環境大掃蕩。</text:span></text:p>
      <text:p text:style-name="P1"><text:soft-page-break/>三、新建工程</text:p>
      <text:p text:style-name="P5"><text:span text:style-name="T6">(一)道路橋梁重大工程</text:span></text:p>
      <text:p text:style-name="P35">99年1月1日至6月30日止執行新建道路橋梁重大工程，計有小港中安路路型改善工程等17件，已完成通車2件、施工中8件、規劃設計7件。</text:p>
      <text:p text:style-name="P24"><text:span text:style-name="T3">1.</text:span><text:span text:style-name="T3">高雄縣市濱海聯外道路工程（</text:span><text:span text:style-name="T3">原</text:span><text:span text:style-name="T3">新台17線）</text:span></text:p>
      <text:p text:style-name="P30"><text:span text:style-name="T5">台17線進入高雄市北界後，沿援中港跨越後勁溪、左營軍區道路向南銜接中正、中華路，全長約7公里、寬40-50公尺。工程總經費約49億元（含軍方建物代拆代建費用），以後勁溪為界分南北二段，北段業於98年12月完成細設，南段於99年7月完成細設。如軍方用地順利解決，全線預計104年12月完工。 </text:span></text:p>
      <text:p text:style-name="P22">2.左營海平路拓寬工程</text:p>
      <text:p text:style-name="P28">自海德路至軍方中正路止，寬20公尺(現寬約10公尺)，長約208公尺，預定99年10月底完成發包，完工後將可疏解左營大路往軍校路、海功路、中海路之車流量，改善地方交通及排水。</text:p>
      <text:p text:style-name="P30"><text:span text:style-name="T5">總經費6,808萬元，99年度先行編列1,000萬元辦理設計發包、協調軍方同意撥用代建代拆事宜，不足款爾後年度續編。</text:span></text:p>
      <text:p text:style-name="P22">3.前鎮鳳山溪橋改建工程</text:p>
      <text:p text:style-name="P28">橋長約50公尺、寬約10公尺，與前鎮河成30度角斜交，紅毛港遷村後造成兩岸都市計畫道路不銜接，易造成交通事故，故辦理改建。本案預定99年8月發包，100年8月完工。</text:p>
      <text:p text:style-name="P30"><text:span text:style-name="T5">總經費8,000萬元，採1次發包分年編列預算辦理， 99年度編列2,945萬元辦理規劃設計及發包施工，不足款爾後年度續編。</text:span></text:p>
      <text:p text:style-name="P22">4.高雄港區東亞南路工程</text:p>
      <text:p text:style-name="P36"><text:span text:style-name="T9">(1)高雄港區東亞南路道路改善工程</text:span></text:p>
      <text:p text:style-name="P41"><text:span text:style-name="T5">於小港區東亞南路上，北至和平西路，南至光和路，為高雄港第三、五貨櫃中心之重要聯外道路，彎道改善範圍，寬約40公尺至66公尺，長約1085公尺，經費4,802萬元，預計99年7月完工。</text:span></text:p>
      <text:p text:style-name="P36"><text:span text:style-name="T9">(2)高雄港區東亞南路週邊環境改善工程</text:span></text:p>
      <text:p text:style-name="P41"><text:span text:style-name="T5">總經費7,200萬元，其中隔音牆工程預定99年7月發包、另周邊環境改善工程預定99年9月發包。 </text:span></text:p>
      <text:p text:style-name="P22">5.大公陸橋拆除暨道路景觀工程</text:p>
      <text:p text:style-name="P30"><text:span text:style-name="T5">為利台鐵西臨港線鐵道兩側地方發展及疏解交通之需，計畫將原跨越鐵路之大公路陸橋拆除，開闢為平面道路，大公陸橋拆除後，其平面道路東接大公路、西接鼓山一路。預定99年10月底發包，100年8月完工。總經費1億8845萬元。</text:span></text:p>
      <text:p text:style-name="P22">6.七賢橋改建工程</text:p>
      <text:p text:style-name="P28">七賢橋橋齡已逾40餘年，經評估已不符現行「橋梁耐震設計規範」之規定，且因梁底淨高不足，影響愛河溯航計畫之推展。改建後橋長約100公尺，寬約34公尺，梁底淨高可達3.8公尺，以利愛河之通航，橋梁之造型將兼顧通行功能與人文景觀，突顯七賢橋在愛河諸橋中不平凡之意象。本工<text:soft-page-break/>程總經費約為新台幣3億7040萬元，預定99年10月發包，101年12月完工。</text:p>
      <text:p text:style-name="P22">7.博愛路交通瓶頸路段改善工程</text:p>
      <text:p text:style-name="P28">本工程將取消博愛路愛河以北快慢車道分隔島，解除快車道轉向限制，並加寬慢車道寬度，可減少轉向車佔用車道影響續進車流之情形，並促進交通流暢性，本工程預定99年9月工程發包。</text:p>
      <text:p text:style-name="P22">8.前鎮區興旺路銜接鎮華街道路開闢(含興仁橋改建)工程</text:p>
      <text:p text:style-name="P28">經費約1億5700萬元，興建銜接興旺路與鎮華街之銜接道路，包括平面道路長約146公尺，寬度12公尺，跨前鎮河橋梁長約56公尺，寬度18公尺，以及舊興仁橋打除。於99年6月18日開工，預定100年3月通車。</text:p>
      <text:p text:style-name="P22">9.小港中安路路型改善工程</text:p>
      <text:p text:style-name="P30"><text:span text:style-name="T5">中山四路至高鳳路間之中安路段，長約4.2公里，辦理排水、人行道景觀、植栽美化、照明號誌等改善，經費1億5000萬元，整體工程預定於99年10月完成。</text:span></text:p>
      <text:p text:style-name="P22">10.二號運河（河東、中庸、自強、中華、瑞源、東盟等6座）橋梁改建工程</text:p>
      <text:p text:style-name="P42"><text:span text:style-name="T5">總經費約3億5,535萬元。本計畫視交通需求分階段辦理河東橋、自強橋、瑞源橋、中庸橋、中華橋及東盟橋施工，河東橋、自強橋於99年3月通車，瑞源橋於99年6月通車，中華橋預定99年8月完工，中庸橋、東盟橋預定99年9月通車。</text:span></text:p>
      <text:p text:style-name="P22">11.國道末端銜接國際機場及國際海港之瓶頸路段改善計畫（貨櫃車專用道）</text:p>
      <text:p text:style-name="P42"><text:span text:style-name="T5">本案總經費23.78億元，於99年2月1日通車。完成後有效改善高雄港第</text:span><text:span text:style-name="T5">3</text:span><text:span text:style-name="T5">、</text:span><text:span text:style-name="T5">4</text:span><text:span text:style-name="T5">、</text:span><text:span text:style-name="T5">5</text:span><text:span text:style-name="T5">貨櫃中心共</text:span><text:span text:style-name="T5">18</text:span><text:span text:style-name="T5">座貨櫃碼頭與高速公路間貨櫃運輸。本貨櫃車專用道服務水準可達</text:span><text:span text:style-name="T5">A</text:span><text:span text:style-name="T5">級，並提昇海空聯運效率，減少交通事故，消弭地區交通瓶頸，提昇中山四路道路服務水準。</text:span></text:p>
      <text:p text:style-name="P22">12.楠梓益群橋及益群路開闢工程</text:p>
      <text:p text:style-name="P42"><text:span text:style-name="T5">為解決楠梓後勁溪南北岸通行及交通需求，並配合整治完成之後勁溪景觀，興建一座具地標意涵之景觀橋梁，橋長85公尺、寬24.5公尺，道路長39公尺，工程費2億5000萬元。於97年10月17日開工，預計99年7月通車。</text:span></text:p>
      <text:p text:style-name="P22">13.左營區跨越崇德路、翠華路自行車道橋梁工程</text:p>
      <text:p text:style-name="P42"><text:span text:style-name="T5">經費約1億7100萬元，長約450公尺，寬4.5公尺，淨高約8公尺，本工程於99年3月啟用通行，除提升城市景觀意象，並將愛河及蓮池潭環潭之自行車道路網加以串聯。</text:span></text:p>
      <text:p text:style-name="P22">14.寬頻管道工程</text:p>
      <text:p text:style-name="P43">五福路鄰近區(三)及四維路鄰近區域(三)寬頻工程與復興路鄰近區寬頻工程，分別於99年3月30日、99年3月12日完工。二號運河鄰近區(二)寬頻工程，預定99年7月完工。</text:p>
      <text:p text:style-name="P22">15.中都園道願景橋興建工程</text:p>
      <text:p text:style-name="P43">本橋梁位於愛河藍色景觀公路上，連結北岸之內惟埤文化園區及南岸之<text:soft-page-break/>中都唐榮磚窯廠歷史古蹟，為本市重要之休閒觀光據點，橋梁造型景觀將具有代表愛河歷史人文及現代藝術之時代意義。</text:p>
      <text:p text:style-name="P42"><text:span text:style-name="T5">跨越愛河南北岸第42期、第48期及第44期重劃區橋梁，跨徑76公尺，寬44公尺，經費4億63萬元。99年6月開工，預定100年12月完工。</text:span></text:p>
      <text:p text:style-name="P22">16.前鎮媽祖港橋增設人行橋梁工程</text:p>
      <text:p text:style-name="P42"><text:span text:style-name="T5">位於本市前鎮區，跨前鎮河銜接鳳山市五甲路及本市中山路，長度約50公尺，寬約5公尺，完成後可改善捷運R5站行人通行往來於五甲地區問題，經費3,550萬元。於98年12月28日開工，預計99年8月完工。</text:span></text:p>
      <text:p text:style-name="P22">17.草衙路（原三國通道銜接路廊）立體交叉工程</text:p>
      <text:p text:style-name="P42"><text:span text:style-name="T5">於金福路至后安路間之草衙路，配合國道末端案設置立體設施，成為簡單十字路口，全長約505公尺，獲交通部同意補助4億2,700萬元，99年2月3日開工，預定100年3月完工。</text:span></text:p>
      <text:p text:style-name="P6">(二)建築工程 </text:p>
      <text:p text:style-name="P22">1.興建世貿國際會展中心</text:p>
      <text:p text:style-name="P30"><text:span text:style-name="T5">基地位於高雄多功能經貿園區，基地面積4.5公頃，將興建1,500攤展覽場，2,000人大型會議室1間，40人小型會議室4間，20人小型會議室6間及其附屬設施之會議展覽中心，工程費30億元。本工程已於99年2月12日完成基本設計，預計99年8月3日辦理統包工程開標作業，99年8月底完成評選，100年9月動工，102年底完工。</text:span></text:p>
      <text:p text:style-name="P30"><text:span text:style-name="T5">會展產業因為帶動貿易、交通、金融、旅遊、裝潢、服務等多項周邊產業發展，又稱為「火車頭型服務業」。會展中心啟用後將可</text:span><text:span text:style-name="T5">帶動大高雄整體經濟之發展，</text:span><text:span text:style-name="T5">同時</text:span><text:span text:style-name="T5">可舉辦國際大型之研討會議及大規模展示活動，增加國際城市競爭力。</text:span></text:p>
      <text:p text:style-name="P22">2.旗津新行政中心及旗津醫院新建工程</text:p>
      <text:p text:style-name="P30"><text:span text:style-name="T5">經費約5億6,500萬元。位於旗津三路與旗港路，面積1.18公頃，將旗津朝國際觀光大島之定位規劃，醫院可兼具休閒醫療、美容、養生等健康旅遊之機能；而新行政中心亦具備休閒、觀光等特色，預定99年9月開工，預定101年完工。</text:span></text:p>
      <text:p text:style-name="P22">3.旗后觀光市場新建工程</text:p>
      <text:p text:style-name="P28">位於旗津三路、發祥街路口旗后攤販集中場原址，興建地上3層、地下1層，總樓地板面積約4227.4平方公尺，1樓設置160個攤位，2、3樓考量將來OT廠商經營，設置以旗津特色海鮮及海產食品為主軸餐飲之庭園式餐廳，屋頂則規劃為景觀平台，工程費9,694萬元。98年10月開工，預定99年7月完成。將提供民間參與旗津觀光的開發為海景商場機會，加速旗津觀光大島之整體開發。</text:p>
      <text:p text:style-name="P22">4.消防局綜合大樓暨中央災害應變中心南部正式備援中心合建共構工程</text:p>
      <text:p text:style-name="P31">規劃本府消防局綜合大樓暨中央災害應變中心南部正式備援中心合建共構位於凱旋四路及成功二路口（南區職業職訓中心西側）面積9,334平方公尺，興建地下2層地上9層，總樓地板面積18,897.55平方公尺（5,716.5坪），規劃設置南部備援中心相關決策指揮中心、網管中心、<text:soft-page-break/>資通訊機房、救災救護指揮中心、停機坪、微波天線及衛星塔座、辦公及宿舍空間，經費8億9,000萬元。於99年4月24日動工，預定101年6月底完工。本大樓興建完成後除作為本市災害應變中心及中央災害應變中心南部正式備援中心外，亦將成為南部地區重大災害應變樞紐，發揮指揮、督導、協調及處理之功能，以完成救災應變工作，提昇災害應變效能。</text:p>
      <text:p text:style-name="P22">5.消防局高桂分隊及社會局小港社會福利服務中心新建工程</text:p>
      <text:p text:style-name="P30"><text:span text:style-name="T38">基地位於博學路鳳德街口，計畫興建地下1層地上5層建築，地上1層至地上4層為消防分隊使用，地上5層為社會局使用。工程經費約6,253萬元，於</text:span><text:span text:style-name="T21">98年10月開工</text:span><text:span text:style-name="T38">，預定99年10月完工。</text:span></text:p>
      <text:p text:style-name="P22">6.健康醫療服務園區行政中心新建工程</text:p>
      <text:p text:style-name="P30"><text:span text:style-name="T41">為因應衛生局所屬疾病管制處業務需求，解決辦公空間不足之現況，及該局之防疫、衛生醫療及保健等業務持續擴張，擬興建辦公廳舍1幢，主體結構為地下2層、地上8層，總樓地板面積約5,000坪之辦公大樓及園區景觀工程。工程總經費約6億元。規劃設計中，預定101年10月完工</text:span><text:span text:style-name="T38">。</text:span></text:p>
      <text:p text:style-name="P22">7.海洋文化及流行音樂中心</text:p>
      <text:p text:style-name="P30"><text:span text:style-name="T38">位於高雄港11-15號碼頭，面積約11.89公頃，規劃室內展演廳、流行音樂博物館、小型展演空間、流行音樂產業社群空間及商業空間等。經費50億元，預計104年10月啟用。</text:span></text:p>
      <text:p text:style-name="P22">8.左營分局辦公大樓新建工程</text:p>
      <text:p text:style-name="P30"><text:span text:style-name="T38">左營分局轄區內人口成長迅速、交通日趨複雜，而現有廳舍老舊，已不敷使用，為配合治安需求及員警之擴增，以容納現有人員及新進人員，並將文自派出所、保安大隊迅雷中隊、捷運警察隊及交通大隊左營分隊納入規劃，以利掌握轄區治安狀況暨為民服務，興建一具有前瞻性及符合效益之辦公廳舍。本案位於左營區博愛三路、重上街口，面積3,074.27平方公尺，預計規劃興建為一棟地下2層、地上9層之現代化辦公廳舍，建築面積約1,229.7平方公尺，總樓地板面積約15,232.7平方公尺，計畫總經費4.8億元。預定99年8月評選建築師，103年完工。</text:span></text:p>
      <text:p text:style-name="P44"><text:span text:style-name="T21">9.六龜綜合</text:span><text:span text:style-name="T3">社會福利</text:span><text:span text:style-name="T21">服務暨災民緊急安置中心</text:span></text:p>
      <text:p text:style-name="P30"><text:span text:style-name="T38">運用莫拉克風災捐款，規劃地上3層之建築物，總樓地板面積約430坪，總工程經費約4,327萬元。預計99年7月評選建築師，100年12月完工。建物空間規劃包括長青及身障服務中心、婦幼服務中心、及兼具災民收容功能之綜合活動中心。</text:span></text:p>
      <text:p text:style-name="P5"><text:span text:style-name="T6">(三)學校校舍新（改）建工程</text:span></text:p>
      <text:p text:style-name="P45">1.明義國中分校校舍新建工程</text:p>
      <text:p text:style-name="P37">(1)包括分校及活動中心新建工程，計畫總經費約3億300萬元，由行政院編列「五年五千億元擴大公共建設方案」紅毛港遷村計畫經費中支應。</text:p>
      <text:p text:style-name="P36"><text:span text:style-name="T9">(2)活動中心於98年4月20日開工，99年7月完工。</text:span></text:p>
      <text:p text:style-name="P37">(3)分校於98年7月13日開工，預定99年10月完工。</text:p>
      <text:p text:style-name="P45">2.國昌國中第三期校舍新建工程</text:p>
      <text:p text:style-name="P46"><text:span text:style-name="T9">興建地上5層及地下1層之三期校舍，經費7,618萬元，由市府編列教育</text:span><text:soft-page-break/><text:span text:style-name="T9">發展基金支應。於98年7月21日開工，預定99年12月完成。 </text:span></text:p>
      <text:p text:style-name="P45">3.成功國小第一期校舍改建工程</text:p>
      <text:p text:style-name="P46"><text:span text:style-name="T9">興建地上4層的教學辦公大樓一棟包括綜合體育館1間、專科教室6間，辦公室4間，運動場跑道、美化綠化等，計畫總經費約7,959萬元，由教育部補助老舊危險校舍整建計畫專案經費及市府編列預算支應。98年11月19日開工，預定100年1月底完工。</text:span></text:p>
      <text:p text:style-name="P45">4.高雄中學第四、五棟教室改建工程</text:p>
      <text:p text:style-name="P47">工程量體包含普通教室、辦公室、琴房及合奏教室等，經費約1億7,650萬元，由該校教育發展基金及市府預算補助支應。98年10月14日開工，預定99年12月底完工。</text:p>
      <text:p text:style-name="P45">5.高雄高工汽車化工實習大樓改建工程</text:p>
      <text:p text:style-name="P46"><text:span text:style-name="T9">設計空間量體包含實習工廠、實驗室及視聽教室等，經費約1億7,948萬元，由該校教育發展基金及市府預算補助支應，98年8月10日開工，預定99年12月底完工。</text:span></text:p>
      <text:p text:style-name="P44"><text:span text:style-name="T21">6.鹽埕國中校舍改建工程</text:span></text:p>
      <text:p text:style-name="P46"><text:span text:style-name="T9">本案計畫總經費為1億3,508萬元，由該校教育發展基金及市府預算補助支應，本案設計空間量體包含普通教室、辦公室、音樂教室及語言教室等。於99年6月15日開工，預定100年12月完工。</text:span></text:p>
      <text:p text:style-name="P1">四、下水道工程</text:p>
      <text:p text:style-name="P6">(一)污水下水道工程</text:p>
      <text:p text:style-name="P48"><text:span text:style-name="T39">1.</text:span><text:span text:style-name="T39">99年度持續推動污水下水道系統第四期建設計畫，總經費100.5億元，期程自98年至103年，本計畫將埋設污水管線127公里、用戶接管15萬38</text:span><text:span text:style-name="T39">00</text:span><text:span text:style-name="T39">戶，並興建平均日</text:span><text:span text:style-name="T39">處理量</text:span><text:span text:style-name="T39">20000CMD臨海污水處理廠，以提升前鎮、小港區環境品質；另辦理中區污水</text:span><text:span text:style-name="T39">處理</text:span><text:span text:style-name="T39">廠功能提升，以達永續水資源再利用目標。98年度辦理</text:span><text:span text:style-name="T43">鼎力路、鼎中路及鼎山街區域污水管線工程，將愛河中上游段雨水箱涵、管渠予以截流，配合愛河上游水質淨化工程，預計99年10月完工，達成愛河全線通水目標。</text:span><text:span text:style-name="T43">同時</text:span><text:span text:style-name="T43">辦理5項污水管線委託設計監造案，</text:span><text:span text:style-name="T43">進行鼓山區「</text:span><text:span text:style-name="T42">鼓山三路區域內污水管線工程</text:span><text:span text:style-name="T43">」；鹽埕、鼓山區「</text:span><text:span text:style-name="T42">臨海三路區域內污水管線工程</text:span><text:span text:style-name="T43">」；三民、鼓山區「</text:span><text:span text:style-name="T42">察哈爾街區域內污水管線工程</text:span><text:span text:style-name="T43">」；鼓山、左營區「</text:span><text:span text:style-name="T42">九如四路、翠華路區域內污水管線工程</text:span><text:span text:style-name="T43">」；前鎮區「</text:span><text:span text:style-name="T42">擴建路、新生路區域內污水管線工程</text:span><text:span text:style-name="T43">」；旗津區「</text:span><text:span text:style-name="T42">旗津路區域內污水管線工程</text:span><text:span text:style-name="T43">」；小港區「</text:span><text:span text:style-name="T42">中林路主幹管線工程</text:span><text:span text:style-name="T42">」及「</text:span><text:span text:style-name="T42">中安路區域內污水管線工程</text:span><text:span text:style-name="T42">(第一、二標)」等9項工程。除中林路乙案外，其餘工程</text:span><text:span text:style-name="T43">已於99年</text:span><text:span text:style-name="T43">6月底</text:span><text:span text:style-name="T43">全部完成發包並開始施作。</text:span></text:p>
      <text:p text:style-name="P49">2.楠梓污水系統BOT案</text:p>
      <text:p text:style-name="P36"><text:span text:style-name="T9">(1)楠梓污水廠</text:span><text:span text:style-name="T9">：</text:span><text:span text:style-name="T9">於98年6月20日完成試運轉，98年12月31日開始營運。</text:span></text:p>
      <text:p text:style-name="P36"><text:span text:style-name="T9">(2)污水管網</text:span><text:span text:style-name="T9">：</text:span><text:span text:style-name="T9">第一階段工程99年5月完工。</text:span></text:p>
      <text:p text:style-name="P37">(3)政府應辦事項「楠梓污水區既設污水管線修繕整建、青埔溝截流設施工程」規劃設計、監造委託技術服務案：</text:p>
      <text:p text:style-name="P50"><text:soft-page-break/><text:span text:style-name="T39">青埔溝截流設施工程</text:span><text:span text:style-name="T39">：</text:span><text:span text:style-name="T39">於98年5月施工完成</text:span><text:span text:style-name="T39">，經費約2,500萬元</text:span><text:span text:style-name="T39">。</text:span></text:p>
      <text:p text:style-name="P51"><text:span text:style-name="T39">既設污水管線修繕整建工程</text:span><text:span text:style-name="T39">：</text:span><text:span text:style-name="T39">於97年12月4日開工，</text:span><text:span text:style-name="T39">經費約4億7000萬元，</text:span><text:span text:style-name="T39">預計於99年8月底完工。</text:span></text:p>
      <text:p text:style-name="P51"><text:span text:style-name="T42">用戶</text:span><text:span text:style-name="T39">接管</text:span><text:span text:style-name="T42">工程</text:span><text:span text:style-name="T42">於98年6月19日開工，</text:span><text:span text:style-name="T42">預計99年9月</text:span><text:span text:style-name="T42">完成。</text:span></text:p>
      <text:p text:style-name="P6">(二)雨水下水道、排水工程</text:p>
      <text:p text:style-name="P52"><text:span text:style-name="T43">1.本市雨水下水道系統，配合市地重劃、區段徵收、整體開發及道路開闢興建排水幹線，至9</text:span><text:span text:style-name="T43">9</text:span><text:span text:style-name="T43">年</text:span><text:span text:style-name="T43">6月</text:span><text:span text:style-name="T43">雨水下水道幹線，累計施築383.073公里，完成率已達96.844％。</text:span></text:p>
      <text:p text:style-name="P53"><text:span text:style-name="T43">2.為持續消除市區瞬間積水問題，</text:span><text:span text:style-name="T43">爭取</text:span><text:span text:style-name="T43">98年內政部營建署「振興經濟擴大公共建設投資－加速都市雨水下水道建設計畫」補助2</text:span><text:span text:style-name="T43">,</text:span><text:span text:style-name="T43">000萬元，本府自籌2</text:span><text:span text:style-name="T43">,</text:span><text:span text:style-name="T43">000萬元，辦理「高雄市楠梓區清豐路(楠梓高中－典寶溪)排水幹線工程」等</text:span><text:span text:style-name="T43">7</text:span><text:span text:style-name="T43">件排水改善工程，</text:span><text:span text:style-name="T43">目前已</text:span><text:span text:style-name="T43">完工</text:span><text:span text:style-name="T43">5</text:span><text:span text:style-name="T43">案。另於98年5月爭取「易淹水地區水患治理計畫」第二階段實施計畫1</text:span><text:span text:style-name="T43">,</text:span><text:span text:style-name="T43">800萬元補助辦理「高雄市小港區鳳林抽水站改善工程」等</text:span><text:span text:style-name="T43">3</text:span><text:span text:style-name="T43">件工程，目前</text:span><text:span text:style-name="T43">完工1案</text:span><text:span text:style-name="T43">。</text:span></text:p>
      <text:p text:style-name="P54">3.高雄市三民區寶業里滯洪池工程</text:p>
      <text:p text:style-name="P55"><text:span text:style-name="T15">經費約4億元，經向內政部營建署爭取經費補助</text:span><text:span text:style-name="T15">獲得同意</text:span><text:span text:style-name="T42">全額補助</text:span><text:span text:style-name="T15">，目前辦理委託技術服務案公告及招標作業中，</text:span><text:span text:style-name="T15">計</text:span><text:span text:style-name="T15">畫</text:span><text:span text:style-name="T15">於100年</text:span><text:span text:style-name="T15">6</text:span><text:span text:style-name="T15">月底前先完成滯洪池主體工程計畫，優先改善澄清路、義華路口一帶積水問題後，再賡續推動上游高雄縣境排水幹線改善計畫，以有效發揮滯洪池整體功能。</text:span></text:p>
      <text:p text:style-name="P53"><text:span text:style-name="T43">4</text:span><text:span text:style-name="T43">.</text:span><text:span text:style-name="T43">本</text:span><text:span text:style-name="T43">市前鎮區擴建路排水改善工程</text:span></text:p>
      <text:p text:style-name="P55"><text:span text:style-name="T15">本計</text:span><text:span text:style-name="T15">畫</text:span><text:span text:style-name="T15">經費6</text:span><text:span text:style-name="T15">,</text:span><text:span text:style-name="T15">000萬元，內政部營建署補助3</text:span><text:span text:style-name="T15">,</text:span><text:span text:style-name="T15">000萬元，已於9</text:span><text:span text:style-name="T15">9</text:span><text:span text:style-name="T15">年2月</text:span><text:span text:style-name="T15">1</text:span><text:span text:style-name="T15">2日</text:span><text:span text:style-name="T15">開工</text:span><text:span text:style-name="T15">，預計</text:span><text:span text:style-name="T15">100</text:span><text:span text:style-name="T15">年</text:span><text:span text:style-name="T15">4</text:span><text:span text:style-name="T15">月底前完工。</text:span></text:p>
      <text:p text:style-name="P53"><text:span text:style-name="T43">5</text:span><text:span text:style-name="T43">.99年度全市排水改善工程</text:span></text:p>
      <text:p text:style-name="P55"><text:span text:style-name="T15">99年度計</text:span><text:span text:style-name="T15">畫</text:span><text:span text:style-name="T15">辦理</text:span><text:span text:style-name="T15">「鹽埕區新樂街一帶排水改善工程」等</text:span><text:span text:style-name="T15">1</text:span><text:span text:style-name="T15">7</text:span><text:span text:style-name="T15">件</text:span><text:span text:style-name="T15">全市</text:span><text:span text:style-name="T15">排水改善工程</text:span><text:span text:style-name="T15">，總經費約為5,000萬元，14案已完成發包，目前施工中；另追加預算辦理排水改善工程「前鎮區鎮東三街排水幹線出口改善工程」等15件，目前辦理發包中，經費總計約7,000萬元；另為有效改善高雄大學周邊排水問題</text:span><text:span text:style-name="T15">，</text:span><text:span text:style-name="T15">辦理排水幹線增設及抽水設施設置工程費2,750萬元，目前規劃設計中。上述工程預計99年底前全數完工，完工後將可有效</text:span><text:span text:style-name="T15">解決部分排水效能欠佳</text:span><text:span text:style-name="T15">情形</text:span><text:span text:style-name="T15">，</text:span><text:span text:style-name="T15">並</text:span><text:span text:style-name="T15">改善市區環境衛生，提高市民生活品質</text:span><text:span text:style-name="T15">。</text:span></text:p>
      <text:p text:style-name="P6">(三)河川整治工作</text:p>
      <text:p text:style-name="P52"><text:span text:style-name="T43">1.積極進行愛河流域用戶接管及截污工程，愛河流域及港域鄰近社區之用戶接管率高達76.5％，重要支流二號運河水域，將辦理截污工程、輔助工程及堤線調整，以改善水質並連接愛河，展現運河水岸新風貌。於97年12月24日動工，經費約2.5億元，預定99年7月完工，99年9月</text:span><text:span text:style-name="T43">二號運河</text:span><text:span text:style-name="T43">閘門打開通水。</text:span></text:p>
      <text:p text:style-name="P52"><text:span text:style-name="T43">2.愛河溯航計畫博愛橋人工湖，愛河之心已開放啟用，將愛之船遊河航線，自建國橋溯航延伸至博愛橋，除提升本市防洪功能外，水陸交通及捷運亦可完整串聯，愛河魅力由河口區段延伸至中上游，展現不同風采，並持續加強溯航沿岸景觀。</text:span><text:span text:style-name="T43">99年6月並完成</text:span><text:span text:style-name="T43">「愛河沿岸景觀工程」</text:span><text:span text:style-name="T43">之</text:span><text:span text:style-name="T43">生態護</text:span><text:soft-page-break/><text:span text:style-name="T43">岸改造</text:span><text:span text:style-name="T43">，經費約2,900萬元</text:span><text:span text:style-name="T43">。</text:span></text:p>
      <text:p text:style-name="P56"><text:span text:style-name="T13">3.持續辦理愛河中上游河段水質改善，以達全線通水目標。目前進行鼎力路、鼎山街等區域用戶接管工程及尚未接管區域之截污工程，並定期清疏該區段既設截流設施內淤積土及上游設置污水現地處理系統，將高雄縣生活污水淨化後流入愛河，以解決上游污染，提升愛河自淨能力，使愛河水質更加穩定。本工程於98年6月30日發包，預定99年</text:span><text:span text:style-name="T13">9</text:span><text:span text:style-name="T13">月完工</text:span><text:span text:style-name="T42">，經費1.63億元</text:span><text:span text:style-name="T13">。</text:span></text:p>
      <text:p text:style-name="P56"><text:span text:style-name="T13">4.愛河沿岸之下水道展示館，完成民生站、治平站、新樂站、七賢站、九如站、力行站、興隆截流站</text:span><text:span text:style-name="T13">、</text:span><text:span text:style-name="T13">二號運河站</text:span><text:span text:style-name="T13">、</text:span><text:span text:style-name="T13">六合站</text:span><text:span text:style-name="T13">及</text:span><text:span text:style-name="T13">鼓山站</text:span><text:span text:style-name="T13">等10站，總經費約1.15億元</text:span><text:span text:style-name="T13">。</text:span></text:p>
      <text:p text:style-name="P57">5.後勁溪河岸整建工程</text:p>
      <text:p text:style-name="P36"><text:span text:style-name="T9">(1)已完成後勁溪德</text:span><text:span text:style-name="T9">民</text:span><text:span text:style-name="T9">橋至制水閘門段約</text:span><text:span text:style-name="T9">3.4</text:span><text:span text:style-name="T9">公里，打通縣市交界處排洪瓶頸段，提高排洪能力，完成河川高灘地、河濱步道、景觀工程、自行車道、親水休閒設施。</text:span><text:span text:style-name="T9">並</text:span><text:span text:style-name="T9">辦理右昌排水出口臭味改善工程、青埔溝拱橋改為無障礙空間人行橋</text:span><text:span text:style-name="T9">等工程。</text:span></text:p>
      <text:p text:style-name="P36"><text:span text:style-name="T9">(</text:span><text:span text:style-name="T9">2</text:span><text:span text:style-name="T9">)後勁橋至德民橋段、興中制水閘門至軍區排水溝河段整治，</text:span><text:span text:style-name="T9">工程</text:span><text:span text:style-name="T9">經費需求約</text:span><text:span text:style-name="T9">1</text:span><text:span text:style-name="T9">億</text:span><text:span text:style-name="T9">6,200</text:span><text:span text:style-name="T9">萬元，於98年4月9日開工，預計99年</text:span><text:span text:style-name="T9">10</text:span><text:span text:style-name="T9">月完工。</text:span></text:p>
      <text:p text:style-name="P57">6.前鎮河周邊景觀改善</text:p>
      <text:p text:style-name="P63"><text:span text:style-name="T13">為重塑前鎮河沿岸景觀及周圍環境改善，將串聯周邊景點及公共設施並朝向具有人文、生態、景觀及觀光遊憩設施進行規劃，展現都市新風貌，以吸引觀光人潮，提升市民生活品質，營造都會面貌。總工程費1億1500萬元</text:span><text:span text:style-name="T13">，其中</text:span><text:span text:style-name="T13">交通部觀光局補助</text:span><text:span text:style-name="T13">3,0</text:span><text:span text:style-name="T13">00萬元工程費，工程預定99年</text:span><text:span text:style-name="T13">9</text:span><text:span text:style-name="T13">月竣工。</text:span></text:p>
      <text:p text:style-name="P9"/>
      <text:p text:style-name="P6"/>
      <text:p text:style-name="P6">(四)污水下水道用戶接管</text:p>
      <text:p text:style-name="P56"><text:span text:style-name="T13">1.本市下水道系統建設採雨、污水分流制，配合已完成污水下水道分支管網地區，積極推動用戶接管工程，以改善河川水質及環境衛生，本市愛河、二號運河，新光大排、五號船渠等水質已有大幅改善。99年編列</text:span><text:span text:style-name="T13">1.27</text:span><text:span text:style-name="T13">億元並爭取內政部營建署振興經濟方案</text:span><text:span text:style-name="T13">3.91</text:span><text:span text:style-name="T13">億元，持續辦理農16及同盟路區域、鼎山街一帶、遼寧街、熱河街區域、建工路區域、九如路區域（第一標、第二標及第三標）及福德路區域(第一標)等用戶接管工程，預計99年底</text:span><text:span text:style-name="T13">用戶接管普及率</text:span><text:span text:style-name="T13">可達62％。</text:span></text:p>
      <text:p text:style-name="P57">2.經本府積極爭取，98年度起至101年，4年期間中央允諾依「振興經濟擴大公共建設投資特別條例」於「高雄市污水下水道系統第四期建設計畫」內將用戶接管工程經費以特別預算編列方式每年約5.6億元，繼續補助本市用戶接管經費，101年用戶接管普及率預計將達72％。</text:p>
      <text:p text:style-name="P6">(五)雨、污水系統暨截匯流站、抽水站之營運、操作與維護</text:p>
      <text:p text:style-name="P57">1.自辦維修工程及零星搶修工程，配合實際排水需要均以最短時間完成改善，以維持既設雨、污水下水道系統之正常功能。同時成立24小時立即通<text:soft-page-break/>專案，全天候為市民解決用戶污水堵塞問題。</text:p>
      <text:p text:style-name="P57">2.截流站、抽水站定期維修保養，以維持正常營運功能，另持續辦理各截流站閘門抽水機自動化監控系統，推動維護管理自動化。</text:p>
      <text:p text:style-name="P57">3.「高雄市下水道系統管理中心」以資訊化方式維護管理本市雨、污水下水道系統，並持續設置污水系統即時流量監測系統，適時掌控污水流量，以預防性方式藉由即時流量之研判，提升管線服務品質。</text:p>
      <text:p text:style-name="P57">4.確實維護本市10處車行地下道、抽水站機電設施，以確保雨季地下道適時啟動抽、排水機能，維持本市南北及東西幹道交通。</text:p>
      <text:p text:style-name="P1">五、養護工程</text:p>
      <text:p text:style-name="P66"><text:span text:style-name="T6">　　近年來本府開闢公園綠地，注入創意美學的思維，以藝術、生態、人文、多元價值等，打造不同特性的主題公園，另針對本市老舊公園更新改造，皆獲各界肯定。本市共計開闢345處公園、綠地、兒童遊戲場，面積778.5292公頃，平均每人享有綠地面積為5.10平方公尺；加計廣場及非都市計畫規劃之公園綠地，平均每人可享有綠地面積5.96平方公尺。</text:span></text:p>
      <text:p text:style-name="P67">(一)公園、綠地、兒童遊戲場開闢及改善</text:p>
      <text:p text:style-name="P57">1.凹仔底森林公園</text:p>
      <text:p text:style-name="P64">面積約10公頃，以森林生態為主軸，選擇四季開花樹種，營造豐富繽紛的四季景觀，並設置生態池、溪流、木棧道、生態解說中心、雨水回收再利用系統、多功能休憩廣場等完善設施，打造生態、環保、永續的森林園區，另於公園對面特專一至特專三設置花草園區，啟用以來提供民眾運動、休憩、賞花好去處。</text:p>
      <text:p text:style-name="P57"/>
      <text:p text:style-name="P57"/>
      <text:p text:style-name="P57">2.檨仔林埤濕地公園</text:p>
      <text:p text:style-name="P64">面積約3.7公頃，以生態工法重新規劃水道和埤塘，營造水域、陸域豐美空間，配合植栽綠美化，利用生態池植物、水體自淨機制，以自然方式淨化水質，水生溼地的復育，提供生物棲息地，活化生機盎然的綠帶空間，提供學生戶外教學最佳場域。</text:p>
      <text:p text:style-name="P57">3.鹽埕綠8公園路綠廊</text:p>
      <text:p text:style-name="P63"><text:span text:style-name="T13">鹽埕綠廊自五福路沿公園路向西延伸，總經費約7億3,000萬</text:span><text:span text:style-name="T13">元，</text:span><text:span text:style-name="T13">分4期開闢，第1期工程於98年6月開闢完成，由五福路至大義街</text:span><text:span text:style-name="T13">；</text:span><text:span text:style-name="T13">第2期工程於99年4月完成大義街</text:span><text:span text:style-name="T13">至</text:span><text:span text:style-name="T13">大勇路段，為保留五金街的歷史回憶，大勇路增設鐘錶街意象的時鐘廣場</text:span><text:span text:style-name="T13">、</text:span><text:span text:style-name="T13">五金藝術鋪面</text:span><text:span text:style-name="T13">、</text:span><text:span text:style-name="T13">船舶造型花槽</text:span><text:span text:style-name="T13">及</text:span><text:span text:style-name="T13">於忠孝國小區段設置具有教學意義的歷史步道，以陶板呈現相關的歷史解說，紀錄鹽埕區發展沿革的面貌</text:span><text:span text:style-name="T13">。本工程於99年6月6日</text:span><text:span text:style-name="T13">舉行鹽埕綠廊完工啟用典禮暨童趣嘉年華活動</text:span><text:span text:style-name="T13">。</text:span></text:p>
      <text:p text:style-name="P57">4.右昌森林公園</text:p>
      <text:p text:style-name="P65">基地北接德民路、南與碉堡公園相鄰，本公園規劃依其特有的歷史緣由，導入飛機意象，運用空間佈局，營造兼具滯洪、生態、休憩及景觀之水景與綠環境，開闢經費約2億8,000萬元，於99年3月8日開工，預定99<text:soft-page-break/>年10月完工。</text:p>
      <text:p text:style-name="P57">5.中都溼地公園</text:p>
      <text:p text:style-name="P63"><text:span text:style-name="T10">基地位於</text:span><text:span text:style-name="T10">同盟三路、九如三路、十全三路及中華二路</text:span><text:span text:style-name="T10">間，</text:span><text:span text:style-name="T10">共計11.6公頃，將朝向有系統的收集、保育與再生台灣濕地植物，以還原高雄過去歷史中曾經擁有的海岸林帶，兼具生態教育解說、生物物種多樣性保存、國土保安防洪及市民休憩之濕地生態公園。</text:span><text:span text:style-name="T10">開闢經費約</text:span><text:span text:style-name="T10">1億2</text:span><text:span text:style-name="T10">,</text:span><text:span text:style-name="T10">000萬元</text:span><text:span text:style-name="T10">，</text:span><text:span text:style-name="T10">於99年1月15日開工，預計99年9月底開闢完竣</text:span><text:span text:style-name="T10">，期能將本市區域內的愛河中上游回復成生態多樣化的濕地，與既有濕地串連，形成更綿密的生態網絡。</text:span></text:p>
      <text:p text:style-name="P56"><text:span text:style-name="T13">6.全市植栽色彩計畫</text:span></text:p>
      <text:p text:style-name="P63"><text:span text:style-name="T16">為了讓街道市容景觀更漂亮，推動全市「植栽色彩計畫」於捷運沿線重要景點及公園、主要景觀道路、水岸遊憩藍帶等，設計組合花藝區，</text:span><text:span text:style-name="T16">應用草花、彩葉植物搭配多年生木本開花植物，塑造市區特色景觀，強化色彩配置增加視覺美感</text:span><text:span text:style-name="T16">，形塑本市成為美麗的花園城市。 <text:s/></text:span></text:p>
      <text:p text:style-name="P57">7.楠梓區兒19(常德街旁)及凹仔底05公21(第四期)開闢工程：預定99年8月底完工。</text:p>
      <text:p text:style-name="P57">8.二苓11公01開闢工程：細部設計中，預定99年7月發包。</text:p>
      <text:p text:style-name="P57">9.苓雅公A21開闢工程：細部設計中，預定99年7月發包。</text:p>
      <text:p text:style-name="P56"><text:span text:style-name="T13">10.凹子底05公04(第13期)開闢工程：於99年6月23日發包。</text:span></text:p>
      <text:p text:style-name="P56"><text:span text:style-name="T13">11.楠梓兒B1開闢工程：於99年6月29日發包。</text:span></text:p>
      <text:p text:style-name="P56"><text:span text:style-name="T13">12.高雄市新客家文化園區第2期新建工程：於99年5月19日完工。</text:span></text:p>
      <text:p text:style-name="P57">13.大坪頂公7、公10、兒3開闢工程：細部設計中，預定99年7月底發包。</text:p>
      <text:p text:style-name="P56"><text:span text:style-name="T13">14.98年度老舊公園改善工程</text:span></text:p>
      <text:p text:style-name="P19">青島兒童遊戲場、水秀兒童遊戲場、正仁兒童遊戲場、松金兒童遊戲場、班超公園、新豐兒童遊戲場、褒揚街廣場等，已於98年12月30日前全部完工。</text:p>
      <text:p text:style-name="P19">另春陽街廣場、大昌廣昌兒童遊戲場、鼎泰兒童遊戲場、興東兒童遊戲場、復興兒童遊戲場等公園，於99年4月30日完工。二聖公園、楠梓1號綠地、苓雅22號綠地等3處，預定99年7月完成。</text:p>
      <text:p text:style-name="P61"><text:span text:style-name="T13">15.99年度辦理老舊公園改善工程</text:span></text:p>
      <text:p text:style-name="P19">99年辦理萬年縣公園、崗山仔公園、德平街旁兒童遊戲場、民權公園、聖和公園、明禮公園、二苓11綠05、旗津6號公園、本館里05兒11兒童遊戲場、褒揚廣場（廣31、陽明路以東）、瑞崗兒童遊戲場、高松兒童遊戲場、華仁兒童遊戲場、永忠兒童遊戲場、鳳宮兒童遊戲場、鳳林兒童遊戲場、鳳森兒童遊戲場、華夏西北扶輪公園、忠孝公園、微笑公園、紅毛港遷村用地公2、公3等20餘處老舊公園更新，目前設計中。</text:p>
      <text:p text:style-name="P11"><text:span text:style-name="T6">(二)改善道路人行道工程 </text:span></text:p>
      <text:p text:style-name="P61"><text:span text:style-name="T13">1.</text:span><text:span text:style-name="T13">9</text:span><text:span text:style-name="T13">9</text:span><text:span text:style-name="T13">年度各區路街牌增設工程</text:span><text:span text:style-name="T13">：99年3月15日開工，預計99年11月30日完工。</text:span></text:p>
      <text:p text:style-name="P61"><text:span text:style-name="T13">2.</text:span><text:span text:style-name="T13">9</text:span><text:span text:style-name="T13">9</text:span><text:span text:style-name="T13">年度各區巷弄牌增設工程</text:span><text:span text:style-name="T13">：99年3月15日開工，預計99年11月30日完工。</text:span></text:p>
      <text:p text:style-name="P61"><text:soft-page-break/><text:span text:style-name="T13">3.</text:span><text:span text:style-name="T13">9</text:span><text:span text:style-name="T13">9</text:span><text:span text:style-name="T13">年度建國路以北等地區人行道及退縮騎樓地改善工程</text:span><text:span text:style-name="T13">：99年4月1日開工，預計99年11月30日完工。</text:span></text:p>
      <text:p text:style-name="P61"><text:span text:style-name="T13">4.</text:span><text:span text:style-name="T13">9</text:span><text:span text:style-name="T13">9</text:span><text:span text:style-name="T13">年度建國路以</text:span><text:span text:style-name="T13">南</text:span><text:span text:style-name="T13">等地區人行道、分隔島及退縮騎樓地改善工程</text:span><text:span text:style-name="T13">：99年4月1日開工，預計99年11月30日完工。</text:span></text:p>
      <text:p text:style-name="P61"><text:span text:style-name="T13">5.</text:span><text:span text:style-name="T13">9</text:span><text:span text:style-name="T13">9</text:span><text:span text:style-name="T13">年度建國路以南</text:span><text:span text:style-name="T13">等</text:span><text:span text:style-name="T13">AC路面改善工程</text:span><text:span text:style-name="T13">：於99年4月26日開工，預計99年11月30日完工。</text:span></text:p>
      <text:p text:style-name="P61"><text:span text:style-name="T13">6.</text:span><text:span text:style-name="T13">9</text:span><text:span text:style-name="T13">9</text:span><text:span text:style-name="T13">年度建國路以北</text:span><text:span text:style-name="T13">等</text:span><text:span text:style-name="T13">AC路面改善工程</text:span><text:span text:style-name="T13">：於99年4月26日開工，預計99年11月30日完工。</text:span></text:p>
      <text:p text:style-name="P61"><text:span text:style-name="T13">7.</text:span><text:span text:style-name="T13">9</text:span><text:span text:style-name="T13">9</text:span><text:span text:style-name="T13">年度全市</text:span><text:span text:style-name="T13">各區等</text:span><text:span text:style-name="T13">AC路面改善工程</text:span><text:span text:style-name="T13">：於99年6月1日開工，預計99年11月30日完工。</text:span></text:p>
      <text:p text:style-name="P61"><text:span text:style-name="T13">8.99年度益群路(益群橋至德民路)</text:span><text:span text:style-name="T13"> 人行環境</text:span><text:span text:style-name="T13">改善工程：於99年6月4日開工，預計99年7月完工。</text:span></text:p>
      <text:p text:style-name="P61"><text:span text:style-name="T13">9.99年度高雄市橋梁目視檢測與特別檢測工作99年4月21日開始辦理，於99年7月5日提送成果報告書。</text:span></text:p>
      <text:p text:style-name="P68"><text:span text:style-name="T13">10.98年度高雄市33座橋梁改善工程：於98年11月30日開工，已於99年4月20日完工。</text:span></text:p>
      <text:p text:style-name="P68"><text:span text:style-name="T13">11.大業北路（中山路－二苓路）人行環境空間改善工程：於99年2月1日完工。</text:span></text:p>
      <text:p text:style-name="P69"><text:span text:style-name="T13">12.曾子路(華夏路－博愛路)人行環境空間改善工程(第1期)：於99年1月26日完工。</text:span></text:p>
      <text:p text:style-name="P69"><text:span text:style-name="T13">13.98年度西臨港線（成功路─中山路）自行車景觀廊道工程：於99年2月1日完工。</text:span></text:p>
      <text:p text:style-name="P69"><text:span text:style-name="T13">14.98年度七賢路(中山路至民族路)人行環境改善工程：於98年12月4日開工，預計99年7月底完工。</text:span></text:p>
      <text:p text:style-name="P69"><text:span text:style-name="T13">15.98年度前鎮區鎮興路景觀綠美化工程：預計99年7月完工。</text:span></text:p>
      <text:p text:style-name="P69"><text:span text:style-name="T13">16.舊英國領事館人行步道改善工程：預計99年7月完工。</text:span></text:p>
      <text:p text:style-name="P69"><text:span text:style-name="T13">17.98年度高雄市監理南街人行道及圍牆整建工程：於99年6月11日開工，預計99年9月完工。</text:span></text:p>
      <text:p text:style-name="P69"><text:span text:style-name="T13">18.98年度楠梓右昌地區人行景觀改善及自行車道建置工程：於98年12月4日開工，預計99年10月完工。</text:span></text:p>
      <text:p text:style-name="P69"><text:span text:style-name="T13">1</text:span><text:span text:style-name="T13">9</text:span><text:span text:style-name="T13">.98年度七賢二路（河東路至中山路）人行環境及自行車建置工程</text:span><text:span text:style-name="T13">：</text:span><text:span text:style-name="T13">於9</text:span><text:span text:style-name="T13">9</text:span><text:span text:style-name="T13">年2月</text:span><text:span text:style-name="T13">22日開工</text:span><text:span text:style-name="T13">，預定99年10月完工。</text:span></text:p>
      <text:p text:style-name="P5"><text:span text:style-name="T6">(三)路燈工程 <text:s/></text:span></text:p>
      <text:p text:style-name="P57">1.大業北路(中山四路－二苓路)夜間照明改善工程：於99年2月1日完工。</text:p>
      <text:p text:style-name="P57">2.裕誠路(南屏路－光興街)夜間照明改善工程：於99年1月13日完工。</text:p>
      <text:p text:style-name="P56"><text:span text:style-name="T13">3.九如一路(大昌路至水源路)夜間照明改善工程：於99年3月19日開工，預計99年6月底完成放亮。</text:span></text:p>
      <text:p text:style-name="P56"><text:span text:style-name="T13">4.中央公園陽光社區公共設施太陽光發電系統安裝設置，預定99年9月底開工，預計99年12月底完工。</text:span></text:p>
      <text:p text:style-name="P56"><text:span text:style-name="T13">5.九如二路(民族一路至博愛一路)夜間照明改善工程：預定99年8月中開</text:span><text:soft-page-break/><text:span text:style-name="T13">工，預計99年12月底完工。</text:span></text:p>
      <text:p text:style-name="P6">(四)公園、綠地、道路綠美化工程 <text:s/></text:p>
      <text:p text:style-name="P59">1.辦理四維路、民權路、時代大道、民生路園道、旗津踩風大道、四維合署辦公大樓、愛河沿岸景觀綠美化工程、凹子底特專1、特專2重要景點加強綠美化工程等，配合99年度公園綠地開闢工程植栽綠美化。</text:p>
      <text:p text:style-name="P62"><text:span text:style-name="T13">2.二號運河</text:span><text:span text:style-name="T13">（河東路至自立路）景觀改造工程</text:span><text:span text:style-name="T13">：預定99年9月底完工，</text:span><text:span text:style-name="T13">植栽工程</text:span><text:span text:style-name="T13">配合土木工程完工。</text:span></text:p>
      <text:p text:style-name="P8">(五)社區營造工程 <text:s/></text:p>
      <text:p text:style-name="P60">1.98年度社區通學道（含中央補助）共16條已全數完工。</text:p>
      <text:p text:style-name="P60">2.98年度洲仔溼地蝴蝶棲地改善工程已於99年1月4日完工。</text:p>
      <text:p text:style-name="P60">3.98年度幸福鄰里專案六米特色巷道造街計畫共計14條，其中楠梓、左營、鼓山，前金、新興區等7條，於98年12月30日完工；另三民、鹽埕，苓雅，前鎮、小港、旗津區等7條，於99年1月30日完工。</text:p>
      <text:p text:style-name="P60">4.98年度高雄市小港區太平國小周邊人行道（高松路段）改善工程：已於99年2月11日完成。</text:p>
      <text:p text:style-name="P61"><text:span text:style-name="T13">5.99年度社區通學道施作</text:span><text:span text:style-name="T13">三民區河濱國小、前鎮區瑞豐國中、前金區七賢國中、小港區餐旅國中、左營區舊城國小等5所</text:span><text:span text:style-name="T13">學校，預計99年9月前完工。</text:span></text:p>
      <text:p text:style-name="P9"/>
      <text:p text:style-name="P6">(六)持續督導辦理公園及園道委託經營管理</text:p>
      <text:p text:style-name="P60">1.河東路園道（水漾愛河）委託經營管理</text:p>
      <text:p text:style-name="P60">2.河西路園道（陽光愛河）委託經營管理</text:p>
      <text:p text:style-name="P60">3.城市光廊ROT案</text:p>
      <text:p text:style-name="P60">4.愛河自行車休憩站ROT案</text:p>
      <text:p text:style-name="P60">5.哨船頭公園ROT案</text:p>
      <text:p text:style-name="P6">(七)公共工程養護與維修 <text:s text:c="2"/></text:p>
      <text:p text:style-name="P60">1.道路維護</text:p>
      <text:p text:style-name="P39">(1)道路委外巡查及改善工程3件施工中。</text:p>
      <text:p text:style-name="P39">(2)全市人行道鋪面及自行車道巡查維護等改善工程2件（南、北區）施工中。</text:p>
      <text:p text:style-name="P40"><text:span text:style-name="T9">(3)全市AC路面零星刨除及搶修工程施工中。</text:span></text:p>
      <text:p text:style-name="P40"><text:span text:style-name="T9">(4)全市車行地下道磁磚清洗工程施工中。</text:span></text:p>
      <text:p text:style-name="P40"><text:span text:style-name="T9">(5)自辦AC補修99年1月至6月共計補修21,335.8平方公尺，補修人行道733件，瀝青包使用3,408包。</text:span></text:p>
      <text:p text:style-name="P60">2.路燈維護</text:p>
      <text:p text:style-name="P39">(1)全市傳統路燈委外維護工程6件施工中。</text:p>
      <text:p text:style-name="P39">(2)全市妨礙交通路燈遷移工程施工中。</text:p>
      <text:p text:style-name="P40"><text:span text:style-name="T9">(3)全市路燈燈桿、燈罩更換工程施工中。</text:span></text:p>
      <text:p text:style-name="P40"><text:span text:style-name="T9">(4)全市共桿路燈維護工程施工中。</text:span></text:p>
      <text:p text:style-name="P60">3.公園綠地行道樹美綠化維護</text:p>
      <text:p text:style-name="P39">(1)剪草工程6件常施工中</text:p>
      <text:p text:style-name="P39"><text:soft-page-break/>(2)清潔維護工程8件施工中。</text:p>
      <text:p text:style-name="P39">(3)公園園燈南區、北區及重要景點維護工程3件施工中。</text:p>
      <text:p text:style-name="P39">(4)南、北區公園遊具、連鎖磚等改善工程4件施工中。</text:p>
      <text:p text:style-name="P39">(5)生態綠美化工程計17件施工中。</text:p>
      <text:p text:style-name="P39">(6)公園委託清潔維護：</text:p>
      <text:p text:style-name="P70">完成大型公園清潔維護計8件工程。</text:p>
      <text:p text:style-name="P70">小型鄰里公園，委託里辦公處辦理，計有119處。</text:p>
      <text:p text:style-name="P70">中小型公園以「公園維護社區化就業方案」僱用本市失業市民清潔維護，計僱用200人。</text:p>
      <text:p text:style-name="P70">民間義務公園認養，共計20處，約節省維護經費1500萬元，其中以統正開發、中國鋼鐵、盛餘鋼鐵及台電公司等認養為最大宗，將持續鼓勵企業參與公園認養工作。</text:p>
      <text:p text:style-name="P3">六、榮耀分享 <text:s text:c="2"/></text:p>
      <text:p text:style-name="P10"><text:span text:style-name="T6">(一)2010國家卓越建設獎</text:span></text:p>
      <text:p text:style-name="P62"><text:span text:style-name="T13">1.檨子林埤濕地公園開闢工程 </text:span></text:p>
      <text:p text:style-name="P62"><text:span text:style-name="T13">2.左營區跨越崇德路、翠華路自行車道橋梁工程</text:span></text:p>
      <text:p text:style-name="P60">3.中都濕地開闢工程 </text:p>
      <text:p text:style-name="P60">4.消防局綜合大樓暨中央災害應變中心南部正式備援中心合建共構工程</text:p>
      <text:p text:style-name="P60">5.旗后觀光市場暨旗津海岸景觀改善工程</text:p>
      <text:p text:style-name="P60">6.鼓山區跨越一號船渠景觀橋梁工程</text:p>
      <text:p text:style-name="P60">7.熱帶植物園開闢工程</text:p>
      <text:p text:style-name="P60">8.後勁溪景觀生態工程</text:p>
      <text:p text:style-name="P62"><text:span text:style-name="T13">9.右昌森林公園整體規劃</text:span></text:p>
      <text:p text:style-name="P60">10.97年度興仁公園改造工程</text:p>
      <text:p text:style-name="P60">11.鹽埕01綠08開闢工程</text:p>
      <text:p text:style-name="P62"><text:span text:style-name="T13">12.</text:span><text:span text:style-name="T13">西子灣海水浴場岬灣景觀改善工程</text:span></text:p>
      <text:p text:style-name="P62"><text:span text:style-name="T13">13.</text:span><text:span text:style-name="T13">愛河沿岸景觀工程(博愛路至自由路)</text:span><text:span text:style-name="T13"> </text:span></text:p>
      <text:p text:style-name="P62"><text:span text:style-name="T13">14.</text:span><text:span text:style-name="T13">下水道展示館</text:span><text:span text:style-name="T13">（六合站）</text:span><text:span text:style-name="T13">暨立德棒球場周邊景觀改善工程</text:span></text:p>
      <text:p text:style-name="P62"><text:span text:style-name="T13">15.中都園道願景橋興建工程</text:span></text:p>
      <text:p text:style-name="P60">16.左營新部落社區圖書館暨左營國中活動中心新建工程</text:p>
      <text:p text:style-name="P60">17.西子灣景觀及人行環境改善計畫暨舊英國領事館人行步道改善工程</text:p>
      <text:p text:style-name="P60">18.中央公園清潔維護及綠化植栽等工作</text:p>
      <text:p text:style-name="P60">19.高雄公園清潔維護及綠化植栽等工作</text:p>
      <text:p text:style-name="P10"><text:span text:style-name="T6">(二)2010建築園冶獎</text:span></text:p>
      <text:p text:style-name="P60">1.檨子林埤濕地公園</text:p>
      <text:p text:style-name="P60">2.高雄市援中港濕地公園開闢工程</text:p>
      <text:p text:style-name="P60">3.愛河中游段堤線調整景觀改造工程</text:p>
      <text:p text:style-name="P10"><text:span text:style-name="T6">(三)中國工程師學會99年工程優良獎</text:span></text:p>
      <text:p text:style-name="P60">現代化綜合體育館民間開發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Eo00" svg:font-family="TT21Eo00, 華康中黑體(P)"/>
    <style:font-face style:name="中國龍粗黑體" svg:font-family="中國龍粗黑體, 新細明體"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A." style:family="paragraph" style:parent-style-name="Standard">
      <style:paragraph-properties fo:margin-left="0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_31_.">
      <style:paragraph-properties fo:margin-left="0cm" fo:margin-right="0cm" fo:text-indent="-0.265cm" style:auto-text-indent="false"/>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fo:font-weight="normal" style:font-weight-asian="normal" style:font-name-complex="TT21Eo00" style:font-family-complex="TT21Eo00, 華康中黑體(P)"/>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span text:style-name="MT1"><text:page-number text:select-page="current">10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工  務</dc:title>
    <meta:initial-creator>USER</meta:initial-creator>
    <meta:creation-date>2010-07-15T15:34:00</meta:creation-date>
    <dc:creator>SuperXP</dc:creator>
    <dc:date>2010-07-29T21:05:00</dc:date>
    <meta:print-date>2010-07-09T16:09:00</meta:print-date>
    <meta:editing-cycles>12</meta:editing-cycles>
    <meta:editing-duration>PT53M</meta:editing-duration>
    <meta:document-statistic meta:table-count="0" meta:image-count="0" meta:object-count="0" meta:page-count="17" meta:paragraph-count="325" meta:word-count="15689" meta:character-count="17090" meta:non-whitespace-character-count="17053"/>
    <meta:generator>LibreOffice/5.1.2.2$Windows_x86 LibreOffice_project/d3bf12ecb743fc0d20e0be0c58ca359301eb705f</meta:generator>
  </office:meta>
</office:document-meta>
</file>