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7000044370000270793517E7EC9E0F93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638cm" fo:margin-left="2.884cm" table:align="left" style:writing-mode="lr-tb"/>
    </style:style>
    <style:style style:name="表格1.A" style:family="table-column">
      <style:table-column-properties style:column-width="6.742cm"/>
    </style:style>
    <style:style style:name="表格1.B" style:family="table-column">
      <style:table-column-properties style:column-width="2.921cm"/>
    </style:style>
    <style:style style:name="表格1.C" style:family="table-column">
      <style:table-column-properties style:column-width="2.976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17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6.007cm" fo:margin-left="1.625cm" table:align="left" style:writing-mode="lr-tb"/>
    </style:style>
    <style:style style:name="表格2.A" style:family="table-column">
      <style:table-column-properties style:column-width="4.098cm"/>
    </style:style>
    <style:style style:name="表格2.B" style:family="table-column">
      <style:table-column-properties style:column-width="1.704cm"/>
    </style:style>
    <style:style style:name="表格2.G" style:family="table-column">
      <style:table-column-properties style:column-width="1.794cm"/>
    </style:style>
    <style:style style:name="表格2.H" style:family="table-column">
      <style:table-column-properties style:column-width="1.596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958cm" fo:keep-together="auto"/>
    </style:style>
    <style:style style:name="表格2.8" style:family="table-row">
      <style:table-row-properties style:min-row-height="0.711cm" fo:keep-together="auto"/>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2.529cm" table:align="center" style:writing-mode="lr-tb"/>
    </style:style>
    <style:style style:name="表格3.A" style:family="table-column">
      <style:table-column-properties style:column-width="4.032cm"/>
    </style:style>
    <style:style style:name="表格3.B" style:family="table-column">
      <style:table-column-properties style:column-width="4.221cm"/>
    </style:style>
    <style:style style:name="表格3.C" style:family="table-column">
      <style:table-column-properties style:column-width="4.276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2.629cm" table:align="center" style:writing-mode="lr-tb"/>
    </style:style>
    <style:style style:name="表格4.A" style:family="table-column">
      <style:table-column-properties style:column-width="3.988cm"/>
    </style:style>
    <style:style style:name="表格4.B" style:family="table-column">
      <style:table-column-properties style:column-width="4.293cm"/>
    </style:style>
    <style:style style:name="表格4.C" style:family="table-column">
      <style:table-column-properties style:column-width="4.348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2.624cm" table:align="center" style:writing-mode="lr-tb"/>
    </style:style>
    <style:style style:name="表格5.A" style:family="table-column">
      <style:table-column-properties style:column-width="3.796cm"/>
    </style:style>
    <style:style style:name="表格5.B" style:family="table-column">
      <style:table-column-properties style:column-width="4.387cm"/>
    </style:style>
    <style:style style:name="表格5.C" style:family="table-column">
      <style:table-column-properties style:column-width="4.441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34cm" fo:margin-left="2.484cm" table:align="left" style:writing-mode="lr-tb"/>
    </style:style>
    <style:style style:name="表格6.A" style:family="table-column">
      <style:table-column-properties style:column-width="2.54cm"/>
    </style:style>
    <style:style style:name="表格6.D" style:family="table-column">
      <style:table-column-properties style:column-width="3.334cm"/>
    </style:style>
    <style:style style:name="表格6.E" style:family="table-column">
      <style:table-column-properties style:column-width="3.387cm"/>
    </style:style>
    <style:style style:name="表格6.1" style:family="table-row">
      <style:table-row-properties style:min-row-height="0.49cm" fo:keep-together="always"/>
    </style:style>
    <style:style style:name="表格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318cm" fo:keep-together="always"/>
    </style:style>
    <style:style style:name="表格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5.293cm" fo:margin-left="1.683cm" table:align="left" style:writing-mode="lr-tb"/>
    </style:style>
    <style:style style:name="表格7.A" style:family="table-column">
      <style:table-column-properties style:column-width="3.175cm"/>
    </style:style>
    <style:style style:name="表格7.B" style:family="table-column">
      <style:table-column-properties style:column-width="2.413cm"/>
    </style:style>
    <style:style style:name="表格7.F" style:family="table-column">
      <style:table-column-properties style:column-width="2.466cm"/>
    </style:style>
    <style:style style:name="表格7.1" style:family="table-row">
      <style:table-row-properties style:min-row-height="0.556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7.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fo:keep-together="auto"/>
    </style:style>
    <style:style style:name="表格7.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296cm" fo:margin-left="1.983cm" table:align="left" style:writing-mode="lr-tb"/>
    </style:style>
    <style:style style:name="表格8.A" style:family="table-column">
      <style:table-column-properties style:column-width="3.493cm"/>
    </style:style>
    <style:style style:name="表格8.B" style:family="table-column">
      <style:table-column-properties style:column-width="2.858cm"/>
    </style:style>
    <style:style style:name="表格8.C" style:family="table-column">
      <style:table-column-properties style:column-width="2.794cm"/>
    </style:style>
    <style:style style:name="表格8.D" style:family="table-column">
      <style:table-column-properties style:column-width="2.544cm"/>
    </style:style>
    <style:style style:name="表格8.E" style:family="table-column">
      <style:table-column-properties style:column-width="2.609cm"/>
    </style:style>
    <style:style style:name="表格8.1" style:family="table-row">
      <style:table-row-properties style:min-row-height="1.055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131cm" fo:keep-together="auto"/>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057cm" fo:keep-together="auto"/>
    </style:style>
    <style:style style:name="表格8.4" style:family="table-row">
      <style:table-row-properties style:min-row-height="1.032cm" fo:keep-together="auto"/>
    </style:style>
    <style:style style:name="表格8.5" style:family="table-row">
      <style:table-row-properties style:min-row-height="0.982cm" fo:keep-together="auto"/>
    </style:style>
    <style:style style:name="表格8.6" style:family="table-row">
      <style:table-row-properties style:min-row-height="0.637cm" fo:keep-together="auto"/>
    </style:style>
    <style:style style:name="表格8.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E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51cm" fo:margin-left="1.875cm" table:align="left" style:writing-mode="lr-tb"/>
    </style:style>
    <style:style style:name="表格9.A" style:family="table-column">
      <style:table-column-properties style:column-width="3.334cm"/>
    </style:style>
    <style:style style:name="表格9.B" style:family="table-column">
      <style:table-column-properties style:column-width="1.73cm"/>
    </style:style>
    <style:style style:name="表格9.C" style:family="table-column">
      <style:table-column-properties style:column-width="1.732cm"/>
    </style:style>
    <style:style style:name="表格9.H" style:family="table-column">
      <style:table-column-properties style:column-width="1.785cm"/>
    </style:style>
    <style:style style:name="表格9.1" style:family="table-row">
      <style:table-row-properties style:min-row-height="0.501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H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fo:text-align="center" style:justify-single-word="false" fo:orphans="2" fo:widows="2"/>
    </style:style>
    <style:style style:name="P2" style:family="paragraph" style:parent-style-name="Standard">
      <style:paragraph-properties fo:text-align="center" style:justify-single-word="false" style:snap-to-layout-grid="false">
        <style:tab-stops>
          <style:tab-stop style:position="10.478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ab-stops>
          <style:tab-stop style:position="0.268cm"/>
        </style:tab-stops>
      </style:paragraph-properties>
    </style:style>
    <style:style style:name="P6"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7" style:family="paragraph" style:parent-style-name="Standard">
      <style:paragraph-properties fo:text-align="center" style:justify-single-word="false" fo:orphans="2" fo:widows="2" style:snap-to-layout-grid="false"/>
      <style:text-properties fo:font-size="12pt" style:font-size-asian="12pt" style:font-name-complex="標楷體" style:font-size-complex="12pt"/>
    </style:style>
    <style:style style:name="P8" style:family="paragraph" style:parent-style-name="Standard">
      <style:paragraph-properties fo:text-align="center" style:justify-single-word="false"/>
      <style:text-properties fo:font-size="12pt" style:font-size-asian="12pt" style:font-name-complex="標楷體" style:font-size-complex="12pt"/>
    </style:style>
    <style:style style:name="P9"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10" style:family="paragraph" style:parent-style-name="Standard">
      <style:paragraph-properties fo:text-align="center" style:justify-single-word="false">
        <style:tab-stops>
          <style:tab-stop style:position="0.268cm"/>
        </style:tab-stops>
      </style:paragraph-properties>
      <style:text-properties fo:font-size="12pt" style:font-size-asian="12pt" style:font-name-complex="標楷體" style:font-size-complex="12pt"/>
    </style:style>
    <style:style style:name="P11" style:family="paragraph" style:parent-style-name="Standard">
      <style:paragraph-properties fo:line-height="0.459cm" style:snap-to-layout-grid="false"/>
      <style:text-properties fo:font-size="12pt" style:font-size-asian="12pt" style:font-name-complex="標楷體" style:font-size-complex="12pt"/>
    </style:style>
    <style:style style:name="P12" style:family="paragraph" style:parent-style-name="Standard">
      <style:paragraph-properties style:snap-to-layout-grid="false"/>
      <style:text-properties fo:font-size="12pt" style:font-size-asian="12pt" style:font-name-complex="標楷體" style:font-size-complex="12pt"/>
    </style:style>
    <style:style style:name="P13" style:family="paragraph" style:parent-style-name="Standard">
      <style:paragraph-properties fo:line-height="0.423cm">
        <style:tab-stops>
          <style:tab-stop style:position="0.268cm"/>
        </style:tab-stops>
      </style:paragraph-properties>
      <style:text-properties fo:font-size="12pt" style:font-size-asian="12pt" style:font-name-complex="標楷體" style:font-size-complex="12pt"/>
    </style:style>
    <style:style style:name="P14" style:family="paragraph" style:parent-style-name="Standard">
      <style:paragraph-properties fo:line-height="0.423cm" fo:text-align="center" style:justify-single-word="false"/>
      <style:text-properties fo:font-size="12pt" style:font-size-asian="12pt" style:font-name-complex="標楷體" style:font-size-complex="12pt"/>
    </style:style>
    <style:style style:name="P15" style:family="paragraph" style:parent-style-name="Standard">
      <style:paragraph-properties fo:line-height="0.423cm" fo:text-align="center" style:justify-single-word="false" style:snap-to-layout-grid="false"/>
      <style:text-properties fo:font-size="12pt" style:font-size-asian="12pt" style:font-name-complex="標楷體" style:font-size-complex="12pt"/>
    </style:style>
    <style:style style:name="P16" style:family="paragraph" style:parent-style-name="Standard">
      <style:paragraph-properties fo:line-height="0.423cm" fo:text-align="justify" style:justify-single-word="false" style:snap-to-layout-grid="false"/>
      <style:text-properties fo:font-size="12pt" style:font-size-asian="12pt" style:font-name-complex="標楷體" style:font-size-complex="12pt"/>
    </style:style>
    <style:style style:name="P17" style:family="paragraph" style:parent-style-name="Standard">
      <style:paragraph-properties fo:text-align="justify" style:justify-single-word="false"/>
      <style:text-properties fo:font-size="12pt" style:font-size-asian="12pt" style:font-name-complex="標楷體" style:font-size-complex="12pt"/>
    </style:style>
    <style:style style:name="P18"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19" style:family="paragraph" style:parent-style-name="Standard">
      <style:paragraph-properties fo:line-height="0.459cm" fo:text-align="center" style:justify-single-word="false" style:snap-to-layout-grid="false"/>
      <style:text-properties fo:font-size="12pt" style:font-size-asian="12pt" style:font-name-complex="標楷體" style:font-size-complex="12pt"/>
    </style:style>
    <style:style style:name="P20" style:family="paragraph" style:parent-style-name="Standard">
      <style:paragraph-properties fo:line-height="0.423cm" fo:text-align="center" style:justify-single-word="false" style:snap-to-layout-grid="false"/>
      <style:text-properties fo:font-size="12pt" style:font-size-asian="12pt" style:font-name-complex="標楷體" style:font-size-complex="12pt"/>
    </style:style>
    <style:style style:name="P21" style:family="paragraph" style:parent-style-name="Standard">
      <style:paragraph-properties fo:text-align="center" style:justify-single-word="false"/>
      <style:text-properties fo:font-size="12pt" style:font-size-asian="12pt" style:font-name-complex="新細明體" style:font-size-complex="12pt"/>
    </style:style>
    <style:style style:name="P22" style:family="paragraph" style:parent-style-name="Standard">
      <style:paragraph-properties fo:text-align="center" style:justify-single-word="false" fo:orphans="2" fo:widows="2"/>
      <style:text-properties fo:font-size="12pt" style:letter-kerning="true" style:font-size-asian="12pt" style:font-name-complex="標楷體" style:font-size-complex="12pt" style:language-complex="ne" style:country-complex="NP"/>
    </style:style>
    <style:style style:name="P23" style:family="paragraph" style:parent-style-name="Standard">
      <style:paragraph-properties fo:text-align="center" style:justify-single-word="false" style:snap-to-layout-grid="false"/>
      <style:text-properties fo:font-size="12pt" style:letter-kerning="true" style:font-size-asian="12pt" style:font-name-complex="新細明體" style:font-size-complex="12pt"/>
    </style:style>
    <style:style style:name="P24" style:family="paragraph" style:parent-style-name="Standard">
      <style:paragraph-properties fo:text-align="center" style:justify-single-word="false" fo:orphans="2" fo:widows="2" style:snap-to-layout-grid="false"/>
      <style:text-properties fo:font-size="12pt" style:letter-kerning="true" style:font-size-asian="12pt" style:font-name-complex="新細明體" style:font-size-complex="12pt"/>
    </style:style>
    <style:style style:name="P25" style:family="paragraph" style:parent-style-name="Standard">
      <style:paragraph-properties fo:text-align="center" style:justify-single-word="false" style:snap-to-layout-grid="false"/>
      <style:text-properties fo:font-size="12pt" style:letter-kerning="true" style:font-size-asian="12pt" style:font-name-complex="新細明體" style:font-size-complex="12pt"/>
    </style:style>
    <style:style style:name="P26" style:family="paragraph" style:parent-style-name="Standard">
      <style:paragraph-properties fo:text-align="center" style:justify-single-word="false" fo:orphans="2" fo:widows="2"/>
      <style:text-properties fo:font-size="12pt" style:letter-kerning="true" style:font-size-asian="12pt" style:font-name-complex="新細明體" style:font-size-complex="12pt"/>
    </style:style>
    <style:style style:name="P27" style:family="paragraph" style:parent-style-name="Standard">
      <style:paragraph-properties fo:line-height="0.423cm" fo:text-align="center" style:justify-single-word="false"/>
      <style:text-properties fo:font-size="12pt" style:letter-kerning="true" style:font-size-asian="12pt" style:font-name-complex="新細明體" style:font-size-complex="12pt"/>
    </style:style>
    <style:style style:name="P28" style:family="paragraph" style:parent-style-name="Standard">
      <style:paragraph-properties fo:line-height="0.423cm" fo:text-align="center" style:justify-single-word="false" style:snap-to-layout-grid="false"/>
      <style:text-properties fo:font-size="12pt" style:letter-kerning="true" style:font-size-asian="12pt" style:font-name-complex="新細明體" style:font-size-complex="12pt"/>
    </style:style>
    <style:style style:name="P29" style:family="paragraph" style:parent-style-name="Standard">
      <style:paragraph-properties fo:text-align="justify" style:justify-single-word="false" fo:orphans="2" fo:widows="2"/>
      <style:text-properties fo:font-size="12pt" style:letter-kerning="true" style:font-size-asian="12pt" style:font-name-complex="新細明體" style:font-size-complex="12pt"/>
    </style:style>
    <style:style style:name="P30" style:family="paragraph" style:parent-style-name="Standard">
      <style:paragraph-properties fo:text-align="center" style:justify-single-word="false" style:snap-to-layout-grid="false">
        <style:tab-stops>
          <style:tab-stop style:position="10.478cm"/>
        </style:tab-stops>
      </style:paragraph-properties>
      <style:text-properties style:text-position="16% 100%" fo:font-size="12pt" fo:font-weight="bold" style:font-size-asian="12pt" style:font-weight-asian="bold" style:font-name-complex="標楷體" style:font-size-complex="12pt" style:font-weight-complex="bold"/>
    </style:style>
    <style:style style:name="P31" style:family="paragraph" style:parent-style-name="Standard">
      <style:paragraph-properties style:snap-to-layout-grid="false">
        <style:tab-stops>
          <style:tab-stop style:position="10.478cm"/>
        </style:tab-stops>
      </style:paragraph-properties>
      <style:text-properties style:text-position="16% 100%" fo:font-size="12pt" style:font-size-asian="12pt" style:font-name-complex="標楷體" style:font-size-complex="12pt" style:font-weight-complex="bold"/>
    </style:style>
    <style:style style:name="P32" style:family="paragraph" style:parent-style-name="Standard">
      <style:paragraph-properties fo:text-align="center" style:justify-single-word="false" style:snap-to-layout-grid="false"/>
      <style:text-properties style:text-position="16% 100%" fo:font-size="12pt" style:font-size-asian="12pt" style:font-name-complex="標楷體" style:font-size-complex="12pt"/>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line-height="0.459cm" fo:text-align="center" style:justify-single-word="false" style:snap-to-layout-grid="false"/>
      <style:text-properties fo:font-size="10pt" fo:letter-spacing="-0.035cm" style:font-size-asian="10pt" style:font-name-complex="標楷體"/>
    </style:style>
    <style:style style:name="P35"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6" style:family="paragraph" style:parent-style-name="Standard">
      <style:text-properties style:font-name="Times New Roman" style:font-size-complex="14pt"/>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423cm" fo:text-align="center" style:justify-single-word="false" style:snap-to-layout-grid="false"/>
    </style:style>
    <style:style style:name="P39" style:family="paragraph" style:parent-style-name="Standard">
      <style:paragraph-properties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40" style:family="paragraph" style:parent-style-name="Standard">
      <style:paragraph-properties fo:text-align="center" style:justify-single-word="false">
        <style:tab-stops>
          <style:tab-stop style:position="0.268cm"/>
        </style:tab-stops>
      </style:paragraph-properties>
      <style:text-properties style:text-position="8% 100%" fo:font-size="12pt" style:font-size-asian="12pt" style:font-size-complex="12pt"/>
    </style:style>
    <style:style style:name="P41" style:family="paragraph" style:parent-style-name="Standard">
      <style:paragraph-properties fo:line-height="0.176cm" fo:text-align="justify" style:justify-single-word="false" style:snap-to-layout-grid="false"/>
      <style:text-properties fo:font-size="16pt" fo:font-weight="bold" style:font-size-asian="16pt" style:font-weight-asian="bold" style:font-name-complex="標楷體" style:font-size-complex="16pt"/>
    </style:style>
    <style:style style:name="P42" style:family="paragraph" style:parent-style-name="Standard" style:master-page-name="Standard">
      <style:paragraph-properties fo:margin-top="0cm" fo:margin-bottom="0.635cm" loext:contextual-spacing="false" fo:text-align="center" style:justify-single-word="false" style:page-number="163"/>
      <style:text-properties fo:font-size="27pt" fo:letter-spacing="-0.004cm" fo:font-weight="bold" style:font-size-asian="27pt" style:font-weight-asian="bold" style:font-size-complex="27pt"/>
    </style:style>
    <style:style style:name="P43" style:family="paragraph" style:parent-style-name="Standard">
      <style:paragraph-properties fo:margin-left="0cm" fo:margin-right="0cm" fo:line-height="0.663cm" fo:text-align="justify" style:justify-single-word="false" fo:text-indent="0.487cm" style:auto-text-indent="false"/>
    </style:style>
    <style:style style:name="P44" style:family="paragraph" style:parent-style-name="Standard">
      <style:paragraph-properties fo:margin-left="0cm" fo:margin-right="0cm" fo:line-height="0.663cm" fo:text-align="justify" style:justify-single-word="false" fo:text-indent="0.487cm" style:auto-text-indent="false"/>
      <style:text-properties fo:letter-spacing="-0.004cm" style:font-size-complex="14pt" style:font-weight-complex="bold"/>
    </style:style>
    <style:style style:name="P45" style:family="paragraph" style:parent-style-name="Standard">
      <style:paragraph-properties fo:margin-left="0cm" fo:margin-right="0cm" fo:line-height="0.663cm" fo:text-align="justify" style:justify-single-word="false" fo:text-indent="0.487cm" style:auto-text-indent="false"/>
      <style:text-properties fo:letter-spacing="-0.004cm" style:font-size-complex="14pt" style:font-weight-complex="bold"/>
    </style:style>
    <style:style style:name="P46" style:family="paragraph" style:parent-style-name="Standard">
      <style:paragraph-properties fo:margin-left="0cm" fo:margin-right="0cm" fo:line-height="0.667cm" fo:text-align="justify" style:justify-single-word="false" fo:text-indent="0.487cm" style:auto-text-indent="false"/>
      <style:text-properties fo:letter-spacing="-0.004cm" style:font-size-complex="14pt" style:font-weight-complex="bold"/>
    </style:style>
    <style:style style:name="P47" style:family="paragraph" style:parent-style-name="Standard">
      <style:paragraph-properties fo:margin-left="0cm" fo:margin-right="0cm" fo:line-height="0.663cm" fo:text-align="justify" style:justify-single-word="false" fo:text-indent="0.487cm" style:auto-text-indent="false"/>
      <style:text-properties fo:letter-spacing="-0.004cm" style:font-name-complex="Wingdings 2" style:font-size-complex="14pt" style:font-weight-complex="bold"/>
    </style:style>
    <style:style style:name="P48" style:family="paragraph" style:parent-style-name="Standard">
      <style:paragraph-properties fo:margin-left="0cm" fo:margin-right="0cm" fo:line-height="0.663cm" fo:text-align="justify" style:justify-single-word="false" fo:text-indent="0.487cm" style:auto-text-indent="false"/>
      <style:text-properties style:font-name-asian="Wingdings 2" style:font-name-complex="Wingdings 2"/>
    </style:style>
    <style:style style:name="P49" style:family="paragraph" style:parent-style-name="Standard">
      <style:paragraph-properties fo:margin-left="0cm" fo:margin-right="0cm" fo:line-height="0.667cm" fo:text-align="justify" style:justify-single-word="false" fo:text-indent="0.487cm" style:auto-text-indent="false"/>
    </style:style>
    <style:style style:name="P50"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size-asian="14pt" style:font-name-complex="標楷體" style:font-size-complex="14pt" style:font-weight-complex="bold"/>
    </style:style>
    <style:style style:name="P51" style:family="paragraph" style:parent-style-name="Standard">
      <style:paragraph-properties fo:margin-left="0.247cm" fo:margin-right="0cm" fo:line-height="0.663cm" fo:text-align="justify" style:justify-single-word="false" fo:text-indent="1.217cm" style:auto-text-indent="false"/>
    </style:style>
    <style:style style:name="P52" style:family="paragraph" style:parent-style-name="Standard">
      <style:paragraph-properties fo:margin-left="0.247cm" fo:margin-right="0cm" fo:line-height="0.663cm" fo:text-align="justify" style:justify-single-word="false" fo:text-indent="1.217cm" style:auto-text-indent="false"/>
      <style:text-properties fo:letter-spacing="-0.004cm" style:font-size-complex="12pt" style:font-weight-complex="bold"/>
    </style:style>
    <style:style style:name="P53" style:family="paragraph" style:parent-style-name="Standard">
      <style:paragraph-properties fo:margin-left="0.247cm" fo:margin-right="0cm" fo:line-height="0.663cm" fo:text-align="justify" style:justify-single-word="false" fo:text-indent="1.217cm" style:auto-text-indent="false"/>
      <style:text-properties fo:letter-spacing="-0.004cm" style:font-size-complex="12pt"/>
    </style:style>
    <style:style style:name="P54" style:family="paragraph" style:parent-style-name="Standard">
      <style:paragraph-properties fo:margin-left="2.618cm" fo:margin-right="0cm" fo:line-height="0.663cm" fo:text-align="justify" style:justify-single-word="false" fo:text-indent="-0.741cm" style:auto-text-indent="false">
        <style:tab-stops>
          <style:tab-stop style:position="5.927cm"/>
        </style:tab-stops>
      </style:paragraph-properties>
    </style:style>
    <style:style style:name="P55" style:family="paragraph" style:parent-style-name="Standard">
      <style:paragraph-properties fo:margin-left="2.618cm" fo:margin-right="0cm" fo:line-height="0.663cm" fo:text-align="justify" style:justify-single-word="false" fo:text-indent="-0.741cm" style:auto-text-indent="false">
        <style:tab-stops>
          <style:tab-stop style:position="5.927cm"/>
        </style:tab-stops>
      </style:paragraph-properties>
      <style:text-properties style:font-name-complex="標楷體" style:font-size-complex="14pt"/>
    </style:style>
    <style:style style:name="P56" style:family="paragraph" style:parent-style-name="Standard">
      <style:paragraph-properties fo:margin-left="1.729cm" fo:margin-right="0cm" fo:margin-top="0.318cm" fo:margin-bottom="0.064cm" loext:contextual-spacing="false" style:line-height-at-least="0cm" fo:text-align="center" style:justify-single-word="false" fo:text-indent="-0.741cm" style:auto-text-indent="false"/>
      <style:text-properties style:font-name-complex="標楷體" style:font-size-complex="14pt"/>
    </style:style>
    <style:style style:name="P57" style:family="paragraph" style:parent-style-name="Standard">
      <style:paragraph-properties fo:margin-left="0cm" fo:margin-right="0cm" fo:text-align="end" style:justify-single-word="false" fo:text-indent="0.021cm" style:auto-text-indent="false" style:snap-to-layout-grid="false"/>
    </style:style>
    <style:style style:name="P58" style:family="paragraph" style:parent-style-name="Standard">
      <style:paragraph-properties fo:margin-left="2.716cm" fo:margin-right="0cm" fo:margin-top="0.191cm" fo:margin-bottom="0cm" loext:contextual-spacing="false" fo:line-height="0.667cm" fo:text-align="justify" style:justify-single-word="false" fo:text-indent="-0.741cm" style:auto-text-indent="false"/>
    </style:style>
    <style:style style:name="P59" style:family="paragraph" style:parent-style-name="Standard">
      <style:paragraph-properties fo:margin-left="2.706cm" fo:margin-right="0cm" fo:line-height="0.667cm" fo:text-align="justify" style:justify-single-word="false" fo:text-indent="-0.73cm" style:auto-text-indent="false"/>
    </style:style>
    <style:style style:name="P60" style:family="paragraph" style:parent-style-name="Standard">
      <style:paragraph-properties fo:margin-left="2.706cm" fo:margin-right="0cm" fo:line-height="0.667cm" fo:text-align="justify" style:justify-single-word="false" fo:text-indent="-0.73cm" style:auto-text-indent="false"/>
      <style:text-properties fo:letter-spacing="-0.004cm" style:font-name-complex="標楷體" style:font-size-complex="14pt"/>
    </style:style>
    <style:style style:name="P61" style:family="paragraph" style:parent-style-name="Standard">
      <style:paragraph-properties fo:margin-left="1.969cm" fo:margin-right="0cm" fo:line-height="0.663cm" fo:text-align="justify" style:justify-single-word="false" fo:text-indent="-0.487cm" style:auto-text-indent="false"/>
    </style:style>
    <style:style style:name="P62" style:family="paragraph" style:parent-style-name="Standard">
      <style:paragraph-properties fo:margin-left="1.969cm" fo:margin-right="0cm" fo:line-height="0.663cm" fo:text-align="justify" style:justify-single-word="false" fo:text-indent="-0.487cm" style:auto-text-indent="false"/>
      <style:text-properties fo:letter-spacing="-0.004cm" style:font-size-complex="12pt" style:font-weight-complex="bold"/>
    </style:style>
    <style:style style:name="P63" style:family="paragraph" style:parent-style-name="Standard">
      <style:paragraph-properties fo:margin-left="1.969cm" fo:margin-right="0cm" fo:line-height="0.663cm" fo:text-align="justify" style:justify-single-word="false" fo:text-indent="-0.487cm" style:auto-text-indent="false"/>
      <style:text-properties fo:letter-spacing="-0.004cm" style:font-name-asian="Wingdings 2" style:font-name-complex="Wingdings 2" style:font-size-complex="12pt" style:font-weight-complex="bold"/>
    </style:style>
    <style:style style:name="P64" style:family="paragraph" style:parent-style-name="Standard">
      <style:paragraph-properties fo:margin-left="1.969cm" fo:margin-right="0cm" fo:line-height="0.663cm" fo:text-align="justify" style:justify-single-word="false" fo:text-indent="-0.487cm" style:auto-text-indent="false"/>
      <style:text-properties style:font-name-asian="Wingdings 2" style:font-name-complex="Wingdings 2"/>
    </style:style>
    <style:style style:name="P65" style:family="paragraph" style:parent-style-name="Standard">
      <style:paragraph-properties fo:margin-left="1.969cm" fo:margin-right="0cm" fo:line-height="0.663cm" fo:text-align="justify" style:justify-single-word="false" fo:text-indent="-0.487cm" style:auto-text-indent="false"/>
      <style:text-properties style:font-name-complex="Wingdings 2"/>
    </style:style>
    <style:style style:name="P66" style:family="paragraph" style:parent-style-name="Standard">
      <style:paragraph-properties fo:margin-left="2.695cm" fo:margin-right="0cm" fo:line-height="0.667cm" fo:text-align="justify" style:justify-single-word="false" fo:text-indent="-0.72cm" style:auto-text-indent="false"/>
    </style:style>
    <style:style style:name="P67" style:family="paragraph" style:parent-style-name="Standard">
      <style:paragraph-properties fo:margin-left="-0.247cm" fo:margin-right="0.247cm" fo:text-align="end" style:justify-single-word="false" fo:orphans="2" fo:widows="2" fo:text-indent="0cm" style:auto-text-indent="false" style:snap-to-layout-grid="false"/>
      <style:text-properties fo:font-size="12pt" style:font-size-asian="12pt" style:font-name-complex="標楷體" style:font-size-complex="12pt"/>
    </style:style>
    <style:style style:name="P68" style:family="paragraph" style:parent-style-name="Standard">
      <style:paragraph-properties fo:margin-left="-0.247cm" fo:margin-right="0.247cm" fo:text-align="end" style:justify-single-word="false" fo:text-indent="0cm" style:auto-text-indent="false" style:snap-to-layout-grid="false"/>
      <style:text-properties fo:font-size="12pt" style:font-size-asian="12pt" style:font-name-complex="標楷體" style:font-size-complex="12pt"/>
    </style:style>
    <style:style style:name="P69" style:family="paragraph" style:parent-style-name="Standard">
      <style:paragraph-properties fo:margin-left="0cm" fo:margin-right="0.099cm" fo:text-align="end" style:justify-single-word="false" fo:orphans="2" fo:widows="2" fo:text-indent="0cm" style:auto-text-indent="false" style:snap-to-layout-grid="false"/>
      <style:text-properties fo:font-size="12pt" style:font-size-asian="12pt" style:font-name-complex="標楷體" style:font-size-complex="12pt"/>
    </style:style>
    <style:style style:name="P70" style:family="paragraph" style:parent-style-name="Standard">
      <style:paragraph-properties fo:margin-top="0.318cm" fo:margin-bottom="0.318cm" loext:contextual-spacing="false" fo:line-height="0.459cm" style:snap-to-layout-grid="false"/>
      <style:text-properties fo:font-size="12pt" style:font-size-asian="12pt" style:font-name-complex="標楷體" style:font-size-complex="12pt"/>
    </style:style>
    <style:style style:name="P71" style:family="paragraph" style:parent-style-name="Standard">
      <style:paragraph-properties fo:margin-top="0.318cm" fo:margin-bottom="0.318cm" loext:contextual-spacing="false" style:line-height-at-least="0cm" style:snap-to-layout-grid="false">
        <style:tab-stops>
          <style:tab-stop style:position="0.268cm"/>
        </style:tab-stops>
      </style:paragraph-properties>
      <style:text-properties fo:font-size="12pt" style:font-size-asian="12pt" style:font-name-complex="標楷體" style:font-size-complex="12pt"/>
    </style:style>
    <style:style style:name="P72" style:family="paragraph" style:parent-style-name="Standard">
      <style:paragraph-properties fo:margin-top="0.318cm" fo:margin-bottom="0.318cm" loext:contextual-spacing="false" style:line-height-at-least="0cm" style:snap-to-layout-grid="false"/>
      <style:text-properties fo:letter-spacing="-0.004cm" style:font-name-complex="標楷體" style:font-size-complex="14pt"/>
    </style:style>
    <style:style style:name="P73" style:family="paragraph" style:parent-style-name="Standard">
      <style:paragraph-properties fo:margin-top="0.318cm" fo:margin-bottom="0.318cm" loext:contextual-spacing="false" style:line-height-at-least="0cm" fo:text-align="center" style:justify-single-word="false" style:snap-to-layout-grid="false"/>
    </style:style>
    <style:style style:name="P74" style:family="paragraph" style:parent-style-name="Standard">
      <style:paragraph-properties fo:margin-top="0.318cm" fo:margin-bottom="0.318cm" loext:contextual-spacing="false" style:line-height-at-least="0cm" style:snap-to-layout-grid="false"/>
      <style:text-properties style:font-size-complex="14pt"/>
    </style:style>
    <style:style style:name="P75" style:family="paragraph" style:parent-style-name="Standard">
      <style:paragraph-properties fo:margin-left="1.729cm" fo:margin-right="0cm" fo:line-height="0.667cm" fo:text-align="justify" style:justify-single-word="false" fo:text-indent="-0.988cm" style:auto-text-indent="false"/>
    </style:style>
    <style:style style:name="P76" style:family="paragraph" style:parent-style-name="Standard">
      <style:paragraph-properties fo:margin-left="1.729cm" fo:margin-right="0cm" fo:line-height="0.667cm" fo:text-align="justify" style:justify-single-word="false" fo:text-indent="-0.988cm" style:auto-text-indent="false"/>
      <style:text-properties style:font-name-complex="標楷體"/>
    </style:style>
    <style:style style:name="P77" style:family="paragraph" style:parent-style-name="Standard">
      <style:paragraph-properties fo:margin-left="1.729cm" fo:margin-right="0cm" fo:line-height="0.667cm" fo:text-align="justify" style:justify-single-word="false" fo:text-indent="-0.988cm" style:auto-text-indent="false"/>
      <style:text-properties style:font-name="標楷體" fo:font-size="14pt" style:font-size-asian="14pt" style:font-name-complex="標楷體" style:font-size-complex="14pt"/>
    </style:style>
    <style:style style:name="P78" style:family="paragraph" style:parent-style-name="Standard">
      <style:paragraph-properties fo:margin-left="1.729cm" fo:margin-right="0cm" fo:margin-top="0cm" fo:margin-bottom="0.127cm" loext:contextual-spacing="false" fo:line-height="0.667cm" fo:text-align="justify" style:justify-single-word="false" fo:text-indent="-0.988cm" style:auto-text-indent="false"/>
    </style:style>
    <style:style style:name="P79" style:family="paragraph" style:parent-style-name="Standard">
      <style:paragraph-properties fo:margin-left="1.729cm" fo:margin-right="0cm" fo:margin-top="0cm" fo:margin-bottom="0.127cm" loext:contextual-spacing="false" fo:line-height="0.667cm" fo:text-align="justify" style:justify-single-word="false" fo:text-indent="-0.988cm" style:auto-text-indent="false"/>
      <style:text-properties style:font-name-complex="標楷體"/>
    </style:style>
    <style:style style:name="P80" style:family="paragraph" style:parent-style-name="Standard">
      <style:paragraph-properties fo:margin-left="0cm" fo:margin-right="1.482cm" fo:text-align="end" style:justify-single-word="false" fo:orphans="2" fo:widows="2" fo:text-indent="0cm" style:auto-text-indent="false"/>
    </style:style>
    <style:style style:name="P81" style:family="paragraph" style:parent-style-name="Standard">
      <style:paragraph-properties fo:margin-left="0cm" fo:margin-right="1.482cm" fo:text-align="end" style:justify-single-word="false" fo:orphans="2" fo:widows="2" fo:text-indent="0cm" style:auto-text-indent="false"/>
      <style:text-properties fo:font-size="12pt" style:letter-kerning="true" style:font-size-asian="12pt" style:font-name-complex="標楷體" style:font-size-complex="12pt" style:language-complex="ne" style:country-complex="NP"/>
    </style:style>
    <style:style style:name="P82" style:family="paragraph" style:parent-style-name="Standard">
      <style:paragraph-properties fo:margin-left="0cm" fo:margin-right="0.988cm" fo:text-align="end" style:justify-single-word="false" fo:orphans="2" fo:widows="2" fo:text-indent="0cm" style:auto-text-indent="false"/>
      <style:text-properties fo:font-size="12pt" style:letter-kerning="true" style:font-size-asian="12pt" style:font-name-complex="標楷體" style:font-size-complex="12pt" style:language-complex="ne" style:country-complex="NP"/>
    </style:style>
    <style:style style:name="P83" style:family="paragraph" style:parent-style-name="Standard">
      <style:paragraph-properties fo:margin-left="2.607cm" fo:margin-right="0cm" fo:line-height="0.663cm" fo:text-align="justify" style:justify-single-word="false" fo:text-indent="-0.73cm" style:auto-text-indent="false">
        <style:tab-stops>
          <style:tab-stop style:position="5.927cm"/>
        </style:tab-stops>
      </style:paragraph-properties>
    </style:style>
    <style:style style:name="P84" style:family="paragraph" style:parent-style-name="Standard">
      <style:paragraph-properties fo:margin-left="2.607cm" fo:margin-right="0cm" fo:line-height="0.663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85" style:family="paragraph" style:parent-style-name="Standard">
      <style:paragraph-properties fo:margin-left="2.607cm" fo:margin-right="0cm" fo:margin-top="0.127cm" fo:margin-bottom="0cm" loext:contextual-spacing="false" fo:line-height="0.663cm" fo:text-align="justify" style:justify-single-word="false" fo:text-indent="-0.73cm" style:auto-text-indent="false">
        <style:tab-stops>
          <style:tab-stop style:position="5.927cm"/>
        </style:tab-stops>
      </style:paragraph-properties>
    </style:style>
    <style:style style:name="P86" style:family="paragraph" style:parent-style-name="Standard">
      <style:paragraph-properties fo:margin-top="0.318cm" fo:margin-bottom="0cm" loext:contextual-spacing="false" style:line-height-at-least="0cm" fo:text-align="center" style:justify-single-word="false"/>
    </style:style>
    <style:style style:name="P87" style:family="paragraph" style:parent-style-name="Standard">
      <style:paragraph-properties fo:margin-top="0.318cm" fo:margin-bottom="0cm" loext:contextual-spacing="false" style:line-height-at-least="0cm" style:snap-to-layout-grid="false"/>
      <style:text-properties style:font-size-complex="14pt"/>
    </style:style>
    <style:style style:name="P88" style:family="paragraph" style:parent-style-name="Standard">
      <style:paragraph-properties fo:margin-left="2.596cm" fo:margin-right="0cm" fo:line-height="0.663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89" style:family="paragraph" style:parent-style-name="Standard">
      <style:paragraph-properties fo:margin-left="2.596cm" fo:margin-right="0cm" fo:line-height="0.667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90" style:family="paragraph" style:parent-style-name="Standard">
      <style:paragraph-properties fo:margin-left="2.596cm" fo:margin-right="0cm" fo:line-height="0.667cm" fo:text-align="justify" style:justify-single-word="false" fo:text-indent="-0.72cm" style:auto-text-indent="false">
        <style:tab-stops>
          <style:tab-stop style:position="5.927cm"/>
        </style:tab-stops>
      </style:paragraph-properties>
    </style:style>
    <style:style style:name="P91" style:family="paragraph" style:parent-style-name="Standard">
      <style:paragraph-properties fo:margin-left="2.596cm" fo:margin-right="0cm" fo:line-height="0.628cm" fo:text-align="justify" style:justify-single-word="false" fo:text-indent="-0.72cm" style:auto-text-indent="false">
        <style:tab-stops>
          <style:tab-stop style:position="5.927cm"/>
        </style:tab-stops>
      </style:paragraph-properties>
    </style:style>
    <style:style style:name="P92" style:family="paragraph" style:parent-style-name="Standard">
      <style:paragraph-properties fo:margin-left="2.596cm" fo:margin-right="0cm" fo:margin-top="0.191cm" fo:margin-bottom="0cm" loext:contextual-spacing="false" fo:line-height="0.667cm" fo:text-align="justify" style:justify-single-word="false" fo:text-indent="-0.72cm" style:auto-text-indent="false">
        <style:tab-stops>
          <style:tab-stop style:position="5.927cm"/>
        </style:tab-stops>
      </style:paragraph-properties>
    </style:style>
    <style:style style:name="P93" style:family="paragraph" style:parent-style-name="Standard">
      <style:paragraph-properties fo:margin-left="0cm" fo:margin-right="0cm" fo:line-height="0.423cm" fo:text-indent="1.058cm" style:auto-text-indent="false">
        <style:tab-stops>
          <style:tab-stop style:position="0.268cm"/>
        </style:tab-stops>
      </style:paragraph-properties>
      <style:text-properties fo:font-size="12pt" style:font-size-asian="12pt" style:font-name-complex="標楷體" style:font-size-complex="12pt"/>
    </style:style>
    <style:style style:name="P94" style:family="paragraph" style:parent-style-name="Standard">
      <style:paragraph-properties fo:margin-left="-0.002cm" fo:margin-right="0cm" fo:text-align="center"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95" style:family="paragraph" style:parent-style-name="Standard">
      <style:paragraph-properties fo:margin-left="-0.187cm" fo:margin-right="0cm" fo:line-height="0.423cm" fo:text-align="center" style:justify-single-word="false" fo:text-indent="0cm" style:auto-text-indent="false" style:snap-to-layout-grid="false"/>
      <style:text-properties fo:font-size="12pt" style:font-size-asian="12pt" style:font-name-complex="標楷體" style:font-size-complex="12pt"/>
    </style:style>
    <style:style style:name="P96" style:family="paragraph" style:parent-style-name="Standard">
      <style:paragraph-properties fo:margin-left="1.976cm" fo:margin-right="0cm" fo:margin-top="0cm" fo:margin-bottom="0.127cm" loext:contextual-spacing="false" fo:line-height="0.564cm" fo:text-align="center" style:justify-single-word="false" fo:text-indent="0cm" style:auto-text-indent="false"/>
    </style:style>
    <style:style style:name="P97" style:family="paragraph" style:parent-style-name="Standard">
      <style:paragraph-properties fo:margin-left="1.432cm" fo:margin-right="0cm" fo:line-height="0.667cm" fo:text-align="justify" style:justify-single-word="false" fo:text-indent="0cm" style:auto-text-indent="false"/>
    </style:style>
    <style:style style:name="P98" style:family="paragraph" style:parent-style-name="註解文字">
      <style:paragraph-properties fo:line-height="0.663cm"/>
    </style:style>
    <style:style style:name="P99" style:family="paragraph" style:parent-style-name="註解文字">
      <style:paragraph-properties fo:line-height="0.663cm"/>
      <style:text-properties style:font-name-complex="Wingdings 2"/>
    </style:style>
    <style:style style:name="P100"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01" style:family="paragraph" style:parent-style-name="註解文字">
      <style:paragraph-properties fo:line-height="0.663cm"/>
      <style:text-properties style:font-name="超研澤粗黑" fo:font-size="14pt" fo:letter-spacing="-0.007cm" style:font-name-asian="超研澤粗黑" style:font-size-asian="14pt" style:font-name-complex="標楷體" style:font-size-complex="14pt" style:font-weight-complex="bold"/>
    </style:style>
    <style:style style:name="P102" style:family="paragraph" style:parent-style-name="註解文字">
      <style:paragraph-properties fo:line-height="0.663cm"/>
      <style:text-properties style:font-name="超研澤粗黑" fo:font-size="14pt" fo:letter-spacing="-0.004cm" style:font-name-asian="超研澤粗黑" style:font-size-asian="14pt" style:font-name-complex="標楷體" style:font-size-complex="14pt" style:font-weight-complex="bold"/>
    </style:style>
    <style:style style:name="P103" style:family="paragraph" style:parent-style-name="註解文字">
      <style:paragraph-properties fo:margin-top="0.318cm" fo:margin-bottom="0cm" loext:contextual-spacing="false" fo:line-height="0.663cm"/>
    </style:style>
    <style:style style:name="P104" style:family="paragraph" style:parent-style-name="數字_ff21_">
      <style:paragraph-properties fo:margin-left="2.371cm" fo:margin-right="0cm" fo:line-height="0.423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105" style:family="paragraph" style:parent-style-name="數字_ff21_">
      <style:paragraph-properties fo:margin-left="2.08cm" fo:margin-right="0cm" fo:line-height="0.667cm" fo:text-align="justify" style:justify-single-word="false" fo:text-indent="-0.494cm" style:auto-text-indent="false" style:line-break="normal" style:snap-to-layout-grid="false"/>
    </style:style>
    <style:style style:name="P106" style:family="paragraph" style:parent-style-name="數字_ff21_">
      <style:paragraph-properties fo:margin-left="2.214cm" fo:margin-right="0cm" fo:line-height="0.667cm" fo:text-align="justify" style:justify-single-word="false" fo:text-indent="-0.628cm" style:auto-text-indent="false" style:line-break="normal" style:snap-to-layout-grid="false"/>
    </style:style>
    <style:style style:name="P107" style:family="paragraph" style:parent-style-name="數字_ff21_">
      <style:paragraph-properties fo:margin-left="2.716cm" fo:margin-right="0cm" fo:line-height="0.667cm" fo:text-align="justify" style:justify-single-word="false" fo:text-indent="-0.741cm" style:auto-text-indent="false" style:line-break="normal" style:snap-to-layout-grid="false"/>
    </style:style>
    <style:style style:name="P108" style:family="paragraph" style:parent-style-name="數字_ff21_">
      <style:paragraph-properties fo:margin-left="2.321cm" fo:margin-right="0cm" fo:line-height="0.667cm" fo:text-align="justify" style:justify-single-word="false" fo:text-indent="-0.494cm" style:auto-text-indent="false" style:line-break="normal" style:snap-to-layout-grid="false"/>
    </style:style>
    <style:style style:name="P109" style:family="paragraph" style:parent-style-name="數字_ff21_">
      <style:paragraph-properties fo:margin-left="2.314cm" fo:margin-right="0cm" fo:line-height="0.667cm" fo:text-align="justify" style:justify-single-word="false" fo:text-indent="-0.487cm" style:auto-text-indent="false" style:line-break="normal" style:snap-to-layout-grid="false"/>
    </style:style>
    <style:style style:name="P110" style:family="paragraph" style:parent-style-name="數字_ff21_">
      <style:paragraph-properties fo:margin-left="2.314cm" fo:margin-right="0cm" fo:line-height="0.667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11" style:family="paragraph" style:parent-style-name="數字_ff21_">
      <style:paragraph-properties fo:margin-left="3.101cm" fo:margin-right="0cm" fo:line-height="0.667cm" fo:text-align="justify" style:justify-single-word="false" fo:text-indent="-0.73cm" style:auto-text-indent="false" style:line-break="normal" style:snap-to-layout-grid="false"/>
    </style:style>
    <style:style style:name="P112" style:family="paragraph" style:parent-style-name="數字_ff21_">
      <style:paragraph-properties fo:margin-left="3.101cm" fo:margin-right="0cm" fo:line-height="0.667cm" fo:text-align="justify" style:justify-single-word="false" fo:text-indent="-0.73cm" style:auto-text-indent="false" style:line-break="normal" style:snap-to-layout-grid="false"/>
      <style:text-properties style:font-name="標楷體" fo:font-size="14pt" fo:letter-spacing="-0.004cm" style:font-size-asian="14pt" style:font-name-complex="標楷體" style:font-size-complex="14pt"/>
    </style:style>
    <style:style style:name="P113" style:family="paragraph" style:parent-style-name="數字_ff21_">
      <style:paragraph-properties fo:margin-left="1.969cm" fo:margin-right="0cm" fo:line-height="0.667cm" fo:text-align="justify" style:justify-single-word="false" fo:text-indent="-0.487cm" style:auto-text-indent="false" style:line-break="normal" style:snap-to-layout-grid="false"/>
    </style:style>
    <style:style style:name="P114" style:family="paragraph" style:parent-style-name="數字_ff21_">
      <style:paragraph-properties fo:margin-left="1.969cm" fo:margin-right="0cm" fo:line-height="0.667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15" style:family="paragraph" style:parent-style-name="數字_ff21_">
      <style:paragraph-properties fo:margin-left="1.969cm" fo:margin-right="0cm" fo:margin-top="0cm" fo:margin-bottom="0.064cm" loext:contextual-spacing="false" fo:line-height="0.667cm" fo:text-align="justify" style:justify-single-word="false" fo:text-indent="-0.487cm" style:auto-text-indent="false" style:line-break="normal" style:snap-to-layout-grid="false"/>
    </style:style>
    <style:style style:name="P116" style:family="paragraph" style:parent-style-name="數字_ff21_">
      <style:paragraph-properties fo:margin-left="1.969cm" fo:margin-right="0cm" fo:margin-top="0cm" fo:margin-bottom="0.064cm" loext:contextual-spacing="false" fo:line-height="0.667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17" style:family="paragraph" style:parent-style-name="數字_ff21_">
      <style:paragraph-properties fo:margin-left="1.969cm" fo:margin-right="0cm" fo:margin-top="0.127cm" fo:margin-bottom="0cm" loext:contextual-spacing="false" fo:line-height="0.667cm" fo:text-align="justify" style:justify-single-word="false" fo:text-indent="-0.487cm" style:auto-text-indent="false" style:line-break="normal" style:snap-to-layout-grid="false"/>
    </style:style>
    <style:style style:name="P118" style:family="paragraph" style:parent-style-name="數字_ff21_">
      <style:paragraph-properties fo:margin-left="1.961cm" fo:margin-right="0cm" fo:line-height="0.667cm" fo:text-align="justify" style:justify-single-word="false" fo:text-indent="-0.48cm" style:auto-text-indent="false" style:line-break="normal" style:snap-to-layout-grid="false"/>
    </style:style>
    <style:style style:name="P119" style:family="paragraph" style:parent-style-name="數字_ff21_">
      <style:paragraph-properties fo:margin-left="1.961cm" fo:margin-right="0cm" fo:line-height="0.667cm" fo:text-align="justify" style:justify-single-word="false" fo:text-indent="-0.48cm" style:auto-text-indent="false" style:line-break="normal" style:snap-to-layout-grid="false"/>
      <style:text-properties style:font-name="標楷體" fo:font-size="14pt" fo:letter-spacing="-0.007cm" style:font-size-asian="14pt" style:font-name-complex="標楷體" style:font-size-complex="14pt"/>
    </style:style>
    <style:style style:name="P120" style:family="paragraph" style:parent-style-name="數字_ff21_">
      <style:paragraph-properties fo:margin-left="1.961cm" fo:margin-right="0cm" fo:line-height="0.628cm" fo:text-align="justify" style:justify-single-word="false" fo:text-indent="-0.48cm" style:auto-text-indent="false" style:line-break="normal" style:snap-to-layout-grid="false"/>
      <style:text-properties style:font-name="標楷體" fo:font-size="14pt" fo:letter-spacing="-0.007cm" style:font-size-asian="14pt" style:font-name-complex="標楷體" style:font-size-complex="14pt"/>
    </style:style>
    <style:style style:name="P121" style:family="paragraph" style:parent-style-name="數字_ff21_">
      <style:paragraph-properties fo:margin-left="1.961cm" fo:margin-right="0cm" fo:margin-top="0cm" fo:margin-bottom="0.064cm" loext:contextual-spacing="false" fo:line-height="0.667cm" fo:text-align="justify" style:justify-single-word="false" fo:text-indent="-0.48cm" style:auto-text-indent="false" style:line-break="normal" style:snap-to-layout-grid="false"/>
    </style:style>
    <style:style style:name="P122" style:family="paragraph" style:parent-style-name="數字_ff21_">
      <style:paragraph-properties fo:margin-left="0cm" fo:margin-right="0cm" fo:text-align="center" style:justify-single-word="false" fo:text-indent="0cm" style:auto-text-indent="false" style:line-break="normal" style:snap-to-layout-grid="false"/>
      <style:text-properties style:font-name="標楷體" fo:font-size="12pt" style:letter-kerning="true" style:font-size-asian="12pt" style:font-name-complex="新細明體" style:font-size-complex="12pt"/>
    </style:style>
    <style:style style:name="P123" style:family="paragraph" style:parent-style-name="數字_ff21_">
      <style:paragraph-properties fo:margin-left="2.187cm" fo:margin-right="0cm" fo:line-height="0.667cm" fo:text-align="justify" style:justify-single-word="false" fo:text-indent="-0.706cm" style:auto-text-indent="false" style:line-break="normal" style:snap-to-layout-grid="false"/>
    </style:style>
    <style:style style:name="P124" style:family="paragraph" style:parent-style-name="表左一_3001_">
      <style:paragraph-properties fo:margin-left="1.482cm" fo:margin-right="0cm" fo:line-height="0.667cm" fo:text-indent="0cm" style:auto-text-indent="false" style:snap-to-layout-grid="false"/>
    </style:style>
    <style:style style:name="T1" style:family="text">
      <style:text-properties fo:font-weight="bold" style:font-weight-asian="bold"/>
    </style:style>
    <style:style style:name="T2" style:family="text">
      <style:text-properties fo:letter-spacing="-0.004cm" style:font-weight-complex="bold"/>
    </style:style>
    <style:style style:name="T3" style:family="text">
      <style:text-properties fo:letter-spacing="-0.004cm" style:font-size-complex="14pt" style:font-weight-complex="bold"/>
    </style:style>
    <style:style style:name="T4" style:family="text">
      <style:text-properties fo:letter-spacing="-0.004cm" style:font-size-complex="14pt" style:font-weight-complex="bold"/>
    </style:style>
    <style:style style:name="T5" style:family="text">
      <style:text-properties fo:letter-spacing="-0.004cm" style:font-size-complex="12pt" style:font-weight-complex="bold"/>
    </style:style>
    <style:style style:name="T6" style:family="text">
      <style:text-properties fo:letter-spacing="-0.004cm" style:font-size-complex="12pt" style:font-weight-complex="bold"/>
    </style:style>
    <style:style style:name="T7" style:family="text">
      <style:text-properties fo:letter-spacing="-0.004cm" style:font-size-complex="12pt"/>
    </style:style>
    <style:style style:name="T8" style:family="text">
      <style:text-properties fo:letter-spacing="-0.004cm" style:font-name-complex="標楷體" style:font-size-complex="14pt"/>
    </style:style>
    <style:style style:name="T9" style:family="text">
      <style:text-properties fo:letter-spacing="-0.004cm" style:font-name-complex="標楷體" style:font-size-complex="14pt"/>
    </style:style>
    <style:style style:name="T10" style:family="text">
      <style:text-properties fo:letter-spacing="-0.004cm" style:font-name-complex="標楷體" style:font-size-complex="14pt" style:font-weight-complex="bold"/>
    </style:style>
    <style:style style:name="T11" style:family="text">
      <style:text-properties fo:letter-spacing="-0.004cm" style:font-name-asian="Wingdings 2" style:font-size-complex="12pt" style:font-weight-complex="bold"/>
    </style:style>
    <style:style style:name="T12" style:family="text">
      <style:text-properties fo:letter-spacing="-0.004cm" style:font-name-asian="Wingdings 2" style:font-name-complex="Wingdings 2" style:font-size-complex="12pt" style:font-weight-complex="bold"/>
    </style:style>
    <style:style style:name="T13" style:family="text">
      <style:text-properties fo:font-size="27pt" fo:letter-spacing="-0.004cm" fo:font-weight="bold" style:font-size-asian="27pt" style:font-weight-asian="bold" style:font-size-complex="27pt"/>
    </style:style>
    <style:style style:name="T14" style:family="text">
      <style:text-properties fo:font-size="14pt" style:font-size-asian="14pt" style:font-name-complex="標楷體" style:font-size-complex="14pt"/>
    </style:style>
    <style:style style:name="T15" style:family="text">
      <style:text-properties style:font-name="超研澤粗黑" fo:font-size="14pt" style:font-name-asian="超研澤粗黑" style:font-size-asian="14pt"/>
    </style:style>
    <style:style style:name="T16" style:family="text">
      <style:text-properties style:font-name="超研澤粗黑" fo:font-size="14pt" style:font-name-asian="超研澤粗黑" style:font-size-asian="14pt" style:font-size-complex="14pt" style:font-weight-complex="bold"/>
    </style:style>
    <style:style style:name="T17" style:family="text">
      <style:text-properties style:font-name="超研澤粗黑" fo:font-size="14pt" style:font-name-asian="超研澤粗黑" style:font-size-asian="14pt" style:font-size-complex="14pt" style:font-weight-complex="bold"/>
    </style:style>
    <style:style style:name="T18" style:family="text">
      <style:text-properties style:font-name="超研澤粗黑" fo:font-size="14pt" style:font-name-asian="超研澤粗黑" style:font-size-asian="14pt"/>
    </style:style>
    <style:style style:name="T19" style:family="text">
      <style:text-properties style:font-weight-complex="bold"/>
    </style:style>
    <style:style style:name="T20" style:family="text">
      <style:text-properties style:font-size-complex="14pt"/>
    </style:style>
    <style:style style:name="T21" style:family="text">
      <style:text-properties style:font-size-complex="12pt"/>
    </style:style>
    <style:style style:name="T22" style:family="text">
      <style:text-properties style:font-name-complex="標楷體"/>
    </style:style>
    <style:style style:name="T23" style:family="text">
      <style:text-properties style:font-name-complex="標楷體" style:font-size-complex="14pt"/>
    </style:style>
    <style:style style:name="T24" style:family="text">
      <style:text-properties style:font-name-complex="標楷體"/>
    </style:style>
    <style:style style:name="T25" style:family="text">
      <style:text-properties fo:font-size="12pt" style:font-size-asian="12pt" style:font-name-complex="Arial Unicode MS" style:font-size-complex="12pt"/>
    </style:style>
    <style:style style:name="T26" style:family="text">
      <style:text-properties fo:font-size="12pt" style:font-size-asian="12pt" style:font-name-complex="標楷體" style:font-size-complex="12pt"/>
    </style:style>
    <style:style style:name="T27" style:family="text">
      <style:text-properties fo:font-size="12pt" style:font-size-asian="12pt" style:font-name-complex="標楷體" style:font-size-complex="12pt"/>
    </style:style>
    <style:style style:name="T28" style:family="text">
      <style:text-properties fo:font-size="12pt" style:font-size-asian="12pt" style:font-name-complex="新細明體" style:font-size-complex="12pt"/>
    </style:style>
    <style:style style:name="T29" style:family="text">
      <style:text-properties fo:font-size="12pt" style:letter-kerning="true" style:font-size-asian="12pt" style:font-name-complex="標楷體" style:font-size-complex="12pt"/>
    </style:style>
    <style:style style:name="T30" style:family="text">
      <style:text-properties fo:font-size="12pt" style:letter-kerning="true" style:font-size-asian="12pt" style:font-name-complex="標楷體" style:font-size-complex="12pt" style:language-complex="ne" style:country-complex="NP"/>
    </style:style>
    <style:style style:name="T31" style:family="text">
      <style:text-properties fo:font-size="12pt" style:letter-kerning="true" style:font-size-asian="12pt" style:font-name-complex="標楷體" style:font-size-complex="12pt" style:language-complex="ne" style:country-complex="NP"/>
    </style:style>
    <style:style style:name="T32" style:family="text">
      <style:text-properties fo:font-size="12pt" style:letter-kerning="true" style:font-size-asian="12pt" style:font-name-complex="新細明體" style:font-size-complex="12pt"/>
    </style:style>
    <style:style style:name="T33" style:family="text">
      <style:text-properties fo:font-size="12pt" style:letter-kerning="true" style:font-size-asian="12pt" style:font-name-complex="新細明體" style:font-size-complex="12pt"/>
    </style:style>
    <style:style style:name="T34" style:family="text">
      <style:text-properties style:text-position="16% 100%" fo:font-size="12pt" fo:font-weight="bold" style:font-size-asian="12pt" style:font-weight-asian="bold" style:font-name-complex="標楷體" style:font-size-complex="12pt"/>
    </style:style>
    <style:style style:name="T35" style:family="text">
      <style:text-properties style:text-position="16% 100%" fo:font-size="12pt" fo:font-weight="bold" style:font-size-asian="12pt" style:font-weight-asian="bold" style:font-name-complex="標楷體" style:font-size-complex="12pt"/>
    </style:style>
    <style:style style:name="T36" style:family="text">
      <style:text-properties style:text-position="16% 100%" fo:font-size="12pt" style:font-size-asian="12pt" style:font-name-complex="標楷體" style:font-size-complex="12pt"/>
    </style:style>
    <style:style style:name="T37" style:family="text">
      <style:text-properties style:text-position="16% 100%" fo:font-size="12pt" style:font-size-asian="12pt" style:font-name-complex="標楷體" style:font-size-complex="12pt"/>
    </style:style>
    <style:style style:name="T38" style:family="text">
      <style:text-properties style:text-position="16% 100%" fo:font-size="12pt" style:font-size-asian="12pt" style:font-name-complex="標楷體" style:font-size-complex="12pt" style:font-weight-complex="bold"/>
    </style:style>
    <style:style style:name="T39" style:family="text">
      <style:text-properties fo:letter-spacing="-0.011cm" style:font-name-complex="標楷體" style:font-size-complex="14pt"/>
    </style:style>
    <style:style style:name="T40" style:family="text">
      <style:text-properties fo:letter-spacing="-0.007cm" style:font-name-complex="標楷體"/>
    </style:style>
    <style:style style:name="T41" style:family="text">
      <style:text-properties fo:letter-spacing="-0.007cm" style:font-name-complex="標楷體" style:font-size-complex="14pt"/>
    </style:style>
    <style:style style:name="T42" style:family="text">
      <style:text-properties fo:letter-spacing="-0.007cm" style:font-name-complex="標楷體" style:font-size-complex="14pt"/>
    </style:style>
    <style:style style:name="T43" style:family="text">
      <style:text-properties style:font-name="Wingdings 2" fo:letter-spacing="-0.004cm" style:font-name-asian="Wingdings 2" style:font-name-complex="Wingdings 2" style:font-size-complex="12pt" style:font-weight-complex="bold"/>
    </style:style>
    <style:style style:name="T44" style:family="text">
      <style:text-properties fo:letter-spacing="-0.025cm"/>
    </style:style>
    <style:style style:name="T45" style:family="text">
      <style:text-properties fo:font-size="10pt" fo:letter-spacing="-0.025cm" style:font-size-asian="10pt" style:font-name-complex="標楷體"/>
    </style:style>
    <style:style style:name="T46" style:family="text">
      <style:text-properties style:letter-kerning="true"/>
    </style:style>
    <style:style style:name="T47" style:family="text">
      <style:text-properties fo:letter-spacing="-0.035cm"/>
    </style:style>
    <style:style style:name="T48" style:family="text">
      <style:text-properties style:font-name="標楷體" fo:font-size="14pt" style:font-size-asian="14pt"/>
    </style:style>
    <style:style style:name="T49" style:family="text">
      <style:text-properties style:font-name="標楷體" fo:font-size="14pt" style:font-size-asian="14pt" style:font-name-complex="標楷體"/>
    </style:style>
    <style:style style:name="T50" style:family="text">
      <style:text-properties style:font-name="標楷體" fo:font-size="14pt" style:font-size-asian="14pt" style:font-name-complex="標楷體" style:font-size-complex="14pt"/>
    </style:style>
    <style:style style:name="T51" style:family="text">
      <style:text-properties style:font-name="標楷體" fo:font-size="14pt" style:font-size-asian="14pt" style:font-name-complex="標楷體" style:font-size-complex="14pt"/>
    </style:style>
    <style:style style:name="T52" style:family="text">
      <style:text-properties style:font-name="標楷體" fo:font-size="14pt" style:font-size-asian="14pt" style:font-size-complex="14pt"/>
    </style:style>
    <style:style style:name="T53" style:family="text">
      <style:text-properties style:font-name="標楷體" fo:font-size="14pt" fo:letter-spacing="-0.004cm" style:font-size-asian="14pt" style:font-name-complex="標楷體" style:font-size-complex="14pt"/>
    </style:style>
    <style:style style:name="T54" style:family="text">
      <style:text-properties style:font-name="標楷體" fo:font-size="14pt" fo:letter-spacing="-0.004cm" style:font-size-asian="14pt" style:font-name-complex="標楷體" style:font-size-complex="14pt"/>
    </style:style>
    <style:style style:name="T55" style:family="text">
      <style:text-properties style:font-name="標楷體" fo:font-size="14pt" fo:letter-spacing="-0.007cm" style:font-size-asian="14pt" style:font-name-complex="標楷體" style:font-size-complex="14pt"/>
    </style:style>
    <style:style style:name="T56" style:family="text">
      <style:text-properties style:font-name="標楷體" fo:font-size="14pt" fo:letter-spacing="-0.007cm" style:font-size-asian="14pt" style:font-name-complex="標楷體"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2pt" style:font-size-asian="12pt" style:font-name-complex="標楷體" style:font-size-complex="12pt"/>
    </style:style>
    <style:style style:name="T60" style:family="text">
      <style:text-properties fo:font-size="13pt" style:letter-kerning="true" style:font-size-asian="13pt" style:font-name-complex="標楷體" style:font-size-complex="13pt" style:language-complex="ne" style:country-complex="NP"/>
    </style:style>
    <style:style style:name="T61" style:family="text">
      <style:text-properties fo:font-size="13pt" style:letter-kerning="true" style:font-size-asian="13pt" style:font-name-complex="標楷體" style:font-size-complex="13pt" style:language-complex="ne" style:country-complex="NP"/>
    </style:style>
    <style:style style:name="T62" style:family="text">
      <style:text-properties style:text-position="8% 100%" fo:font-size="12pt" style:font-size-asian="12pt" style:font-name-complex="標楷體" style:font-size-complex="12pt"/>
    </style:style>
    <style:style style:name="T63" style:family="text">
      <style:text-properties style:text-position="8% 100%" fo:font-size="12pt" style:font-size-asian="12pt" style:font-name-complex="標楷體" style:font-size-complex="12pt"/>
    </style:style>
    <style:style style:name="T64" style:family="text">
      <style:text-properties style:text-position="8% 100%" fo:font-size="12pt" style:font-size-asian="12pt" style:font-size-complex="12pt"/>
    </style:style>
    <style:style style:name="T65" style:family="text">
      <style:text-properties fo:font-size="16pt" fo:font-weight="bold" style:font-size-asian="16pt" style:font-weight-asian="bold" style:font-name-complex="標楷體" style:font-size-complex="16pt"/>
    </style:style>
    <style:style style:name="T66"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拾叁、衛 <text:s/>生</text:p>
      <text:p text:style-name="P98"><text:span text:style-name="T16">一、強化防疫體系、有效防治疫病</text:span><text:span text:style-name="T16"><text:tab/></text:span></text:p>
      <text:p text:style-name="P44">(一)嚴密監測登革熱疫情，避免再度擴散蔓延</text:p>
      <text:p text:style-name="P51"><text:span text:style-name="T5">1.登革熱疫情監測與通報工作</text:span></text:p>
      <text:p text:style-name="P55">(1)本市每週或隔週定期由李副市長主持召開「高雄市政府登革熱防治協調會議」，衛生、環保、教育、民政局、新聞處、研考會為固定成員，必要時邀請其他有關單位共同參與，負責訂定作業計畫及協調指揮作業，積極進行登革熱疫病防治工作，使之順利推動進行，99年1至6月累計召開16次會議。</text:p>
      <text:p text:style-name="P54">(2)99年1至6月<text:span text:style-name="T23">醫院</text:span>、診所通報之登革熱疑似個案計239人，經行政院衛生署疾病管制局檢驗結果，其中本土型陽性病例計7人。<text:span text:style-name="T23">辦理疑似（確定）個案疫情調查13,023戶次，擴大疫情監測社區採血706人。(如下表)</text:span></text:p>
      <text:p text:style-name="P56">99年1月至6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項 <text:s text:c="4"/>目</text:p>
          </table:table-cell>
          <table:table-cell table:style-name="表格1.B1" table:number-columns-spanned="2" office:value-type="string">
            <text:p text:style-name="P3"><text:span text:style-name="T34">成 <text:s text:c="3"/>果</text:span></text:p>
          </table:table-cell>
          <table:covered-table-cell/>
        </table:table-row>
        <table:table-row table:style-name="表格1.2">
          <table:table-cell table:style-name="表格1.A2" office:value-type="string">
            <text:p text:style-name="P31">疫調/擴大採血</text:p>
          </table:table-cell>
          <table:table-cell table:style-name="表格1.B2" table:number-columns-spanned="2" office:value-type="string">
            <text:p text:style-name="P32">13,023戶/706支</text:p>
          </table:table-cell>
          <table:covered-table-cell/>
        </table:table-row>
        <table:table-row table:style-name="表格1.3">
          <table:table-cell table:style-name="表格1.A2" office:value-type="string">
            <text:p text:style-name="P31">病媒蚊密度調查及孳生源清除</text:p>
          </table:table-cell>
          <table:table-cell table:style-name="表格1.B3" office:value-type="string">
            <text:p text:style-name="P33"><text:span text:style-name="T36">2,142</text:span><text:span text:style-name="T36">里次</text:span></text:p>
          </table:table-cell>
          <table:table-cell table:style-name="表格1.B2" office:value-type="string">
            <text:p text:style-name="P57"><text:span text:style-name="T36">128,520</text:span><text:span text:style-name="T36">戶</text:span></text:p>
          </table:table-cell>
        </table:table-row>
        <table:table-row table:style-name="表格1.3">
          <table:table-cell table:style-name="表格1.A2" office:value-type="string">
            <text:p text:style-name="P31">衛教宣導</text:p>
          </table:table-cell>
          <table:table-cell table:style-name="表格1.B3" office:value-type="string">
            <text:p text:style-name="P33"><text:span text:style-name="T36">127</text:span><text:span text:style-name="T36">場次</text:span></text:p>
          </table:table-cell>
          <table:table-cell table:style-name="表格1.B2" office:value-type="string">
            <text:p text:style-name="P33"><text:span text:style-name="T36">28,048</text:span><text:span text:style-name="T36">人次</text:span></text:p>
          </table:table-cell>
        </table:table-row>
        <table:table-row table:style-name="表格1.3">
          <table:table-cell table:style-name="表格1.A2" office:value-type="string">
            <text:p text:style-name="P31">病媒蚊密度調查陽性孳生源列管點</text:p>
          </table:table-cell>
          <table:table-cell table:style-name="表格1.B2" table:number-columns-spanned="2" office:value-type="string">
            <text:p text:style-name="P3"><text:span text:style-name="T36">2,583</text:span><text:span text:style-name="T36">處</text:span></text:p>
          </table:table-cell>
          <table:covered-table-cell/>
        </table:table-row>
        <table:table-row table:style-name="表格1.3">
          <table:table-cell table:style-name="表格1.A2" office:value-type="string">
            <text:p text:style-name="P31">改善通知單</text:p>
          </table:table-cell>
          <table:table-cell table:style-name="表格1.B2" table:number-columns-spanned="2" office:value-type="string">
            <text:p text:style-name="P3"><text:span text:style-name="T36">823</text:span><text:span text:style-name="T36">件</text:span></text:p>
          </table:table-cell>
          <table:covered-table-cell/>
        </table:table-row>
        <table:table-row table:style-name="表格1.3">
          <table:table-cell table:style-name="表格1.A2" office:value-type="string">
            <text:p text:style-name="P31">舉發通知單</text:p>
          </table:table-cell>
          <table:table-cell table:style-name="表格1.B2" table:number-columns-spanned="2" office:value-type="string">
            <text:p text:style-name="P3"><text:span text:style-name="T36">12</text:span><text:span text:style-name="T36">件</text:span></text:p>
          </table:table-cell>
          <table:covered-table-cell/>
        </table:table-row>
        <table:table-row table:style-name="表格1.3">
          <table:table-cell table:style-name="表格1.A8" office:value-type="string">
            <text:p text:style-name="P31">處分書</text:p>
          </table:table-cell>
          <table:table-cell table:style-name="表格1.B8" table:number-columns-spanned="2" office:value-type="string">
            <text:p text:style-name="P2"><text:span text:style-name="T36">0</text:span><text:span text:style-name="T36">件</text:span></text:p>
          </table:table-cell>
          <table:covered-table-cell/>
        </table:table-row>
      </table:table>
      <text:p text:style-name="P58"><text:span text:style-name="T23">(3)為提醒醫師加強疑似登革熱個案通報，定期聯繫訪視醫院診所計4,984家次，並辦理在職訓練計2場次</text:span><text:span text:style-name="T22">，381人參訓。另舉辦社區民眾</text:span><text:span text:style-name="T23">衛生教育宣導127場次，28,048人參加。</text:span></text:p>
      <text:p text:style-name="P51"><text:span text:style-name="T5">2.登革熱病媒蚊密度監測與清除</text:span></text:p>
      <text:p text:style-name="P59"><text:span text:style-name="T8">(1)實施「高雄市2010年埃及斑蚊地區登革熱防治計畫」－積極推展社區動員，成立「里滅蚊隊」，建立無蚊家園、加強病媒蚊孳生源查核及列管清除。截至6月底已成立「里滅蚊隊」92隊，累計動員1,138次，動員人次13,733人次，清除孳生源查報18,384處</text:span><text:span text:style-name="T8">。</text:span><text:span text:style-name="T8">另各區級防疫指揮中心（區公所、區清潔隊、衛生所）至5月已完成第一輪「一里一日清」髒亂清查（區清潔隊主政），通報處理髒亂空地508處，自6月起進行全市第二輪「一里一日清」髒亂清查。</text:span></text:p>
      <text:p text:style-name="P60">(2)病媒蚊密度調查：查核病媒蚊孳生源2,142里次，列管陽性點2,583處，開立改善通知單823件，舉發通知單12件，處分書0件。</text:p>
      <text:p text:style-name="P60"/>
      <text:p text:style-name="P59"><text:span text:style-name="T8">(3)病媒蚊密度指數調查3級以上之里由區公所發動環境大掃除，4級以</text:span><text:soft-page-break/><text:span text:style-name="T8">上之里由環保局公告實施根除孳生源環境髒亂大掃蕩，計清除積水容器16,268件(其中陽性容器1,316件)。</text:span></text:p>
      <text:p text:style-name="P59"><text:span text:style-name="T8">(4)實施聯合稽查病媒蚊陽性列管案計576件(家戶542件、空屋13件、空地21件)，其中564件已改善，另開立舉發單計12件。</text:span></text:p>
      <text:p text:style-name="P51"><text:span text:style-name="T5">3.登革熱孳生源家戶普查專案</text:span></text:p>
      <text:p text:style-name="P59"><text:span text:style-name="T8">(1)3月完成全市「防止病媒蚊孳生，預防登革熱」之防疫措施公告及宣導，印製家戶孳生源普查宣導單張60萬份、彩色宣導布條1,600條、辦理記者說明會、錄製市長宣導口播帶、委請電台播放合計208場次、製作家戶孳生源普查宣導LED宣導短片並播出14,400檔次。</text:span></text:p>
      <text:p text:style-name="P59"><text:span text:style-name="T8">(2)辦理登革熱種子師資培訓及臨時人力招募訓練4場次及專案計畫宣導127場次。</text:span></text:p>
      <text:p text:style-name="P59"><text:span text:style-name="T8">(3)3月至6月全市家戶孳生源普查各區平均完成率81.2%，完成普查戶430,000戶，清查重點列管場域2,203處。</text:span></text:p>
      <text:p text:style-name="P59"><text:span text:style-name="T8">(4)病媒蚊生態生物防治（社區及學校）：完成學校及社區誘蚊產卵生態池及積水地下室食蚊魚施放369處。</text:span></text:p>
      <text:p text:style-name="P59"><text:span text:style-name="T8">(5)關懷登革熱感染病例，寄發預防二次感染關懷卡5,324份。</text:span></text:p>
      <text:p text:style-name="P59"><text:span text:style-name="T8">(6)僱用「99年度黎明就業專案計畫」臨時人員315人，協助本市登革熱病媒蚊孳生源清除工作。另與中央行政院衛生署疾病管制局共同辦理「高雄市2010年埃及斑蚊地區登革熱防治計畫」聘用病媒蚊監測臨時人力21名，共同協助本市登革熱防治工作。</text:span></text:p>
      <text:p text:style-name="P44">(二)結核病防治</text:p>
      <text:p text:style-name="P52">1.嚴密監控疫情</text:p>
      <text:p text:style-name="P59"><text:span text:style-name="T8">(1)主動發現病人：辦理高危險族群篩檢92場、總檢查數2,346人、發現肺結核個案6人。另接獲本市醫師疑似個案或確診個案通報492件。</text:span></text:p>
      <text:p text:style-name="P59"><text:span text:style-name="T8">(2)為落實結核病院內感染之預防與管制預定6月起至本市58家地區級以上醫院查核結核病感染控制情形。</text:span></text:p>
      <text:p text:style-name="P52">2.個案管理</text:p>
      <text:p text:style-name="P60">(1)在案管理人數749人，由衛生所人員定期訪視，全程追蹤個案治療情況，對個案及家屬進行衛教，指導正確防治知識，以防止失聯。</text:p>
      <text:p text:style-name="P59"><text:span text:style-name="T8">(2)12個月新案治療成功率72.8％；查痰陽性治療成功率69.8%；99年強制住院隔離治療計有3位。</text:span></text:p>
      <text:p text:style-name="P59"><text:span text:style-name="T8">(3)提供關懷列車服務，讓個案能得到妥善醫療照護、確保規則服藥，持續載送個案至民生、行政院衛生署胸腔病院協助個案按時就醫、定期檢查計42人次，防阻個案中斷治療。</text:span></text:p>
      <text:p text:style-name="P59"><text:span text:style-name="T8">(4)賡續辦理DOTS計畫，99年1月至6月針對於經濟狀況不佳者給予個案營養券補助512人次，支出96萬2511元（每日80元），到點交通費補助254人次，支出11萬3448元（每日24元）。</text:span></text:p>
      <text:p text:style-name="P51"><text:span text:style-name="T5">3.衛教宣導與教育訓練</text:span></text:p>
      <text:p text:style-name="P59"><text:span text:style-name="T8">(1)辦理「高高屏結核病診療病例討論會」總計7場次，討論61例有疑義個案。辦理結核病防疫人員、治關懷員在職訓練4場次及護理人員正確</text:span><text:soft-page-break/><text:span text:style-name="T8">之卡介苗接種技術及品質訓練。 </text:span></text:p>
      <text:p text:style-name="P59"><text:span text:style-name="T8">(2)辦理「世界結核病日大型活動」及衛生教育宣導計19場。</text:span></text:p>
      <text:p text:style-name="P44">(三)性傳染病防治</text:p>
      <text:p text:style-name="P61"><text:span text:style-name="T5">1.針對毒癮、社區藥癮、私暗娼、嫖客、HIV接觸者、受保護管束人、疑似愛滋寶寶、受血者、遊民、匿名篩檢者等高危險族群進行篩檢及衛教諮商計2304人，其中驗出梅毒反應65人，HIV陽性反應60人。</text:span></text:p>
      <text:p text:style-name="P61"><text:span text:style-name="T5">2.個案管理：愛滋病感染列管個案累計數計HIV（感染者）1,362人，AIDS（發病者）444人定期追蹤管理。</text:span></text:p>
      <text:p text:style-name="P61"><text:span text:style-name="T5">3.99年1至5月針對男同志、校園師生、社區民眾、女監受刑人、更生保護人、軍事看守所辦理愛滋病衛教宣導計181場次，58,445人參加。</text:span></text:p>
      <text:p text:style-name="P62">4.減害計畫</text:p>
      <text:p text:style-name="P59"><text:span text:style-name="T8">(1)</text:span><text:span text:style-name="T39">本市設置清潔針具販賣機40台及清潔針具執行服務點32處，提供清潔針具、廢棄針具回收衛教諮詢服務；99年1月至5月累計銷售清潔針具盒10,147盒、發放清潔空針158,410支、回收空針158,586支（回收率100.1％），並有1,632人次至本市執行服務點詢問或領取清潔針具及衛教資料。</text:span></text:p>
      <text:p text:style-name="P59"><text:span text:style-name="T8">(2)</text:span><text:span text:style-name="T39">本市目前開辦替代療法醫療院所，計有高雄市立凱旋醫院、國軍高雄總醫院附設民眾診療服務處、財團法人私立高雄醫學大學附設中和紀念醫院、阮綜合醫療社團法人阮綜合醫院（含旗津醫院衛星服藥點）、國軍左營總醫院、行政院國軍退除役官兵委員會高雄榮民總醫院等6家7處醫療機構辦理。99年1月至6月收案累計人數4,070人，持續服藥人數859人。</text:span></text:p>
      <text:p text:style-name="P43"><text:span text:style-name="T3">(四)H5N1流感、H1N1新型流感暨流感併發重症防治作為</text:span></text:p>
      <text:p text:style-name="P61"><text:span text:style-name="T5">1.加強H5N1傳染病、流感病發重症個案監測</text:span></text:p>
      <text:p text:style-name="P66"><text:span text:style-name="T41">(1)設置本市10家傳染病專責醫院，為流感重症責任醫院。為加強傳染病防治醫療網防疫動員機制，修訂及確認本府衛生局、傳染病應變醫院（市立民生醫院）、傳染病支援醫院（高雄醫學大學附設中和紀念醫院）、消防局聯繫對口人員名冊，俾利因應即時疫情處置。</text:span></text:p>
      <text:p text:style-name="P66"><text:span text:style-name="T41">(2)督導醫療院所加強高危險群病例監測，一但接獲醫療院所通報重症個案，各轄區衛生所立即執行疫情追蹤調查及執行防疫措施，並且每日追蹤個案病情。控管本市地區級以上醫療院所隔離病床狀況通報率達100％，俾利傳染病大流行時，執行醫療院所隔離病床調度及清空計畫等因應措施。</text:span></text:p>
      <text:p text:style-name="P66"><text:span text:style-name="T41">(3)施行符合H5N1流感調查病例與流感併發重症定義通報、檢體採檢及提供免費流感抗病毒藥劑。本(99)年截至6月30日，本市流感併發重症通報21人，確定病例4人，死亡病例2人。本局賡續督導醫療院所流感併發重症通報及防治。</text:span></text:p>
      <text:p text:style-name="P66"><text:span text:style-name="T41">(4)通報H5N1流感調查病例與流感重症為治療性投藥對象，至99年6月30日結存量為克流感膠囊（Tamiflu）7,474劑，瑞樂沙（Relenza）65盒。</text:span></text:p>
      <text:p text:style-name="P66"><text:soft-page-break/><text:span text:style-name="T41">(5)防堵境外移入：本（99）年截至6月30日執行設籍本市入境旅客健康追蹤255人，立即進行疫情調查及自主健康管理，無感染個案。</text:span></text:p>
      <text:p text:style-name="P66"><text:span text:style-name="T41">(6)輔導人口群聚機構包括安養機構、育幼院、中途之家、榮民之家、庇護所、看守所、煙毒勒戒所等共149家，進行發燒監測作業，通報率達100%，遇發燒個案，立即追蹤發燒原因及就醫情形。</text:span></text:p>
      <text:p text:style-name="P61"><text:span text:style-name="T5">2.落實防疫物資的控管與補充，包括外科口罩、N95口罩、全身式防護衣等防護設備；落實本市轄區地區級以上58家醫療院所及11區12衛生所防疫物資管控情形查核，以強化流感防疫。並辦理2場次教育訓練。</text:span></text:p>
      <text:p text:style-name="P61"><text:span text:style-name="T5">3.辦理流感防疫志工教育訓練3場次，社區民眾衛教宣導103場次，教導民眾落實呼吸道衛生咳嗽禮節、</text:span><text:span text:style-name="T5">正確使用口罩</text:span><text:span text:style-name="T5">方式及洗手五步驟，共35,410人次參與。</text:span></text:p>
      <text:p text:style-name="P61"><text:span text:style-name="T5">4.本局首創設計流感防治警示貼紙，於流感疫情升溫時，貼示學生聯絡簿，提醒學生及家長流感防治注意事項。</text:span></text:p>
      <text:p text:style-name="P61"><text:span text:style-name="T5">5.本市1至6月共監測處理47件群聚事件，均於第一時間進行疫調並特聘感控諮詢委員或分局協助由防疫醫師進行現場稽查，並與行政院衛生署疾病管制局第五分局密切聯繫提出防治措施建議，要求限期改善。並制定「高雄市因應校園流感群聚防治建議」及「流感群聚處置流程」供教育局、社會局共同遵行落實校園、托育機構、人口密集機構類流感防疫。</text:span></text:p>
      <text:p text:style-name="P61"><text:span text:style-name="T5">6.賡續執行98年季節性流感疫苗接種於99年1月11日擴大對象至全體市民，本市撥入季節流感疫苗數171,310劑，截至99年6月30日止共計施打166,269劑，總使用完成率97.1%。</text:span></text:p>
      <text:p text:style-name="P61"><text:span text:style-name="T5">7.針對國、高中學生提供免費季節流感疫苗到校接種服務，本市共提供15,123劑季節流感疫苗，於5月26日至6月30日共安排75場次校園接種站，完成11,756名學生接種。</text:span></text:p>
      <text:p text:style-name="P61"><text:span text:style-name="T5">8.賡續98年11月開始執行H1N1新型流感疫苗接種截至99年6月30日止共計施打328,694劑，約有21.5％本市人口已接受疫苗施打；其中37件向中央申請預防接種受害救濟（VICP）。</text:span></text:p>
      <text:p text:style-name="P62">9.本市經行政院衛生署評比「縣市推動H1N1新型流感疫苗接種作業」榮獲「卓越獎」殊榮，圓滿完成防疫階段性任務。</text:p>
      <text:p text:style-name="P44">(五)腸病毒防治</text:p>
      <text:p text:style-name="P61"><text:span text:style-name="T5">1.疫情監測：本市99年1月至6月腸病毒感染併發重症通報4人，確定病例0人，零死亡病例。較98年同期通報2人、確定2人下降。另本市教保育機構1月至6月共通報122個班級停課，較98年同期停課47班增加。校園通報學童疑似感染腸病毒請假計887人次，完成家長衛教及指導環境消毒，該批學童中無重症病例發生。</text:span></text:p>
      <text:p text:style-name="P62"/>
      <text:p text:style-name="P61"><text:span text:style-name="T5">2.完成本市教保育機構洗手設備及學童洗手查核，共計419家，合格率達100%。並與衛生署疾病管制局第五分局共同針對停課學校加強查核。</text:span></text:p>
      <text:p text:style-name="P61"><text:span text:style-name="T5">3.辦理「趕走腸病毒</text:span><text:span text:style-name="T43"></text:span><text:span text:style-name="T12">贏在常洗手」宣誓記者會、「腸病毒防治話劇比賽」、「手部衛生」繪圖比賽等藝文衛教活動，配合「行動圖書館計畫」，以說故</text:span><text:soft-page-break/><text:span text:style-name="T12">事方式創意衛教；另運用高雄市公共腳踏車車體、本局網站腸病毒防治專區及搭配母親節活動宣導，另製作腸病毒創意logo-洗手精靈娃娃，作為各項活動行銷使用並分發腸病毒防治警示貼紙，加強學童家長對「腸病毒重症前兆病徵」及「本市腸病毒重症轉診醫院」的認知。</text:span></text:p>
      <text:p text:style-name="P48"><text:span text:style-name="T3">(六)其他腸道傳染病防治</text:span></text:p>
      <text:p text:style-name="P63">1.99年1月至6月共接獲醫療院所通報本市霍亂、傷寒、副傷寒、桿菌性痢疾及阿米巴性痢疾通報病例計19人，確定病例8人(其中含境外移入1人)，對通報病例立即展開防疫措施，無發生社區及家庭群聚次級感染。</text:p>
      <text:p text:style-name="P64"><text:span text:style-name="T5">2.建立本市腸道疾病（腹瀉）群聚通報作業流程，並於諾羅病毒流行高峰期(每年12月~3月)採主動偵測，視當時疫情現況及大規模的群聚事件，進行病毒性腸胃炎採檢送驗、疫調相關防治措施處置事宜。</text:span></text:p>
      <text:p text:style-name="P48"><text:span text:style-name="T3">(七)各項兒童預防接種完成率如下：</text:span></text:p>
      <text:p text:style-name="P64"><text:span text:style-name="T5">1.白喉、百日咳、破傷風混合疫苗預防接種完成率達96.17％。</text:span></text:p>
      <text:p text:style-name="P64"><text:span text:style-name="T5">2.小兒麻痺疫苗預防接種完成率達96.07％。</text:span></text:p>
      <text:p text:style-name="P64"><text:span text:style-name="T5">3.麻疹腮腺炎德國麻疹疫苗預防接種完成率達94.35％。</text:span></text:p>
      <text:p text:style-name="P64"><text:span text:style-name="T5">4.嬰幼兒B型肝炎預防接種完成率達97.28％。</text:span></text:p>
      <text:p text:style-name="P64"><text:span text:style-name="T5">5.卡介苗接種完成率達97.45％。</text:span></text:p>
      <text:p text:style-name="P64"><text:span text:style-name="T5">6.水痘疫苗接種完成率達94.04％。</text:span></text:p>
      <text:p text:style-name="P64"><text:span text:style-name="T5">7.國小新生學童小兒麻痺疫苗追加劑接種完成率達98.55％。</text:span></text:p>
      <text:p text:style-name="P64"><text:span text:style-name="T5">8.國小新生學童麻疹腮腺炎德國麻疹疫苗追加劑接種完成率達98.92％。</text:span></text:p>
      <text:p text:style-name="P64"><text:span text:style-name="T5">9.國小新生學童減量破傷風白喉非細胞性百日咳混合疫苗追加劑接種完成率達99.12％。</text:span></text:p>
      <text:p text:style-name="P99"><text:span text:style-name="T16">二、健全緊急醫療救護管理</text:span></text:p>
      <text:p text:style-name="P47">(一)賡續辦理「緊急醫療資訊整合中心」業務</text:p>
      <text:p text:style-name="P65"><text:span text:style-name="T5">1.完成各急救責任醫院急診處置能力、特殊醫療團隊調查，提供本府消防局等相關單位作為傷患後送及轉診之參考。並辦理「高雄市緊急傷病患後送暨轉診案例研討會」1場次共同討論以凝聚共識並提昇本市緊急醫療救護品質。</text:span></text:p>
      <text:p text:style-name="P65"><text:span text:style-name="T5">2.為強化本市災害事故緊急醫療應變能力，</text:span><text:span text:style-name="T5">9</text:span><text:span text:style-name="T5">9年1月至6</text:span><text:span text:style-name="T5">月</text:span><text:span text:style-name="T5">計監控94件災害事故，同時為保持與本市急救責任醫院之通訊暢通，99年1月至6月計測試無線電設備2,715次、快醫通手機390次。</text:span></text:p>
      <text:p text:style-name="P65"><text:span text:style-name="T5">3.為確保本市急重症患者適時獲得醫療照護，自</text:span><text:span text:style-name="T5">9</text:span><text:span text:style-name="T5">9年</text:span><text:span text:style-name="T5">1</text:span><text:span text:style-name="T5">月至6</text:span><text:span text:style-name="T5">月</text:span><text:span text:style-name="T5">計協助本市及外縣市急救責任醫院轉診14件。</text:span></text:p>
      <text:p text:style-name="P65"><text:span text:style-name="T5">4.94年成立</text:span>EMOC於後，依其任務功能辦理事項統計如下表：</text:p>
      <table:table table:name="表格2" table:style-name="表格2">
        <table:table-column table:style-name="表格2.A"/>
        <table:table-column table:style-name="表格2.B" table:number-columns-repeated="5"/>
        <table:table-column table:style-name="表格2.G"/>
        <table:table-column table:style-name="表格2.H"/>
        <table:table-row table:style-name="表格2.1">
          <table:table-cell table:style-name="表格2.A1" office:value-type="string">
            <text:p text:style-name="P6">工作項目</text:p>
          </table:table-cell>
          <table:table-cell table:style-name="表格2.B1" office:value-type="string">
            <text:p text:style-name="P6">94年度</text:p>
          </table:table-cell>
          <table:table-cell table:style-name="表格2.B1" office:value-type="string">
            <text:p text:style-name="P6">95年度</text:p>
          </table:table-cell>
          <table:table-cell table:style-name="表格2.B1" office:value-type="string">
            <text:p text:style-name="P6">96年度</text:p>
          </table:table-cell>
          <table:table-cell table:style-name="表格2.B1" office:value-type="string">
            <text:p text:style-name="P6">97年度</text:p>
          </table:table-cell>
          <table:table-cell table:style-name="表格2.B1" office:value-type="string">
            <text:p text:style-name="P3"><text:span text:style-name="T26">9</text:span><text:span text:style-name="T26">8</text:span><text:span text:style-name="T26">年度</text:span></text:p>
          </table:table-cell>
          <table:table-cell table:style-name="表格2.G1" office:value-type="string">
            <text:p text:style-name="P6">99年度</text:p>
            <text:p text:style-name="P3"><text:span text:style-name="T45">(1月至5月)</text:span></text:p>
          </table:table-cell>
          <table:table-cell table:style-name="表格2.H1" office:value-type="string">
            <text:p text:style-name="P6">總計</text:p>
          </table:table-cell>
        </table:table-row>
        <table:table-row table:style-name="表格2.2">
          <table:table-cell table:style-name="表格2.A2" office:value-type="string">
            <text:p text:style-name="P11">快醫通測試</text:p>
          </table:table-cell>
          <table:table-cell table:style-name="表格2.B2" office:value-type="string">
            <text:p text:style-name="P6">32</text:p>
          </table:table-cell>
          <table:table-cell table:style-name="表格2.B2" office:value-type="string">
            <text:p text:style-name="P6">816</text:p>
          </table:table-cell>
          <table:table-cell table:style-name="表格2.B2" office:value-type="string">
            <text:p text:style-name="P6">848</text:p>
          </table:table-cell>
          <table:table-cell table:style-name="表格2.B2" office:value-type="string">
            <text:p text:style-name="P7">848</text:p>
          </table:table-cell>
          <table:table-cell table:style-name="表格2.B2" office:value-type="string">
            <text:p text:style-name="P7">1082</text:p>
          </table:table-cell>
          <table:table-cell table:style-name="表格2.B2" office:value-type="string">
            <text:p text:style-name="P67">390</text:p>
          </table:table-cell>
          <table:table-cell table:style-name="表格2.H2" office:value-type="string">
            <text:p text:style-name="P69">4,016</text:p>
          </table:table-cell>
        </table:table-row>
        <table:table-row table:style-name="表格2.2">
          <table:table-cell table:style-name="表格2.A2" office:value-type="string">
            <text:p text:style-name="P11">無線電測試</text:p>
          </table:table-cell>
          <table:table-cell table:style-name="表格2.B2" office:value-type="string">
            <text:p text:style-name="P6">208</text:p>
          </table:table-cell>
          <table:table-cell table:style-name="表格2.B2" office:value-type="string">
            <text:p text:style-name="P6">5840</text:p>
          </table:table-cell>
          <table:table-cell table:style-name="表格2.B2" office:value-type="string">
            <text:p text:style-name="P6">5840</text:p>
          </table:table-cell>
          <table:table-cell table:style-name="表格2.B2" office:value-type="string">
            <text:p text:style-name="P6">5856</text:p>
          </table:table-cell>
          <table:table-cell table:style-name="表格2.B2" office:value-type="string">
            <text:p text:style-name="P6">4704</text:p>
          </table:table-cell>
          <table:table-cell table:style-name="表格2.B2" office:value-type="string">
            <text:p text:style-name="P68">2,715</text:p>
          </table:table-cell>
          <table:table-cell table:style-name="表格2.H2" office:value-type="string">
            <text:p text:style-name="P69">25,163</text:p>
          </table:table-cell>
        </table:table-row>
        <table:table-row table:style-name="表格2.2">
          <table:table-cell table:style-name="表格2.A2" office:value-type="string">
            <text:p text:style-name="P11">協助急重症轉診</text:p>
          </table:table-cell>
          <table:table-cell table:style-name="表格2.B2" office:value-type="string">
            <text:p text:style-name="P6">18</text:p>
          </table:table-cell>
          <table:table-cell table:style-name="表格2.B2" office:value-type="string">
            <text:p text:style-name="P6">97</text:p>
          </table:table-cell>
          <table:table-cell table:style-name="表格2.B2" office:value-type="string">
            <text:p text:style-name="P6">319</text:p>
          </table:table-cell>
          <table:table-cell table:style-name="表格2.B2" office:value-type="string">
            <text:p text:style-name="P7">439</text:p>
          </table:table-cell>
          <table:table-cell table:style-name="表格2.B2" office:value-type="string">
            <text:p text:style-name="P7">148</text:p>
          </table:table-cell>
          <table:table-cell table:style-name="表格2.B2" office:value-type="string">
            <text:p text:style-name="P68">14</text:p>
          </table:table-cell>
          <table:table-cell table:style-name="表格2.H2" office:value-type="string">
            <text:p text:style-name="P69">1,035</text:p>
          </table:table-cell>
        </table:table-row>
        <table:table-row table:style-name="表格2.2">
          <table:table-cell table:style-name="表格2.A2" office:value-type="string">
            <text:p text:style-name="P11">監控活動、災難事件</text:p>
          </table:table-cell>
          <table:table-cell table:style-name="表格2.B2" office:value-type="string">
            <text:p text:style-name="P6">25</text:p>
          </table:table-cell>
          <table:table-cell table:style-name="表格2.B2" office:value-type="string">
            <text:p text:style-name="P6">75</text:p>
          </table:table-cell>
          <table:table-cell table:style-name="表格2.B2" office:value-type="string">
            <text:p text:style-name="P6">164</text:p>
          </table:table-cell>
          <table:table-cell table:style-name="表格2.B2" office:value-type="string">
            <text:p text:style-name="P7">177</text:p>
          </table:table-cell>
          <table:table-cell table:style-name="表格2.B2" office:value-type="string">
            <text:p text:style-name="P6">203</text:p>
          </table:table-cell>
          <table:table-cell table:style-name="表格2.B2" office:value-type="string">
            <text:p text:style-name="P67">94</text:p>
          </table:table-cell>
          <table:table-cell table:style-name="表格2.H2" office:value-type="string">
            <text:p text:style-name="P69">738</text:p>
          </table:table-cell>
        </table:table-row>
        <text:soft-page-break/>
        <table:table-row table:style-name="表格2.2">
          <table:table-cell table:style-name="表格2.A2" office:value-type="string">
            <text:p text:style-name="P11">舉辦教育訓練</text:p>
          </table:table-cell>
          <table:table-cell table:style-name="表格2.B2" office:value-type="string">
            <text:p text:style-name="P6">3</text:p>
          </table:table-cell>
          <table:table-cell table:style-name="表格2.B2" office:value-type="string">
            <text:p text:style-name="P6">4</text:p>
          </table:table-cell>
          <table:table-cell table:style-name="表格2.B2" office:value-type="string">
            <text:p text:style-name="P6">6</text:p>
          </table:table-cell>
          <table:table-cell table:style-name="表格2.B2" office:value-type="string">
            <text:p text:style-name="P6">6</text:p>
          </table:table-cell>
          <table:table-cell table:style-name="表格2.B2" office:value-type="string">
            <text:p text:style-name="P6">5</text:p>
          </table:table-cell>
          <table:table-cell table:style-name="表格2.B2" office:value-type="string">
            <text:p text:style-name="P68">4</text:p>
          </table:table-cell>
          <table:table-cell table:style-name="表格2.H2" office:value-type="string">
            <text:p text:style-name="P69">28</text:p>
          </table:table-cell>
        </table:table-row>
        <table:table-row table:style-name="表格2.7">
          <table:table-cell table:style-name="表格2.A2" office:value-type="string">
            <text:p text:style-name="P11">國內外緊急醫療新聞統計</text:p>
          </table:table-cell>
          <table:table-cell table:style-name="表格2.B2" office:value-type="string">
            <text:p text:style-name="P6">619</text:p>
          </table:table-cell>
          <table:table-cell table:style-name="表格2.B2" office:value-type="string">
            <text:p text:style-name="P6">2259</text:p>
          </table:table-cell>
          <table:table-cell table:style-name="表格2.B2" office:value-type="string">
            <text:p text:style-name="P6">2122</text:p>
          </table:table-cell>
          <table:table-cell table:style-name="表格2.B2" office:value-type="string">
            <text:p text:style-name="P6">1548</text:p>
          </table:table-cell>
          <table:table-cell table:style-name="表格2.B2" office:value-type="string">
            <text:p text:style-name="P6">1089</text:p>
          </table:table-cell>
          <table:table-cell table:style-name="表格2.B2" office:value-type="string">
            <text:p text:style-name="P68">467</text:p>
          </table:table-cell>
          <table:table-cell table:style-name="表格2.H2" office:value-type="string">
            <text:p text:style-name="P69">8,104</text:p>
          </table:table-cell>
        </table:table-row>
        <table:table-row table:style-name="表格2.8">
          <table:table-cell table:style-name="表格2.A2" office:value-type="string">
            <text:p text:style-name="P12">國內外疫情新聞統計</text:p>
          </table:table-cell>
          <table:table-cell table:style-name="表格2.B2" office:value-type="string">
            <text:p text:style-name="P6">306</text:p>
          </table:table-cell>
          <table:table-cell table:style-name="表格2.B2" office:value-type="string">
            <text:p text:style-name="P6">779</text:p>
          </table:table-cell>
          <table:table-cell table:style-name="表格2.B2" office:value-type="string">
            <text:p text:style-name="P6">657</text:p>
          </table:table-cell>
          <table:table-cell table:style-name="表格2.B2" office:value-type="string">
            <text:p text:style-name="P6">454</text:p>
          </table:table-cell>
          <table:table-cell table:style-name="表格2.B2" office:value-type="string">
            <text:p text:style-name="P6">830</text:p>
          </table:table-cell>
          <table:table-cell table:style-name="表格2.B2" office:value-type="string">
            <text:p text:style-name="P68">87</text:p>
          </table:table-cell>
          <table:table-cell table:style-name="表格2.H2" office:value-type="string">
            <text:p text:style-name="P69">3,113</text:p>
          </table:table-cell>
        </table:table-row>
        <table:table-row table:style-name="表格2.2">
          <table:table-cell table:style-name="表格2.A9" office:value-type="string">
            <text:p text:style-name="P70">急診滿載通報</text:p>
          </table:table-cell>
          <table:table-cell table:style-name="表格2.B9" office:value-type="string">
            <text:p text:style-name="P6">-</text:p>
          </table:table-cell>
          <table:table-cell table:style-name="表格2.B9" office:value-type="string">
            <text:p text:style-name="P19">20</text:p>
            <text:p text:style-name="P34">(自12月起)</text:p>
          </table:table-cell>
          <table:table-cell table:style-name="表格2.B9" office:value-type="string">
            <text:p text:style-name="P6">816</text:p>
          </table:table-cell>
          <table:table-cell table:style-name="表格2.B9" office:value-type="string">
            <text:p text:style-name="P6">1741</text:p>
          </table:table-cell>
          <table:table-cell table:style-name="表格2.B9" office:value-type="string">
            <text:p text:style-name="P6">932</text:p>
          </table:table-cell>
          <table:table-cell table:style-name="表格2.B9" office:value-type="string">
            <text:p text:style-name="P68">460</text:p>
          </table:table-cell>
          <table:table-cell table:style-name="表格2.H9" office:value-type="string">
            <text:p text:style-name="P69">3,969</text:p>
          </table:table-cell>
        </table:table-row>
      </table:table>
      <text:p text:style-name="P104"/>
      <text:p text:style-name="P76">(二)提升緊急醫療救護服務品質</text:p>
      <text:p text:style-name="P105"><text:span text:style-name="T50">1.辦理99年本市救護車機構檢查計畫及民間救護車機構檢查，定期檢查68輛次、動態檢查160輛次、機構普查21家次。本市二家民間救護車公司尚符合規定。</text:span></text:p>
      <text:p text:style-name="P105"><text:span text:style-name="T50">2.5月6日假市立民生醫院辦理「緊急醫療救護法規研討會」，邀請行政院衛生署醫事處簡任技正擔任講師，針對「緊急醫療體系相關法規」、「醫院緊急醫療能力分級標準」、「緊急傷病患會診與轉診實施辦法」等相關事項，與本市各急救責任醫院作雙向溝通。並於6月17日起辦理本年度急救責任醫院行政訪查暨「急救能力分級訪查」輔導，期以提升緊急醫療救護服務品質。</text:span></text:p>
      <text:p text:style-name="P105"><text:span text:style-name="T50">3.5月11日召開「99年高雄市到院前救護車警鳴器音量自主管理研商會議」與本市各救護車設置機構針對警鳴器使用(訊號種類、</text:span><text:span text:style-name="T50">音量</text:span><text:span text:style-name="T50">)、載送緊急傷病患等事項研擬共識。</text:span></text:p>
      <text:p text:style-name="P106"><text:span text:style-name="T50">4.</text:span><text:span text:style-name="T50">推動</text:span><text:span text:style-name="T50">民眾學習</text:span><text:span text:style-name="T50">心肺復甦術（CPR）</text:span><text:span text:style-name="T50">計2,713人次參訓。</text:span></text:p>
      <text:p text:style-name="P105"><text:span text:style-name="T50">5.辦理衛生動員準備計畫，完成「99年度高雄市民防團隊醫護大隊常年訓練」2梯次、參加「99年度上半年物力調查工作協調會」以利戰時動員徵用事宜及完成「行政院動員會報暨國防部全民國防教育督導訪評」。</text:span></text:p>
      <text:p text:style-name="P106"><text:span text:style-name="T50">6.參與大量傷患緊急醫療演訓任務</text:span></text:p>
      <text:p text:style-name="P107"><text:span text:style-name="T50">(1)</text:span><text:span text:style-name="T50">9</text:span><text:span text:style-name="T50">9年1月22日參與高雄市政府消防局辦理之「</text:span><text:span text:style-name="T50">99年度119消防勤務演習</text:span><text:span text:style-name="T50">」，由本府衛生局及市立民生醫院支援地震災害大量傷患處置演訓任務。</text:span></text:p>
      <text:p text:style-name="P107"><text:span text:style-name="T50">(2)99年4月16、19、21日辦理「</text:span><text:span text:style-name="T50">99年度全國災害防救演習</text:span><text:span text:style-name="T50">」預演，並於4月23日在本市光榮碼頭正式演習，本局暨急救責任醫院全力配合辦理，演習結果獲行政院院長高度肯定。</text:span></text:p>
      <text:p text:style-name="P107"><text:span text:style-name="T50">(3)</text:span><text:span text:style-name="T50">9</text:span><text:span text:style-name="T50">9年5月10日參加「高雄縣衛生局整合緊急醫療災難應變討論會」，針對山地鄉之災難醫療應變研擬具體作為。</text:span></text:p>
      <text:p text:style-name="P77"/>
      <text:p text:style-name="P75"><text:span text:style-name="T22">(三)支援本市各項活動救護事宜</text:span></text:p>
      <text:p text:style-name="P108"><text:span text:style-name="T50">1.99年1月至6月調派各急救責任醫院醫護人員150人次及救護車54車次支援本市各項活動救護事宜共計107場次。</text:span></text:p>
      <text:p text:style-name="P108"><text:span text:style-name="T50">2.協助「2010跨年系列」、「2010高雄燈會藝術節」、「2010高雄國際馬拉松活動」、「99高雄端午國際龍舟邀請賽活動」、「99年高雄市中等學校運動</text:span><text:soft-page-break/><text:span text:style-name="T50">會」等大型活動醫療站設置救護事宜。</text:span></text:p>
      <text:p text:style-name="P98"><text:span text:style-name="T16">三</text:span><text:span text:style-name="T16">、提升市立醫院營運管理</text:span></text:p>
      <text:p text:style-name="P75"><text:span text:style-name="T22">(一)</text:span><text:span text:style-name="T22">推動市立醫院組織再造，創造市立醫院永續經營推動策略</text:span></text:p>
      <text:p text:style-name="P109"><text:span text:style-name="T53">1.推動「市立醫院院務改造推動八大項方案」進行督導管考，因應本府逐年降低市醫補助款及提升營運績效，</text:span><text:span text:style-name="T53">99年度1月至6月</text:span><text:span text:style-name="T53">召開</text:span><text:span text:style-name="T53">5</text:span><text:span text:style-name="T53">次「高雄市政府衛生局所屬市立醫院聯合管理中心委員會議」，共計審議提案</text:span><text:span text:style-name="T53">12</text:span><text:span text:style-name="T53">件及</text:span><text:span text:style-name="T53">5</text:span><text:span text:style-name="T53">件報告案，8大項方案具體成果如下：</text:span></text:p>
      <text:p text:style-name="P111"><text:span text:style-name="T53">(1)醫院各種委外合作</text:span><text:span text:style-name="T53">方</text:span><text:span text:style-name="T53">案</text:span><text:span text:style-name="T53">：</text:span><text:span text:style-name="T53">9</text:span><text:span text:style-name="T53">9</text:span><text:span text:style-name="T53">年度</text:span><text:span text:style-name="T53">1月至6月4</text:span><text:span text:style-name="T53">家市立醫院醫療合作案共計</text:span><text:span text:style-name="T53">9</text:span><text:span text:style-name="T53">項，不僅控管各市立醫院每月達成率，也藉以督促各院案件到期日，以利相關成本支出控管。</text:span></text:p>
      <text:p text:style-name="P111"><text:span text:style-name="T53">(2)促進醫院營運</text:span><text:span text:style-name="T53">方</text:span><text:span text:style-name="T53">案：9</text:span><text:span text:style-name="T53">9</text:span><text:span text:style-name="T53">年度</text:span><text:span text:style-name="T53">1月至5月</text:span><text:span text:style-name="T53">門診服務量，</text:span><text:span text:style-name="T53">中醫醫院茲因位處大同醫院委託民間經營同樓層，適逢整擴建期間進行工程施工影響市民就醫意願致門診量服務量</text:span><text:span text:style-name="T53">呈現負成長</text:span><text:span text:style-name="T53">；民生醫院發生醫師流失潮，該院已提出具體因應策略積極處理中，致門診及住院服務量呈現</text:span><text:span text:style-name="T53">負成長</text:span><text:span text:style-name="T53">，急診服務量為</text:span><text:span text:style-name="T53">正成長</text:span><text:span text:style-name="T53">；另聯合醫院茲因適逢院區整擴建期間，致急診服務量呈現負成長，門診及住院服務量為正成長。凱旋醫院門急診及住院服務量皆呈現正成長。</text:span></text:p>
      <text:p text:style-name="P111"><text:span text:style-name="T53">(3)降低醫院營運成本</text:span><text:span text:style-name="T53">方</text:span><text:span text:style-name="T53">案：9</text:span><text:span text:style-name="T53">9</text:span><text:span text:style-name="T53">年度1</text:span><text:span text:style-name="T53">月至5月</text:span><text:span text:style-name="T53">整體醫療收入，除市立</text:span><text:span text:style-name="T53">聯合</text:span><text:span text:style-name="T53">醫院</text:span><text:span text:style-name="T53">係以1月份為計算基準，致人事成本</text:span><text:span text:style-name="T53">較9</text:span><text:span text:style-name="T53">8</text:span><text:span text:style-name="T53">年1</text:span><text:span text:style-name="T53">月至至5月</text:span><text:span text:style-name="T53">度微增</text:span><text:span text:style-name="T53">3</text:span><text:span text:style-name="T53">％</text:span><text:span text:style-name="T53">，另該院藥品收入增加、兵役體檢、社區及老人健檢等業務增加</text:span><text:span text:style-name="T53">，致藥品</text:span><text:span text:style-name="T53">、衛材</text:span><text:span text:style-name="T53">成本</text:span><text:span text:style-name="T53">分別</text:span><text:span text:style-name="T53">較9</text:span><text:span text:style-name="T53">8</text:span><text:span text:style-name="T53">年度1</text:span><text:span text:style-name="T53">月至5月</text:span><text:span text:style-name="T53">微增</text:span><text:span text:style-name="T53">10</text:span><text:span text:style-name="T53">％</text:span><text:span text:style-name="T53">、19</text:span><text:span text:style-name="T53">％，餘3家醫院皆呈降低營運成本。</text:span></text:p>
      <text:p text:style-name="P111"><text:span text:style-name="T53">(4)人事精簡</text:span><text:span text:style-name="T53">方</text:span><text:span text:style-name="T53">案：民生醫院9</text:span><text:span text:style-name="T53">9</text:span><text:span text:style-name="T53">年度1</text:span><text:span text:style-name="T53">月至6月</text:span><text:span text:style-name="T53">正職人員</text:span><text:span text:style-name="T53">減少</text:span><text:span text:style-name="T53">2</text:span><text:span text:style-name="T53">1</text:span><text:span text:style-name="T53">人、聯合醫院</text:span><text:span text:style-name="T53">減少</text:span><text:span text:style-name="T53">54人、中醫醫院減少</text:span><text:span text:style-name="T53">4</text:span><text:span text:style-name="T53">人、凱旋醫院減少</text:span><text:span text:style-name="T53">9</text:span><text:span text:style-name="T53">人，綜上，各市立醫院人事控管案皆朝向減少院內正職人員，增加進用契約人員以因應減少院內人事成本支出。</text:span></text:p>
      <text:p text:style-name="P111"><text:span text:style-name="T53">(5)5</text:span><text:span text:style-name="T53">萬至</text:span><text:span text:style-name="T53">100萬元以上重大投資、整修及新建工程內部控管</text:span><text:span text:style-name="T53">方</text:span><text:span text:style-name="T53">案：4家醫院於9</text:span><text:span text:style-name="T53">9</text:span><text:span text:style-name="T53">年度1</text:span><text:span text:style-name="T53">月至</text:span><text:span text:style-name="T53">6</text:span><text:span text:style-name="T53">月</text:span><text:span text:style-name="T53">總案件數計1</text:span><text:span text:style-name="T53">3</text:span><text:span text:style-name="T53">件，分別為民生醫院</text:span><text:span text:style-name="T53">4</text:span><text:span text:style-name="T53">件、聯合醫院</text:span><text:span text:style-name="T53">6</text:span><text:span text:style-name="T53">件、凱旋醫院</text:span><text:span text:style-name="T53">3</text:span><text:span text:style-name="T53">件，</text:span><text:span text:style-name="T53">目前</text:span><text:span text:style-name="T53">皆</text:span><text:span text:style-name="T53">依</text:span><text:span text:style-name="T53">進度</text:span><text:span text:style-name="T53">執行中</text:span><text:span text:style-name="T53">。</text:span></text:p>
      <text:p text:style-name="P111"><text:span text:style-name="T53">(6)各院年度資本門支出100萬元以下個案總額管控</text:span><text:span text:style-name="T53">方</text:span><text:span text:style-name="T53">案：4家醫院於9</text:span><text:span text:style-name="T53">9</text:span><text:span text:style-name="T53">年度1</text:span><text:span text:style-name="T53">月至</text:span><text:span text:style-name="T53">6</text:span><text:span text:style-name="T53">月總案件數計128件，</text:span><text:span text:style-name="T53">分別為民生醫院</text:span><text:span text:style-name="T53">61</text:span><text:span text:style-name="T53">件、聯合醫院</text:span><text:span text:style-name="T53">25</text:span><text:span text:style-name="T53">件、凱旋醫院</text:span><text:span text:style-name="T53">42</text:span><text:span text:style-name="T53">件，</text:span><text:span text:style-name="T53">目前</text:span><text:span text:style-name="T53">皆</text:span><text:span text:style-name="T53">依</text:span><text:span text:style-name="T53">進度</text:span><text:span text:style-name="T53">執行中</text:span><text:span text:style-name="T53">。</text:span></text:p>
      <text:p text:style-name="P112"/>
      <text:p text:style-name="P111"><text:span text:style-name="T53">(7)醫院、學校合作</text:span><text:span text:style-name="T53">方</text:span><text:span text:style-name="T53">案：4家醫院於9</text:span><text:span text:style-name="T53">9</text:span><text:span text:style-name="T53">年度1</text:span><text:span text:style-name="T53">月至</text:span><text:span text:style-name="T53">6</text:span><text:span text:style-name="T53">月</text:span><text:span text:style-name="T53">共完成</text:span><text:span text:style-name="T53">28</text:span><text:span text:style-name="T53">名醫師及</text:span><text:span text:style-name="T53">2</text:span><text:span text:style-name="T53">名醫事人員接受外派訓練，分別為民生醫院有</text:span><text:span text:style-name="T53">6</text:span><text:span text:style-name="T53">名醫師、凱旋醫院有</text:span><text:span text:style-name="T53">10</text:span><text:span text:style-name="T53">名醫師、聯合醫院有1</text:span><text:span text:style-name="T53">2</text:span><text:span text:style-name="T53">名醫師及</text:span><text:span text:style-name="T53">2</text:span><text:span text:style-name="T53">名醫事人員接受外派訓練。</text:span></text:p>
      <text:p text:style-name="P111"><text:span text:style-name="T53">(8)</text:span><text:span text:style-name="T53">鼓勵</text:span><text:span text:style-name="T53">院內、院外研究及論文發表</text:span><text:span text:style-name="T53">方</text:span><text:span text:style-name="T53">案：4家醫院於9</text:span><text:span text:style-name="T53">9</text:span><text:span text:style-name="T53">年度1</text:span><text:span text:style-name="T53">~</text:span><text:span text:style-name="T53">6</text:span><text:span text:style-name="T53">月</text:span><text:span text:style-name="T53">執</text:span><text:soft-page-break/><text:span text:style-name="T53">行成果為9</text:span><text:span text:style-name="T53">5年至</text:span><text:span text:style-name="T53">9</text:span><text:span text:style-name="T53">9</text:span><text:span text:style-name="T53">年院內及院外研究共</text:span><text:span text:style-name="T53">304</text:span><text:span text:style-name="T53">篇及93</text:span><text:span text:style-name="T53">至</text:span><text:span text:style-name="T53">9</text:span><text:span text:style-name="T53">9</text:span><text:span text:style-name="T53">論文發表共計</text:span><text:span text:style-name="T53">161</text:span><text:span text:style-name="T53">篇</text:span><text:span text:style-name="T53">，</text:span><text:span text:style-name="T53">皆符合且超出行政院衛生署新制醫院評鑑標準。</text:span></text:p>
      <text:p text:style-name="P109"><text:span text:style-name="T53">2</text:span><text:span text:style-name="T53">.處理本市各市立醫院醫療陳情案統計1月至6月止共計9</text:span><text:span text:style-name="T53">9</text:span><text:span text:style-name="T53">件。</text:span></text:p>
      <text:p text:style-name="P75"><text:span text:style-name="T22">(二)</text:span><text:span text:style-name="T22">99</text:span><text:span text:style-name="T22">年</text:span><text:span text:style-name="T22">6</text:span><text:span text:style-name="T22">月</text:span><text:span text:style-name="T22">15</text:span><text:span text:style-name="T22">日正式實施</text:span><text:span text:style-name="T22">「高雄市政府衛生局所屬市立醫院病症暨失能診斷證明書(巴氏量表)到宅評估」服務</text:span><text:span text:style-name="T22">。</text:span></text:p>
      <text:p text:style-name="P75"><text:span text:style-name="T22">(三)向中央申請「高雄市政府衛生局所屬市立公益彩券回饋金-</text:span><text:span text:style-name="T22">高雄市立醫院協助弱勢</text:span><text:span text:style-name="T22">個案</text:span><text:span text:style-name="T22">就醫</text:span><text:span text:style-name="T22">補助計畫」經費294萬9200元，業經行政院衛生署初審通過後送財政部審核中。</text:span></text:p>
      <text:p text:style-name="P75"><text:span text:style-name="T22">(四)高雄市立大同醫院（委託財團法人私立高雄醫學大學附設中和紀念醫院經營) 履約成果：</text:span><text:span text:style-name="T22">98年12月31日與財團法人私立高雄醫學大學附設中和紀念醫院完成簽約公證事宜，契約起迄期</text:span><text:span text:style-name="T22">程自</text:span><text:span text:style-name="T22">99年1月1日</text:span><text:span text:style-name="T22">起</text:span><text:span text:style-name="T22">至113年12月31日</text:span><text:span text:style-name="T22">止</text:span><text:span text:style-name="T22">計15年</text:span><text:span text:style-name="T22">。</text:span><text:span text:style-name="T22">99年3月29日</text:span><text:span text:style-name="T22">已</text:span><text:span text:style-name="T22">正式營運</text:span><text:span text:style-name="T22">，營運科別包括急診、內外科</text:span><text:span text:style-name="T22">…</text:span><text:span text:style-name="T22">等</text:span><text:span text:style-name="T22">21</text:span><text:span text:style-name="T22">科。</text:span><text:span text:style-name="T22">102</text:span><text:span text:style-name="T22">年前整擴建工程施工分</text:span><text:span text:style-name="T22">5</text:span><text:span text:style-name="T22">期，截至</text:span><text:span text:style-name="T22">6</text:span><text:span text:style-name="T22">月份已完成</text:span><text:span text:style-name="T22">1</text:span><text:span text:style-name="T22">至</text:span><text:span text:style-name="T22">4</text:span><text:span text:style-name="T22">期工程施工進度（</text:span><text:span text:style-name="T22">9</text:span><text:span text:style-name="T22">9</text:span><text:span text:style-name="T22">.</text:span><text:span text:style-name="T22">8％）。</text:span></text:p>
      <text:p text:style-name="P75"><text:span text:style-name="T22">(五)</text:span><text:span text:style-name="T22">高雄市立旗津醫院新建案</text:span><text:span text:style-name="T22">辦理進度</text:span></text:p>
      <text:p text:style-name="P109"><text:span text:style-name="T53">1.99年3月26日完成土地取得及地上物拆遷補償。</text:span></text:p>
      <text:p text:style-name="P109"><text:span text:style-name="T53">2.99年3月11日完成建築及水電工程規劃設計審定。</text:span></text:p>
      <text:p text:style-name="P109"><text:span text:style-name="T53">3.99年4月28日完成建築及水電工程發包，分別由春源營造股份有限公司及福林工程股份有限公司得標。</text:span></text:p>
      <text:p text:style-name="P109"><text:span text:style-name="T53">4.99年4月13日完成建築執照取得。</text:span></text:p>
      <text:p text:style-name="P109"><text:span text:style-name="T53">5.99年5月17日由許副祕書長召開「研商旗津新行政中心及新旗津醫院新建工程用地範圍內葉宗禮墓及王太夫人墓遷移至旗汕段739-5地號事宜」會勘決議，兩墓皆續留原址，並於99年6月17日經市府核定同意辦理。</text:span></text:p>
      <text:p text:style-name="P109"><text:span text:style-name="T53">6.99年7月7日前已取得本案五大管線、建築執造、雜項執照，俟候選綠建築證書。</text:span></text:p>
      <text:p text:style-name="P110">7.有關本工程基地內歷史建築「葉宗禮墓」施工中保護計畫業經99年7月12日本市文化資產審議委員會第4次會議審議通過，目前已委請本府工務局辦理變更設計中。</text:p>
      <text:p text:style-name="P78"><text:span text:style-name="T22">(</text:span><text:span text:style-name="T22">六</text:span><text:span text:style-name="T22">)各市立醫院9</text:span><text:span text:style-name="T22">8</text:span><text:span text:style-name="T22">、9</text:span><text:span text:style-name="T22">9</text:span><text:span text:style-name="T22">年同期門</text:span><text:span text:style-name="T22">診、</text:span><text:span text:style-name="T22">急診及住院服務量營運比較成果</text:span><text:span text:style-name="T22">如下表：</text:span></text:p>
      <text:p text:style-name="P79"/>
      <text:p text:style-name="P79"/>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text:span text:style-name="T60">各市立醫院9</text:span><text:span text:style-name="T60">8</text:span><text:span text:style-name="T60">及9</text:span><text:span text:style-name="T60">9</text:span><text:span text:style-name="T60">年同期門診服務量營運比較表（人次）</text:span></text:p>
          </table:table-cell>
          <table:covered-table-cell/>
          <table:covered-table-cell/>
        </table:table-row>
        <table:table-row table:style-name="表格3.1">
          <table:table-cell table:style-name="表格3.A2" office:value-type="string">
            <text:p text:style-name="P22">醫院名稱</text:p>
          </table:table-cell>
          <table:table-cell table:style-name="表格3.B2" office:value-type="string">
            <text:p text:style-name="P4"><text:span text:style-name="T30">9</text:span><text:span text:style-name="T30">8</text:span><text:span text:style-name="T30">年</text:span><text:span text:style-name="T30">1月</text:span><text:span text:style-name="T30">至</text:span><text:span text:style-name="T30">6</text:span><text:span text:style-name="T30">月</text:span></text:p>
          </table:table-cell>
          <table:table-cell table:style-name="表格3.C2" office:value-type="string">
            <text:p text:style-name="P4"><text:span text:style-name="T30">9</text:span><text:span text:style-name="T30">9</text:span><text:span text:style-name="T30">年</text:span><text:span text:style-name="T30">1月至6</text:span><text:span text:style-name="T30">月</text:span></text:p>
          </table:table-cell>
        </table:table-row>
        <table:table-row table:style-name="表格3.1">
          <table:table-cell table:style-name="表格3.A2" office:value-type="string">
            <text:p text:style-name="P22">民生醫院</text:p>
          </table:table-cell>
          <table:table-cell table:style-name="表格3.B2" office:value-type="string">
            <text:p text:style-name="P80"><text:span text:style-name="T30">1</text:span><text:span text:style-name="T30">36</text:span><text:span text:style-name="T30">,</text:span><text:span text:style-name="T30">139</text:span></text:p>
          </table:table-cell>
          <table:table-cell table:style-name="表格3.C2" office:value-type="string">
            <text:p text:style-name="P81">114,851</text:p>
          </table:table-cell>
        </table:table-row>
        <table:table-row table:style-name="表格3.1">
          <table:table-cell table:style-name="表格3.A2" office:value-type="string">
            <text:p text:style-name="P22">聯合醫院</text:p>
          </table:table-cell>
          <table:table-cell table:style-name="表格3.B2" office:value-type="string">
            <text:p text:style-name="P80"><text:span text:style-name="T30">210</text:span><text:span text:style-name="T30">,</text:span><text:span text:style-name="T30">746</text:span></text:p>
          </table:table-cell>
          <table:table-cell table:style-name="表格3.C2" office:value-type="string">
            <text:p text:style-name="P81">174,980</text:p>
          </table:table-cell>
        </table:table-row>
        <table:table-row table:style-name="表格3.1">
          <table:table-cell table:style-name="表格3.A2" office:value-type="string">
            <text:p text:style-name="P22">小港醫院</text:p>
          </table:table-cell>
          <table:table-cell table:style-name="表格3.B2" office:value-type="string">
            <text:p text:style-name="P81">187,769</text:p>
          </table:table-cell>
          <table:table-cell table:style-name="表格3.C2" office:value-type="string">
            <text:p text:style-name="P81">194,879</text:p>
          </table:table-cell>
        </table:table-row>
        <table:table-row table:style-name="表格3.1">
          <table:table-cell table:style-name="表格3.A2" office:value-type="string">
            <text:p text:style-name="P22">旗津醫院</text:p>
          </table:table-cell>
          <table:table-cell table:style-name="表格3.B2" office:value-type="string">
            <text:p text:style-name="P81">28,633</text:p>
          </table:table-cell>
          <table:table-cell table:style-name="表格3.C2" office:value-type="string">
            <text:p text:style-name="P81">28,082</text:p>
          </table:table-cell>
        </table:table-row>
        <table:table-row table:style-name="表格3.1">
          <table:table-cell table:style-name="表格3.A2" office:value-type="string">
            <text:p text:style-name="P22">凱旋醫院</text:p>
          </table:table-cell>
          <table:table-cell table:style-name="表格3.B2" office:value-type="string">
            <text:p text:style-name="P81">44,004</text:p>
          </table:table-cell>
          <table:table-cell table:style-name="表格3.C2" office:value-type="string">
            <text:p text:style-name="P81">46,126</text:p>
          </table:table-cell>
        </table:table-row>
        <text:soft-page-break/>
        <table:table-row table:style-name="表格3.1">
          <table:table-cell table:style-name="表格3.A8" office:value-type="string">
            <text:p text:style-name="P22">中醫醫院</text:p>
          </table:table-cell>
          <table:table-cell table:style-name="表格3.B8" office:value-type="string">
            <text:p text:style-name="P81">48,249</text:p>
          </table:table-cell>
          <table:table-cell table:style-name="表格3.C8" office:value-type="string">
            <text:p text:style-name="P81">40,531</text:p>
          </table:table-cell>
        </table:table-row>
      </table:table>
      <text:p text:style-name="P36"/>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text:span text:style-name="T60">各市立醫院9</text:span><text:span text:style-name="T60">8</text:span><text:span text:style-name="T60">及9</text:span><text:span text:style-name="T60">9</text:span><text:span text:style-name="T60">年同期急診服務量營運比較表（人次）</text:span></text:p>
          </table:table-cell>
          <table:covered-table-cell/>
          <table:covered-table-cell/>
        </table:table-row>
        <table:table-row table:style-name="表格4.1">
          <table:table-cell table:style-name="表格4.A2" office:value-type="string">
            <text:p text:style-name="P22">醫院名稱</text:p>
          </table:table-cell>
          <table:table-cell table:style-name="表格4.B2" office:value-type="string">
            <text:p text:style-name="P4"><text:span text:style-name="T30">9</text:span><text:span text:style-name="T30">8</text:span><text:span text:style-name="T30">年</text:span><text:span text:style-name="T30">1月</text:span><text:span text:style-name="T30">至</text:span><text:span text:style-name="T30">6</text:span><text:span text:style-name="T30">月</text:span></text:p>
          </table:table-cell>
          <table:table-cell table:style-name="表格4.C2" office:value-type="string">
            <text:p text:style-name="P4"><text:span text:style-name="T30">9</text:span><text:span text:style-name="T30">9</text:span><text:span text:style-name="T30">年</text:span><text:span text:style-name="T30">1月至6</text:span><text:span text:style-name="T30">月</text:span></text:p>
          </table:table-cell>
        </table:table-row>
        <table:table-row table:style-name="表格4.1">
          <table:table-cell table:style-name="表格4.A2" office:value-type="string">
            <text:p text:style-name="P22">民生醫院</text:p>
          </table:table-cell>
          <table:table-cell table:style-name="表格4.B2" office:value-type="string">
            <text:p text:style-name="P81">8,420</text:p>
          </table:table-cell>
          <table:table-cell table:style-name="表格4.C2" office:value-type="string">
            <text:p text:style-name="P80"><text:span text:style-name="T30">8,584</text:span></text:p>
          </table:table-cell>
        </table:table-row>
        <table:table-row table:style-name="表格4.1">
          <table:table-cell table:style-name="表格4.A2" office:value-type="string">
            <text:p text:style-name="P22">聯合醫院</text:p>
          </table:table-cell>
          <table:table-cell table:style-name="表格4.B2" office:value-type="string">
            <text:p text:style-name="P81">22,113</text:p>
          </table:table-cell>
          <table:table-cell table:style-name="表格4.C2" office:value-type="string">
            <text:p text:style-name="P81">17,819</text:p>
          </table:table-cell>
        </table:table-row>
        <table:table-row table:style-name="表格4.1">
          <table:table-cell table:style-name="表格4.A2" office:value-type="string">
            <text:p text:style-name="P22">小港醫院</text:p>
          </table:table-cell>
          <table:table-cell table:style-name="表格4.B2" office:value-type="string">
            <text:p text:style-name="P81">36,309</text:p>
          </table:table-cell>
          <table:table-cell table:style-name="表格4.C2" office:value-type="string">
            <text:p text:style-name="P81">36,937</text:p>
          </table:table-cell>
        </table:table-row>
        <table:table-row table:style-name="表格4.1">
          <table:table-cell table:style-name="表格4.A2" office:value-type="string">
            <text:p text:style-name="P22">旗津醫院</text:p>
          </table:table-cell>
          <table:table-cell table:style-name="表格4.B2" office:value-type="string">
            <text:p text:style-name="P81">3,700</text:p>
          </table:table-cell>
          <table:table-cell table:style-name="表格4.C2" office:value-type="string">
            <text:p text:style-name="P81">3,881</text:p>
          </table:table-cell>
        </table:table-row>
        <table:table-row table:style-name="表格4.1">
          <table:table-cell table:style-name="表格4.A7" office:value-type="string">
            <text:p text:style-name="P22">凱旋醫院</text:p>
          </table:table-cell>
          <table:table-cell table:style-name="表格4.B7" office:value-type="string">
            <text:p text:style-name="P81">1,187</text:p>
          </table:table-cell>
          <table:table-cell table:style-name="表格4.C7" office:value-type="string">
            <text:p text:style-name="P81">1,861</text:p>
          </table:table-cell>
        </table:table-row>
      </table:table>
      <text:p text:style-name="P36"/>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text:span text:style-name="T60">各市立醫院9</text:span><text:span text:style-name="T60">8</text:span><text:span text:style-name="T60">及9</text:span><text:span text:style-name="T60">9</text:span><text:span text:style-name="T60">年同期住院服務量營運比較表（人次）</text:span></text:p>
          </table:table-cell>
          <table:covered-table-cell/>
          <table:covered-table-cell/>
        </table:table-row>
        <table:table-row table:style-name="表格5.1">
          <table:table-cell table:style-name="表格5.A2" office:value-type="string">
            <text:p text:style-name="P22">醫院名稱</text:p>
          </table:table-cell>
          <table:table-cell table:style-name="表格5.B2" office:value-type="string">
            <text:p text:style-name="P4"><text:span text:style-name="T30">9</text:span><text:span text:style-name="T30">8</text:span><text:span text:style-name="T30">年</text:span><text:span text:style-name="T30">1月</text:span><text:span text:style-name="T30">至</text:span><text:span text:style-name="T30">6</text:span><text:span text:style-name="T30">月</text:span></text:p>
          </table:table-cell>
          <table:table-cell table:style-name="表格5.C2" office:value-type="string">
            <text:p text:style-name="P4"><text:span text:style-name="T30">9</text:span><text:span text:style-name="T30">9</text:span><text:span text:style-name="T30">年</text:span><text:span text:style-name="T30">1月</text:span><text:span text:style-name="T30">至</text:span><text:span text:style-name="T30">6</text:span><text:span text:style-name="T30">月</text:span></text:p>
          </table:table-cell>
        </table:table-row>
        <table:table-row table:style-name="表格5.1">
          <table:table-cell table:style-name="表格5.A2" office:value-type="string">
            <text:p text:style-name="P22">民生醫院</text:p>
          </table:table-cell>
          <table:table-cell table:style-name="表格5.B2" office:value-type="string">
            <text:p text:style-name="P82">2,983</text:p>
          </table:table-cell>
          <table:table-cell table:style-name="表格5.C2" office:value-type="string">
            <text:p text:style-name="P81">2,282</text:p>
          </table:table-cell>
        </table:table-row>
        <table:table-row table:style-name="表格5.1">
          <table:table-cell table:style-name="表格5.A2" office:value-type="string">
            <text:p text:style-name="P22">聯合醫院</text:p>
          </table:table-cell>
          <table:table-cell table:style-name="表格5.B2" office:value-type="string">
            <text:p text:style-name="P82">7,231</text:p>
          </table:table-cell>
          <table:table-cell table:style-name="表格5.C2" office:value-type="string">
            <text:p text:style-name="P81">5,920</text:p>
          </table:table-cell>
        </table:table-row>
        <table:table-row table:style-name="表格5.1">
          <table:table-cell table:style-name="表格5.A2" office:value-type="string">
            <text:p text:style-name="P22">小港醫院</text:p>
          </table:table-cell>
          <table:table-cell table:style-name="表格5.B2" office:value-type="string">
            <text:p text:style-name="P82">8,202</text:p>
          </table:table-cell>
          <table:table-cell table:style-name="表格5.C2" office:value-type="string">
            <text:p text:style-name="P81">8,791</text:p>
          </table:table-cell>
        </table:table-row>
        <table:table-row table:style-name="表格5.1">
          <table:table-cell table:style-name="表格5.A2" office:value-type="string">
            <text:p text:style-name="P22">旗津醫院</text:p>
          </table:table-cell>
          <table:table-cell table:style-name="表格5.B2" office:value-type="string">
            <text:p text:style-name="P82">122</text:p>
          </table:table-cell>
          <table:table-cell table:style-name="表格5.C2" office:value-type="string">
            <text:p text:style-name="P81">156</text:p>
          </table:table-cell>
        </table:table-row>
        <table:table-row table:style-name="表格5.1">
          <table:table-cell table:style-name="表格5.A7" office:value-type="string">
            <text:p text:style-name="P22">凱旋醫院</text:p>
          </table:table-cell>
          <table:table-cell table:style-name="表格5.B7" office:value-type="string">
            <text:p text:style-name="P82">1,488</text:p>
          </table:table-cell>
          <table:table-cell table:style-name="表格5.C7" office:value-type="string">
            <text:p text:style-name="P81">1,551</text:p>
          </table:table-cell>
        </table:table-row>
      </table:table>
      <text:p text:style-name="P103"><text:span text:style-name="T16">四、本市65歲以上老人公費裝置假牙計畫</text:span></text:p>
      <text:p text:style-name="P43"><text:span text:style-name="T3">(一)裝置假牙執行情形</text:span></text:p>
      <text:p text:style-name="P113"><text:span text:style-name="T53">1.</text:span><text:span text:style-name="T53">篩檢人數與建檔統計：</text:span><text:span text:style-name="T53">本年度計畫實施（</text:span><text:span text:style-name="T53">第11期</text:span><text:span text:style-name="T53">）</text:span><text:span text:style-name="T53">截至99年6月止篩檢</text:span><text:span text:style-name="T53">數</text:span><text:span text:style-name="T53">計1,625人，第1</text:span><text:span text:style-name="T53">至</text:span><text:span text:style-name="T53">11期累計篩檢人數</text:span><text:span text:style-name="T53">總計</text:span><text:span text:style-name="T53">58,498人。</text:span></text:p>
      <text:p text:style-name="P113"><text:span text:style-name="T53">2.</text:span><text:span text:style-name="T53">合格裝置人數：截至99年6月止符合裝置資格共1,133人，完成假牙裝置共670人，第1</text:span><text:span text:style-name="T53">至</text:span><text:span text:style-name="T53">11期累計裝置人數共29,954人。</text:span></text:p>
      <text:p text:style-name="P113"><text:span text:style-name="T53">3.</text:span><text:span text:style-name="T53">99年上半年度共召開10次「高雄市65歲以上老人公費裝置假牙審查小組」，審查1,625件</text:span><text:span text:style-name="T53">本市</text:span><text:span text:style-name="T53">申請老人</text:span><text:span text:style-name="T53">公費裝置</text:span><text:span text:style-name="T53">假牙篩檢單。</text:span><text:span text:style-name="T53">另處</text:span><text:span text:style-name="T53">理</text:span><text:span text:style-name="T53">完成</text:span><text:span text:style-name="T53">2,800件陳情與諮詢案件。</text:span></text:p>
      <text:p text:style-name="P44">(二)經費執行情形</text:p>
      <text:p text:style-name="P113"><text:span text:style-name="T53">1.</text:span><text:span text:style-name="T53">經費核銷：99年度老人</text:span><text:span text:style-name="T53">公費</text:span><text:span text:style-name="T53">裝置假牙</text:span><text:span text:style-name="T53">公務預算總</text:span><text:span text:style-name="T53">計</text:span><text:span text:style-name="T53">5億9953萬6000</text:span><text:span text:style-name="T53">元</text:span><text:span text:style-name="T53">，</text:span><text:span text:style-name="T53">截至99年6月底</text:span><text:span text:style-name="T53">已</text:span><text:span text:style-name="T53">核銷</text:span><text:span text:style-name="T53">3081萬7442</text:span><text:span text:style-name="T53">元，</text:span><text:span text:style-name="T53">經費</text:span><text:span text:style-name="T53">執行率</text:span><text:span text:style-name="T53">51.4％</text:span><text:span text:style-name="T53">。</text:span></text:p>
      <text:p text:style-name="P113"><text:span text:style-name="T53">2.本（99）年度配合內政部推動「65歲以上中低收入老人補助裝置假牙實施計畫」，為本市爭取2738萬1600元補助款核定在案實施中。</text:span></text:p>
      <text:p text:style-name="P113"><text:span text:style-name="T53">3.為因應本(99)年度227人已符合補助公費裝置假牙候補者經費不足，本局已向市府爭取動支市長第二預備金8,399千元，業經99年6月11日市府核定在案，並已通知上開符合資格者儘速前往牙醫醫療機構裝置。</text:span></text:p>
      <text:p text:style-name="P100">五、推展心理衛生業務</text:p>
      <text:p text:style-name="P43"><text:span text:style-name="T3">(一)心理衛生初段服務</text:span></text:p>
      <text:p text:style-name="P113"><text:span text:style-name="T53">1.社區心理衛生中心99年上半年</text:span><text:span text:style-name="T53">服務</text:span><text:span text:style-name="T53">成果如下：個案輔導共453人次（包</text:span><text:soft-page-break/><text:span text:style-name="T53">含面談諮商369人次、電話諮詢84人次）；團體輔導27場次/170人次參與；在職訓練18場次/401人次參與；宣導活動23場次/3,682人次參與；網路媒體宣傳2,863人次；社區健身活動71場次/1,934人次參與。</text:span></text:p>
      <text:p text:style-name="P113"><text:span text:style-name="T53">2.心理健康宣導教育成果:辦理69場次講座，7,863人次參與；發布7篇心理衛生相關新聞；辦理心理健康篩檢及諮詢，共42場次/篩檢3023人次。</text:span></text:p>
      <text:p text:style-name="P113"><text:span text:style-name="T53">3.</text:span><text:span text:style-name="T53">推展社區心理健康促進模式：</text:span><text:span text:style-name="T53">結合本市之衛生所、社區發展協會、社區關懷據點等在地資源，以社區營造之概念，發展社區在地化、持續性的心理健康網絡及心理衛生整合服務模式。</text:span></text:p>
      <text:p text:style-name="P43"><text:span text:style-name="T3">(二)心理衛生次段預防 </text:span></text:p>
      <text:p text:style-name="P113"><text:span text:style-name="T53">1.社區憂鬱症篩檢服務：99年上半年透過醫療院所、里長服務處或社區發展協會，共篩檢3,023人次，篩檢出高關懷群共231人，全數接受電訪，並依個案問題提供相關醫療資源或轉介就醫，有82位持續電訪追蹤中，149人因症狀緩解、已就醫或拒訪等因素結案。</text:span></text:p>
      <text:p text:style-name="P113"><text:span text:style-name="T53">2.老人憂鬱症篩檢服務：65歲以上老人為本市自殺防治重點族群，為協助本市長者心理健康篩檢，搭配老人假牙篩檢及老人健康檢查，提供身心全方位服務，截至5月份止，共篩檢4,358人，發現高危險群45人，已針對高危險族群連結社區診所及社區關懷據點，進行關懷服務。</text:span></text:p>
      <text:p text:style-name="P113"><text:span text:style-name="T53">3自殺防治</text:span><text:span text:style-name="T53"> </text:span></text:p>
      <text:p text:style-name="P83"><text:span text:style-name="T8">(1)</text:span><text:span text:style-name="T8">98</text:span><text:span text:style-name="T8">年度本市自殺死亡人數</text:span><text:span text:style-name="T8">287</text:span><text:span text:style-name="T8">人（自殺死亡率</text:span><text:span text:style-name="T8">18.8</text:span><text:span text:style-name="T8">人</text:span><text:span text:style-name="T8">/</text:span><text:span text:style-name="T8">每十萬人口），較</text:span><text:span text:style-name="T8">97</text:span><text:span text:style-name="T8">年自殺死亡人數減少</text:span><text:span text:style-name="T8">3</text:span><text:span text:style-name="T8">人，自殺死亡率下降</text:span><text:span text:style-name="T8">0.2</text:span><text:span text:style-name="T8">﹪。</text:span></text:p>
      <text:p text:style-name="P72"><draw:frame draw:style-name="fr2" draw:name="影像1" text:anchor-type="char" svg:x="1.6cm" svg:y="0.231cm" svg:width="15.228cm" svg:height="6.484cm" draw:z-index="22"><draw:image xlink:href="Pictures/20000017000044370000270793517E7EC9E0F936.wmf" xlink:type="simple" xlink:show="embed" xlink:actuate="onLoad"/></draw:frame></text:p>
      <text:p text:style-name="P74"/>
      <text:p text:style-name="P74"/>
      <text:p text:style-name="P74"/>
      <text:p text:style-name="P74"/>
      <text:p text:style-name="P74"/>
      <text:p text:style-name="P87"/>
      <text:p text:style-name="P85"><text:span text:style-name="T8">(2)</text:span><text:span text:style-name="T8">99年</text:span><text:span text:style-name="T8">上半年自殺未遂</text:span><text:span text:style-name="T8">通報量為1,184人次，較98年同期增加19人，其中男性400人次(34％)，女性784人次(66％)</text:span><text:span text:style-name="T8">；</text:span><text:span text:style-name="T8">年齡層</text:span><text:span text:style-name="T8">分析：</text:span><text:span text:style-name="T8">以</text:span><text:span text:style-name="T8">「</text:span><text:span text:style-name="T8">25</text:span><text:span text:style-name="T8">~</text:span><text:span text:style-name="T8">44歲</text:span><text:span text:style-name="T8">」</text:span><text:span text:style-name="T8">最</text:span><text:span text:style-name="T8">多，計651人</text:span><text:span text:style-name="T8">(55.</text:span><text:span text:style-name="T8">2</text:span><text:span text:style-name="T8">％)</text:span><text:span text:style-name="T8">，其次為「45至64歲」，計300人次（25.3%）</text:span><text:span text:style-name="T8">；自殺方式分析</text:span><text:span text:style-name="T8">：</text:span><text:span text:style-name="T8">以</text:span><text:span text:style-name="T8">「</text:span><text:span text:style-name="T8">安眠藥、鎮靜劑</text:span><text:span text:style-name="T8">」</text:span><text:span text:style-name="T8">最多</text:span><text:span text:style-name="T8">，計446人次</text:span><text:span text:style-name="T8">（37.7％），其次為</text:span><text:span text:style-name="T8">「</text:span><text:span text:style-name="T8">切穿工具</text:span><text:span text:style-name="T8">」169人次</text:span><text:span text:style-name="T8">(</text:span><text:span text:style-name="T8">14.3</text:span><text:span text:style-name="T8">%)；自殺原因分析</text:span><text:span text:style-name="T8">：</text:span><text:span text:style-name="T8">以</text:span><text:span text:style-name="T8">「</text:span><text:span text:style-name="T8">家人情感因素</text:span><text:span text:style-name="T8">」</text:span><text:span text:style-name="T8">最多</text:span><text:span text:style-name="T8">，計254人次</text:span><text:span text:style-name="T8">（21.</text:span><text:span text:style-name="T8">4</text:span><text:span text:style-name="T8">％），其次為</text:span><text:span text:style-name="T8">「感情因素」，計151人次</text:span><text:span text:style-name="T8">(1</text:span><text:span text:style-name="T8">2.8</text:span><text:span text:style-name="T8">%)。</text:span></text:p>
      <text:p text:style-name="P83"><text:span text:style-name="T8">(3)</text:span><text:span text:style-name="T41">99</text:span><text:span text:style-name="T41">年</text:span><text:span text:style-name="T8">上半年</text:span><text:span text:style-name="T41">初步統計自殺死亡人數為</text:span><text:span text:style-name="T41">95</text:span><text:span text:style-name="T41">人，較</text:span><text:span text:style-name="T41">98</text:span><text:span text:style-name="T41">年同期減少</text:span><text:span text:style-name="T41">22</text:span><text:span text:style-name="T41">人，</text:span><text:soft-page-break/><text:span text:style-name="T41">其中男性</text:span><text:span text:style-name="T41">62</text:span><text:span text:style-name="T41">人（</text:span><text:span text:style-name="T41">65.26</text:span><text:span text:style-name="T41">％），女性</text:span><text:span text:style-name="T41">33</text:span><text:span text:style-name="T41">人（</text:span><text:span text:style-name="T41">34.74</text:span><text:span text:style-name="T41">％）；年齡層以「</text:span><text:span text:style-name="T41">25</text:span><text:span text:style-name="T41">至</text:span><text:span text:style-name="T41">44</text:span><text:span text:style-name="T41">歲」最多，計</text:span><text:span text:style-name="T41">34</text:span><text:span text:style-name="T41">人（</text:span><text:span text:style-name="T41">35.79</text:span><text:span text:style-name="T41">％）；死亡方式以「燒炭」最多，計</text:span><text:span text:style-name="T41">37</text:span><text:span text:style-name="T41">人（</text:span><text:span text:style-name="T41">38.95</text:span><text:span text:style-name="T41">％）、「懸縊」次之，計</text:span><text:span text:style-name="T41">22</text:span><text:span text:style-name="T41">人（</text:span><text:span text:style-name="T41">23.16</text:span><text:span text:style-name="T41">％）。</text:span><text:span text:style-name="T8">【註：99年度自殺死亡相關數據待100年行政院衛生署公布為準。】</text:span></text:p>
      <text:p text:style-name="P114">4.毒品戒治</text:p>
      <text:p text:style-name="P88">(1)毒品危害戒治服務績效：本市替代療法新增收案人數395人，累計列管人數1,903人，新增列管人數為704人，累計電訪5,908人次，家訪39人次。</text:p>
      <text:p text:style-name="P88">(2)毒品危害轉介服務績效：轉介替代療法人數52人，轉介就業人數77人，轉介保護扶助人數13人，轉介危害防制組協尋人數212人，轉介預防宣導人數1人，轉介一般戒治或民間戒癮人數12人。</text:p>
      <text:p text:style-name="P88">(3)中心於高雄監獄、高雄女子監獄及國防部南部軍事看所守舉辦團體宣導21場，共計803人、個別輔導15場，共計261人。</text:p>
      <text:p text:style-name="P88">(4)戒成專線服務量261人次，諮詢問題以其他（心理支持、疑似精神疾病）佔最多為172人次（56.6%），其次為醫療問題72人次（23.7%）。</text:p>
      <text:p text:style-name="P43"><text:span text:style-name="T3">(三)精神衛生末段服務：限制殘障與積極復健</text:span></text:p>
      <text:p text:style-name="P113"><text:span text:style-name="T53">1.</text:span><text:span text:style-name="T55">為避免病患滯留於家中及以鼓勵積極接受社區復健治療，對於在精神復健機構之本市籍精神障礙者，提供部分膳食費補助，99年</text:span><text:span text:style-name="T53">上半年</text:span><text:span text:style-name="T55">計補助1,014人次，補助金額共55萬970元。</text:span></text:p>
      <text:p text:style-name="P118"><text:span text:style-name="T55">2.強化社區精神病患之照護，對由精神醫療機構出院之精神病患，轉介轄區衛生所公共衛生護士作列管追蹤，提供服藥指導等相關諮詢服務，99年1月至5月精神個案實際照護總數為9,977位。完成訪視追蹤15,815人次，其中包括電話訪視5,867人次，家庭訪視9,081人次，辦公室會談715人次，其他152人次。</text:span></text:p>
      <text:p text:style-name="P118"><text:span text:style-name="T55">3.統整高高屏地區精神急診醫療網工作，提供精神病患及時的醫療轉介服務，99年</text:span><text:span text:style-name="T53">上半年</text:span><text:span text:style-name="T55">共提供3,289人次急診服務。</text:span></text:p>
      <text:p text:style-name="P100">六、加強職業衛生與營業衛生管理</text:p>
      <text:p text:style-name="P49"><text:span text:style-name="T3">(一)</text:span><text:span text:style-name="T3">職</text:span><text:span text:style-name="T3">業衛生管理</text:span></text:p>
      <text:p text:style-name="P119">1.勞工健康檢查</text:p>
      <text:p text:style-name="P90"><text:span text:style-name="T41">(1)積極輔導事業單位辦理勞工一般體格及特殊作業健康檢查，維護勞工健康，1月至6月訪查事業單位191家次，由本市33家勞工健檢指定醫療機構，辦理勞工健康檢查計27,975人，其中一般健康檢查20,514人，特殊健康檢查7,461人，應實施健康複查人數7,689人。1月至5月員工接受子宮頸抹片檢查384人、口腔癌篩檢2,038人及大腸癌篩檢111人、乳房攝影2人，1月至6月合計2,535位職場員工完成健康檢查。</text:span></text:p>
      <text:p text:style-name="P90"><text:span text:style-name="T41">(2)1月至6月查訪本市34家勞工健康檢查指定醫療機構24家次，至事業單位辦理巡迴健檢稽查79家次，以提升勞工健康檢查指定醫療機構健檢品質。並辦理「特別危害健康作業健康檢查職業醫學」研討會。</text:span></text:p>
      <text:p text:style-name="P90"><text:soft-page-break/><text:span text:style-name="T41">(3)為落實早期發現特殊健檢屬第三級管理或管理三以上之勞工，以維護特別危害健康作業勞工之健康，本局聘請職業醫學專科醫師、中華民國醫事檢驗學會醫檢師及會同轄區衛生所，審查及輔導本市12家勞工特殊健康檢查指定醫療機構之勞工特殊健康檢查書面資料及檢驗室，16家勞工一般健康檢查指定醫療機構之檢驗室，以提升勞工健康檢查指定醫療機構健檢品質。</text:span></text:p>
      <text:p text:style-name="P120">2.外籍勞工健康檢查管理</text:p>
      <text:p text:style-name="P91"><text:span text:style-name="T41">(1)外籍勞工健康檢查共有6,475人，其中不合格82人，不合格率1.27%（腸內寄生蟲陽性58人、胸部X光異常23人，HIV未確定1人），其中5人確檢為肺結核，已函知雇主並完成遣返。</text:span></text:p>
      <text:p text:style-name="P86"><text:span text:style-name="T23"><text:s text:c="9"/>99、98年1月至</text:span>6月同期外籍勞工健康檢查統計</text:p>
      <table:table table:name="表格6" table:style-name="表格6">
        <table:table-column table:style-name="表格6.A" table:number-columns-repeated="3"/>
        <table:table-column table:style-name="表格6.D"/>
        <table:table-column table:style-name="表格6.E"/>
        <table:table-row table:style-name="表格6.1">
          <table:table-cell table:style-name="表格6.A1" table:number-rows-spanned="2" office:value-type="string">
            <text:p text:style-name="P93">項目</text:p>
            <text:p text:style-name="P13"/>
            <text:p text:style-name="P13">國籍</text:p>
          </table:table-cell>
          <table:table-cell table:style-name="表格6.B1" table:number-columns-spanned="2" office:value-type="string">
            <text:p text:style-name="P10">健檢人數</text:p>
          </table:table-cell>
          <table:covered-table-cell/>
          <table:table-cell table:style-name="表格6.D1" table:number-columns-spanned="2" office:value-type="string">
            <text:p text:style-name="P10">不合格人數（﹪）</text:p>
          </table:table-cell>
          <table:covered-table-cell/>
        </table:table-row>
        <table:table-row table:style-name="表格6.2">
          <table:covered-table-cell/>
          <table:table-cell table:style-name="表格6.B2" office:value-type="string">
            <text:p text:style-name="P10">99年1-6月</text:p>
          </table:table-cell>
          <table:table-cell table:style-name="表格6.B2" office:value-type="string">
            <text:p text:style-name="P10">98年1-6月</text:p>
          </table:table-cell>
          <table:table-cell table:style-name="表格6.B2" office:value-type="string">
            <text:p text:style-name="P10">99年1-6月</text:p>
          </table:table-cell>
          <table:table-cell table:style-name="表格6.E2" office:value-type="string">
            <text:p text:style-name="P10">98年1-6月</text:p>
          </table:table-cell>
        </table:table-row>
        <table:table-row table:style-name="表格6.3">
          <table:table-cell table:style-name="表格6.A3" office:value-type="string">
            <text:p text:style-name="P39">泰 <text:s/>國</text:p>
          </table:table-cell>
          <table:table-cell table:style-name="表格6.B2" office:value-type="string">
            <text:p text:style-name="P39">391</text:p>
          </table:table-cell>
          <table:table-cell table:style-name="表格6.B2" office:value-type="string">
            <text:p text:style-name="P40"><text:span text:style-name="T22"><text:s text:c="2"/></text:span>605</text:p>
          </table:table-cell>
          <table:table-cell table:style-name="表格6.B2" office:value-type="string">
            <text:p text:style-name="P5"><text:span text:style-name="T62"><text:s/></text:span><text:span text:style-name="T64">6（1.53％）</text:span></text:p>
          </table:table-cell>
          <table:table-cell table:style-name="表格6.E2" office:value-type="string">
            <text:p text:style-name="P40"><text:span text:style-name="T22"><text:s/></text:span>17（2.81％）</text:p>
          </table:table-cell>
        </table:table-row>
        <table:table-row table:style-name="表格6.3">
          <table:table-cell table:style-name="表格6.A3" office:value-type="string">
            <text:p text:style-name="P39">印 <text:s/>尼</text:p>
          </table:table-cell>
          <table:table-cell table:style-name="表格6.B2" office:value-type="string">
            <text:p text:style-name="P39">2600</text:p>
          </table:table-cell>
          <table:table-cell table:style-name="表格6.B2" office:value-type="string">
            <text:p text:style-name="P40">2,640</text:p>
          </table:table-cell>
          <table:table-cell table:style-name="表格6.B2" office:value-type="string">
            <text:p text:style-name="P5"><text:span text:style-name="T64">18（0.69％）</text:span></text:p>
          </table:table-cell>
          <table:table-cell table:style-name="表格6.E2" office:value-type="string">
            <text:p text:style-name="P40">147（5.57％）</text:p>
          </table:table-cell>
        </table:table-row>
        <table:table-row table:style-name="表格6.3">
          <table:table-cell table:style-name="表格6.A3" office:value-type="string">
            <text:p text:style-name="P39">菲律賓</text:p>
          </table:table-cell>
          <table:table-cell table:style-name="表格6.B2" office:value-type="string">
            <text:p text:style-name="P39">2638</text:p>
          </table:table-cell>
          <table:table-cell table:style-name="表格6.B2" office:value-type="string">
            <text:p text:style-name="P39">2,471</text:p>
          </table:table-cell>
          <table:table-cell table:style-name="表格6.B2" office:value-type="string">
            <text:p text:style-name="P5"><text:span text:style-name="T64">45（1.71％）</text:span></text:p>
          </table:table-cell>
          <table:table-cell table:style-name="表格6.E2" office:value-type="string">
            <text:p text:style-name="P40">105（4.25％）</text:p>
          </table:table-cell>
        </table:table-row>
        <table:table-row table:style-name="表格6.3">
          <table:table-cell table:style-name="表格6.A3" office:value-type="string">
            <text:p text:style-name="P39">越 <text:s/>南</text:p>
          </table:table-cell>
          <table:table-cell table:style-name="表格6.B2" office:value-type="string">
            <text:p text:style-name="P39">846</text:p>
          </table:table-cell>
          <table:table-cell table:style-name="表格6.B2" office:value-type="string">
            <text:p text:style-name="P39">1,054</text:p>
          </table:table-cell>
          <table:table-cell table:style-name="表格6.B2" office:value-type="string">
            <text:p text:style-name="P5"><text:span text:style-name="T64">13（1.54％）</text:span></text:p>
          </table:table-cell>
          <table:table-cell table:style-name="表格6.E2" office:value-type="string">
            <text:p text:style-name="P40"><text:span text:style-name="T22"><text:s/></text:span>41（3.89％）</text:p>
          </table:table-cell>
        </table:table-row>
        <table:table-row table:style-name="表格6.3">
          <table:table-cell table:style-name="表格6.A7" office:value-type="string">
            <text:p text:style-name="P39">合 <text:s/>計</text:p>
          </table:table-cell>
          <table:table-cell table:style-name="表格6.B7" office:value-type="string">
            <text:p text:style-name="P94">6475</text:p>
          </table:table-cell>
          <table:table-cell table:style-name="表格6.B7" office:value-type="string">
            <text:p text:style-name="P94">6,770</text:p>
          </table:table-cell>
          <table:table-cell table:style-name="表格6.B7" office:value-type="string">
            <text:p text:style-name="P5"><text:span text:style-name="T64">82（1.27％）</text:span></text:p>
          </table:table-cell>
          <table:table-cell table:style-name="表格6.E7" office:value-type="string">
            <text:p text:style-name="P5"><text:span text:style-name="T64">310（4.58％）</text:span></text:p>
          </table:table-cell>
        </table:table-row>
      </table:table>
      <text:p text:style-name="P92"><text:span text:style-name="T41">(2)針對菲律賓、印尼等籍勞工辦理「99年度外籍勞工法令入廠宣導活動」3場次，約有4百餘人與會。</text:span></text:p>
      <text:p text:style-name="P118"><text:span text:style-name="T55">3.職場健康促進:推動99年度職場健康促進，預計輔導50家事業單位參加「健康促進類」認證標章並推動12家無檳職場及4場減檳班。至6月共推廣家125家事業單位辦理職場健康促進活動共計276場次約21,815人參與。</text:span></text:p>
      <text:p text:style-name="P118"><text:span text:style-name="T55">4.高雄市99年無固定雇主勞工健康檢查工作計畫</text:span></text:p>
      <text:p text:style-name="P90"><text:span text:style-name="T41">(1)為照顧職場上無固定雇主勞工的健康，首創全國各縣市提供1600名額為美容美髮業、派報業，200名油漆業、100名拆船業勞工朋友辦理免費健康檢查，讓曾經暴露於危害環境中的勞工可以完整的針對之前工作暴露來追蹤健康情形。自4月至6月計848位無固定雇主勞工健康檢查。</text:span></text:p>
      <text:p text:style-name="P90"><text:span text:style-name="T41">(2)健康檢查內容則分別依業別職業危害因子不同，辦理不同健檢項目，健檢皆搭配健保的成人健檢及4項癌症篩檢等，個人不需另外付費，勞工朋友可自行選擇至本專案合作醫院：市立聯合醫院、市立民生醫院、市立小港醫院及聖功醫院辦理健檢，或經由所屬職工會向高雄市政府衛生局提出申請，由本府衛生局指派醫療團隊進駐辦理到點健檢服務。</text:span></text:p>
      <text:p text:style-name="P46">(二)營業衛生管理</text:p>
      <text:p text:style-name="P121"><text:span text:style-name="T55">1.高雄市99與98年1月</text:span>至6月同期營業衛生稽查改善家次統計表</text:p>
      <table:table table:name="表格7" table:style-name="表格7">
        <table:table-column table:style-name="表格7.A"/>
        <table:table-column table:style-name="表格7.B" table:number-columns-repeated="4"/>
        <table:table-column table:style-name="表格7.F"/>
        <table:table-row table:style-name="表格7.1">
          <table:table-cell table:style-name="表格7.A1" table:number-rows-spanned="2" office:value-type="string">
            <text:p text:style-name="P6">行業別</text:p>
          </table:table-cell>
          <table:table-cell table:style-name="表格7.B1" table:number-rows-spanned="2" office:value-type="string">
            <text:p text:style-name="P23">99年</text:p>
            <text:p text:style-name="P23"><text:soft-page-break/>現有家數</text:p>
          </table:table-cell>
          <table:table-cell table:style-name="表格7.B1" table:number-columns-spanned="2" office:value-type="string">
            <text:p text:style-name="P23">稽查家次</text:p>
          </table:table-cell>
          <table:covered-table-cell/>
          <table:table-cell table:style-name="表格7.E1" table:number-columns-spanned="2" office:value-type="string">
            <text:p text:style-name="P122">輔導改善次數</text:p>
          </table:table-cell>
          <table:covered-table-cell/>
        </table:table-row>
        <table:table-row table:style-name="表格7.1">
          <table:covered-table-cell/>
          <table:covered-table-cell/>
          <table:table-cell table:style-name="表格7.B2" office:value-type="string">
            <text:p text:style-name="P28">99年</text:p>
            <text:p text:style-name="P38"><text:span text:style-name="T32">1月至6月</text:span></text:p>
          </table:table-cell>
          <table:table-cell table:style-name="表格7.B2" office:value-type="string">
            <text:p text:style-name="P28">98年</text:p>
            <text:p text:style-name="P38"><text:span text:style-name="T32">1月至6月</text:span></text:p>
          </table:table-cell>
          <table:table-cell table:style-name="表格7.B2" office:value-type="string">
            <text:p text:style-name="P27">99年</text:p>
            <text:p text:style-name="P37"><text:span text:style-name="T32">1月至6月</text:span></text:p>
          </table:table-cell>
          <table:table-cell table:style-name="表格7.F2" office:value-type="string">
            <text:p text:style-name="P14">98年</text:p>
            <text:p text:style-name="P37"><text:span text:style-name="T32">1月至6月</text:span></text:p>
          </table:table-cell>
        </table:table-row>
        <table:table-row table:style-name="表格7.3">
          <table:table-cell table:style-name="表格7.A2" office:value-type="string">
            <text:p text:style-name="P6">旅館業</text:p>
          </table:table-cell>
          <table:table-cell table:style-name="表格7.B2" office:value-type="string">
            <text:p text:style-name="P6">229</text:p>
          </table:table-cell>
          <table:table-cell table:style-name="表格7.B2" office:value-type="string">
            <text:p text:style-name="P6">248</text:p>
          </table:table-cell>
          <table:table-cell table:style-name="表格7.B2" office:value-type="string">
            <text:p text:style-name="P23">366</text:p>
          </table:table-cell>
          <table:table-cell table:style-name="表格7.B2" office:value-type="string">
            <text:p text:style-name="P6">26</text:p>
          </table:table-cell>
          <table:table-cell table:style-name="表格7.F2" office:value-type="string">
            <text:p text:style-name="P23">73</text:p>
          </table:table-cell>
        </table:table-row>
        <table:table-row table:style-name="表格7.3">
          <table:table-cell table:style-name="表格7.A2" office:value-type="string">
            <text:p text:style-name="P6">浴室業</text:p>
          </table:table-cell>
          <table:table-cell table:style-name="表格7.B2" office:value-type="string">
            <text:p text:style-name="P6">17</text:p>
          </table:table-cell>
          <table:table-cell table:style-name="表格7.B2" office:value-type="string">
            <text:p text:style-name="P6">92</text:p>
          </table:table-cell>
          <table:table-cell table:style-name="表格7.B2" office:value-type="string">
            <text:p text:style-name="P6">88</text:p>
          </table:table-cell>
          <table:table-cell table:style-name="表格7.B2" office:value-type="string">
            <text:p text:style-name="P6">0</text:p>
          </table:table-cell>
          <table:table-cell table:style-name="表格7.F2" office:value-type="string">
            <text:p text:style-name="P6">3</text:p>
          </table:table-cell>
        </table:table-row>
        <table:table-row table:style-name="表格7.3">
          <table:table-cell table:style-name="表格7.A2" office:value-type="string">
            <text:p text:style-name="P6">美容美髮業</text:p>
          </table:table-cell>
          <table:table-cell table:style-name="表格7.B2" office:value-type="string">
            <text:p text:style-name="P3"><text:span text:style-name="T26">1,755</text:span></text:p>
          </table:table-cell>
          <table:table-cell table:style-name="表格7.B2" office:value-type="string">
            <text:p text:style-name="P6">599</text:p>
          </table:table-cell>
          <table:table-cell table:style-name="表格7.B2" office:value-type="string">
            <text:p text:style-name="P6">627</text:p>
          </table:table-cell>
          <table:table-cell table:style-name="表格7.B2" office:value-type="string">
            <text:p text:style-name="P6">71</text:p>
          </table:table-cell>
          <table:table-cell table:style-name="表格7.F2" office:value-type="string">
            <text:p text:style-name="P6">166</text:p>
          </table:table-cell>
        </table:table-row>
        <table:table-row table:style-name="表格7.3">
          <table:table-cell table:style-name="表格7.A2" office:value-type="string">
            <text:p text:style-name="P6">游泳業</text:p>
          </table:table-cell>
          <table:table-cell table:style-name="表格7.B2" office:value-type="string">
            <text:p text:style-name="P6">60</text:p>
          </table:table-cell>
          <table:table-cell table:style-name="表格7.B2" office:value-type="string">
            <text:p text:style-name="P6">264</text:p>
          </table:table-cell>
          <table:table-cell table:style-name="表格7.B2" office:value-type="string">
            <text:p text:style-name="P6">231</text:p>
          </table:table-cell>
          <table:table-cell table:style-name="表格7.B2" office:value-type="string">
            <text:p text:style-name="P6">3</text:p>
          </table:table-cell>
          <table:table-cell table:style-name="表格7.F2" office:value-type="string">
            <text:p text:style-name="P6">8</text:p>
          </table:table-cell>
        </table:table-row>
        <table:table-row table:style-name="表格7.3">
          <table:table-cell table:style-name="表格7.A2" office:value-type="string">
            <text:p text:style-name="P6">娛樂場所業</text:p>
          </table:table-cell>
          <table:table-cell table:style-name="表格7.B2" office:value-type="string">
            <text:p text:style-name="P6">158</text:p>
          </table:table-cell>
          <table:table-cell table:style-name="表格7.B2" office:value-type="string">
            <text:p text:style-name="P6">215</text:p>
          </table:table-cell>
          <table:table-cell table:style-name="表格7.B2" office:value-type="string">
            <text:p text:style-name="P6">153</text:p>
          </table:table-cell>
          <table:table-cell table:style-name="表格7.B2" office:value-type="string">
            <text:p text:style-name="P6">28</text:p>
          </table:table-cell>
          <table:table-cell table:style-name="表格7.F2" office:value-type="string">
            <text:p text:style-name="P6">21</text:p>
          </table:table-cell>
        </table:table-row>
        <table:table-row table:style-name="表格7.3">
          <table:table-cell table:style-name="表格7.A2" office:value-type="string">
            <text:p text:style-name="P12">電影片映演業</text:p>
          </table:table-cell>
          <table:table-cell table:style-name="表格7.B2" office:value-type="string">
            <text:p text:style-name="P6">8</text:p>
          </table:table-cell>
          <table:table-cell table:style-name="表格7.B2" office:value-type="string">
            <text:p text:style-name="P6">8</text:p>
          </table:table-cell>
          <table:table-cell table:style-name="表格7.B2" office:value-type="string">
            <text:p text:style-name="P6">10</text:p>
          </table:table-cell>
          <table:table-cell table:style-name="表格7.B2" office:value-type="string">
            <text:p text:style-name="P6">1</text:p>
          </table:table-cell>
          <table:table-cell table:style-name="表格7.F2" office:value-type="string">
            <text:p text:style-name="P6">0</text:p>
          </table:table-cell>
        </table:table-row>
        <table:table-row table:style-name="表格7.3">
          <table:table-cell table:style-name="表格7.A9" office:value-type="string">
            <text:p text:style-name="P6">總計</text:p>
          </table:table-cell>
          <table:table-cell table:style-name="表格7.B9" office:value-type="string">
            <text:p text:style-name="P3"><text:span text:style-name="T26">2,227</text:span></text:p>
          </table:table-cell>
          <table:table-cell table:style-name="表格7.B9" office:value-type="string">
            <text:p text:style-name="P3"><text:span text:style-name="T26">1,426</text:span></text:p>
          </table:table-cell>
          <table:table-cell table:style-name="表格7.B9" office:value-type="string">
            <text:p text:style-name="P6">1,475</text:p>
          </table:table-cell>
          <table:table-cell table:style-name="表格7.B9" office:value-type="string">
            <text:p text:style-name="P3"><text:span text:style-name="T26">129</text:span></text:p>
          </table:table-cell>
          <table:table-cell table:style-name="表格7.F9" office:value-type="string">
            <text:p text:style-name="P6">271</text:p>
          </table:table-cell>
        </table:table-row>
      </table:table>
      <text:p text:style-name="P92"><text:span text:style-name="T41">(1)99年1月至6月共調處有關本府衛生局權屬美容美髮業消費爭議案件13件，經協調達成和解件數為11件，和解率達85％。</text:span></text:p>
      <text:p text:style-name="P89">(2)99年1月至6月配合本府觀光局、消防局及工務局對於新設立或變更旅館營業所在地樓層進行聯合檢查會勘8家均符合規定。</text:p>
      <text:p text:style-name="P89">(3)配合本府新聞處及相關各區衛生所查察本市8家電影片映演業營業場所衛生管理，營業場所內溫度、相對溼度亦均合於規定。</text:p>
      <text:p text:style-name="P90"><text:span text:style-name="T41">(4)人民陳情案有關加強查察網咖業者菸害防制及營業衛生管理件計30件，經稽查26家業者，其中15家網咖被查獲計有41位民眾在店內有吸菸之違規情事，由轄區衛生所拍照蒐證後，送局依法處理。</text:span></text:p>
      <text:p text:style-name="P90"><text:span text:style-name="T41">(5)為維護游客安全預防意外事故發生，於3月4日起至4月14日止，抽查本市蘭卡威等18家游泳池進行出水口安全網檢查尚未發現不安全情節。</text:span></text:p>
      <text:p text:style-name="P89">(6)99年1月至6月完成游泳池業、浴室業（含按摩浴缸）119家，807件的水質抽驗，其中15件水質檢驗未符合標準，經輔導後複檢均已合格，其中浴室業（旅館業按摩浴缸）不合格率4.2％。</text:p>
      <text:p text:style-name="P119">2.教育訓練及衛生宣導</text:p>
      <text:p text:style-name="P90"><text:span text:style-name="T41">(1)辦理「99年度高雄市美容美髮業營業衛生自主管理」研習及健檢服務5場次，另辦理「旅館業營業衛生自主管理」、「99年娛樂及電影片映演業從業人員衛生自主管理」、「99年度高雄市游泳業、浴室業營業衛生自主管理」各1場研習會。</text:span></text:p>
      <text:p text:style-name="P89">(2)3月26日表揚績優認證之業者，計15家榮獲「98年娛樂及電影片映演業衛生自主管理標章評選活動」。</text:p>
      <text:p text:style-name="P90"><text:span text:style-name="T41">(3)99年6月1日起辦理「99年游泳業營業衛生自主管理標章」評選，預計24家業者參選。</text:span></text:p>
      <text:p text:style-name="P101"/>
      <text:p text:style-name="P100"/>
      <text:p text:style-name="P100"/>
      <text:p text:style-name="P100">七、推動藥政與食品衛生管理</text:p>
      <text:p text:style-name="P46">(一)藥物管理</text:p>
      <text:p text:style-name="P113"><text:span text:style-name="T53">1.為提高市售藥品品質，定期針對各類藥品系統性抽驗，99年1月至6月計抽驗市售品85件。</text:span></text:p>
      <text:p text:style-name="P113"><text:soft-page-break/><text:span text:style-name="T53">2.為擴大不法藥物之查緝面，除受理消費者之申請案件外，本府衛生局均會循線再深入查察源頭。99年1至6月查獲不法藥品63件：偽藥2件、禁藥13件、違規標示34件及其他違規藥品14件。</text:span></text:p>
      <text:p text:style-name="P113"><text:span text:style-name="T53">3.98年1月至6月受理廣告申請49件、核准48件。為維護民眾用藥安全，本府衛生局加強監視、監聽各類傳播媒體之藥物廣告內容，經發現與核准不符者，均依法從嚴處罰。99年1月至6月查獲325件違規廣告，本市業者51件，其他縣市274件。</text:span></text:p>
      <text:p text:style-name="P113"><text:span text:style-name="T53">4.為提升管制藥品管理，99年1月至6月對本市醫院、診所、藥局、動物醫院、販賣業等，實地稽查1,216家次，電話稽核1,129家次，查獲違規8件；防制藥物濫用宣導計辦理63場次。</text:span></text:p>
      <text:p text:style-name="P113"><text:span text:style-name="T53">5.行政院99年3月25日第3188次會議院長指示事項辦理，成立行政院「偽劣假藥聯合取締小組」，自99年4月1日起至99年12月31日止，並於4月1日起至6月30日期間發動全面掃蕩不法藥物及違規廣告，至6月底止，計執行13場次，查獲409種之偽禁藥，並已依違反藥事法移送偵辦</text:span><text:span text:style-name="T53">。</text:span></text:p>
      <text:p text:style-name="P113"><text:span text:style-name="T53">6.本府衛生局</text:span><text:span text:style-name="T53">於4月8日</text:span><text:span text:style-name="T53">執行</text:span><text:span text:style-name="T53">12區衛生所聯合稽查，共</text:span><text:span text:style-name="T53">查獲3件違規醫療器材。</text:span></text:p>
      <text:p text:style-name="P49"><text:span text:style-name="T3">(二)</text:span><text:span text:style-name="T3">化粧品管理</text:span></text:p>
      <text:p text:style-name="P113"><text:span text:style-name="T53">1.</text:span><text:span text:style-name="T53">為維護市售化粧品品質，</text:span><text:span text:style-name="T53">9</text:span><text:span text:style-name="T53">9年1月至6月份計輔導化粧品業者649家次，稽查化粧品2,193件。</text:span></text:p>
      <text:p text:style-name="P113"><text:span text:style-name="T53">2.本府衛生局</text:span><text:span text:style-name="T53">於4月8日</text:span><text:span text:style-name="T53">執行</text:span><text:span text:style-name="T53">12區衛生所聯合稽查，共</text:span><text:span text:style-name="T53">查獲33件違規化粧品並抽驗13件產品。其中有1件</text:span><text:span text:style-name="T53">面膜，</text:span><text:span text:style-name="T53">不僅被驗出</text:span><text:span text:style-name="T53">生菌數</text:span><text:span text:style-name="T53">超過標準且含</text:span><text:span text:style-name="T53">綠膿桿菌</text:span><text:span text:style-name="T53">(</text:span><text:span text:style-name="T53">呈現陽性</text:span><text:span text:style-name="T53">)，判屬妨害衛生物品，業已移請該轄管衛生局處辦。</text:span></text:p>
      <text:p text:style-name="P113"><text:span text:style-name="T53">3.</text:span><text:span text:style-name="T55">9</text:span><text:span text:style-name="T55">9年1月至6月計查獲之339件不法化粧品：(1)未經核准擅自製造者1件。(2)標示不符者319件(如誇大或涉及醫療效能者、未標示製造日期者)。(3)來源不明化粧品者1件。(4)其他違規17件。本府衛生局業已依法處分(罰鍰)違規業者或</text:span><text:span text:style-name="T55">移請當地衛生局卓辦</text:span><text:span text:style-name="T55">。對於未經核准擅自製造之業者，本府衛生局已移請高雄地方法院檢察署偵辦並飭廠商限期回收改善在案。</text:span></text:p>
      <text:p text:style-name="P113"><text:span text:style-name="T53">4.受理本市廠商申請各類化粧品廣告，計受理申請223件、核准204件、退回19件。</text:span></text:p>
      <text:p text:style-name="P114">5.加強監視、監聽本市各傳播媒體刊登之化粧品廣告，計查獲417件違規廣告，其中本市業者65件，外縣市業者352件，均已依法處理。</text:p>
      <text:p text:style-name="P46">(三)藥政管理</text:p>
      <text:p text:style-name="P113"><text:span text:style-name="T53">1.99年1月至6月新設立之藥商計195件；辦理停、歇業及變更登記之藥商計333件。核發及註銷藥事人員之執業執照計698件。</text:span></text:p>
      <text:p text:style-name="P113"><text:span text:style-name="T53">2.99年1月至6月辦理藥商、藥局(房)之普查，查獲行蹤不明或停業逾期未辦理復業且經查確已無營業事實，依法公告註銷藥商許可執照計8家，查獲無照藥商7家，均依法處辦。</text:span></text:p>
      <text:p text:style-name="P113"><text:span text:style-name="T53">3.稽核診所、藥局之藥事人員是否親自在場執行調劑業務，計查核1,543家</text:span><text:soft-page-break/><text:span text:style-name="T53">次，查獲違規9件，皆已依法處辦在案。</text:span></text:p>
      <text:p text:style-name="P113"><text:span text:style-name="T53">4.為推動醫藥合作，執行本市市立醫院「慢性病連續處方箋釋出」政策，並辦理推動慢性病處方箋到健保藥局調劑宣導講習活動，99年1月至6月計辦理18場次，計1,030人參加；市立醫院慢性病連續處方箋（99年1至3月）平均釋出已提升至17.87%。</text:span></text:p>
      <text:p text:style-name="P113"><text:span text:style-name="T53">5.99年1至6月至國中、國小辦理用藥安全宣導活動31場次，計7,551人參加。</text:span></text:p>
      <text:p text:style-name="P49"><text:span text:style-name="T3">(四)毒品危害防制中心</text:span></text:p>
      <text:p text:style-name="P113"><text:span text:style-name="T53">1.本府業成立跨局處任務編組之「高雄市毒品危害防制中心」，依服務權責分為綜合行政組、戒治服務組、預防宣導組、保護扶助組、就業輔導組及危害防制組等6組，積極辦理毒品危害防制工作。本府衛生局負責綜合行政組、戒治服務組。</text:span></text:p>
      <text:p text:style-name="P113"><text:span text:style-name="T53">2.99年5月27日召開99年度第1次高雄市毒品危害防制中心諮詢委員會。另法務部邀集中央機關於6月15日至本中心聯合視導。</text:span></text:p>
      <text:p text:style-name="P49"><text:span text:style-name="T3">(</text:span><text:span text:style-name="T3">五</text:span><text:span text:style-name="T3">)落實加水站稽查輔導工作</text:span></text:p>
      <text:p text:style-name="P113"><text:span text:style-name="T53">1.</text:span><text:span text:style-name="T53">99年1至6月執行加水站現場稽查輔導計</text:span><text:span text:style-name="T53">565家次</text:span><text:span text:style-name="T53">，</text:span><text:span text:style-name="T53">抽驗404件，經檢驗</text:span><text:span text:style-name="T53">重金屬（砷、鉛、鋅、銅、汞、鎘）與大腸桿菌群</text:span><text:span text:style-name="T53">結果，均</text:span><text:span text:style-name="T53">與規定相符。</text:span></text:p>
      <text:p text:style-name="P113"><text:span text:style-name="T53">2.</text:span><text:span text:style-name="T53">9</text:span><text:span text:style-name="T53">9</text:span><text:span text:style-name="T53">年</text:span><text:span text:style-name="T53">2</text:span><text:span text:style-name="T53">月</text:span><text:span text:style-name="T53">9</text:span><text:span text:style-name="T53">日辦理本市「加水站衛生管理人員衛生講習」課程，計有</text:span><text:span text:style-name="T53">76</text:span><text:span text:style-name="T53">人參加，共同維護本市加水站之環境及水質之品質，以使本市加水站能執行衛生自主管理。</text:span></text:p>
      <text:p text:style-name="P49"><text:span text:style-name="T3">(</text:span><text:span text:style-name="T3">六</text:span><text:span text:style-name="T3">)推動優質健康飲食，加強食品衛生管理 </text:span></text:p>
      <text:p text:style-name="P113"><text:span text:style-name="T53">1.</text:span><text:span text:style-name="T53">99年1至6月抽驗食品</text:span><text:span text:style-name="T53">2,210</text:span><text:span text:style-name="T53">件，不合格</text:span><text:span text:style-name="T53">128</text:span><text:span text:style-name="T53">件(不合格率</text:span><text:span text:style-name="T53">5</text:span><text:span text:style-name="T53">.</text:span><text:span text:style-name="T53">79</text:span><text:span text:style-name="T53">%)，不合格產品除飭請販賣業者將該批違規產品下架，不得販賣外；並函請供應商所在地衛生主管機關處辦，以保障消費者權益。</text:span></text:p>
      <text:p text:style-name="P113"><text:span text:style-name="T53">2.端午</text:span><text:span text:style-name="T53">節為維護消費者食用安全，抽驗</text:span><text:span text:style-name="T53">粽子</text:span><text:span text:style-name="T53">及</text:span><text:span text:style-name="T53">其</text:span><text:span text:style-name="T53">使用餡料，抽驗地點涵蓋本市大賣場、食品行、</text:span><text:span text:style-name="T53">超市</text:span><text:span text:style-name="T53">等販售場所，總計抽驗</text:span><text:span text:style-name="T53">85</text:span><text:span text:style-name="T53">件，</text:span><text:span text:style-name="T53">其中2件與規定不符，已將不合格產品下架並移請源頭衛生主管機關依法查處</text:span><text:span text:style-name="T53">。</text:span></text:p>
      <text:p text:style-name="P113"><text:span text:style-name="T53">3.</text:span><text:span text:style-name="T53">為迎接</text:span><text:span text:style-name="T53">元宵</text:span><text:span text:style-name="T53">節慶，抽驗各超市、大賣場及冷熱飲店等販售場所之相關產品</text:span><text:span text:style-name="T53">，抽驗元宵相關產品23件，</text:span><text:span text:style-name="T53">檢驗結果全數符合規定。</text:span></text:p>
      <text:p text:style-name="P113"><text:span text:style-name="T53">4.為維護市民食用蔬果的安全，於99年1月至6月抽驗市售蔬果農藥殘留計205件，其中13件與規定不符，不合格率6</text:span><text:span text:style-name="T53">.</text:span><text:span text:style-name="T53">3</text:span><text:span text:style-name="T53">%</text:span><text:span text:style-name="T53">，已將不合格產品下架並移請源頭衛生主管機關依法查處。</text:span></text:p>
      <text:p text:style-name="P113"><text:span text:style-name="T53">5.99年5月間抽驗市售</text:span><text:span text:style-name="T53">酸菜類、筍干類等醃漬</text:span><text:span text:style-name="T53">農產加工品，共計</text:span><text:span text:style-name="T53">4</text:span><text:span text:style-name="T53">8</text:span><text:span text:style-name="T53">件，有</text:span><text:span text:style-name="T53">8</text:span><text:span text:style-name="T53">件</text:span><text:span text:style-name="T53">不</text:span><text:span text:style-name="T53">符合規定</text:span><text:span text:style-name="T53">，不合格率16.7％，已將不合格產品下架並移請製造商所在地衛生主管機關依法查處，以維護市民食品衛生安全。</text:span></text:p>
      <text:p text:style-name="P113"><text:span text:style-name="T53">6.為維護民眾食的安全，於99年3月起抽驗完整包裝飲料、冰塊98</text:span><text:span text:style-name="T53">件</text:span><text:span text:style-name="T53">，其中有5件生菌數超量，不合格率5.1％，其中1件為外縣市，已移請製造商所在地衛生主管機關依法查處，另4件為本市業者製造，已請業者限</text:span><text:soft-page-break/><text:span text:style-name="T53">期改善，惟第2次抽驗仍有2家檢驗不合格，依法裁處。</text:span><text:span text:style-name="T53"> </text:span></text:p>
      <text:p text:style-name="P113"><text:span text:style-name="T53">7.</text:span><text:span text:style-name="T53">稽查餐飲業者油炸油使用情形，自9</text:span><text:span text:style-name="T53">9</text:span><text:span text:style-name="T53">年</text:span><text:span text:style-name="T53">持續</text:span><text:span text:style-name="T53">執行稽查抽驗油炸油</text:span><text:span text:style-name="T53">，截</text:span><text:span text:style-name="T53">至</text:span><text:span text:style-name="T53">1至6月</text:span><text:span text:style-name="T53">計查察</text:span><text:span text:style-name="T53">666家次</text:span><text:span text:style-name="T53">，以「油品檢測試紙」</text:span><text:span text:style-name="T53">檢</text:span><text:span text:style-name="T53">測酸價</text:span><text:span text:style-name="T53">均小於</text:span><text:span text:style-name="T53">2.0</text:span><text:span text:style-name="T53">，</text:span><text:span text:style-name="T53">全部符合規定。</text:span></text:p>
      <text:p text:style-name="P113"><text:span text:style-name="T53">8.</text:span><text:span text:style-name="T53">因應衛生署公告放寬美國進口牛肉政策，於</text:span><text:span text:style-name="T53">98年</text:span><text:span text:style-name="T53">10月23日下午邀請高雄市烹飪公會、餐盒食品公會、製麵商業公會及賣場百貨等物流業研商牛肉產地標示及牛肉專區設置事宜，</text:span><text:span text:style-name="T53">並動員實地</text:span><text:span text:style-name="T53">輔導</text:span><text:span text:style-name="T53">。</text:span><text:span text:style-name="T53">高雄市現有13家大型量販店均已完成「牛肉專區」之設置。另截至</text:span><text:span text:style-name="T53">99年6月</text:span><text:span text:style-name="T53">底包括生鮮超市及餐飲業者已完成標示牛肉產地有</text:span><text:span text:style-name="T53">1850</text:span><text:span text:style-name="T53">家</text:span><text:span text:style-name="T53">，</text:span><text:span text:style-name="T53">查核結果公布於衛生局網站進口牛肉專區供民眾查詢。</text:span></text:p>
      <text:p text:style-name="P113"><text:span text:style-name="T53">9.為預防肉毒桿菌中毒，99年1至6月查察真空包裝即食食品販售業者計101家次，真空包裝即食食品計529件。</text:span></text:p>
      <text:p text:style-name="P123"><text:span text:style-name="T53">10.因應大陸旅遊團增加，加強監督供應食品之衛生，結合高雄市烹飪商業同業公會、高雄市製麵商業同業公會及本府觀光局，籲請會員加強餐飲衛生、牛肉原產地標示、謹慎使用食品添加物並鼓勵加入本市食品業者衛生自主管理標章認證及投保產品責任險等事項。</text:span></text:p>
      <text:p text:style-name="P123"><text:span text:style-name="T53">11.為協助市民認識正確健康的體型、食品衛生及營養觀念，於衛生所、公立醫院及民間團體陸續開辦食品衛生安全暨營養教育及減重班，99年1月至6月衛生所、公立醫院開辦減重班共計8班。另辦理優質飲食講座7場次及參與「高雄市世界無菸日」及4天「高雄端午國際龍舟邀請賽愛河週邊系列活動」等大型活動推廣「天天五蔬果健康跟著走」約計6000位民眾參與。</text:span></text:p>
      <text:p text:style-name="P49"><text:span text:style-name="T3">(</text:span><text:span text:style-name="T3">七</text:span><text:span text:style-name="T3">)加強肉品衛生查察工作</text:span></text:p>
      <text:p text:style-name="P124"><text:span text:style-name="T57">稽查食品業肉品原料來源，計稽查肉品加工廠</text:span><text:span text:style-name="T57">7</text:span><text:span text:style-name="T57">家次、零售販賣業1</text:span><text:span text:style-name="T57">51</text:span><text:span text:style-name="T57">家次、傳統市場攤商業</text:span><text:span text:style-name="T57">796</text:span><text:span text:style-name="T57">家次、生鮮超市量販業</text:span><text:span text:style-name="T57">511</text:span><text:span text:style-name="T57">家次、批發加工業</text:span><text:span text:style-name="T57">38</text:span><text:span text:style-name="T57">家次、餐盒業</text:span><text:span text:style-name="T57">472</text:span><text:span text:style-name="T57">家次、學校團膳</text:span><text:span text:style-name="T57">382</text:span><text:span text:style-name="T57">家次、其他團膳</text:span><text:span text:style-name="T57">32</text:span><text:span text:style-name="T57">家次、餐廳飲店業</text:span><text:span text:style-name="T57">766</text:span><text:span text:style-name="T57">家次、聯合檢查（配合經發局）</text:span><text:span text:style-name="T57">286</text:span><text:span text:style-name="T57">家次，總計</text:span><text:span text:style-name="T57">3</text:span><text:span text:style-name="T57">,</text:span><text:span text:style-name="T57">441</text:span><text:span text:style-name="T57">家次，並未發現有違法屠宰肉品流入情形。</text:span></text:p>
      <text:p text:style-name="P98"><text:span text:style-name="T16">八、推展健康促進生活化</text:span></text:p>
      <text:p text:style-name="P49"><text:span text:style-name="T3">(一)推展社區健康促進，提升市民健康體能</text:span></text:p>
      <text:p text:style-name="P114">1.提升市民發掘社區健康問題及解決問題之能力，促使居民實踐健康生活化生活健康化之生活型態，建構健康促進樂活社區。</text:p>
      <text:p text:style-name="P114">2.配合市長推動幸福鄰里政策，本府衛生局結合民間團體於社區推廣衛生教育、提供保健技能、營造健康環境及氛圍。本年度依社區健康需求及衛生政策，推動健康體能促進、菸害防制、事故傷害預防教育、健康篩檢（慢性病或癌症篩檢）、傳染病（登革熱、腸病毒及其他傳染病）防治及心理衛生等健康議題。</text:p>
      <text:p text:style-name="P113"><text:span text:style-name="T53">3.結合本市鄰里長、民間團體、社區協會、學校等單位於社區成立社區規律運</text:span><text:soft-page-break/><text:span text:style-name="T53">動組織，提供市民可近性、規律性的支持性環境有效養成運動習慣，開發社區健走地圖提供市民健走場所資訊通路，以提昇市民參加運動之動機，營造本市社區健走觀光導覽之利基，創造綠色經濟契機。。</text:span></text:p>
      <text:p text:style-name="P114">4.賡續辦理「高雄市政府員工健康體能社」以提升市府員工健康體能，並與教育局跨局處合作辦理「大手牽小手 健康幸福齊步走」獎勵親子走路上學，除養成運動健身習慣外並達節能減碳之效。</text:p>
      <text:p text:style-name="P46">(二)營造優質無菸環境，推動菸害防制工作</text:p>
      <text:p text:style-name="P114">1.建構戒菸共同照護網服務：</text:p>
      <text:p text:style-name="P90"><text:span text:style-name="T41">(1)於醫療單位廣設勸導戒菸服務站，俾鼓勵報名參與戒菸就贏競賽並發放8,000本戒菸教戰手冊，加強戒菸諮詢管道可近性，提升民眾戒菸的意願。</text:span></text:p>
      <text:p text:style-name="P90"><text:span text:style-name="T41">(2</text:span><text:span text:style-name="T41">）</text:span><text:span text:style-name="T41">辦理戒菸班、推廣戒菸專線(0800636363)服務中心等服務網絡，本市共有120家公、私立醫療院所開辦戒菸門診。</text:span></text:p>
      <text:p text:style-name="P90"><text:span text:style-name="T41">(3)透過「99年大專院校校園菸害防制-戒菸就贏」、「高雄端午國際龍舟邀請賽愛河週邊系列宣導活動」及「531世界無菸日-遠離菸害、健康99」大型活動宣導2010「Quit &amp; Win戒菸就贏」，激勵市民戒菸動機並營造無菸生活的支持環境。</text:span></text:p>
      <text:p text:style-name="P89">(4)運用報紙（12檔/次）、電台（4檔/次）、電子報（18檔/次）、紅布條（20處）、海報（150處）宣傳等多樣化媒體宣導及曝光頻率。</text:p>
      <text:p text:style-name="P89">(5)與警察局、教育局共同研議輔導18歲以下吸菸學生除記過或取締處罰以外的有效戒菸多元方案機制。</text:p>
      <text:p text:style-name="P113"><text:span text:style-name="T53">2.稽查取締：依菸害防制法辦理</text:span><text:span text:style-name="T53">菸害防制稽查及開立行政處分書</text:span><text:span text:style-name="T53">；99年1月1日起至5月31日稽查數為2,695件，共計開立139張行政裁處書。</text:span></text:p>
      <text:p text:style-name="P43"><text:span text:style-name="T3">(三)志工服務績效</text:span></text:p>
      <text:p text:style-name="P113"><text:span text:style-name="T53">1.</text:span><text:span text:style-name="T53">本市衛生保健志願服務工作依據志願服務法之規定整合本市從事醫療</text:span><text:span text:style-name="T53">衛生保健</text:span><text:span text:style-name="T53">服務之志工運用單位</text:span><text:span text:style-name="T53">：本府衛生局暨</text:span><text:span text:style-name="T53">衛生所志工、食品衛生志工、社區健康營造志工、醫院服務志工及長期照護志工</text:span><text:span text:style-name="T53">、衛生保健社團志工等計40個運用單位</text:span><text:span text:style-name="T53">，</text:span><text:span text:style-name="T53">協助辦理志工</text:span><text:span text:style-name="T53">招募、訓練</text:span><text:span text:style-name="T53">、管理與獎勵及辦理本市衛生保健類之運用單位業務考評，</text:span><text:span text:style-name="T53">有效地運用本市衛生保健志願服務人力資源。</text:span></text:p>
      <text:p text:style-name="P113"><text:span text:style-name="T53">2.辦理核發</text:span><text:span text:style-name="T53">志願服務紀錄冊</text:span><text:span text:style-name="T53">，99年1至6月共計核發198本，並</text:span><text:span text:style-name="T53">定期</text:span><text:span text:style-name="T53">查核</text:span><text:span text:style-name="T53">服務紀錄冊及服務證使用情形。</text:span><text:span text:style-name="T53">另定期</text:span><text:span text:style-name="T53">辦理「志願服務榮譽卡」</text:span><text:span text:style-name="T53">申請案。</text:span></text:p>
      <text:p text:style-name="P113"><text:span text:style-name="T53">3.</text:span><text:span text:style-name="T53">辦理本市衛生保健志工基礎教育訓練</text:span><text:span text:style-name="T53">1</text:span><text:span text:style-name="T53">場次</text:span><text:span text:style-name="T53">、特殊教育訓練1場次、衛生保健志工-企業志工之召募與運用研習1場次。</text:span></text:p>
      <text:p text:style-name="P102"/>
      <text:p text:style-name="P100"/>
      <text:p text:style-name="P98"><text:span text:style-name="T16">九、提升保健服務</text:span></text:p>
      <text:p text:style-name="P44">(一)兒童健康管理</text:p>
      <text:p text:style-name="P113"><text:span text:style-name="T53">1</text:span><text:span text:style-name="T53">.</text:span><text:span text:style-name="T53">9</text:span><text:span text:style-name="T53">9</text:span><text:span text:style-name="T53">年由各區衛生所及醫療院所提供兒童生長發育體位及生長發展篩檢檢測與諮詢服務，計服務</text:span><text:span text:style-name="T53">10,103</text:span><text:span text:style-name="T53">人次，發現疑似異常個案</text:span><text:span text:style-name="T53">168</text:span><text:span text:style-name="T53">人，確診個</text:span><text:soft-page-break/><text:span text:style-name="T53">案</text:span><text:span text:style-name="T53">114</text:span><text:span text:style-name="T53">人，已通報轉介就醫。</text:span></text:p>
      <text:p text:style-name="P113"><text:span text:style-name="T53">2.</text:span><text:span text:style-name="T53">為提升斜弱視篩檢正確性及篩檢作業品質</text:span><text:span text:style-name="T53">辦理</text:span><text:span text:style-name="T53">4至5</text:span><text:span text:style-name="T53">歲兒童</text:span><text:span text:style-name="T53">視</text:span><text:span text:style-name="T53">力篩檢</text:span><text:span text:style-name="T53">之護理人員、幼稚園與托兒所教保人員研習會2場次，共計249人參訓。</text:span></text:p>
      <text:p text:style-name="P43"><text:span text:style-name="T3">(二)重視婦女健康</text:span></text:p>
      <text:p text:style-name="P113"><text:span text:style-name="T53">1.建構婦女友善醫療環境：99年5月召開推動小組會議本市</text:span><text:span text:style-name="T53">醫療院所</text:span><text:span text:style-name="T53">婦女友善醫療環境訪查及質性訪談推動事項並延伸「非婦產科」之科別參與。另提供「營造婦女友善醫療環境在職</text:span><text:span text:style-name="T53">教育</text:span><text:span text:style-name="T53">課程師資庫」予院所規劃辦理在職訓練參考。</text:span></text:p>
      <text:p text:style-name="P113"><text:span text:style-name="T53">2.營造母嬰親善環境</text:span></text:p>
      <text:p text:style-name="P90"><text:span text:style-name="T41">(1)推動本市母嬰親善醫院認證，本市15家院所參與行政院衛生署國民健康局母嬰親善醫院認證申請。</text:span></text:p>
      <text:p text:style-name="P90"><text:span text:style-name="T41">(2)輔導本市三民區、小港區衛生所、苓雅區衛生所，鹽埕區衛生所、三民區第2衛生所成立母乳支持團體，計有5個社區母乳支持團體，解決社區媽媽哺育問題，延續產婦哺餵母乳期間。</text:span></text:p>
      <text:p text:style-name="P113"><text:span text:style-name="T53">3.鼓勵婦女定期健康檢查:</text:span><text:span text:style-name="T53">配合各種集合場所，指導婦女早期偵測婦癌之發生，走入鄰里辦理癌症篩檢設站服務共</text:span><text:span text:style-name="T53">210</text:span><text:span text:style-name="T53">場，共計篩檢</text:span><text:span text:style-name="T53">13,687</text:span><text:span text:style-name="T53">人次。</text:span></text:p>
      <text:p text:style-name="P113"><text:span text:style-name="T53">4.</text:span><text:span text:style-name="T53">提供新移民生育保健服務</text:span></text:p>
      <text:p text:style-name="P90"><text:span text:style-name="T41">(1)</text:span><text:span text:style-name="T41">衛生所對轄區</text:span><text:span text:style-name="T41">之</text:span><text:span text:style-name="T41">新移民提供產前、產後、優生保健、生育調節及其子女之健康照護，提供</text:span><text:span text:style-name="T41">新移民</text:span><text:span text:style-name="T41">正確保健知識，產前檢查</text:span><text:span text:style-name="T41">441案次，</text:span><text:span text:style-name="T41">對於未加入全民健保者提供產檢費用補助，</text:span><text:span text:style-name="T41">99年1月至6月</text:span><text:span text:style-name="T41">共補助</text:span><text:span text:style-name="T41">26萬4557</text:span><text:span text:style-name="T41">元</text:span><text:span text:style-name="T41">。</text:span></text:p>
      <text:p text:style-name="P90"><text:span text:style-name="T41">(2)</text:span><text:span text:style-name="T41">提供外籍與大陸配偶生育健康個案管理，</text:span><text:span text:style-name="T41">其中</text:span><text:span text:style-name="T41">外籍配偶個案</text:span><text:span text:style-name="T41">建卡</text:span><text:span text:style-name="T41">管理人</text:span><text:span text:style-name="T41">數</text:span><text:span text:style-name="T41">計</text:span><text:span text:style-name="T41">40</text:span><text:span text:style-name="T41">人，大陸籍配偶個案</text:span><text:span text:style-name="T41">建卡</text:span><text:span text:style-name="T41">管理人</text:span><text:span text:style-name="T41">數</text:span><text:span text:style-name="T41">計</text:span><text:span text:style-name="T41">92</text:span><text:span text:style-name="T41">人。</text:span></text:p>
      <text:p text:style-name="P43"><text:span text:style-name="T3">(三)中老年病防治</text:span></text:p>
      <text:p text:style-name="P113"><text:span text:style-name="T53">1.99年1月至6月三高篩檢(血壓、血糖、血脂)活動計45,745人次，異常個案有7,551人次。</text:span></text:p>
      <text:p text:style-name="P113"><text:span text:style-name="T53">2.99年度老人健康檢查考量疾病型態改變，新增甲狀線刺激荷爾蒙及高密度酯蛋白膽固醇等2項檢查，自99年4月14日至6月30日，本市老人健康檢查23,571人。</text:span></text:p>
      <text:p text:style-name="P113"><text:span text:style-name="T53">3.99年</text:span><text:span text:style-name="T53">5月22日辦理本市糖尿病共同照護網醫事人員專業</text:span><text:span text:style-name="T53">認證考試，以保障</text:span><text:span text:style-name="T53">糖尿病</text:span><text:span text:style-name="T53">照護服務品質。</text:span></text:p>
      <text:p text:style-name="P113"><text:span text:style-name="T53">4.99年3月7日假大遠百廣場辦理「2010台灣腎臟保健宣導活動」，強化民眾對腎臟保健認知，共計約2,000人參與。 </text:span></text:p>
      <text:p text:style-name="P50"/>
      <text:p text:style-name="P44"/>
      <text:p text:style-name="P43"><text:span text:style-name="T3">(四)</text:span><text:span text:style-name="T3">癌症防治</text:span></text:p>
      <text:p text:style-name="P116">1.99年1至6月癌症篩檢共計115,609人，發現異常有4,570人，各項成果如下表：</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office:value-type="string">
            <text:p text:style-name="P73"><text:span text:style-name="T26">項</text:span><text:span text:style-name="T26">　　　</text:span><text:span text:style-name="T26">目</text:span></text:p>
          </table:table-cell>
          <table:table-cell table:style-name="表格8.B1" office:value-type="string">
            <text:p text:style-name="P15">篩檢人數</text:p>
            <text:p text:style-name="P38"><text:span text:style-name="T26">（</text:span><text:span text:style-name="T26">涵蓋率</text:span><text:span text:style-name="T26">%）</text:span></text:p>
          </table:table-cell>
          <table:table-cell table:style-name="表格8.B1" office:value-type="string">
            <text:p text:style-name="P15">陽性個案數</text:p>
            <text:p text:style-name="P38"><text:span text:style-name="T26">（</text:span><text:span text:style-name="T26">異常率％</text:span><text:span text:style-name="T26">）</text:span></text:p>
          </table:table-cell>
          <table:table-cell table:style-name="表格8.B1" office:value-type="string">
            <text:p text:style-name="P15">陽性個案追蹤率（％）</text:p>
          </table:table-cell>
          <table:table-cell table:style-name="表格8.E1" office:value-type="string">
            <text:p text:style-name="P15">癌症確診</text:p>
            <text:p text:style-name="P15">人數（%）</text:p>
          </table:table-cell>
        </table:table-row>
        <table:table-row table:style-name="表格8.2">
          <table:table-cell table:style-name="表格8.A2" office:value-type="string">
            <text:p text:style-name="P16">子宮頸抹片檢查（30-69歲）</text:p>
          </table:table-cell>
          <table:table-cell table:style-name="表格8.B2" office:value-type="string">
            <text:p text:style-name="P38"><text:span text:style-name="T26">73,872人</text:span></text:p>
            <text:p text:style-name="P38"><text:span text:style-name="T26">（16.6%）</text:span></text:p>
          </table:table-cell>
          <table:table-cell table:style-name="表格8.B2" office:value-type="string">
            <text:p text:style-name="P38"><text:span text:style-name="T26">823人</text:span></text:p>
            <text:p text:style-name="P38"><text:span text:style-name="T26">（1.1%）</text:span></text:p>
          </table:table-cell>
          <table:table-cell table:style-name="表格8.B2" office:value-type="string">
            <text:p text:style-name="P15">91.67%</text:p>
          </table:table-cell>
          <table:table-cell table:style-name="表格8.E2" office:value-type="string">
            <text:p text:style-name="P38"><text:span text:style-name="T26">27人</text:span></text:p>
            <text:p text:style-name="P15">（3.2%）</text:p>
          </table:table-cell>
        </table:table-row>
        <table:table-row table:style-name="表格8.3">
          <table:table-cell table:style-name="表格8.A2" office:value-type="string">
            <text:p text:style-name="P16">乳房攝影檢查(45-69歲)</text:p>
          </table:table-cell>
          <table:table-cell table:style-name="表格8.B2" office:value-type="string">
            <text:p text:style-name="P38"><text:span text:style-name="T26">14,516人</text:span></text:p>
            <text:p text:style-name="P38"><text:span text:style-name="T26">（6%）</text:span></text:p>
          </table:table-cell>
          <table:table-cell table:style-name="表格8.B2" office:value-type="string">
            <text:p text:style-name="P38"><text:span text:style-name="T26">1,898人</text:span></text:p>
            <text:p text:style-name="P38"><text:span text:style-name="T26">（13.1%）</text:span></text:p>
          </table:table-cell>
          <table:table-cell table:style-name="表格8.B2" office:value-type="string">
            <text:p text:style-name="P15">88.7%</text:p>
          </table:table-cell>
          <table:table-cell table:style-name="表格8.E2" office:value-type="string">
            <text:p text:style-name="P38"><text:span text:style-name="T26">16人</text:span></text:p>
            <text:p text:style-name="P38"><text:span text:style-name="T26">（0.8%）</text:span></text:p>
          </table:table-cell>
        </table:table-row>
        <table:table-row table:style-name="表格8.4">
          <table:table-cell table:style-name="表格8.A2" office:value-type="string">
            <text:p text:style-name="P16">結直腸糞便篩檢(50-69歲)</text:p>
          </table:table-cell>
          <table:table-cell table:style-name="表格8.B2" office:value-type="string">
            <text:p text:style-name="P38"><text:span text:style-name="T26">22,604人</text:span></text:p>
            <text:p text:style-name="P38"><text:span text:style-name="T26">(6.5%)</text:span></text:p>
          </table:table-cell>
          <table:table-cell table:style-name="表格8.B2" office:value-type="string">
            <text:p text:style-name="P38"><text:span text:style-name="T26">1,194人</text:span></text:p>
            <text:p text:style-name="P38"><text:span text:style-name="T26">（5.4%）</text:span></text:p>
          </table:table-cell>
          <table:table-cell table:style-name="表格8.B2" office:value-type="string">
            <text:p text:style-name="P15">19.3%</text:p>
          </table:table-cell>
          <table:table-cell table:style-name="表格8.E2" office:value-type="string">
            <text:p text:style-name="P15">23</text:p>
            <text:p text:style-name="P38"><text:span text:style-name="T26">（1.9%）</text:span></text:p>
          </table:table-cell>
        </table:table-row>
        <table:table-row table:style-name="表格8.5">
          <table:table-cell table:style-name="表格8.A2" office:value-type="string">
            <text:p text:style-name="P16">口腔癌篩檢</text:p>
            <text:p text:style-name="P16">(30歲以上)</text:p>
          </table:table-cell>
          <table:table-cell table:style-name="表格8.B2" office:value-type="string">
            <text:p text:style-name="P38"><text:span text:style-name="T26">5,157人</text:span></text:p>
            <text:p text:style-name="P38"><text:span text:style-name="T26">(</text:span><text:span text:style-name="T26">2.3</text:span><text:span text:style-name="T26">%)</text:span></text:p>
          </table:table-cell>
          <table:table-cell table:style-name="表格8.B2" office:value-type="string">
            <text:p text:style-name="P38"><text:span text:style-name="T26">655人</text:span></text:p>
            <text:p text:style-name="P38"><text:span text:style-name="T26">（12.7</text:span><text:span text:style-name="T26">%</text:span><text:span text:style-name="T26">）</text:span></text:p>
          </table:table-cell>
          <table:table-cell table:style-name="表格8.B2" office:value-type="string">
            <text:p text:style-name="P15">39.1%</text:p>
          </table:table-cell>
          <table:table-cell table:style-name="表格8.E2" office:value-type="string">
            <text:p text:style-name="P15">45人</text:p>
            <text:p text:style-name="P95">（6.9%）</text:p>
          </table:table-cell>
        </table:table-row>
        <table:table-row table:style-name="表格8.6">
          <table:table-cell table:style-name="表格8.A6" office:value-type="string">
            <text:p text:style-name="P18">合 <text:s text:c="5"/>計</text:p>
          </table:table-cell>
          <table:table-cell table:style-name="表格8.B6" office:value-type="string">
            <text:p text:style-name="P3"><text:span text:style-name="T26">115,609人</text:span></text:p>
          </table:table-cell>
          <table:table-cell table:style-name="表格8.B6" office:value-type="string">
            <text:p text:style-name="P3"><text:span text:style-name="T26">4,570人</text:span></text:p>
          </table:table-cell>
          <table:table-cell table:style-name="表格8.B6" office:value-type="string">
            <text:p text:style-name="P6">59.7%</text:p>
          </table:table-cell>
          <table:table-cell table:style-name="表格8.E6" office:value-type="string">
            <text:p text:style-name="P3"><text:span text:style-name="T26">111人</text:span></text:p>
          </table:table-cell>
        </table:table-row>
      </table:table>
      <text:p text:style-name="P117"><text:span text:style-name="T53">2.辦理「人類乳突病毒(HPV)檢測服務」、「癌症醫療品質補助醫院推動實務訓練」、「99年口腔黏膜健檢品質提升計畫」、「99年戒檳、減檳種子師資培育課程」、「99年癌症篩檢專業人員訓練」等研習教育訓練及說明會。</text:span></text:p>
      <text:p text:style-name="P115"><text:span text:style-name="T53">3.本市有28家醫療院所加入99年癌症醫療品質補助計畫，共同推動癌症篩檢服務，以提升本市癌症篩檢率。</text:span></text:p>
      <text:p text:style-name="P43"><text:span text:style-name="T3">(五)長期照護</text:span></text:p>
      <text:p text:style-name="P115"><text:span text:style-name="T53">1.為辦理本市長期照護服務相關業務除成立長期照護中心並定期召開市府跨局處協商會議，分別於3月與社會局召開「長期照顧跨局處行政協調會議」及5月</text:span><text:span text:style-name="T53">「本府長期照顧推動小組第一屆第五次會議」</text:span><text:span text:style-name="T53">各1場次。</text:span></text:p>
      <text:p text:style-name="P115"><text:span text:style-name="T53">2.</text:span><text:span text:style-name="T53">辦理「</text:span><text:span text:style-name="T53">老人保護簡介與實務經驗分享</text:span><text:span text:style-name="T53">」</text:span><text:span text:style-name="T53">、</text:span><text:span text:style-name="T53">「</text:span><text:span text:style-name="T53">方案規劃與評估-方案設計概念與架構及案例討論</text:span><text:span text:style-name="T53">」</text:span><text:span text:style-name="T53">、</text:span><text:span text:style-name="T53">「</text:span><text:span text:style-name="T53">國際健康功能與身心障礙分類系統（ICF）簡介與我國政策推展方向</text:span><text:span text:style-name="T53">」</text:span><text:span text:style-name="T53">、</text:span><text:span text:style-name="T53">「</text:span><text:span text:style-name="T53">家庭互動之評估與溝通技巧</text:span><text:span text:style-name="T53">」</text:span><text:span text:style-name="T53">等長期照顧管理中心照顧管理人員在職教育訓練課程</text:span><text:span text:style-name="T53">。</text:span></text:p>
      <text:p text:style-name="P116">3.長期照護護理機構管理</text:p>
      <text:p text:style-name="P90"><text:span text:style-name="T41">(1)截至99年6月底本市立案居家護理所計33所、護理之家36家1,853床。</text:span></text:p>
      <text:p text:style-name="P90"><text:span text:style-name="T41">(2)為提升照護品質，定期輔導及稽核本市立案護理機構，並配合及協助行政院衛生署完成34家護理之家機構評鑑，本局另完成30家立案居家護理所督導考核，督考結果公布於本局全球資訊網站，提供民眾選擇護理機構參考，另聘請專家針對考核乙等以下之居家護理所分別輔導改善。</text:span></text:p>
      <text:p text:style-name="P115"><text:span text:style-name="T53">4.本市長期照顧管理中心以單一窗口的型式，運用照顧管理機制提供本市失能老人長期照顧服務，截至6月底累計管理個案數3,608人，服務量表如下：</text:span></text:p>
      <text:p text:style-name="P116"/>
      <text:p text:style-name="P116"/>
      <text:p text:style-name="P116"/>
      <text:p text:style-name="P96">99年1月至6月份長期照顧管理中心服務量</text:p>
      <table:table table:name="表格9" table:style-name="表格9">
        <table:table-column table:style-name="表格9.A"/>
        <table:table-column table:style-name="表格9.B"/>
        <table:table-column table:style-name="表格9.C" table:number-columns-repeated="5"/>
        <table:table-column table:style-name="表格9.H"/>
        <text:soft-page-break/>
        <table:table-row table:style-name="表格9.1">
          <table:table-cell table:style-name="表格9.A1" office:value-type="string">
            <text:p text:style-name="P26">服務項目</text:p>
          </table:table-cell>
          <table:table-cell table:style-name="表格9.B1" office:value-type="string">
            <text:p text:style-name="P26">一月</text:p>
          </table:table-cell>
          <table:table-cell table:style-name="表格9.B1" office:value-type="string">
            <text:p text:style-name="P26">二月</text:p>
          </table:table-cell>
          <table:table-cell table:style-name="表格9.B1" office:value-type="string">
            <text:p text:style-name="P26">三月</text:p>
          </table:table-cell>
          <table:table-cell table:style-name="表格9.B1" office:value-type="string">
            <text:p text:style-name="P26">四月</text:p>
          </table:table-cell>
          <table:table-cell table:style-name="表格9.B1" office:value-type="string">
            <text:p text:style-name="P26">五月</text:p>
          </table:table-cell>
          <table:table-cell table:style-name="表格9.B1" office:value-type="string">
            <text:p text:style-name="P26">六月</text:p>
          </table:table-cell>
          <table:table-cell table:style-name="表格9.H1" office:value-type="string">
            <text:p text:style-name="P26">總計</text:p>
          </table:table-cell>
        </table:table-row>
        <table:table-row table:style-name="表格9.1">
          <table:table-cell table:style-name="表格9.A2" office:value-type="string">
            <text:p text:style-name="P17">諮詢服務（人次）</text:p>
          </table:table-cell>
          <table:table-cell table:style-name="表格9.B2" office:value-type="string">
            <text:p text:style-name="P8">843</text:p>
          </table:table-cell>
          <table:table-cell table:style-name="表格9.B2" office:value-type="string">
            <text:p text:style-name="P8">216</text:p>
          </table:table-cell>
          <table:table-cell table:style-name="表格9.B2" office:value-type="string">
            <text:p text:style-name="P8">1,361</text:p>
          </table:table-cell>
          <table:table-cell table:style-name="表格9.B2" office:value-type="string">
            <text:p text:style-name="P8">722</text:p>
          </table:table-cell>
          <table:table-cell table:style-name="表格9.B2" office:value-type="string">
            <text:p text:style-name="P8">682</text:p>
          </table:table-cell>
          <table:table-cell table:style-name="表格9.B2" office:value-type="string">
            <text:p text:style-name="P21">702</text:p>
          </table:table-cell>
          <table:table-cell table:style-name="表格9.H2" office:value-type="string">
            <text:p text:style-name="P21">4,526</text:p>
          </table:table-cell>
        </table:table-row>
        <table:table-row table:style-name="表格9.1">
          <table:table-cell table:style-name="表格9.A2" office:value-type="string">
            <text:p text:style-name="P17">電話問安（人次）</text:p>
          </table:table-cell>
          <table:table-cell table:style-name="表格9.B2" office:value-type="string">
            <text:p text:style-name="P8">229</text:p>
          </table:table-cell>
          <table:table-cell table:style-name="表格9.B2" office:value-type="string">
            <text:p text:style-name="P8">124</text:p>
          </table:table-cell>
          <table:table-cell table:style-name="表格9.B2" office:value-type="string">
            <text:p text:style-name="P8">263</text:p>
          </table:table-cell>
          <table:table-cell table:style-name="表格9.B2" office:value-type="string">
            <text:p text:style-name="P8">245</text:p>
          </table:table-cell>
          <table:table-cell table:style-name="表格9.B2" office:value-type="string">
            <text:p text:style-name="P8">194</text:p>
          </table:table-cell>
          <table:table-cell table:style-name="表格9.B2" office:value-type="string">
            <text:p text:style-name="P21">170</text:p>
          </table:table-cell>
          <table:table-cell table:style-name="表格9.H2" office:value-type="string">
            <text:p text:style-name="P21">1,225</text:p>
          </table:table-cell>
        </table:table-row>
        <table:table-row table:style-name="表格9.1">
          <table:table-cell table:style-name="表格9.A2" office:value-type="string">
            <text:p text:style-name="P17">定時探訪（人次）</text:p>
          </table:table-cell>
          <table:table-cell table:style-name="表格9.B2" office:value-type="string">
            <text:p text:style-name="P8">33</text:p>
          </table:table-cell>
          <table:table-cell table:style-name="表格9.B2" office:value-type="string">
            <text:p text:style-name="P8">12</text:p>
          </table:table-cell>
          <table:table-cell table:style-name="表格9.B2" office:value-type="string">
            <text:p text:style-name="P8">25</text:p>
          </table:table-cell>
          <table:table-cell table:style-name="表格9.B2" office:value-type="string">
            <text:p text:style-name="P8">28</text:p>
          </table:table-cell>
          <table:table-cell table:style-name="表格9.B2" office:value-type="string">
            <text:p text:style-name="P8">38</text:p>
          </table:table-cell>
          <table:table-cell table:style-name="表格9.B2" office:value-type="string">
            <text:p text:style-name="P21">36</text:p>
          </table:table-cell>
          <table:table-cell table:style-name="表格9.H2" office:value-type="string">
            <text:p text:style-name="P21">172</text:p>
          </table:table-cell>
        </table:table-row>
        <table:table-row table:style-name="表格9.1">
          <table:table-cell table:style-name="表格9.A2" office:value-type="string">
            <text:p text:style-name="P17">轉介服務（人次）</text:p>
          </table:table-cell>
          <table:table-cell table:style-name="表格9.B2" office:value-type="string">
            <text:p text:style-name="P8">139</text:p>
          </table:table-cell>
          <table:table-cell table:style-name="表格9.B2" office:value-type="string">
            <text:p text:style-name="P8">120</text:p>
          </table:table-cell>
          <table:table-cell table:style-name="表格9.B2" office:value-type="string">
            <text:p text:style-name="P8">208</text:p>
          </table:table-cell>
          <table:table-cell table:style-name="表格9.B2" office:value-type="string">
            <text:p text:style-name="P8">178</text:p>
          </table:table-cell>
          <table:table-cell table:style-name="表格9.B2" office:value-type="string">
            <text:p text:style-name="P8">150</text:p>
          </table:table-cell>
          <table:table-cell table:style-name="表格9.B2" office:value-type="string">
            <text:p text:style-name="P21">158</text:p>
          </table:table-cell>
          <table:table-cell table:style-name="表格9.H2" office:value-type="string">
            <text:p text:style-name="P21">953</text:p>
          </table:table-cell>
        </table:table-row>
        <table:table-row table:style-name="表格9.1">
          <table:table-cell table:style-name="表格9.A2" office:value-type="string">
            <text:p text:style-name="P29">外勞申請案量</text:p>
          </table:table-cell>
          <table:table-cell table:style-name="表格9.B2" office:value-type="string">
            <text:p text:style-name="P8">407</text:p>
          </table:table-cell>
          <table:table-cell table:style-name="表格9.B2" office:value-type="string">
            <text:p text:style-name="P8">328</text:p>
          </table:table-cell>
          <table:table-cell table:style-name="表格9.B2" office:value-type="string">
            <text:p text:style-name="P8">605</text:p>
          </table:table-cell>
          <table:table-cell table:style-name="表格9.B2" office:value-type="string">
            <text:p text:style-name="P8">482</text:p>
          </table:table-cell>
          <table:table-cell table:style-name="表格9.B2" office:value-type="string">
            <text:p text:style-name="P8">436</text:p>
          </table:table-cell>
          <table:table-cell table:style-name="表格9.B2" office:value-type="string">
            <text:p text:style-name="P21">404</text:p>
          </table:table-cell>
          <table:table-cell table:style-name="表格9.H2" office:value-type="string">
            <text:p text:style-name="P26">2,662</text:p>
          </table:table-cell>
        </table:table-row>
        <table:table-row table:style-name="表格9.1">
          <table:table-cell table:style-name="表格9.A2" office:value-type="string">
            <text:p text:style-name="P17">喘息服務（天數）</text:p>
          </table:table-cell>
          <table:table-cell table:style-name="表格9.B2" office:value-type="string">
            <text:p text:style-name="P8">40.5</text:p>
          </table:table-cell>
          <table:table-cell table:style-name="表格9.B2" office:value-type="string">
            <text:p text:style-name="P8">188</text:p>
          </table:table-cell>
          <table:table-cell table:style-name="表格9.B2" office:value-type="string">
            <text:p text:style-name="P8">290.5</text:p>
          </table:table-cell>
          <table:table-cell table:style-name="表格9.B2" office:value-type="string">
            <text:p text:style-name="P8">268</text:p>
          </table:table-cell>
          <table:table-cell table:style-name="表格9.B2" office:value-type="string">
            <text:p text:style-name="P8">40.5</text:p>
          </table:table-cell>
          <table:table-cell table:style-name="表格9.B2" office:value-type="string">
            <text:p text:style-name="P21">281</text:p>
          </table:table-cell>
          <table:table-cell table:style-name="表格9.H2" office:value-type="string">
            <text:p text:style-name="P26">1,068</text:p>
          </table:table-cell>
        </table:table-row>
        <table:table-row table:style-name="表格9.1">
          <table:table-cell table:style-name="表格9.A2" office:value-type="string">
            <text:p text:style-name="P17">居家復健（人次）</text:p>
          </table:table-cell>
          <table:table-cell table:style-name="表格9.B2" office:value-type="string">
            <text:p text:style-name="P8">0</text:p>
          </table:table-cell>
          <table:table-cell table:style-name="表格9.B2" office:value-type="string">
            <text:p text:style-name="P8">0</text:p>
          </table:table-cell>
          <table:table-cell table:style-name="表格9.B2" office:value-type="string">
            <text:p text:style-name="P8">50</text:p>
          </table:table-cell>
          <table:table-cell table:style-name="表格9.B2" office:value-type="string">
            <text:p text:style-name="P8">124</text:p>
          </table:table-cell>
          <table:table-cell table:style-name="表格9.B2" office:value-type="string">
            <text:p text:style-name="P8">129</text:p>
          </table:table-cell>
          <table:table-cell table:style-name="表格9.B2" office:value-type="string">
            <text:p text:style-name="P21">164</text:p>
          </table:table-cell>
          <table:table-cell table:style-name="表格9.H2" office:value-type="string">
            <text:p text:style-name="P26">467</text:p>
          </table:table-cell>
        </table:table-row>
        <table:table-row table:style-name="表格9.1">
          <table:table-cell table:style-name="表格9.A2" office:value-type="string">
            <text:p text:style-name="P17">居家護理（人次）</text:p>
          </table:table-cell>
          <table:table-cell table:style-name="表格9.B2" office:value-type="string">
            <text:p text:style-name="P8">0</text:p>
          </table:table-cell>
          <table:table-cell table:style-name="表格9.B2" office:value-type="string">
            <text:p text:style-name="P8">0</text:p>
          </table:table-cell>
          <table:table-cell table:style-name="表格9.B2" office:value-type="string">
            <text:p text:style-name="P8">5</text:p>
          </table:table-cell>
          <table:table-cell table:style-name="表格9.B2" office:value-type="string">
            <text:p text:style-name="P8">18</text:p>
          </table:table-cell>
          <table:table-cell table:style-name="表格9.B2" office:value-type="string">
            <text:p text:style-name="P8">17</text:p>
          </table:table-cell>
          <table:table-cell table:style-name="表格9.B2" office:value-type="string">
            <text:p text:style-name="P21">19</text:p>
          </table:table-cell>
          <table:table-cell table:style-name="表格9.H2" office:value-type="string">
            <text:p text:style-name="P26">59</text:p>
          </table:table-cell>
        </table:table-row>
        <table:table-row table:style-name="表格9.1">
          <table:table-cell table:style-name="表格9.A2" office:value-type="string">
            <text:p text:style-name="P17">居家服務（人次）</text:p>
          </table:table-cell>
          <table:table-cell table:style-name="表格9.B2" office:value-type="string">
            <text:p text:style-name="P8">16,477</text:p>
          </table:table-cell>
          <table:table-cell table:style-name="表格9.B2" office:value-type="string">
            <text:p text:style-name="P8">12,705</text:p>
          </table:table-cell>
          <table:table-cell table:style-name="表格9.B2" office:value-type="string">
            <text:p text:style-name="P8">16,290</text:p>
          </table:table-cell>
          <table:table-cell table:style-name="表格9.B2" office:value-type="string">
            <text:p text:style-name="P8">15,899</text:p>
          </table:table-cell>
          <table:table-cell table:style-name="表格9.B2" office:value-type="string">
            <text:p text:style-name="P26">15,968</text:p>
          </table:table-cell>
          <table:table-cell table:style-name="表格9.B2" office:value-type="string">
            <text:p text:style-name="P24"/>
          </table:table-cell>
          <table:table-cell table:style-name="表格9.H2" office:value-type="string">
            <text:p text:style-name="P21">77,339</text:p>
          </table:table-cell>
        </table:table-row>
        <table:table-row table:style-name="表格9.1">
          <table:table-cell table:style-name="表格9.A11" office:value-type="string">
            <text:p text:style-name="P17">累計管理個案數</text:p>
          </table:table-cell>
          <table:table-cell table:style-name="表格9.B11" office:value-type="string">
            <text:p text:style-name="P8">3,133</text:p>
          </table:table-cell>
          <table:table-cell table:style-name="表格9.B11" office:value-type="string">
            <text:p text:style-name="P8">3,241</text:p>
          </table:table-cell>
          <table:table-cell table:style-name="表格9.B11" office:value-type="string">
            <text:p text:style-name="P8">3,259</text:p>
          </table:table-cell>
          <table:table-cell table:style-name="表格9.B11" office:value-type="string">
            <text:p text:style-name="P8">3,373</text:p>
          </table:table-cell>
          <table:table-cell table:style-name="表格9.B11" office:value-type="string">
            <text:p text:style-name="P8">3,507</text:p>
          </table:table-cell>
          <table:table-cell table:style-name="表格9.B11" office:value-type="string">
            <text:p text:style-name="P21">3,608</text:p>
          </table:table-cell>
          <table:table-cell table:style-name="表格9.H11" office:value-type="string">
            <text:p text:style-name="P26">3,608</text:p>
          </table:table-cell>
        </table:table-row>
      </table:table>
      <text:p text:style-name="P41"/>
      <text:p text:style-name="P98"><text:span text:style-name="T16">十、建立優良公共衛生檢驗品質</text:span></text:p>
      <text:p text:style-name="P44">(一)賡續增加及維持實驗室認證</text:p>
      <text:p text:style-name="P53">1.建立檢驗品質之可信度及公信力</text:p>
      <text:p text:style-name="P83"><text:span text:style-name="T8">(1)提昇檢驗品質與國際接軌為目標，91至</text:span><text:span text:style-name="T8">9</text:span><text:span text:style-name="T8">9年持續建立實驗室品質系統，積極推動參與實驗室認證，以每年持續成長至少2項為目標，共通過認證23項，本市為全國縣市衛生局通過最多食品領域認證項目。</text:span></text:p>
      <text:p text:style-name="P83"><text:span text:style-name="T8">(2)建立檢驗資訊系統（LIMS）暨秉持優良實驗室檢驗品質品管之管理，於97至</text:span><text:span text:style-name="T8">9</text:span><text:span text:style-name="T8">9年度連續三年均經行政院衛生署食品藥物管理局（TFDA）評定「中央衛生政策類</text:span><text:span text:style-name="T8">-</text:span><text:span text:style-name="T8">檢驗業務考核」結果為全國A組第一名。</text:span></text:p>
      <text:p text:style-name="P51"><text:span text:style-name="T7">2.參加能力試驗及教育訓練，以提升檢驗能力</text:span></text:p>
      <text:p text:style-name="P83"><text:span text:style-name="T8">(1)為落實檢驗績效與確效性，除學習研究新技術、開發檢驗技能，更需與各相關機關交流學習新知，俾運用在檢驗技術提昇。99年上半年參加有關檢驗業務、微量分析、檢驗品質品保、輻射安全、能力試驗等外部教育訓練，共18場次(82人次)，已依SOP規定製成相關記錄。</text:span></text:p>
      <text:p text:style-name="P83"><text:span text:style-name="T8">(2)參加行政院衛生署食品藥物管理局及校正實驗室舉辦之能力試驗，測試檢驗項目計過氧化氫、防腐劑、二氧化硫、食品衛生指標菌、均為「滿意」評核，參加項目皆全數通過。</text:span></text:p>
      <text:p text:style-name="P43"><text:span text:style-name="T3">(二)食品安全檢驗服務</text:span></text:p>
      <text:p text:style-name="P53">1.微量分析檢驗</text:p>
      <text:p text:style-name="P83"><text:span text:style-name="T8">(1)</text:span><text:span text:style-name="T41">99</text:span><text:span text:style-name="T41">年起農藥殘留檢驗增項為</text:span><text:span text:style-name="T41">202</text:span><text:span text:style-name="T41">項(新增</text:span><text:span text:style-name="T41">2,4-D</text:span><text:span text:style-name="T41">、本達隆、二福隆、伏速</text:span><text:soft-page-break/><text:span text:style-name="T41">松、祿芬隆、得福隆)，1月至6月檢驗蔬果農藥計228件(46056項件)。</text:span></text:p>
      <text:p text:style-name="P83"><text:span text:style-name="T8">(2)1月至6月</text:span><text:span text:style-name="T8">完成市售</text:span><text:span text:style-name="T8">、</text:span><text:span text:style-name="T8">畜</text:span><text:span text:style-name="T8">、</text:span><text:span text:style-name="T8">禽</text:span><text:span text:style-name="T8">、</text:span><text:span text:style-name="T8">水產品</text:span><text:span text:style-name="T8">之動物用藥殘留檢驗計77件(599項件)。</text:span></text:p>
      <text:p text:style-name="P53">2.特殊節日檢驗</text:p>
      <text:p text:style-name="P83"><text:span text:style-name="T8">(1)1月加強抽驗年節相關食品，計有肉加工品、休閒食品、水產加工品、蔬果及乾貨農產品、年糕、發粿、家禽類魚肉等，共</text:span><text:span text:style-name="T8">229</text:span><text:span text:style-name="T8">件(</text:span><text:span text:style-name="T8">1</text:span><text:span text:style-name="T8">,</text:span><text:span text:style-name="T8">966</text:span><text:span text:style-name="T8">項件)，另餐廳環境檢體37件， 以響應市府「高雄過好年」活動，為市民食品安全把關。</text:span></text:p>
      <text:p text:style-name="P84">(2)2月抽驗本市各大賣場、超市及傳統市場「元宵湯圓及其配料」共23件檢驗防腐劑、大腸桿菌群等項。</text:p>
      <text:p text:style-name="P84">(3)4月配合加強抽驗清明節應景食品(青草粿、有顏色紅龜粿、粿條、潤餅皮等)合計49件檢驗項目(防腐劑、法定外色素)。</text:p>
      <text:p text:style-name="P84">(4)5月慶端午抽驗粽子計37件，另抽檢乾燥蝦米（皮）、粽葉、干貝、乾魷魚及蘿蔔乾，共計48件。</text:p>
      <text:p text:style-name="P53">3.其他專案檢驗</text:p>
      <text:p text:style-name="P83"><text:span text:style-name="T8">(1)抽驗市售進口完整包裝飲料（不含碳酸飲料）</text:span><text:span text:style-name="T8">36</text:span><text:span text:style-name="T8">件，檢驗防腐劑、大腸桿菌、大腸桿菌群等項。</text:span></text:p>
      <text:p text:style-name="P84">(2)學校餐盒（桶餐）食品36件，檢驗大腸桿菌、大腸桿菌群等項。</text:p>
      <text:p text:style-name="P83"><text:span text:style-name="T8">(3)抽驗本市需調理黃豆素食加工品（豆皮、豆干、豆干絲、花干、油豆腐、傳統豆腐）檢驗過氧化氫、防腐劑等項目合計</text:span><text:span text:style-name="T8">38</text:span><text:span text:style-name="T8">件。</text:span></text:p>
      <text:p text:style-name="P84">(4)盛裝水、包裝水共檢驗367件(含複檢)檢驗項目：大腸桿菌群、糞便性鏈球菌、綠膿桿菌、砷、鋅、銅、汞、鎘、鉛。</text:p>
      <text:p text:style-name="P83"><text:span text:style-name="T8">(5)</text:span><text:span text:style-name="T41">為加強熟食食品衛生檢驗，抽檢三明治、便當、飯糰、涼麵、麵食、麵包等合計</text:span><text:span text:style-name="T41">48</text:span><text:span text:style-name="T41">件。檢驗大腸桿菌及大腸桿菌群、過氧化氫、防腐劑等項目。</text:span></text:p>
      <text:p text:style-name="P83"><text:span text:style-name="T8">(6)抽驗自助餐店用免洗筷或木製餐盒及紙製免洗製杯盒所含漂白劑-二氧化硫、過氧化氫、聯苯、螢光增白劑等計</text:span><text:span text:style-name="T8">36</text:span><text:span text:style-name="T8">件。</text:span></text:p>
      <text:p text:style-name="P83"><text:span text:style-name="T8">(7)抽驗自助餐店用洗潔劑含螢光增白劑、壬基苯酚等項合計</text:span><text:span text:style-name="T8">12</text:span><text:span text:style-name="T8">件。</text:span></text:p>
      <text:p text:style-name="P84">(8)涼夏飲料果汁及內餡微生物及防腐劑、人工甘味劑、漂白劑檢驗等合計84件。</text:p>
      <text:p text:style-name="P115"><text:span text:style-name="T53">4.例行公共衛生檢驗業務：包括食品化學、食品微生物、藥物、水質（包括游泳池、三溫暖、汽車旅館）等公共衛生檢驗業務至6月總計檢驗2,980件(56,108項件)。</text:span></text:p>
      <text:p text:style-name="P44">(三)免費提供市民食品簡易試劑DIY</text:p>
      <text:p text:style-name="P97"><text:span text:style-name="T10">免費提供消費者試劑計有：皂黃顏料澱粉性殘留物、殺菌劑（過氧化氫）、保色劑（亞硝酸鹽）、防腐劑（水楊酸）、化妝品美白劑（汞）、漂白劑（二氧化硫）。</text:span><text:span text:style-name="T8">以</text:span><text:span text:style-name="T10">提升</text:span><text:span text:style-name="T8">日常用品之安全性，協助篩檢可疑不法黑心化妝品、食品。並提供消費者服務專線電話(07)2514017，以加強為民服務。</text:span></text:p>
      <text:p text:style-name="P98"><text:span text:style-name="T16">十一、營造健康城市</text:span></text:p>
      <text:p text:style-name="P43"><text:span text:style-name="T3">(一)鼓勵社區積極參與健康城市</text:span></text:p>
      <text:p text:style-name="P115"><text:soft-page-break/><text:span text:style-name="T53">1.</text:span><text:span text:style-name="T53">以「落實健康社區」為出發點，推動「健康示範社區認證制度」，鼓勵民眾積極參與，持續監控各項健康城市指標，彙整示範計畫推行成果，評估健康城市推動成效，完成「高雄市健康城市白皮書」。</text:span></text:p>
      <text:p text:style-name="P115"><text:span text:style-name="T53">2</text:span><text:span text:style-name="T53">.</text:span><text:span text:style-name="T53">為強化本市健康城市推動形象，市長於</text:span><text:span text:style-name="T53">99</text:span><text:span text:style-name="T53">年</text:span><text:span text:style-name="T53">1</text:span><text:span text:style-name="T53">月</text:span><text:span text:style-name="T53">9</text:span><text:span text:style-name="T53">日接受三立電視台領袖專訪，除暢談個人生涯規劃並宣導本市健康城市推動成效。</text:span></text:p>
      <text:p text:style-name="P115"><text:span text:style-name="T53">3</text:span><text:span text:style-name="T53">.</text:span><text:span text:style-name="T53">由高雄市健康城市推動中心於</text:span><text:span text:style-name="T53">99</text:span><text:span text:style-name="T53">年</text:span><text:span text:style-name="T53">3</text:span><text:span text:style-name="T53">月</text:span><text:span text:style-name="T53">4</text:span><text:span text:style-name="T53">日辦理「指標平台系統操作工作坊」。</text:span></text:p>
      <text:p text:style-name="P115"><text:span text:style-name="T53">4</text:span><text:span text:style-name="T53">.</text:span><text:span text:style-name="T53">鼓勵市府各局處參與台灣健康城市聯盟「</text:span><text:span text:style-name="T53">2010</text:span><text:span text:style-name="T53">第二屆台灣健康城市獎項評選」，本市共申請投稿</text:span><text:span text:style-name="T53">14</text:span><text:span text:style-name="T53">案，藉此展現本市營造健康城市成果。</text:span></text:p>
      <text:p text:style-name="P115"><text:span text:style-name="T53">5.結合專家及學術團隊推動健康城市，完成</text:span><text:span text:style-name="T53">98</text:span><text:span text:style-name="T53">年度健康城市研究計畫成果報告。</text:span></text:p>
      <text:p text:style-name="P115"><text:span text:style-name="T53">6.為加強行銷健康城市推動概念，於本市</text:span><text:span text:style-name="T53">21</text:span><text:span text:style-name="T53">處公車候車亭張貼健康城市宣導海報及「</text:span><text:span text:style-name="T53">2010 MIZUNO</text:span><text:span text:style-name="T53">高雄國際馬拉松」，等大型活動置入宣傳。另辦理「幸福高雄</text:span><text:span text:style-name="T53"> <text:s/></text:span><text:span text:style-name="T53">健康城市向前行」</text:span><text:span text:style-name="T53">-</text:span><text:span text:style-name="T53">健康篩檢及宣導活動共2場次。</text:span></text:p>
      <text:p text:style-name="P43"><text:span text:style-name="T3">(二)積極申請加入國際組織聯盟，擴大高雄國際能見度</text:span></text:p>
      <text:p text:style-name="P115"><text:span text:style-name="T53">1.</text:span><text:span text:style-name="T53">以「高雄市幸福港都健康城市促進會」名義申請，於99年2月9日獲得「世界衛生組織西太平洋區健康城市聯盟</text:span><text:span text:style-name="T53">(AFHC)</text:span><text:span text:style-name="T53">」副會員資格，朝世界健康城市行列邁進。</text:span></text:p>
      <text:p text:style-name="P115"><text:span text:style-name="T53">2.</text:span><text:span text:style-name="T53">將本市健康城市推動經驗透過國際會議投稿及參與世界衛生組織「千個城市、千人故事」網路活動，以提高本市國際能見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style:font-name="Times New Roman" fo:font-family="'Times New Roman'" style:font-family-generic="roman" style:font-pitch="variable"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Antique Olive" style:font-family-complex="'Antique Olive'" style:font-family-generic-complex="swiss" style:font-pitch-complex="variable"/>
    </style:style>
    <style:style style:name="WW8Num13z1" style:family="text">
      <style:text-properties fo:color="#000000" style:text-underline-style="none"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lh108_20_mb" style:display-name="tlh108 mb"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2z1" style:num-prefix="（" style:num-suffix="）"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span text:style-name="MT1"><text:page-number text:select-page="current">18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0-07-16T15:36:00</meta:creation-date>
    <dc:creator>SuperXP</dc:creator>
    <dc:date>2010-07-29T21:29:00</dc:date>
    <meta:print-date>2010-07-29T21:14:00</meta:print-date>
    <meta:editing-cycles>22</meta:editing-cycles>
    <meta:editing-duration>PT3H30M</meta:editing-duration>
    <meta:document-statistic meta:table-count="9" meta:image-count="1" meta:object-count="0" meta:page-count="22" meta:paragraph-count="673" meta:word-count="18583" meta:character-count="21152" meta:non-whitespace-character-count="21095"/>
    <meta:generator>LibreOffice/5.1.2.2$Windows_x86 LibreOffice_project/d3bf12ecb743fc0d20e0be0c58ca359301eb705f</meta:generator>
  </office:meta>
</office:document-meta>
</file>