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fo:text-align="justify" style:justify-single-word="false"/>
      <style:text-properties fo:color="#000000" style:font-name="標楷體" fo:font-size="14pt" fo:letter-spacing="-0.004cm" style:font-name-asian="標楷體" style:font-size-asian="14pt" style:font-name-complex="標楷體" style:font-size-complex="14pt" style:font-weight-complex="bold"/>
    </style:style>
    <style:style style:name="P2" style:family="paragraph" style:parent-style-name="Standard" style:master-page-name="Standard">
      <style:paragraph-properties fo:margin-top="0cm" fo:margin-bottom="0.635cm" loext:contextual-spacing="false" fo:text-align="center" style:justify-single-word="false" style:page-number="69"/>
      <style:text-properties style:font-name="標楷體" fo:font-size="27pt" fo:font-weight="bold" style:font-name-asian="標楷體" style:font-size-asian="27pt" style:font-weight-asian="bold" style:font-name-complex="標楷體" style:font-size-complex="27pt"/>
    </style:style>
    <style:style style:name="P3" style:family="paragraph" style:parent-style-name="Standard">
      <style:paragraph-properties fo:margin-left="0cm" fo:margin-right="0cm" fo:line-height="0.663cm" fo:text-align="justify" style:justify-single-word="false" fo:text-indent="0.487cm" style:auto-text-indent="false"/>
    </style:style>
    <style:style style:name="P4" style:family="paragraph" style:parent-style-name="Standard">
      <style:paragraph-properties fo:margin-left="0cm" fo:margin-right="0cm" fo:line-height="0.663cm" fo:text-align="justify" style:justify-single-word="false" fo:text-indent="0.487cm" style:auto-text-indent="false"/>
      <style:text-properties style:font-name="標楷體" fo:font-size="14pt" fo:letter-spacing="-0.004cm" style:font-name-asian="標楷體" style:font-size-asian="14pt" style:font-size-complex="14pt" style:font-weight-complex="bold"/>
    </style:style>
    <style:style style:name="P5" style:family="paragraph" style:parent-style-name="Standard">
      <style:paragraph-properties fo:margin-left="1.482cm" fo:margin-right="0cm" fo:line-height="0.663cm" fo:text-align="justify" style:justify-single-word="false" fo:text-indent="0cm" style:auto-text-indent="false"/>
    </style:style>
    <style:style style:name="P6" style:family="paragraph" style:parent-style-name="Standard">
      <style:paragraph-properties fo:margin-left="1.482cm" fo:margin-right="0cm" fo:line-height="0.663cm" fo:text-align="justify" style:justify-single-word="false" fo:text-indent="0cm" style:auto-text-indent="false"/>
      <style:text-properties style:font-name="標楷體" fo:font-size="14pt" fo:letter-spacing="-0.004cm" style:font-name-asian="標楷體" style:font-size-asian="14pt" style:font-size-complex="14pt" style:font-weight-complex="bold"/>
    </style:style>
    <style:style style:name="P7" style:family="paragraph" style:parent-style-name="Standard">
      <style:paragraph-properties fo:margin-left="1.905cm" fo:margin-right="0cm" fo:line-height="0.663cm" fo:text-align="justify" style:justify-single-word="false" fo:text-indent="0cm" style:auto-text-indent="false"/>
    </style:style>
    <style:style style:name="P8" style:family="paragraph" style:parent-style-name="Standard">
      <style:paragraph-properties fo:margin-left="1.884cm" fo:margin-right="0cm" fo:line-height="0.663cm" fo:text-align="justify" style:justify-single-word="false" fo:text-indent="-1.461cm" style:auto-text-indent="false"/>
    </style:style>
    <style:style style:name="P9" style:family="paragraph" style:parent-style-name="Standard">
      <style:paragraph-properties fo:margin-left="1.969cm" fo:margin-right="0cm" fo:line-height="0.663cm" fo:text-align="justify" style:justify-single-word="false" fo:text-indent="-0.487cm" style:auto-text-indent="false"/>
    </style:style>
    <style:style style:name="P10" style:family="paragraph" style:parent-style-name="Standard">
      <style:paragraph-properties fo:margin-left="1.969cm" fo:margin-right="0cm" fo:line-height="0.663cm" fo:text-align="justify" style:justify-single-word="false" fo:text-indent="-0.487cm" style:auto-text-indent="false"/>
      <style:text-properties style:font-name="標楷體" fo:font-size="14pt" fo:letter-spacing="-0.004cm" style:font-name-asian="標楷體" style:font-size-asian="14pt" style:font-size-complex="14pt" style:font-weight-complex="bold"/>
    </style:style>
    <style:style style:name="P11" style:family="paragraph" style:parent-style-name="Standard">
      <style:paragraph-properties fo:margin-left="3.916cm" fo:margin-right="0cm" fo:line-height="0.663cm" fo:text-align="justify" style:justify-single-word="false" fo:text-indent="-2.434cm" style:auto-text-indent="false"/>
    </style:style>
    <style:style style:name="P12" style:family="paragraph" style:parent-style-name="Standard">
      <style:paragraph-properties fo:margin-left="2.138cm" fo:margin-right="0cm" fo:line-height="0.663cm" fo:text-align="justify" style:justify-single-word="false" fo:text-indent="-0.487cm" style:auto-text-indent="false"/>
    </style:style>
    <style:style style:name="P13" style:family="paragraph" style:parent-style-name="Standard">
      <style:paragraph-properties fo:margin-left="2.847cm" fo:margin-right="0cm" fo:line-height="0.663cm" fo:text-align="justify" style:justify-single-word="false" fo:text-indent="-0.73cm" style:auto-text-indent="false">
        <style:tab-stops>
          <style:tab-stop style:position="5.927cm"/>
        </style:tab-stops>
      </style:paragraph-properties>
    </style:style>
    <style:style style:name="P14" style:family="paragraph" style:parent-style-name="Standard">
      <style:paragraph-properties fo:margin-left="0cm" fo:margin-right="0cm" fo:line-height="0.663cm" fo:text-align="justify" style:justify-single-word="false" fo:text-indent="0.494cm" style:auto-text-indent="false"/>
    </style:style>
    <style:style style:name="P15" style:family="paragraph" style:parent-style-name="Standard">
      <style:paragraph-properties fo:margin-left="2.071cm" fo:margin-right="0cm" fo:line-height="0.663cm" fo:text-align="justify" style:justify-single-word="false" fo:text-indent="-0.487cm" style:auto-text-indent="false"/>
    </style:style>
    <style:style style:name="P16" style:family="paragraph" style:parent-style-name="Standard">
      <style:paragraph-properties fo:margin-left="1.411cm" fo:margin-right="0cm" fo:line-height="0.663cm" fo:text-align="justify" style:justify-single-word="false" fo:text-indent="-0.988cm" style:auto-text-indent="false"/>
    </style:style>
    <style:style style:name="P17" style:family="paragraph" style:parent-style-name="Standard">
      <style:paragraph-properties fo:margin-left="1.501cm" fo:margin-right="0cm" fo:line-height="0.663cm" fo:text-align="justify" style:justify-single-word="false" fo:text-indent="0cm" style:auto-text-indent="false"/>
    </style:style>
    <style:style style:name="P18" style:family="paragraph" style:parent-style-name="Standard">
      <style:paragraph-properties fo:margin-left="1.501cm" fo:margin-right="0cm" fo:line-height="0.663cm" fo:text-align="justify" style:justify-single-word="false" fo:text-indent="0cm" style:auto-text-indent="false"/>
      <style:text-properties fo:color="#000000" style:font-name="標楷體" fo:font-size="14pt" fo:letter-spacing="-0.004cm" style:letter-kerning="true" style:font-name-asian="標楷體" style:font-size-asian="14pt" style:font-name-complex="新細明體1" style:font-size-complex="14pt"/>
    </style:style>
    <style:style style:name="P19" style:family="paragraph" style:parent-style-name="Standard">
      <style:paragraph-properties fo:margin-left="1.397cm" fo:margin-right="0cm" fo:line-height="0.663cm" fo:text-align="justify" style:justify-single-word="false" fo:text-indent="-0.974cm" style:auto-text-indent="false"/>
    </style:style>
    <style:style style:name="P20" style:family="paragraph" style:parent-style-name="Footer">
      <style:paragraph-properties fo:margin-left="0cm" fo:margin-right="0.635cm" fo:text-indent="0cm" style:auto-text-indent="false"/>
    </style:style>
    <style:style style:name="P21" style:family="paragraph" style:parent-style-name="註解文字">
      <style:paragraph-properties fo:line-height="0.691cm"/>
    </style:style>
    <style:style style:name="P22" style:family="paragraph" style:parent-style-name="註解文字">
      <style:paragraph-properties fo:line-height="0.691cm"/>
      <style:text-properties style:font-name="超研澤粗黑" fo:font-size="14pt" style:font-name-asian="超研澤粗黑" style:font-size-asian="14pt" style:font-size-complex="14pt" style:font-weight-complex="bold"/>
    </style:style>
    <style:style style:name="T1" style:family="text">
      <style:text-properties fo:font-weight="bold" style:font-weight-asian="bold" style:font-name-complex="標楷體"/>
    </style:style>
    <style:style style:name="T2" style:family="text">
      <style:text-properties style:font-name="標楷體" fo:font-size="14pt" fo:letter-spacing="-0.004cm" style:font-name-asian="標楷體" style:font-size-asian="14pt" style:font-size-complex="14pt" style:font-weight-complex="bold"/>
    </style:style>
    <style:style style:name="T3" style:family="text">
      <style:text-properties style:font-name="標楷體" fo:font-size="14pt" fo:letter-spacing="-0.004cm" style:font-name-asian="標楷體" style:font-size-asian="14pt" style:font-size-complex="14pt" style:font-weight-complex="bold"/>
    </style:style>
    <style:style style:name="T4" style:family="text">
      <style:text-properties style:font-name="標楷體" fo:font-size="14pt" fo:letter-spacing="-0.004cm" style:font-name-asian="標楷體" style:font-size-asian="14pt" style:font-name-complex="Arial" style:font-size-complex="14pt"/>
    </style:style>
    <style:style style:name="T5" style:family="text">
      <style:text-properties style:font-name="標楷體" fo:font-size="14pt" fo:letter-spacing="-0.004cm" style:font-name-asian="標楷體" style:font-size-asian="14pt" style:font-name-complex="標楷體" style:font-size-complex="14pt"/>
    </style:style>
    <style:style style:name="T6" style:family="text">
      <style:text-properties style:font-name="標楷體" fo:font-size="14pt" fo:letter-spacing="-0.004cm" style:font-name-asian="標楷體" style:font-size-asian="14pt" style:font-name-complex="標楷體" style:font-size-complex="14pt"/>
    </style:style>
    <style:style style:name="T7" style:family="text">
      <style:text-properties style:font-name="標楷體" fo:font-size="14pt" fo:letter-spacing="-0.004cm" fo:font-weight="bold" style:font-name-asian="標楷體" style:font-size-asian="14pt" style:font-weight-asian="bold" style:font-name-complex="標楷體" style:font-size-complex="14pt"/>
    </style:style>
    <style:style style:name="T8" style:family="text">
      <style:text-properties style:font-name="標楷體" fo:font-size="14pt" style:font-name-asian="標楷體" style:font-size-asian="14pt" style:font-weight-complex="bold"/>
    </style:style>
    <style:style style:name="T9" style:family="text">
      <style:text-properties style:font-name="標楷體" fo:font-size="15pt" style:font-name-asian="標楷體" style:font-size-asian="15pt" style:font-name-complex="標楷體" style:font-size-complex="15pt"/>
    </style:style>
    <style:style style:name="T10" style:family="text">
      <style:text-properties style:font-name="超研澤粗黑" fo:font-size="14pt" style:font-name-asian="超研澤粗黑" style:font-size-asian="14pt" style:font-size-complex="14pt" style:font-weight-complex="bold"/>
    </style:style>
    <style:style style:name="T11" style:family="text">
      <style:text-properties style:font-name="超研澤粗黑" fo:font-size="14pt" style:font-name-asian="超研澤粗黑" style:font-size-asian="14pt" style:font-size-complex="14pt" style:font-weight-complex="bold"/>
    </style:style>
    <style:style style:name="T12" style:family="text">
      <style:text-properties style:font-weight-complex="bold"/>
    </style:style>
    <style:style style:name="T13" style:family="text">
      <style:text-properties fo:letter-spacing="-0.004cm"/>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標楷體" fo:font-size="14pt" fo:letter-spacing="-0.004cm" style:letter-kerning="true" style:font-name-asian="標楷體" style:font-size-asian="14pt" style:font-name-complex="新細明體1" style:font-size-complex="14pt"/>
    </style:style>
    <style:style style:name="T17" style:family="text">
      <style:text-properties fo:color="#000000" style:font-name-complex="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伍、海洋事務</text:p>
      <text:p text:style-name="P22">一、海洋行政事務</text:p>
      <text:p text:style-name="P3"><text:span text:style-name="T2">(一)辦理海洋污染應變處置示範觀摩</text:span></text:p>
      <text:p text:style-name="P5"><text:span text:style-name="T2">98年12月17日假左營港與海軍聯合執行98年「海洋污染防治示範觀摩」，其中多項執辦內容迭創全國首例，翔實精闢呈現海洋污染防治應變實務，至臻圓滿。</text:span></text:p>
      <text:p text:style-name="P3"><text:span text:style-name="T2">(二)辦理高雄市轄海域環境背景監測</text:span></text:p>
      <text:p text:style-name="P5"><text:span text:style-name="T2">依「海洋污染防治法」辦理全年四季市轄海域環境監測，每季執行海域環境採樣作業1次，全年共4次。98年7月至12月計辦理2季海域監測，範圍涵蓋本市港內、港外海域共16個監測站，監測類別項目有水質、水文及生態等。</text:span></text:p>
      <text:p text:style-name="P3"><text:span text:style-name="T2">(三)執行市轄海域環境稽查計畫</text:span></text:p>
      <text:p text:style-name="P5"><text:span text:style-name="T2">本府海洋局建擘海、空、陸域3度空間海污監測稽查機制，98年7月至12月計執行海污空域稽查4次、海域稽查27次、陸域稽查26次。</text:span></text:p>
      <text:p text:style-name="P3"><text:span text:style-name="T2">(四)協助辦理海洋文化教育種子教師研習營</text:span></text:p>
      <text:p text:style-name="P5"><text:span text:style-name="T2">為培養國中教師海洋教育知能、強化教師對海洋產業的認知，協助國立高雄海洋科技大學於98年7月30日及31日間假該局開辦「海洋文化教育種子教師研習營」，共計有46名教職人員參與，藉由種子教師的努力和推廣，可有效傳播海洋文化教育。</text:span></text:p>
      <text:p text:style-name="P3"><text:span text:style-name="T2">(五)執行聯合淨灘活動</text:span></text:p>
      <text:p text:style-name="P5"><text:span text:style-name="T2">98年9月30日與環保局及台電公司大林廠假南星計劃護岸區，聯合辦理年度重點『2009年聯合環保淨灘暨Eco-Life宣導活動』，廣邀市轄海洋團隊成員，包括海巡單位、中鋼及中油公司等單位與小港區鳳林國中小及大林浦當地社區里民等約700人共襄盛舉，共計清除約12,400公斤垃圾。</text:span></text:p>
      <text:p text:style-name="P3"><text:span text:style-name="T2">(六)發行98年度『海洋污染防治與資源保育推廣主題』墊板</text:span></text:p>
      <text:p text:style-name="P5"><text:span text:style-name="T2">為建立市民海洋保護與資源保育之重視，使海洋污染防治教育及資源保育理念向下扎根，本府海洋局於98年10月16日假仁愛國小辦理本案記者會，墊板共分送88個市轄國小，521個班級，計約13,925名學童。</text:span></text:p>
      <text:p text:style-name="P3"><text:span text:style-name="T2">(七)辦理旗津海岸公園頂點輪擱淺案</text:span></text:p>
      <text:p text:style-name="P5"><text:span text:style-name="T2">巴拿馬籍化學輪於98年8月7日因莫拉克颱風肆虐致擱淺於旗津海岸沙灘，經本府海洋局有效處置率先於南部各船難事件中，於98年9月1日移除擱淺船隻，獲中央環保署肯定，避免造成海洋污染及生態浩劫。</text:span></text:p>
      <text:p text:style-name="P3"><text:span text:style-name="T2">(八)執辦2009國際海洋論壇</text:span></text:p>
      <text:p text:style-name="P5"><text:span text:style-name="T2">為宣揚愛護海洋意念，於98年8月14日辦理2009國際海洋論壇，出席人數150人，問卷調查滿意度正面評價達到8成以上，深獲參加人員共同讚賞，藉此讓政府部門實施海洋政策，俾永續經營海洋。</text:span></text:p>
      <text:p text:style-name="P3"><text:span text:style-name="T2">(九)執行海洋博覽會海洋污染防治及資源保育特展</text:span></text:p>
      <text:p text:style-name="P5"><text:span text:style-name="T2">為強化本市市民海洋污染防治及海洋資源保育教育，藉由海洋博覽會形式</text:span><text:soft-page-break/><text:span text:style-name="T2">辦理海污防治及資源保育特展，全案係自98年10月3日起至6日止，整個展期計有4,000人次參觀。</text:span></text:p>
      <text:p text:style-name="P3"><text:span text:style-name="T2">(十)</text:span><text:span text:style-name="T2">舉辦「高雄市海嘯災害應變中心」開設演練</text:span></text:p>
      <text:p text:style-name="P5"><text:span text:style-name="T2">本府海洋局</text:span><text:span text:style-name="T2">於98年12月15日舉辦全</text:span><text:span text:style-name="T2">國</text:span><text:span text:style-name="T2">首例「高雄市海嘯災害應變中心」開設演練，</text:span><text:span text:style-name="T2">邀集25個相關單位</text:span><text:span text:style-name="T2">進行海嘯溢淹地區之模擬及災害應變中心開設之演練作業，</text:span><text:span text:style-name="T2">藉以</text:span><text:span text:style-name="T2">強化各相關單位之應變與相互通報協調能力，有效降低災害對市民財產安全之衝擊。</text:span></text:p>
      <text:p text:style-name="P3"><text:span text:style-name="T2">(十一)</text:span><text:span text:style-name="T2">舉辦「國際海洋法與漁業問題國際研討會」</text:span></text:p>
      <text:p text:style-name="P7"><text:span text:style-name="T2">本府海洋局</text:span><text:span text:style-name="T2">與國立臺灣海洋大學及臺灣國際法學會於98年12月6日假高雄市大都會酒店舉辦「國際海洋法與漁業問題國際研討會」。當日出席研討會之產、官、學、研等各界代表計約200人，與會人員與專家學者針對我國漁工問題、台日漁業爭端、專屬經濟區與大陸礁層劃界問題，以及相關涉外漁業事件等議題踴躍建言，過程至臻圓滿，深獲與會人員正面肯定與評價。</text:span></text:p>
      <text:p text:style-name="P3"><text:span text:style-name="T2">(十二)98年9、12月份出版「海洋高雄」季刊第22期及第23期各1,500冊。</text:span></text:p>
      <text:p text:style-name="P3"><text:span text:style-name="T2">(十三)出版「海洋新契機」專輯</text:span></text:p>
      <text:p text:style-name="P7"><text:span text:style-name="T14">「海洋新契機」專輯業於98年11月30日出版1,300冊，藉由分送各單位使各界重視</text:span><text:span text:style-name="T14">全球暖化對於海洋、生活、經濟與未來所將造成的災難與衝擊，以期讓人人都能肩負起愛護地球與守護海洋的使命。</text:span></text:p>
      <text:p text:style-name="P8"><text:span text:style-name="T2">(十四)協辦「第10屆亞太經濟合作組織APEC企業/私人部門參與海洋環境永續性圓桌會議」</text:span></text:p>
      <text:p text:style-name="P7"><text:span text:style-name="T14">本府海洋局協助國立臺灣海洋大學於98年10月14日至15日假公務人力發展中心福華國際文教會館舉辦「第10屆亞太經濟合作組織APEC企業/私人部門參與海洋環境永續性圓桌會議」。屆次會議有助於本府海洋局執辦海洋污染防治及海洋資源保育等業務之參考，且具正面意義。</text:span></text:p>
      <text:p text:style-name="P8"><text:span text:style-name="T2">(十五)分送「魚苗放流活動全紀錄」DVD影片</text:span></text:p>
      <text:p text:style-name="P7"><text:span text:style-name="T14">本府海洋局拍攝98年度魚苗放流過程，製作「魚苗放流活動全紀錄」DVD影片，分送本市182所高中職、國中小學校之師生22萬4千餘人閱聽，深耕</text:span><text:span text:style-name="T14">培養未來主人翁愛護與尊敬海洋的生活態度。</text:span></text:p>
      <text:p text:style-name="P22">二、海洋產業輔導</text:p>
      <text:p text:style-name="P3"><text:span text:style-name="T2">(一)發展遊艇產業</text:span></text:p>
      <text:p text:style-name="P10">1.因應本市遊艇產業發展，推動南星計畫區成立遊艇產業專區，本府已於98年2月13日確定小港區中林路以南約100公頃之區 域設置遊艇產業專區，本府於98年7月10日召開第2次跨局處專案小組會議，其結論略以應確定開發主體後，再行研議中央與地方共有土地分割與配置問題。</text:p>
      <text:p text:style-name="P9"><text:span text:style-name="T2">2.98年7月31日及9月3日分別邀請相關局處及中央經建會、經濟部工業局及遊艇公會等單位召開南星計畫遊艇產業專區開發主體相關事宜會議中，決議略以：由海洋局爭取經費，辦理委託規劃，規劃內容包括專區配置規劃、開發主體、開發內容、開發期程、開發經費、財務計畫、工程設計及設置期程等建議。目前本府海洋局99年度已編列200萬規劃費，並</text:span><text:soft-page-break/><text:span text:style-name="T2">將於99年2月底前完成徵選顧問公司辦理先期規劃作業，工作期間為300天。</text:span></text:p>
      <text:p text:style-name="P10">3.98年8月24日辦理「遊艇產業發展研討會」活動，計邀請遊艇相關產、官、學界共120餘人參加。本次研討會並邀請具有20年辦理國際遊艇展經驗之澳洲神仙灣國際船展總經理Mr.Barry Jenkins先生在會中作經驗傳授，藉此汲取國際辦展經驗，並針對遊艇產業發展相關問題交換意見。</text:p>
      <text:p text:style-name="P9"><text:span text:style-name="T2">4.為解決本市遊艇業者長年無法取得港區專用下水碼頭之問題，經濟部工業局委託本府於小港臨海新村漁港興建下水設施，總計工程經費約1.77億元，並於98年9月17日完工，同年11月19日完成驗收，12月28日啟用正式提供遊艇吊放使用。</text:span></text:p>
      <text:p text:style-name="P3"><text:span text:style-name="T2">(二)超低溫鮪魚推廣行銷</text:span></text:p>
      <text:p text:style-name="P6">輔導本市超低溫鮪魚業者參加98年6月23至26日在台北南港展覽館舉行之「2009台北國際食品展」，參觀人數計4萬7千多人次；另亦輔導業者參加98年11月5至8日在高雄巨蛋舉行之「2009高雄食品展」中本府海洋局所設置「超低溫鮪魚海洋食品主題區」，辦理推廣行銷本市超低溫鮪魚生魚片、握壽司展售及品嚐等，參觀人數達6萬人次。</text:p>
      <text:p text:style-name="P3"><text:span text:style-name="T2">(三)發展郵輪母港產業</text:span></text:p>
      <text:p text:style-name="P5"><text:span text:style-name="T2">爭取交通部觀光局補助450萬元辦理「高高屏跨域觀光發展規劃」委託技術服務案，該規劃案內容主要係以高雄港之郵輪母港開發及以其為中心建構高高屏海上藍色公路系統整體發展之規劃，目前已於98年12月4日簽約，工作期間300天，預定於99年11月完成規劃。</text:span></text:p>
      <text:p text:style-name="P22">三、辦理海洋觀光休閒遊憩活動</text:p>
      <text:p text:style-name="P3"><text:span text:style-name="T2">(一)籌辦「2009高雄海洋博覽會暨遊艇展」</text:span></text:p>
      <text:p text:style-name="P5"><text:span text:style-name="T2">「2009高雄海洋博覽會暨遊艇展」之主活動已於10月21至24日舉行，其內容除海洋科技文化教育展示、海洋產業市集（海洋手工藝品、休閒產業、海洋食品展、海洋生技產品等）、船舶展、遊艇展、環港觀光船、東沙特展、海洋音樂演唱會等活動外，另尚有一系列活動，計有6月26日至9月27日配合科工館辦理海洋高雄特展、7月4日配合我國帆船協會辦理2009高雄國際重型帆船邀請賽、8月1、2日配合國科會辦理研究船及探測儀器展、8月份每週六日配合高雄海科大辦理蓮池潭水上活動體驗、8月3至28日配合屏東教育大學辦理海流意象百人展等，以上活動確實引領民眾對海洋之認識，增進民眾對本市造船、漁業、遊艇、帆船、海洋科技研發等產業及海洋生態保育之瞭解，以上參加活動之人數達11萬人次。</text:span></text:p>
      <text:p text:style-name="P4"/>
      <text:p text:style-name="P3"><text:span text:style-name="T2">(二)舉辦「2009高雄國際重型帆船邀請賽」</text:span></text:p>
      <text:p text:style-name="P5"><text:span text:style-name="T2">為推廣全民運動，落實海洋首都、健康城市之施政目標，吸引國人對重型帆船運動的了解與興趣，配合我國帆船協會於98年7月4日在本市西子灣至左營柴山海域辦理本項競賽，希藉由本項活動行銷高雄市與高雄港，讓鄰近國家及國際友人瞭解高雄市的進步與熱情，參賽之中外帆船計有12艘，選手88人。</text:span></text:p>
      <text:p text:style-name="P22"><text:soft-page-break/>四、推廣海洋教育及文化</text:p>
      <text:p text:style-name="P3"><text:span text:style-name="T2">(一)籌設海洋文化歷史博物館</text:span></text:p>
      <text:p text:style-name="P5"><text:span text:style-name="T2">98年3月3日本府召開「港灣開發推動小組」第11次會議，會議決議「海洋歷史博物館」與「海洋文化及流行音樂中心」整併為「海洋文化及流行音樂中心」計畫書，並已獲行政院經濟建設委員會98年8月3日審查通過。</text:span></text:p>
      <text:p text:style-name="P3"><text:span text:style-name="T2">(二)輔導「陽明海運文化基金會」經營陽明高雄海洋探索館</text:span></text:p>
      <text:p text:style-name="P5"><text:span text:style-name="T2">陽明高雄海洋探索館位於旗津漁港自由長堤，該館展示內容包括海洋意象、文化、環保等特色主題，深入淺出介紹藍色海洋多樣面貌，喚醒民眾對海洋環保的意義。探索館運用綜合育樂、休閒、知性、感性、科技等媒介，提昇高雄海洋文化教育，推廣全民海洋意識，同時周邊配合精緻餐飲及遊樂複合式開發，帶動旗津地區整體發展，創新高雄海洋城市新風貌。98年7月至98年12月底止參觀人數計42,710人次。</text:span></text:p>
      <text:p text:style-name="P22">五、漁業輔導</text:p>
      <text:p text:style-name="P3"><text:span text:style-name="T2">(一)辦理自願性獎勵休漁計畫</text:span></text:p>
      <text:p text:style-name="P11"><text:span text:style-name="T2">國內基地：98年度參加獎勵休漁之本市籍漁船，自98年5月1日起開始受理申請至98年10月31日止，截自98年12月31日止，計有高雄、小港兩區漁會，共402艘本市籍漁船提出申請，並經審核符合資格，申請之獎勵金額共795萬2900元。</text:span></text:p>
      <text:p text:style-name="P11"><text:span text:style-name="T2">國外基地：依據計畫，自98年10月1日起開始受理申請至99年3月31日止，截自99年1月15日止計有鮪延繩釣、鰹鮪圍網、魷魚公會，共9艘本市籍漁船提出申請，並經審核符合資格，申請之獎勵金額共206萬7300元。</text:span></text:p>
      <text:p text:style-name="P3"><text:span text:style-name="T2">(二)辦理漁船收購</text:span></text:p>
      <text:p text:style-name="P5"><text:span text:style-name="T2">辦理行政院農業委員會98年度拖網及延繩釣漁船專案收購處理，漁船登記時間由98年6月30日起至98年7月31日止，計有40艘漁船完成登記，其收購金額2億1587萬5000元，另98年度漁船筏收購登記時間自98年9月1日起至98年9月30日止，計有3艘漁船完成登記，其收購金額1164萬1400元。</text:span></text:p>
      <text:p text:style-name="P3"><text:span text:style-name="T2">(三)加強對外漁業合作</text:span></text:p>
      <text:p text:style-name="P6">依「對外漁業合作辦法」，輔導本市籍漁船參加國外漁業合作，拓展作業漁場，98年7月1日至12月31日止，協助本市籍漁船受理對外漁業合作計16國，取得入漁漁船計有114艘次。</text:p>
      <text:p text:style-name="P3"><text:span text:style-name="T2">(四)查緝漁船油流用</text:span></text:p>
      <text:p text:style-name="P6">為加強查緝漁船油流用，98年7月1日至12月31日止，會同海巡署、高雄港務警察局等單位進行巡查計2次，未查獲漁船非法流用漁船用油。</text:p>
      <text:p text:style-name="P3"><text:span text:style-name="T2">(五)大陸船員管理</text:span></text:p>
      <text:p text:style-name="P6">98年7月1日至12月31日止，受理遠洋漁船僱用之大陸船員申請進入境內水域及出港199艘次，核准大陸船員進、出港人數計2,360人次。辦理專案搭機離境計有28艘57人次，本市計安置253艘漁船（含近海作業）所僱大陸船員2,370人次。</text:p>
      <text:p text:style-name="P3"><text:soft-page-break/><text:span text:style-name="T2">(六)外籍船員管理：</text:span></text:p>
      <text:p text:style-name="P5"><text:span text:style-name="T2">9</text:span><text:span text:style-name="T2">8年7月1日至12月30日止，受理遠洋漁船僱用外籍船員報備351艘次，僱用外籍船員計1,476人次。</text:span></text:p>
      <text:p text:style-name="P4">(七)辦理休閒漁業發展規劃及推廣</text:p>
      <text:p text:style-name="P5"><text:span text:style-name="T2">9</text:span><text:span text:style-name="T2">8年7月1日至12月30日止，辦理『98年度高雄市休閒漁業發展規劃及推廣研討會』研討會，約有160人次參加並於鼓山漁港舉辦娛樂漁船搭船體驗活動，約100人參加，舉辦三場次漁民轉型說明會，共計有高雄市各漁業團體、漁民及其家屬共175人參加，宣導推廣沿近海漁船兼營一支釣，已有89艘高雄市籍沿近海漁船、519位漁民從事兼營一支釣漁業。</text:span></text:p>
      <text:p text:style-name="P3"><text:span text:style-name="T2">(八)輔導漁會辦理選任人員屆次改選</text:span></text:p>
      <text:p text:style-name="P6">本市高雄、小港區漁會選任人員之任期於98年間陸續屆滿，各區漁會應依漁會選舉罷免辦法及相關法令規定辦理漁民小組組長（副組長）、會員代表、理事、監事、理事長及常務監事改選並遴選總幹事等事宜。98年漁民小組組長、副組長、會員代表選舉投票日經行政院農業委員會指定，小港及高雄區漁會分別於98年3月14日及8月15日完成。</text:p>
      <text:p text:style-name="P12"><text:span text:style-name="T4">1.小港區漁會98年選任人員屆次改選</text:span></text:p>
      <text:p text:style-name="P13"><text:span text:style-name="T5">(1)於98年3月14日選出小組長8名及會員代表51名，後續選出理事15名、監事5名及上級漁會代表2名。</text:span></text:p>
      <text:p text:style-name="P13"><text:span text:style-name="T5">(2)選出新任理事長楊金豹先生（連任）、常務監事洪志昌先生及聘任楊景富先生為總幹事。</text:span></text:p>
      <text:p text:style-name="P12"><text:span text:style-name="T4">2.高雄區漁會98年選任人員屆次改選</text:span></text:p>
      <text:p text:style-name="P13"><text:span text:style-name="T5">(1)98年8月15日選出小組長47名及會員代表61名。後續選出理事1</text:span><text:span text:style-name="T5">3</text:span><text:span text:style-name="T5">名、監事5名及上級漁會代表2名。</text:span></text:p>
      <text:p text:style-name="P13"><text:span text:style-name="T5">(2)選出新任理事長黃仙在先生、常務監事吳榮章先生（連任）及聘任吳敏貞女士為總幹事。</text:span></text:p>
      <text:p text:style-name="P3"><text:span text:style-name="T2">(九)辦理「台灣海洋產業系列座談會—大宗水產品之產銷」座談會</text:span></text:p>
      <text:p text:style-name="P5"><text:span text:style-name="T2">為對我國海洋產業目前運作情形進行檢視，特委託中華民國海洋事務與政策協會於98年9月30日辦理海洋產業系列座談會，本次座談會產、官、學界共計有100人參加，期藉由專題報告及綜合討論提供多樣化之思考，作為政府施政參考。本次與會專家學者與到場業者主要針對「保稅倉庫」、「外籍運搬船裝卸漁獲」、「大宗漁獲拍賣」等三項議題交換意見。</text:span></text:p>
      <text:p text:style-name="P3"><text:span text:style-name="T2">(十)開放「高雄市漁業文化館」宣導本市漁業知識及文化</text:span></text:p>
      <text:p text:style-name="P5"><text:span text:style-name="T2">為提供學童戶外教學及提供遊客了解本市漁業產業，於本府海洋局地下一樓建置「漁業文化館」，文化館內設置鮪魚館、魷魚館及介紹本市拖網、沿近海漁業、水產加工及水產養殖等漁業產業，透過展示品及導覽簡介使社會大眾更加了解台灣整體漁業現況、漁業產業、漁業與生活、科學關係等知識，並對本市整體漁業產業文化之發展及重要性有更進一步之瞭解。98年度計70個學校團體4,553人次參觀。</text:span></text:p>
      <text:p text:style-name="P22">六、漁業推廣</text:p>
      <text:p text:style-name="P14"><text:span text:style-name="T8">(一)辦理「海洋食品展」</text:span></text:p>
      <text:p text:style-name="P15"><text:soft-page-break/><text:span text:style-name="T5">1.為推廣行銷本市遠洋大宗漁獲物（鮪魚、魷魚、秋刀魚）及輔導本市水產加工產業，於98年10月3至6日與台灣區冷凍水產工業同業公會統籌共同辦理辦理「2009高雄海洋博覽會暨遊艇展－海洋食品展」活動，提供參展廠商行銷精緻漁產品及品牌意象行銷</text:span><text:span text:style-name="T7">。</text:span></text:p>
      <text:p text:style-name="P15"><text:span text:style-name="T5">2.為輔導本市水產加工廠商並拓展本市遠洋大宗漁獲物魷魚、鮪魚、秋刀魚等內、外銷市場及提高漁獲物附加價值，與台灣區冷凍水產工業同業公會以共同辦理方式，參加98年11月5日至8日高雄巨蛋「2009高雄食品展」。並於展覽會現場展售精緻漁產品及舉辦品嚐試吃活動，藉以</text:span><text:span text:style-name="T5">提升台灣漁產品知名</text:span><text:span text:style-name="T5">度及</text:span><text:span text:style-name="T5">瞭解</text:span><text:span text:style-name="T5">消費者</text:span><text:span text:style-name="T5">反應</text:span><text:span text:style-name="T5">作為品牌意象行銷場所。「2009年高雄食品展覽會」總展位數達237展位，國內外參展廠商142家。估計參觀人數約有6萬人次，</text:span><text:span text:style-name="T5">展出規模</text:span><text:span text:style-name="T5">乃歷屆之最，觀展人潮盛況空前。</text:span></text:p>
      <text:p text:style-name="P14"><text:span text:style-name="T8">(二)辦理「海鮮小吃料理王競賽」</text:span></text:p>
      <text:p text:style-name="P5"><text:span text:style-name="T2">配合「2009年高雄海洋博覽會暨遊艇展」於98年10月3日以魷魚為食材辦理「海鮮小吃料理王競賽」，以推廣高雄市大宗海鮮魚獲物。</text:span></text:p>
      <text:p text:style-name="P22">七、漁港建設</text:p>
      <text:p text:style-name="P16"><text:span text:style-name="T8">(一)辦理本市各漁港修建及景觀再造，98年度計完成漁港設施新建及維護、景觀綠美化工程計11件全部完成，合計2,702萬元，中央委辦「小港臨海新村漁港下水設施興建工程等3件，合計9,945.7萬元。</text:span></text:p>
      <text:p text:style-name="P16"><text:span text:style-name="T8">(二)爭取98年「振興經濟擴大公共建設投資計畫」漁業署委辦「前鎮漁港疏浚工程」計新台幣4,297.7萬元及補助辦理「鼓山漁港浮動碼頭整、新建工程」、「高雄市第2類漁港疏浚工程」、「漁港整建工程」等3項工作，計新台幣1480萬元。</text:span></text:p>
      <text:p text:style-name="P16"><text:span text:style-name="T8">(三)漁港工程完工部分</text:span></text:p>
      <text:p text:style-name="P18">1.柴山漁筏泊靠處北堤消波塊加高工程</text:p>
      <text:p text:style-name="P17"><text:span text:style-name="T16">2.鼓山及中洲等漁港船渠防舷材改善工程</text:span></text:p>
      <text:p text:style-name="P18">3.旗津漁港漁具箱設置工程</text:p>
      <text:p text:style-name="P18">4.中洲漁港遮陽棚改善工程</text:p>
      <text:p text:style-name="P18">5.本市漁港區域綠美化工程</text:p>
      <text:p text:style-name="P17"><text:span text:style-name="T16">6.鳳鼻頭及臨海新村漁港碼頭等修繕工程</text:span></text:p>
      <text:p text:style-name="P17"><text:span text:style-name="T16">7.旗津漁港探索館外觀改善工程。</text:span></text:p>
      <text:p text:style-name="P17"><text:span text:style-name="T16">8.中洲等漁港路燈汰換工程。</text:span></text:p>
      <text:p text:style-name="P17"><text:span text:style-name="T16">9.哨船頭遊艇浮動碼頭11-15號船席平台新建工程</text:span></text:p>
      <text:p text:style-name="P17"><text:span text:style-name="T16">10.高雄市漁業文化館消防安全設備修繕工程。</text:span></text:p>
      <text:p text:style-name="P17"><text:span text:style-name="T16">11.旗津漁自由長堤電力線路修復工程</text:span></text:p>
      <text:p text:style-name="P16"><text:span text:style-name="T8">(四)中央委辦工程</text:span></text:p>
      <text:p text:style-name="P18">1.小港臨海新村漁港下水設施興建工程(經濟部工業局)。</text:p>
      <text:p text:style-name="P18">2.前鎮漁港北岸港區消防系統修護工程。</text:p>
      <text:p text:style-name="P17"><text:span text:style-name="T16">3.前鎮漁港碼頭路面整建工程。</text:span></text:p>
      <text:p text:style-name="P16"><text:span text:style-name="T8">(五)98年「振興經濟擴大公共建設投資計畫」</text:span></text:p>
      <text:p text:style-name="P18">1.前鎮漁港等港區疏濬工程</text:p>
      <text:p text:style-name="P18"><text:soft-page-break/>2.旗津等漁港疏浚工程</text:p>
      <text:p text:style-name="P18">3.鼓山漁港浮動碼頭設施改善工程</text:p>
      <text:p text:style-name="P18">4.上竹里、中洲漁港碼頭加高工程</text:p>
      <text:p text:style-name="P18">5.旗津漁港木棧道修繕等工程</text:p>
      <text:p text:style-name="P21"><text:span text:style-name="T10">八、漁民福利</text:span></text:p>
      <text:p text:style-name="P19"><text:span text:style-name="T2">(一)依據「高雄市動力漁船保險補助自治條例」規定，辦理本市籍未滿100噸漁船保險補助，98年1月至12月31日止計357艘次投保，補助保險費共計1210萬9067元。</text:span></text:p>
      <text:p text:style-name="P19"><text:span text:style-name="T2">(二)依據「高雄市漁業災害救助自治條例」規定，辦理漁業災害救助，98年1月至12月31日止辦理漁民災害死亡計5件，失蹤3件，漁船沉沒5件，共發放救助金190萬元。</text:span></text:p>
      <text:p text:style-name="P19"><text:span text:style-name="T2">(三)依據「老年農民福利津貼暫行條例」規定，輔導漁會辦理該項津貼發放作業，98年1月至12月底止共計核撥新台幣7110萬元。</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數字_ff21_" style:display-name="數字Ａ" style:family="paragraph" style:parent-style-name="Standard">
      <style:paragraph-properties fo:margin-left="4.445cm" fo:margin-right="0cm" fo:text-indent="-1.27cm" style:auto-text-indent="false"/>
      <style:text-properties fo:font-size="20pt" style:font-name-asian="標楷體" style:font-family-asian="標楷體" style:font-family-generic-asian="script" style:font-size-asian="20pt" style:font-size-complex="10pt"/>
    </style:style>
    <style:style style:name="_28_一_29__20_字元" style:display-name="(一) 字元" style:family="paragraph" style:parent-style-name="Standard">
      <style:paragraph-properties fo:margin-left="1.482cm" fo:margin-right="0cm" fo:line-height="145%" fo:text-align="justify" style:justify-single-word="false" fo:text-indent="0cm" style:auto-text-indent="false"/>
      <style:text-properties fo:font-size="14pt" style:font-name-asian="標楷體" style:font-family-asian="標楷體" style:font-family-generic-asian="script" style:font-size-asian="14pt" style:font-size-complex="18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一" style:family="paragraph" style:parent-style-name="本文_20_3">
      <style:paragraph-properties fo:margin-left="0.847cm" fo:margin-right="0.161cm" fo:margin-top="0cm" fo:margin-bottom="0cm" loext:contextual-spacing="false" fo:line-height="0.67cm" fo:text-align="justify" style:justify-single-word="false" fo:text-indent="-0.847cm" style:auto-text-indent="false"/>
      <style:text-properties fo:font-size="12pt" style:font-name-asian="標楷體" style:font-family-asian="標楷體" style:font-family-generic-asian="script" style:font-size-asian="12pt"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樣式1" style:family="paragraph" style:parent-style-name="Standard">
      <style:paragraph-properties fo:margin-left="0cm" fo:margin-right="0cm" fo:line-height="130%" fo:text-align="justify" style:justify-single-word="false" fo:text-indent="0.353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新" style:family="paragraph" style:parent-style-name="本文縮排_20_2">
      <style:paragraph-properties fo:margin-left="2.858cm" fo:margin-right="0cm" fo:line-height="0.706cm" fo:text-align="justify" style:justify-single-word="false" fo:text-indent="0cm" style:auto-text-indent="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一_29_" style:display-name="(一)" style:family="paragraph" style:parent-style-name="Standard">
      <style:paragraph-properties fo:margin-left="1.482cm" fo:margin-right="0cm" fo:line-height="145%" fo:text-align="justify" style:justify-single-word="false" fo:text-indent="0cm" style:auto-text-indent="false"/>
      <style:text-properties fo:font-size="14pt" style:font-name-asian="標楷體" style:font-family-asian="標楷體" style:font-family-generic-asian="script" style:font-size-asian="14pt" style:font-size-complex="18pt"/>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pitch-complex="variable" style:language-complex="hi" style:country-complex="IN"/>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樣式2" style:family="paragraph" style:parent-style-name="Standard">
      <style:text-properties fo:font-size="16pt" style:font-name-asian="標楷體" style:font-family-asian="標楷體" style:font-family-generic-asian="script" style:font-size-asian="16pt"/>
    </style:style>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pitch-complex="variable" style:language-complex="hi" style:country-complex="IN"/>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_28_一_29__20_字元_20_字元" style:display-name="(一) 字元 字元" style:family="text" style:parent-style-name="預設段落字型">
      <style:text-properties fo:font-size="14pt" fo:language="en" fo:country="US" style:letter-kerning="true" style:font-name-asian="標楷體" style:font-family-asian="標楷體" style:font-family-generic-asian="script" style:font-size-asian="14pt" style:language-asian="zh" style:country-asian="TW" style:font-size-complex="18pt" style:language-complex="ar" style:country-complex="SA"/>
    </style:style>
    <style:style style:name="unnamed11" style:family="text" style:parent-style-name="預設段落字型">
      <style:text-properties fo:font-size="12pt" fo:font-style="normal" style:font-size-asian="12pt" style:font-style-asian="normal" style:font-size-complex="12pt" style:font-style-complex="normal"/>
    </style:style>
    <style:style style:name="_20_字元_20_字元2" style:display-name=" 字元 字元2" style:family="text" style:parent-style-name="預設段落字型">
      <style:text-properties style:letter-kerning="true"/>
    </style:style>
    <style:style style:name="_20_字元_20_字元" style:display-name=" 字元 字元" style:family="text" style:parent-style-name="預設段落字型">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標楷體" fo:font-size="15pt" style:font-name-asian="標楷體" style:font-size-asian="15pt" style:font-name-complex="標楷體" style:font-size-complex="15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3cm" fo:margin-left="1.8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6"><draw:text-box fo:min-height="0.058cm" fo:min-width="0cm"><text:p text:style-name="Footer"><text:span text:style-name="Page_20_Number"><text:span text:style-name="MT1"><text:page-number text:select-page="current">75</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伍、海洋事務：</dc:title>
    <meta:initial-creator>四科科長</meta:initial-creator>
    <meta:creation-date>2010-02-18T22:26:00</meta:creation-date>
    <dc:creator>SuperXP</dc:creator>
    <dc:date>2010-03-02T08:36:00</dc:date>
    <meta:print-date>2010-03-02T08:34:00</meta:print-date>
    <meta:editing-cycles>11</meta:editing-cycles>
    <meta:editing-duration>PT32M</meta:editing-duration>
    <meta:document-statistic meta:table-count="0" meta:image-count="0" meta:object-count="0" meta:page-count="7" meta:paragraph-count="115" meta:word-count="6104" meta:character-count="6544" meta:non-whitespace-character-count="6542"/>
    <meta:generator>LibreOffice/5.1.2.2$Windows_x86 LibreOffice_project/d3bf12ecb743fc0d20e0be0c58ca359301eb705f</meta:generator>
  </office:meta>
</office:document-meta>
</file>