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line-height="0.67cm" fo:text-align="justify" style:justify-single-word="false" fo:text-indent="0.487cm" style:auto-text-indent="false"/>
      <style:text-properties fo:letter-spacing="-0.004cm" style:font-size-complex="12pt" style:font-weight-complex="bold"/>
    </style:style>
    <style:style style:name="P2" style:family="paragraph" style:parent-style-name="Standard">
      <style:paragraph-properties fo:margin-left="1.432cm" fo:margin-right="0cm" fo:line-height="0.67cm" fo:text-align="justify" style:justify-single-word="false" fo:text-indent="0cm" style:auto-text-indent="false">
        <style:tab-stops>
          <style:tab-stop style:position="5.927cm"/>
        </style:tab-stops>
      </style:paragraph-properties>
    </style:style>
    <style:style style:name="P3" style:family="paragraph" style:parent-style-name="Standard">
      <style:paragraph-properties fo:margin-left="1.432cm" fo:margin-right="0cm" fo:line-height="0.67cm" fo:text-align="justify" style:justify-single-word="false" fo:text-indent="0cm" style:auto-text-indent="false">
        <style:tab-stops>
          <style:tab-stop style:position="5.927cm"/>
        </style:tab-stops>
      </style:paragraph-properties>
      <style:text-properties fo:letter-spacing="-0.004cm" style:font-size-complex="14pt"/>
    </style:style>
    <style:style style:name="P4" style:family="paragraph" style:parent-style-name="Standard">
      <style:paragraph-properties fo:margin-left="1.877cm" fo:margin-right="0cm" fo:line-height="0.67cm" fo:text-align="justify" style:justify-single-word="false" fo:text-indent="0cm" style:auto-text-indent="false">
        <style:tab-stops>
          <style:tab-stop style:position="5.927cm"/>
        </style:tab-stops>
      </style:paragraph-properties>
    </style:style>
    <style:style style:name="P5" style:family="paragraph" style:parent-style-name="Standard">
      <style:paragraph-properties fo:margin-left="1.877cm" fo:margin-right="0cm" fo:line-height="0.67cm" fo:text-align="justify" style:justify-single-word="false" fo:text-indent="0cm" style:auto-text-indent="false">
        <style:tab-stops>
          <style:tab-stop style:position="5.927cm"/>
        </style:tab-stops>
      </style:paragraph-properties>
      <style:text-properties fo:letter-spacing="-0.004cm" style:font-size-complex="14pt"/>
    </style:style>
    <style:style style:name="P6" style:family="paragraph" style:parent-style-name="Standard">
      <style:paragraph-properties fo:margin-left="1.969cm" fo:margin-right="0cm" fo:line-height="0.67cm" fo:text-align="justify" style:justify-single-word="false" fo:text-indent="-0.487cm" style:auto-text-indent="false">
        <style:tab-stops>
          <style:tab-stop style:position="5.927cm"/>
        </style:tab-stops>
      </style:paragraph-properties>
    </style:style>
    <style:style style:name="P7" style:family="paragraph" style:parent-style-name="Standard">
      <style:paragraph-properties fo:margin-left="1.969cm" fo:margin-right="0cm" fo:line-height="0.67cm" fo:text-align="justify" style:justify-single-word="false" fo:text-indent="-0.487cm" style:auto-text-indent="false">
        <style:tab-stops>
          <style:tab-stop style:position="5.927cm"/>
        </style:tab-stops>
      </style:paragraph-properties>
      <style:text-properties fo:letter-spacing="-0.004cm" style:font-size-complex="14pt"/>
    </style:style>
    <style:style style:name="P8" style:family="paragraph" style:parent-style-name="Standard">
      <style:paragraph-properties fo:margin-left="2.558cm" fo:margin-right="0cm" fo:line-height="0.67cm" fo:text-align="justify" style:justify-single-word="false" fo:text-indent="-0.73cm" style:auto-text-indent="false">
        <style:tab-stops>
          <style:tab-stop style:position="5.927cm"/>
        </style:tab-stops>
      </style:paragraph-properties>
    </style:style>
    <style:style style:name="P9" style:family="paragraph" style:parent-style-name="Standard">
      <style:paragraph-properties fo:margin-left="1.926cm" fo:margin-right="0cm" fo:line-height="0.67cm" fo:text-align="justify" style:justify-single-word="false" fo:text-indent="0cm" style:auto-text-indent="false">
        <style:tab-stops>
          <style:tab-stop style:position="5.927cm"/>
        </style:tab-stops>
      </style:paragraph-properties>
    </style:style>
    <style:style style:name="P10" style:family="paragraph" style:parent-style-name="Standard">
      <style:paragraph-properties fo:margin-left="1.926cm" fo:margin-right="0cm" fo:line-height="0.67cm" fo:text-align="justify" style:justify-single-word="false" fo:text-indent="0cm" style:auto-text-indent="false">
        <style:tab-stops>
          <style:tab-stop style:position="5.927cm"/>
        </style:tab-stops>
      </style:paragraph-properties>
      <style:text-properties fo:letter-spacing="-0.004cm" style:font-size-complex="14pt"/>
    </style:style>
    <style:style style:name="P11" style:family="paragraph" style:parent-style-name="Standard">
      <style:paragraph-properties fo:margin-left="1.468cm" fo:margin-right="0cm" fo:line-height="0.67cm" fo:text-align="justify" style:justify-single-word="false" fo:text-indent="-0.974cm" style:auto-text-indent="false"/>
    </style:style>
    <style:style style:name="P12" style:family="paragraph" style:parent-style-name="Standard">
      <style:paragraph-properties fo:margin-left="1.468cm" fo:margin-right="0cm" fo:line-height="0.67cm" fo:text-align="justify" style:justify-single-word="false" fo:text-indent="-0.974cm" style:auto-text-indent="false"/>
      <style:text-properties fo:letter-spacing="-0.004cm" style:font-size-complex="12pt" style:font-weight-complex="bold"/>
    </style:style>
    <style:style style:name="P13" style:family="paragraph" style:parent-style-name="Standard">
      <style:paragraph-properties fo:margin-left="0.494cm" fo:margin-right="0cm" fo:line-height="0.67cm" fo:text-indent="0cm" style:auto-text-indent="false"/>
    </style:style>
    <style:style style:name="P14" style:family="paragraph" style:parent-style-name="Standard">
      <style:paragraph-properties fo:margin-left="1.482cm" fo:margin-right="0cm" fo:line-height="0.67cm" fo:text-align="justify" style:justify-single-word="false" fo:text-indent="0cm" style:auto-text-indent="false">
        <style:tab-stops>
          <style:tab-stop style:position="5.927cm"/>
        </style:tab-stops>
      </style:paragraph-properties>
    </style:style>
    <style:style style:name="P15" style:family="paragraph" style:parent-style-name="Standard">
      <style:paragraph-properties fo:margin-left="1.482cm" fo:margin-right="0cm" fo:line-height="0.67cm" fo:text-align="justify" style:justify-single-word="false" fo:text-indent="0cm" style:auto-text-indent="false">
        <style:tab-stops>
          <style:tab-stop style:position="5.927cm"/>
        </style:tab-stops>
      </style:paragraph-properties>
      <style:text-properties fo:letter-spacing="-0.004cm" style:font-size-complex="14pt"/>
    </style:style>
    <style:style style:name="P16" style:family="paragraph" style:parent-style-name="Standard">
      <style:paragraph-properties fo:margin-left="2.311cm" fo:margin-right="0cm" fo:line-height="0.882cm" fo:text-align="justify" style:justify-single-word="false" fo:text-indent="-0.593cm" style:auto-text-indent="false"/>
      <style:text-properties fo:color="#000000" fo:letter-spacing="-0.004cm" style:font-name-complex="標楷體" style:font-size-complex="14pt"/>
    </style:style>
    <style:style style:name="P17" style:family="paragraph" style:parent-style-name="Footer">
      <style:paragraph-properties fo:text-align="center" style:justify-single-word="false"/>
    </style:style>
    <style:style style:name="P18" style:family="paragraph" style:parent-style-name="註解文字">
      <style:paragraph-properties fo:line-height="0.67cm"/>
    </style:style>
    <style:style style:name="P19"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20" style:family="paragraph" style:parent-style-name="一" style:master-page-name="Standard">
      <style:paragraph-properties fo:margin-left="0cm" fo:margin-right="0cm" fo:margin-top="0cm" fo:margin-bottom="0.635cm" loext:contextual-spacing="false" fo:line-height="100%" fo:text-align="center" style:justify-single-word="false" fo:text-indent="0cm" style:auto-text-indent="false" style:page-number="223"/>
      <style:text-properties fo:color="#000000" style:font-name="標楷體" fo:font-size="27pt" fo:letter-spacing="normal" fo:font-weight="bold" style:font-name-asian="標楷體" style:font-size-asian="27pt" style:font-weight-asian="bold" style:font-name-complex="標楷體" style:font-size-complex="27pt"/>
    </style:style>
    <style:style style:name="T1" style:family="text">
      <style:text-properties style:font-name-complex="標楷體"/>
    </style:style>
    <style:style style:name="T2" style:family="text">
      <style:text-properties fo:color="#000000" fo:letter-spacing="normal" fo:font-weight="bold" style:font-weight-asian="bold" style:font-name-complex="標楷體"/>
    </style:style>
    <style:style style:name="T3" style:family="text">
      <style:text-properties fo:color="#000000" fo:letter-spacing="-0.004cm" style:font-name-complex="標楷體" style:font-size-complex="14pt"/>
    </style:style>
    <style:style style:name="T4" style:family="text">
      <style:text-properties style:font-name="超研澤粗黑" fo:font-size="14pt" style:font-name-asian="超研澤粗黑" style:font-size-asian="14pt"/>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style:font-weight-complex="bold"/>
    </style:style>
    <style:style style:name="T7" style:family="text">
      <style:text-properties fo:letter-spacing="-0.004cm"/>
    </style:style>
    <style:style style:name="T8" style:family="text">
      <style:text-properties fo:letter-spacing="-0.004cm" style:font-size-complex="12pt" style:font-weight-complex="bold"/>
    </style:style>
    <style:style style:name="T9" style:family="text">
      <style:text-properties fo:letter-spacing="-0.004cm" style:font-size-complex="12pt" style:font-weight-complex="bold"/>
    </style:style>
    <style:style style:name="T10" style:family="text">
      <style:text-properties fo:letter-spacing="-0.004cm" style:font-size-complex="14pt"/>
    </style:style>
    <style:style style:name="T11" style:family="text">
      <style:text-properties fo:letter-spacing="-0.004cm" style:font-size-complex="14pt"/>
    </style:style>
    <style:style style:name="T12" style:family="text">
      <style:text-properties fo:letter-spacing="-0.004cm" style:font-name-complex="標楷體" style:font-size-complex="14pt"/>
    </style:style>
    <style:style style:name="T13" style:family="text">
      <style:text-properties fo:letter-spacing="-0.004cm" style:font-name-complex="標楷體" style:font-size-complex="14pt"/>
    </style:style>
    <style:style style:name="T14" style:family="text">
      <style:text-properties fo:letter-spacing="-0.007cm" style:font-name-complex="標楷體" style:font-size-complex="14pt"/>
    </style:style>
    <style:style style:name="T15" style:family="text">
      <style:text-properties fo:letter-spacing="-0.014cm" style:font-size-complex="14pt"/>
    </style:style>
    <style:style style:name="T16" style:family="text">
      <style:text-properties fo:letter-spacing="-0.014cm" style:font-size-complex="14pt"/>
    </style:style>
    <style:style style:name="T17" style:family="text">
      <style:text-properties fo:letter-spacing="-0.011cm" style:font-size-complex="14pt"/>
    </style:style>
    <style:style style:name="T18" style:family="text">
      <style:text-properties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拾伍、捷運工程</text:p>
      <text:p text:style-name="P19">一、高雄捷運紅橘線路網建設案</text:p>
      <text:p text:style-name="P1">(一)紅橘線路網興建</text:p>
      <text:p text:style-name="P3">高雄捷運紅橘線路網建設採民間參與方式，依合約時程完成興建，其中紅線在97年3月通車，紅橘兩線全線在97年9月通車營運。</text:p>
      <text:p text:style-name="P2"><text:span text:style-name="T10">為塑造舒適的環境品質，提昇都市整體形象，高雄捷運透過車站建築風貌設計與</text:span><text:span text:style-name="T10">公共藝術</text:span><text:span text:style-name="T10">規劃，以及設置中央公園與</text:span><text:span text:style-name="T10">美麗島大道</text:span><text:span text:style-name="T10">造街等創新作為，進一步改變了高雄城市的景觀與文化，其成效獲得各界一致好評，「</text:span><text:span text:style-name="T10">紅線工程</text:span><text:span text:style-name="T10">」</text:span><text:span text:style-name="T10">榮獲</text:span><text:span text:style-name="T10">97</text:span><text:span text:style-name="T10">年中國工程師學會「工程優良獎」</text:span><text:span text:style-name="T10">；「R9中央公園站」榮獲國際不動產協會「2009全球</text:span><text:span text:style-name="T10">卓越建設獎</text:span><text:span text:style-name="T10">」、</text:span><text:span text:style-name="T10">2008國家卓越建設獎「優良環境文化類金質獎」</text:span><text:span text:style-name="T10">、</text:span><text:span text:style-name="T10">2008建築園冶獎「優質公共景觀獎」及</text:span><text:span text:style-name="T10">第三屆「都市設計景觀評選大獎」；「O5/R10美麗島站」榮獲2009國家卓越建設獎</text:span><text:span text:style-name="T10">「優良環境文化類</text:span><text:span text:style-name="T10">卓越</text:span><text:span text:style-name="T10">獎」</text:span><text:span text:style-name="T10">、2009建築園冶獎「特別獎」、98</text:span><text:span text:style-name="T10">年中國工程師學會「工程優良獎」</text:span><text:span text:style-name="T10">及第四屆「都市設計景觀評選大獎」；「</text:span><text:span text:style-name="T10">R17世運</text:span><text:span text:style-name="T10">站」榮獲2009國家卓越建設獎</text:span><text:span text:style-name="T10">「優良環境文化類金質獎」</text:span><text:span text:style-name="T10">及第三屆「都市設計景觀評選大獎」；「高雄捷運O5/R10、R12、O8車站」獲台灣混凝土學會「混凝土工程優良獎」，讓高雄捷運成為高雄人的驕傲。</text:span></text:p>
      <text:p text:style-name="P3">紅橘線路網自營運以來，其優質的運輸服務，以及深具地方文化氣息的建築與公共藝術，深獲多數乘客讚許與肯定，讓大家確實感受到高雄城市的改變與進步。相信高雄捷運結合都市再造，以民間參與方式執行所建立的嶄新、成功經驗，可做為將來政府推動公共建設政策學習與借鏡。</text:p>
      <text:p text:style-name="P1">(二)品質及安全管理監督顧問服務案</text:p>
      <text:p text:style-name="P3">高雄捷運品質及安全管理監督顧問(C3顧問)服務案，截至98年12月份累計服務進度為99.44%。目前工作內容為:持續執行捷運公司工程品質及安全管理之監督工作及辦理各項法律服務工作。</text:p>
      <text:p text:style-name="P1">(三)捷運R11永久站</text:p>
      <text:p text:style-name="P2"><text:span text:style-name="T10">本府捷運局已於98.12.30撥付鐵路改建工程局規劃設計配合款項，目前「高雄市區鐵路地下化計畫」鐵工局已進行臨時軌增建工程施工，並陸續發包其他先期工程（臨時軌增建工程、第1月台擴建工程）及連續壁工程，相關細部設計作業持續進行中。</text:span></text:p>
      <text:p text:style-name="P1">(四)增設R24南岡山站</text:p>
      <text:p text:style-name="P2"><text:span text:style-name="T10">本府捷運局已依行政院指示於98.11.27將「高雄都會區大眾捷運系統紅橘線路網建設計畫」修正計畫陳報至中央審查，俟中央正式核定後將儘速與捷運公司展開後續簽約及動工事宜。</text:span></text:p>
      <text:p text:style-name="P19">二、規劃作業</text:p>
      <text:p text:style-name="P1">(一)高雄捷運長期路網運輸規劃</text:p>
      <text:p text:style-name="P3">因應縣市合併高高屏地區之長遠發展，賡續辦理後續路網及延伸線之評估，並進行岡山、路竹及屏東延伸線規劃報告書報請行政院核定作業。其中屏東<text:soft-page-break/>延伸線之規劃路線業於92年8月報經行政院原則同意，而環境影響說明書亦於94年3月15日獲行政院環保署同意備查。</text:p>
      <text:p text:style-name="P3">1.屏東延伸線</text:p>
      <text:p text:style-name="P4"><text:span text:style-name="T10">有關「高雄都會區大眾捷運系統屏東延伸線案」，針對本府前於98年6月11日所函報之「屏東延伸線先期計畫書」、「屏東延伸線規劃報告書」，交通部已於98年7月29日將審查意見函送本府，本府捷運局於98年8月6日函請規劃顧問公司（鼎漢公司）依交通部意見修正規劃報告書與先期計畫書，並於98年11月19日邀集高雄縣政府、屏東縣政府及規劃顧問公司（鼎漢公司）研商本案，將儘速修訂完成規劃報告書再函報交通部轉行政院核定。</text:span></text:p>
      <text:p text:style-name="P3">2.岡山/路竹延伸線</text:p>
      <text:p text:style-name="P5">有關「高雄都會區大眾捷運系統岡山、路竹延伸線案」，針對本府前於98年2月26日所函報之「岡山、路竹延伸線先期計畫書」、「岡山、路竹延伸線規劃報告書」，交通部已於98年4月17日將審查意見函送本府，本府捷運局於98年4月24日函請規劃顧問公司（鼎漢公司）依交通部意見修正規劃報告書與先期計畫書，並於98年7月28日邀集高雄縣政府、屏東縣政府及規劃顧問公司（鼎漢公司）研商本案，將儘速修訂完成規劃報告書再函報交通部轉行政院核定。</text:p>
      <text:p text:style-name="P1">(二)高雄環狀輕軌捷運建設</text:p>
      <text:p text:style-name="P3">1.環狀輕軌招商公告</text:p>
      <text:p text:style-name="P5">本計畫行政院於97年3月20日核定總建設經費122.01億元，中央同意補助75％為44.09億元，市府負擔24.97億元，民間投資52.95億元，以民間參與興建營運方式辦理。本案於98年5月11正式公告，至7月10日截止，因未有廠商投標而流標，主要是受大環境經濟景氣影響，導致民間廠商投資保守，現階段景氣已逐漸復甦，為向民眾及廠商宣示市府推動的決心及態度，本案業於99年1月21日，重新辦理第二次公告。</text:p>
      <text:p text:style-name="P3">2.輕軌前置工程-東臨港線自行車道規劃案</text:p>
      <text:p text:style-name="P4"><text:span text:style-name="T10">配合環狀輕軌之公告及興建時程，</text:span><text:span text:style-name="T10">特規劃</text:span><text:span text:style-name="T10">「東臨港線（憲政路至中山路段）自行車景觀廊道工程」</text:span><text:span text:style-name="T10">，</text:span><text:span text:style-name="T10">計5公里，利用台鐵東臨港線(中山路至憲政路口段)沿線，進行景觀、人行道及自行車道之整體規劃設計，</text:span><text:span text:style-name="T10">發展</text:span><text:span text:style-name="T10">一輕軌廊道</text:span><text:span text:style-name="T10">的都市自行車道綠廊</text:span><text:span text:style-name="T10">，以連通捷運、輕軌車站，提供通勤轉乘及休憩雙重功能的綠色運輸服務。</text:span></text:p>
      <text:p text:style-name="P1">(三)目前辦理規劃路線</text:p>
      <text:p text:style-name="P2"><text:span text:style-name="T10">本府為高高屏地區捷運路網之規劃及執行單位，為考量縣市合併整體都會區之發展，本年度延聘顧問公司（</text:span><text:span text:style-name="T10">98</text:span><text:span text:style-name="T10">年10月30日與英商莫特麥克唐納工程顧問股份有限公司台灣分公司簽約）進行黃線、棕線及水岸輕軌規劃作業，完成後依程序函報交通部轉行政院核定。</text:span></text:p>
      <text:p text:style-name="P1">(四)辦理「紅橘線路網建設」修正計畫</text:p>
      <text:p text:style-name="P2"><text:span text:style-name="T10">為執行「紅橘線路網建設計畫」通車營運後之後續未竟事項，擬以增設紅線</text:span><text:span text:style-name="T10">R24</text:span><text:span text:style-name="T10">南岡山車站預計</text:span><text:span text:style-name="T10">101</text:span><text:span text:style-name="T10">年通車營運為目標，將計畫期程調整至</text:span><text:span text:style-name="T10">101</text:span><text:span text:style-name="T10">年</text:span><text:span text:style-name="T10">12</text:span><text:soft-page-break/><text:span text:style-name="T10">月止。</text:span></text:p>
      <text:p text:style-name="P2"><text:span text:style-name="T10">配合</text:span><text:span text:style-name="T10">R24</text:span><text:span text:style-name="T10">車站增設乙案於</text:span><text:span text:style-name="T10">98</text:span><text:span text:style-name="T10">年</text:span><text:span text:style-name="T10">3</text:span><text:span text:style-name="T10">月</text:span><text:span text:style-name="T10">10</text:span><text:span text:style-name="T10">日與高雄捷運公司完成議約，已完成本計畫經費及期程修正計畫書函報交通部審議，並由行政院經建會召開初步審查會，目前本府正就中央相關單位意見進行補充資料及說明中。</text:span></text:p>
      <text:p text:style-name="P19">三、營運管理作業</text:p>
      <text:p text:style-name="P1">(一)高雄捷運轉虧為盈策略研議</text:p>
      <text:p text:style-name="P7">1.為利高雄捷運轉虧為盈並永續經營，本府於98年1月23日函知高雄捷運公司提報「高雄捷運轉虧為盈永續經營方案」，捷運公司於98年4月8日、同年8月4日研提該計畫及補充說明。</text:p>
      <text:p text:style-name="P7">2.因所提財務計畫仍無法達到轉虧為盈永續經營之目標，本府已請捷運公司就運量提升、附屬事業及土地開發，訂定達成目標，推行更積極具體有效之開發作為，務實反映於「高雄捷運轉虧為盈永續經營方案」。</text:p>
      <text:p text:style-name="P7">3.為加速形成共識，本府捷運局已成立「高雄捷運永續經營工作小組」，持續與捷運公司就永續經營相關議題，深入溝通，而本府亦跨局處成立工作小組，不定期召開小組會議檢視捷運公司營運及財務狀況，期即時有效解決捷運公司之各項經營問題。</text:p>
      <text:p text:style-name="P7">4.為更深入檢視捷運公司營運及財務狀況，並提供建言，本府捷運局持續邀集府外專家學者檢討研議相關因應對策，俾利高雄捷運轉虧為盈並永績經營。</text:p>
      <text:p text:style-name="P7">5.本府已於99年1月6日將本案辦理情形函報交通部，並惠請就物調款、折舊攤提、權利金調整、長貸降息等事項，轉請行政院相關權責單位為必要之協助。</text:p>
      <text:p text:style-name="P6"><text:span text:style-name="T10">6.本府捷運局並針對土地租金、平準基金、權利金、增減帳等捷運公司訴求事項，專案覈實檢討，期共同解決高雄捷運公司經營困境。</text:span></text:p>
      <text:p text:style-name="P1">(二)營運相關配套措施</text:p>
      <text:p text:style-name="P7">1.提升捷運運量</text:p>
      <text:p text:style-name="P8"><text:span text:style-name="T12">(1)永續經營之推廣：本府捷運局亦委託專業顧問辦理「高雄捷運永續經營」多元化推廣，積極以各種方式鼓勵民眾搭乘意願，而為貼近民意，目前首度利用網路舉辦「全民動動腦　提升捷運運量」創意徵文活動（收件至99.3.7），廣徵創意提案，期許市民朋友一同為高雄捷運發聲加油，相關民意並將作為日後施政方向之參考。</text:span></text:p>
      <text:p text:style-name="P8"><text:span text:style-name="T12">（2）辦理座談會凝聚專家意見：本府捷運局邀集交通、都市計畫、管理、財務等各方面之專家學者，針對運量提升、土地開發等永續經營議題進行研議，目前本府捷運局已彙集五場座談會專家學者意見，請捷運公司儘速提出回應方案。</text:span></text:p>
      <text:p text:style-name="P8"><text:span text:style-name="T12">(3)爭取環保基金：為提振通勤旅次，達到日運量提升及節能減碳目的，</text:span><text:span text:style-name="T14">本府捷運局向高雄市環境保護基金管理委員會提出補助並於98年12月4日召開第二屆「環境保護基金管理委員會」第三次臨時會中</text:span><text:span text:style-name="T12">，通過本局所提補助「公司團體員工搭乘捷運票價」計畫案。</text:span></text:p>
      <text:p text:style-name="P7">2.檢討轉乘設施</text:p>
      <text:p text:style-name="P9"><text:soft-page-break/><text:span text:style-name="T10">高雄捷運在全線</text:span><text:span text:style-name="T10">37</text:span><text:span text:style-name="T10">個車站規劃設置公車接駁停靠區、臨停上下客區、身心障礙者汽機車停車位及私人運具汽、機、自行車等轉乘設施，以及完成各車站服務範圍接駁轉乘規劃之檢討，包含轉乘停車設施、人行步道、公車路線、自行車路線、通勤道等改善項目。</text:span></text:p>
      <text:p text:style-name="P10">現捷運通車營運後轉乘行為已趨穩定，捷運局及捷運公司將依據紅、橘線各車站之轉乘停車情況，依據需求不定時持續檢討轉乘各項設施（機車、自行車）。</text:p>
      <text:p text:style-name="P19">四、財務監督</text:p>
      <text:p text:style-name="P11"><text:span text:style-name="T8">(一)為檢視捷運公司之財務報表及各財務事項是否符合合約及相關財會法規之規定，並能即時掌握其財務狀況，本府捷運局特遴聘財務顧問協助辦理財務監督及檢查，包括財務報表分析複核及實地財務檢查等項目。</text:span></text:p>
      <text:p text:style-name="P12">(二)97年第4季暨年度及98年第1、2季財務報表，已由營運期第1期財務顧問完成分析複核作業。</text:p>
      <text:p text:style-name="P12">(三)98年度定期財務檢查己完成實地查核，財務顧問目前正撰寫檢查報告中。</text:p>
      <text:p text:style-name="P19">五、營運監理</text:p>
      <text:p text:style-name="P13"><text:span text:style-name="T3">高雄捷運正式營運通車以來，除進行交通疏運作業，提供更安全可靠的搭乘環境外，亦陪伴高雄縣市民眾共同參與各項活動，舉凡7月16至26日之2009世界運動會、五月天演唱會以及98-99年跨年晚會活動等，高雄捷運皆與大家共同留下美好的回憶；高雄捷運已成為高雄縣市各單位在舉辦大型活動時，扮演舉足輕重之角色。茲就目前高雄捷運營運監理業務進展情形，分述說明如下：</text:span></text:p>
      <text:p text:style-name="P11"><text:span text:style-name="T8">(一)營運概況部分：自高雄捷運開始收費營運起，截至98年12月底，搭乘高雄捷運總人次已逾7,200萬人次，一卡通銷售成績亦突破158萬張。</text:span></text:p>
      <text:p text:style-name="P11"><text:span text:style-name="T8">(二)目前高雄捷運票價計價基準(採里程計費)如下：</text:span></text:p>
      <text:p text:style-name="P6"><text:span text:style-name="T10">1.基本里程0-5公里，票價皆為20元，即基本票價為20元。</text:span></text:p>
      <text:p text:style-name="P6"><text:span text:style-name="T10">2.起訖站距離5-17公里，每增加2公里，加收5元。</text:span></text:p>
      <text:p text:style-name="P6"><text:span text:style-name="T10">3.起訖站距離17-20公里，每增加3公里，加收5元。</text:span></text:p>
      <text:p text:style-name="P7">4.最高票價為60元。</text:p>
      <text:p text:style-name="P15">為增加民眾搭乘捷運意願，提升高雄捷運運量，目前民眾以一卡通搭乘者，享有原票價85折促銷優惠；另自98年9月1日起，持有學生卡之學生族群於平常日兩個通學尖峰時段搭乘者，更享有原票價8折優惠。</text:p>
      <text:p text:style-name="P11"><text:span text:style-name="T8">(三)營運服務水準部分：自98年7月1日至12月底止，均無發生重大行車事故，惟於10月21日發生一次一般行車事故。</text:span></text:p>
      <text:p text:style-name="P11"><text:span text:style-name="T8">(四)人員訓練部分：至98年12月底止，捷運公司取得運務類行車人員合格證計351張(扣除離職人員後，現在職者有322張)，維修類行車人員合格證計257張(扣除離職人員後，現在職者有214張)，共計608張(扣除離職人員後，現在職者有536張)</text:span><text:span text:style-name="T8">。</text:span></text:p>
      <text:p text:style-name="P11"><text:span text:style-name="T8">(五)旅客違反大眾捷運法之裁罰業務部分</text:span></text:p>
      <text:p text:style-name="P6"><text:span text:style-name="T10">1.截至</text:span><text:span text:style-name="T10">9</text:span><text:span text:style-name="T10">8年12月底止，98年度開立行政處分書計244張。</text:span></text:p>
      <text:p text:style-name="P6"><text:span text:style-name="T10">2.</text:span><text:span text:style-name="T15">應收罰鍰收繳情形，截至</text:span><text:span text:style-name="T15">9</text:span><text:span text:style-name="T15">8年12月底止，98年度罰鍰總金額為34萬2000元，</text:span><text:span text:style-name="T10">罰鍰已收金額為29萬8750元，罰鍰收繳率約為87.35%。</text:span></text:p>
      <text:p text:style-name="P11"><text:soft-page-break/><text:span text:style-name="T8">(六)檢查業務部分</text:span></text:p>
      <text:p text:style-name="P14"><text:span text:style-name="T10">本府捷運局於98年5月19日依大眾捷運系統經營維護與安全監督實施辦法，對高雄捷運公司實施定期檢查。本次檢查，計開出應限期改善事項1項，一般注意改善事項23項，建議事項28項。截至98年12月底為止，應限期改善事項全部改善完成；一般注意改善事項23項，亦已改善完成19項，尚餘4項持續列管改善中。</text:span></text:p>
      <text:p text:style-name="P19">六、用地與開發</text:p>
      <text:p text:style-name="P12">(一)大寮機廠聯外道路、排水用地及北機廠聯外排水用地共約21.57公頃，已完成用地取得並交付高雄縣政府施工。</text:p>
      <text:p text:style-name="P11"><text:span text:style-name="T8">(二)捷運南機廠用地開發案已由環保署99年1月7日第3次專案小組完成審查，待委員會確認，再將相關補充事項納入定稿本，即可完成審議。</text:span></text:p>
      <text:p text:style-name="P12">(三)捷運紅線凹子底站出入口2開發基地，捷運公司正進行建築設計並將提報本市都市設計審議委員會進行審查。</text:p>
      <text:p text:style-name="P19">七、代辦工程業務</text:p>
      <text:p text:style-name="P12">(一)新莊高中綜合活動中心興建工程</text:p>
      <text:p text:style-name="P14"><text:span text:style-name="T10">本案於98年10月20日決標，由尚興營造公司得標，並於98年10月28舉行動土典禮，98年11月6日提報開工，目前已完成大底地梁結構澆置作業。</text:span></text:p>
      <text:p text:style-name="P12">(二)立德國中校舍改建工程</text:p>
      <text:p text:style-name="P14"><text:span text:style-name="T10">本案於98年11月9日辦理建築師評選，經評選結果張瑪龍建築師為優勝廠商，並於98年12月4日完成簽約，該事務所98年12月16日至學校向教師簡報設計方案，目前提送初步設計成果，本府捷運局將辦理後續審查事宜。</text:span></text:p>
      <text:p text:style-name="P12">(三)前鎮區樂群國小校舍改建工程</text:p>
      <text:p text:style-name="P14"><text:span text:style-name="T10">本案於98年11月3日辦理建築師評選，經評選結果張瑪龍建築師為優勝廠商，並於98年11月30日完成簽約，該事務所98年11月27日至學校與校長討論設計修正相關事宜，並進行現地會勘，目前提送初步設計成果，本府捷運局將辦理後續審查事宜。</text:span></text:p>
      <text:p text:style-name="P12">(四)前鎮區仁愛國小校舍改建工程</text:p>
      <text:p text:style-name="P14"><text:span text:style-name="T10">本案於98年12月15日辦理第二次建築師評選，經評選結果林建宇建築師事務所取得優先議價權，並於98年12月24日完成簽約，99年1月8日本府捷運局同意核可工作執行計畫書。</text:span></text:p>
      <text:p text:style-name="P12">(五)紅毛港文化園區整建暨展示工程</text:p>
      <text:p text:style-name="P14"><text:span text:style-name="T10">本工程於98年12月4日決標，由春元營造公司以1億9850萬元得標。於</text:span><text:span text:style-name="T17">98年12月21日完成簽約程序。目前積極協助文化局辦理與港務局土地租賃、</text:span><text:span text:style-name="T10">屬港務局地上物財產處理方式協商及建照申請。</text:span></text:p>
      <text:p text:style-name="P18"><text:span text:style-name="T5">八、資訊管理電腦化作業</text:span></text:p>
      <text:p text:style-name="P11"><text:span text:style-name="T8">(</text:span><text:span text:style-name="T8">一</text:span><text:span text:style-name="T8">)</text:span><text:span text:style-name="T8">辦公室自動化業務</text:span></text:p>
      <text:p text:style-name="P7">1.輔導更新各資訊系統(如公文管理系統等)及資料庫維護，以利業務推展，並機動性配合現行制度修改自行開發之資訊系統及資料庫維護。</text:p>
      <text:p text:style-name="P7"><text:soft-page-break/>2.購置電腦、相關週邊設備及工程軟體以配合推展各項工程業務，並依規定實施關於軟、硬體之增置、登記、經管、減損等管理事項。</text:p>
      <text:p text:style-name="P7">3.加強網路、伺服主機維護管理及資訊安全，定期備份資料，並針對同仁舉辦資訊安全講習。</text:p>
      <text:p text:style-name="P12">(二)技術文件、竣工圖保存管理</text:p>
      <text:p text:style-name="P7">1.對高雄捷運工程產製之工程技術文件核定本暨其電子檔，做系統化、制度化地管理保存，確保工程技術文件核定本之正確性，並提供業務單位使用工程技術文件之方便一致性、時效性與完整性。</text:p>
      <text:p text:style-name="P7">2.點收、登錄竣工圖，並上傳其完整電子檔，以因應圖說繁鉅之妥善管理與未來查詢與調閱使用之檢索保管。</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19">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text-properties fo:language="en" fo:country="US" fo:font-weight="bold" style:font-weight-asian="bold"/>
    </style:style>
    <style:style style:name="WW8Num28z3" style:family="text">
      <style:text-properties fo:color="#000000" fo:font-size="14pt" style:font-size-asian="14pt" style:font-size-complex="14pt"/>
    </style:style>
    <style:style style:name="WW8Num28z4" style:family="text">
      <style:text-properties fo:language="en" fo:country="US"/>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005cm" fo:text-indent="-1.27cm" fo:margin-left="1.005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28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5pt" style:font-size-asian="15pt" style:font-size-complex="15pt"/>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2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20T00:13:00</meta:creation-date>
    <dc:creator>SuperXP</dc:creator>
    <dc:date>2010-03-10T13:31:00</dc:date>
    <meta:print-date>2010-03-06T16:07:00</meta:print-date>
    <meta:editing-cycles>11</meta:editing-cycles>
    <meta:editing-duration>PT41M</meta:editing-duration>
    <meta:document-statistic meta:table-count="0" meta:image-count="0" meta:object-count="0" meta:page-count="6" meta:paragraph-count="89" meta:word-count="5198" meta:character-count="5489" meta:non-whitespace-character-count="5488"/>
    <meta:generator>LibreOffice/5.1.2.2$Windows_x86 LibreOffice_project/d3bf12ecb743fc0d20e0be0c58ca359301eb705f</meta:generator>
  </office:meta>
</office:document-meta>
</file>