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snap-to-layout-grid="false"/>
      <style:text-properties fo:color="#000000" style:font-name="標楷體" fo:font-size="14pt" style:letter-kerning="true" style:font-name-asian="標楷體" style:font-size-asian="14pt" style:font-name-complex="標楷體" style:font-size-complex="14pt"/>
    </style:style>
    <style:style style:name="P2" style:family="paragraph" style:parent-style-name="Standard" style:master-page-name="Standard">
      <style:paragraph-properties fo:margin-top="0cm" fo:margin-bottom="0.635cm" loext:contextual-spacing="false" fo:text-align="center" style:justify-single-word="false" style:page-number="39"/>
    </style:style>
    <style:style style:name="P3" style:family="paragraph" style:parent-style-name="Standard">
      <style:paragraph-properties fo:margin-left="0cm" fo:margin-right="0cm" fo:line-height="0.67cm" fo:text-align="justify" style:justify-single-word="false" fo:text-indent="0.487cm" style:auto-text-indent="false"/>
    </style:style>
    <style:style style:name="P4" style:family="paragraph" style:parent-style-name="Standard">
      <style:paragraph-properties fo:margin-left="1.397cm" fo:margin-right="0cm" fo:line-height="0.67cm" fo:text-align="justify" style:justify-single-word="false" fo:text-indent="0cm" style:auto-text-indent="false">
        <style:tab-stops>
          <style:tab-stop style:position="5.927cm"/>
        </style:tab-stops>
      </style:paragraph-properties>
    </style:style>
    <style:style style:name="P5" style:family="paragraph" style:parent-style-name="Standard">
      <style:paragraph-properties fo:margin-left="1.397cm" fo:margin-right="0cm" fo:line-height="0.67cm" fo:text-align="justify" style:justify-single-word="false" fo:text-indent="0cm" style:auto-text-indent="false">
        <style:tab-stops>
          <style:tab-stop style:position="5.927cm"/>
        </style:tab-stops>
      </style:paragraph-properties>
      <style:text-properties style:font-name="標楷體" fo:font-size="14pt" fo:letter-spacing="-0.004cm" style:font-name-asian="標楷體" style:font-size-asian="14pt" style:font-size-complex="14pt"/>
    </style:style>
    <style:style style:name="P6" style:family="paragraph" style:parent-style-name="Standard">
      <style:paragraph-properties fo:margin-left="1.969cm" fo:margin-right="0cm" fo:line-height="0.67cm" fo:text-align="justify" style:justify-single-word="false" fo:text-indent="-0.487cm" style:auto-text-indent="false">
        <style:tab-stops>
          <style:tab-stop style:position="5.927cm"/>
        </style:tab-stops>
      </style:paragraph-properties>
    </style:style>
    <style:style style:name="P7" style:family="paragraph" style:parent-style-name="Standard">
      <style:paragraph-properties fo:margin-left="1.969cm" fo:margin-right="0cm" fo:line-height="0.67cm" fo:text-align="justify" style:justify-single-word="false" fo:text-indent="-0.487cm" style:auto-text-indent="false">
        <style:tab-stops>
          <style:tab-stop style:position="5.927cm"/>
        </style:tab-stops>
      </style:paragraph-properties>
      <style:text-properties style:font-name="標楷體" fo:font-size="14pt" fo:letter-spacing="-0.004cm" style:font-name-asian="標楷體" style:font-size-asian="14pt" style:font-size-complex="14pt"/>
    </style:style>
    <style:style style:name="P8" style:family="paragraph" style:parent-style-name="Standard">
      <style:paragraph-properties fo:margin-left="2.455cm" fo:margin-right="0cm" fo:line-height="0.67cm" fo:text-align="justify" style:justify-single-word="false" fo:text-indent="-0.974cm" style:auto-text-indent="false">
        <style:tab-stops>
          <style:tab-stop style:position="5.927cm"/>
        </style:tab-stops>
      </style:paragraph-properties>
    </style:style>
    <style:style style:name="P9" style:family="paragraph" style:parent-style-name="Standard">
      <style:paragraph-properties fo:margin-left="1.727cm" fo:margin-right="0cm" fo:line-height="0.882cm" fo:text-indent="-1.482cm" style:auto-text-indent="false" style:snap-to-layout-grid="false"/>
      <style:text-properties style:font-name="標楷體" fo:font-size="14pt" fo:letter-spacing="-0.004cm" style:font-name-asian="標楷體" style:font-size-asian="14pt" style:font-name-complex="標楷體" style:font-size-complex="14pt"/>
    </style:style>
    <style:style style:name="P10" style:family="paragraph" style:parent-style-name="Standard">
      <style:paragraph-properties fo:margin-left="2.231cm" fo:margin-right="0cm" fo:line-height="0.882cm" fo:text-align="justify" style:justify-single-word="false" fo:text-indent="0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11" style:family="paragraph" style:parent-style-name="註解文字">
      <style:paragraph-properties fo:line-height="0.67cm"/>
    </style:style>
    <style:style style:name="P12" style:family="paragraph" style:parent-style-name="註解文字">
      <style:paragraph-properties fo:line-height="0.67cm"/>
      <style:text-properties style:font-name="超研澤粗黑" fo:font-size="14pt" style:font-name-asian="超研澤粗黑" style:font-size-asian="14pt" style:font-size-complex="14pt" style:font-weight-complex="bold"/>
    </style:style>
    <style:style style:name="T1" style:family="text">
      <style:text-properties fo:font-weight="bold" style:font-weight-asian="bold" style:font-name-complex="標楷體"/>
    </style:style>
    <style:style style:name="T2" style:family="text">
      <style:text-properties style:font-name="標楷體" fo:font-size="27pt" fo:font-weight="bold" style:font-name-asian="標楷體" style:font-size-asian="27pt" style:font-weight-asian="bold" style:font-name-complex="標楷體" style:font-size-complex="27pt"/>
    </style:style>
    <style:style style:name="T3" style:family="text">
      <style:text-properties style:font-name="標楷體" fo:font-size="27pt" fo:font-weight="bold" style:font-name-asian="標楷體" style:font-size-asian="27pt" style:font-weight-asian="bold" style:font-name-complex="細明體" style:font-size-complex="27pt"/>
    </style:style>
    <style:style style:name="T4" style:family="text">
      <style:text-properties style:font-name="標楷體" fo:font-size="14pt" fo:letter-spacing="-0.004cm" style:font-name-asian="標楷體" style:font-size-asian="14pt" style:font-weight-complex="bold"/>
    </style:style>
    <style:style style:name="T5" style:family="text">
      <style:text-properties style:font-name="標楷體" fo:font-size="14pt" fo:letter-spacing="-0.004cm" style:font-name-asian="標楷體" style:font-size-asian="14pt" style:font-weight-complex="bold"/>
    </style:style>
    <style:style style:name="T6" style:family="text">
      <style:text-properties style:font-name="標楷體" fo:font-size="14pt" fo:letter-spacing="-0.004cm" style:font-name-asian="標楷體" style:font-size-asian="14pt" style:font-size-complex="14pt"/>
    </style:style>
    <style:style style:name="T7" style:family="text">
      <style:text-properties style:font-name="標楷體" fo:font-size="14pt" fo:letter-spacing="-0.004cm" style:font-name-asian="標楷體" style:font-size-asian="14pt" style:font-size-complex="14pt"/>
    </style:style>
    <style:style style:name="T8" style:family="text">
      <style:text-properties style:font-name="標楷體" fo:font-size="15pt" style:font-name-asian="標楷體" style:font-size-asian="15pt" style:font-name-complex="標楷體" style:font-size-complex="15pt"/>
    </style:style>
    <style:style style:name="T9" style:family="text">
      <style:text-properties style:font-name="超研澤粗黑" fo:font-size="14pt" style:font-name-asian="超研澤粗黑" style:font-size-asian="14pt" style:font-size-complex="14pt" style:font-weight-complex="bold"/>
    </style:style>
    <style:style style:name="T10" style:family="text">
      <style:text-properties style:font-name="超研澤粗黑" fo:font-size="14pt" style:font-name-asian="超研澤粗黑" style:font-size-asian="14pt" style:font-size-complex="14pt" style:font-weight-complex="bold"/>
    </style:style>
    <style:style style:name="T11" style:family="text">
      <style:text-properties style:font-weight-complex="bold"/>
    </style:style>
    <style:style style:name="T12" style:family="text">
      <style:text-properties fo:letter-spacing="-0.004cm"/>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貳拾壹、役</text:span><text:span text:style-name="T3"> <text:s/></text:span><text:span text:style-name="T2">政</text:span></text:p>
      <text:p text:style-name="P12">一、徵集業務</text:p>
      <text:p text:style-name="P3"><text:span text:style-name="T4">(一)滿足役男入營期程規劃，適度調節徵兵處理時段</text:span></text:p>
      <text:p text:style-name="P5">為能放寬役男儘早或延後入伍的時間，讓役男有一套彈性的選擇標準，本市自98年1月1日開辦彈性徵兵檢查。</text:p>
      <text:p text:style-name="P4"><text:span text:style-name="T6">以問卷調查方式，由應屆大專畢業役男自行勾選希望儘速或較晚入營。98年欲儘速入營3,104人，已於4月完成徵兵檢查，並接續抽籤、入營；希望較晚入營2,574人，亦已於98年12月辦理體檢，並接續抽籤、入營。</text:span></text:p>
      <text:p text:style-name="P5">本項彈性措施，除可使各區待徵役男人數掌控較為確實，徵集令下達後，役男因事故而申請延期入營之案件亦相對減少，降低役男之困擾；最主要是可符合役男希望儘速入營或繼續升學或短暫行程安排之意願。</text:p>
      <text:p text:style-name="P3"><text:span text:style-name="T4">(二)辦理兵役博覽會活動，積極維護役男權益</text:span></text:p>
      <text:p text:style-name="P5">為使本市役男瞭解入營後新兵訓練、部隊服役、生活管理、應遵行之義務及可享有之權利，以增進其對國軍部隊之認識與瞭解，並消除其心中各種疑慮，規劃辦理兵役博覽會活動。</text:p>
      <text:p text:style-name="P4"><text:span text:style-name="T6">98年本項活動於11月21日假本市夢時代購物中心前廣場舉辦，活動現場除有國軍各軍種、人才召募及替代役相關攤位展示外，另有國軍樂儀隊、莒拳隊、鼓號樂隊、戰鼓隊操演及內政部反毒大使團搖滾樂團演唱、魔術、舞蹈等表演節目，參與民眾約4千餘人，充分達到役政宣導的效果。</text:span></text:p>
      <text:p text:style-name="P12">二、勤務業務</text:p>
      <text:p text:style-name="P3"><text:span text:style-name="T4">(一)端正替役役男服勤形象，提升公共服務效能品質</text:span></text:p>
      <text:p text:style-name="P4"><text:span text:style-name="T6">為加強替代役管理，</text:span><text:span text:style-name="T6">宣導正確</text:span><text:span text:style-name="T6">替代役服勤</text:span><text:span text:style-name="T6">觀念</text:span><text:span text:style-name="T6">，於98年10月29日辦理「替代役役</text:span><text:span text:style-name="T6">男在職訓練」</text:span><text:span text:style-name="T6">，並於98年11月6日召集服勤本府各機關替代役役男，辦理「法紀教育講習」，以</text:span><text:span text:style-name="T6">強化服勤守法紀律，避免誤陷法網，提升替代役正面形象，確立替代役人力運用典範。</text:span></text:p>
      <text:p text:style-name="P3"><text:span text:style-name="T4">(二)關懷役男家屬生活扶助，慰問因公傷病亡故軍人：</text:span></text:p>
      <text:p text:style-name="P6"><text:span text:style-name="T6">1.關心</text:span><text:span text:style-name="T6">在營軍人及替代役役男家屬生活</text:span><text:span text:style-name="T6">，凡經濟發生困難者，列級生活</text:span><text:span text:style-name="T6">扶助等級，</text:span><text:span text:style-name="T6">98年7至12月</text:span><text:span text:style-name="T6">發放服兵役役男家屬一次安家費及三節生活扶助金</text:span><text:span text:style-name="T6">484萬1950元，受益家屬239戶次，並</text:span><text:span text:style-name="T6">委託郵局於</text:span><text:span text:style-name="T6">節</text:span><text:span text:style-name="T6">前10日發放</text:span><text:span text:style-name="T6">完畢</text:span><text:span text:style-name="T6">，</text:span><text:span text:style-name="T6">俾利受</text:span><text:span text:style-name="T6">扶助家屬歡度佳節。</text:span></text:p>
      <text:p text:style-name="P6"><text:span text:style-name="T6">2.</text:span><text:span text:style-name="T6">落實照顧列級家屬保險及就醫</text:span><text:span text:style-name="T6">，</text:span><text:span text:style-name="T6">9</text:span><text:span text:style-name="T6">8</text:span><text:span text:style-name="T6">年</text:span><text:span text:style-name="T6">7至12月</text:span><text:span text:style-name="T6">計發放列級家屬健保費及醫療補助費</text:span><text:span text:style-name="T6">242戶</text:span><text:span text:style-name="T6">次</text:span><text:span text:style-name="T6">、41萬5445</text:span><text:span text:style-name="T6">元</text:span><text:span text:style-name="T6">，以減輕列級役男為國服役的心理負擔。</text:span></text:p>
      <text:p text:style-name="P8"><text:span text:style-name="T6">3</text:span><text:span text:style-name="T6">.核發</text:span><text:span text:style-name="T6">役男</text:span><text:span text:style-name="T6">家屬生育補助</text:span><text:span text:style-name="T6">及</text:span><text:span text:style-name="T6">喪葬補助</text:span><text:span text:style-name="T6">費等</text:span><text:span text:style-name="T6">慰助金</text:span><text:span text:style-name="T6">22萬5000</text:span><text:span text:style-name="T6">元。</text:span></text:p>
      <text:p text:style-name="P6"><text:span text:style-name="T6">4.本市義務役傷殘除役軍人現列管有52人，98年秋節發放傷殘慰問金121萬3000元及癱瘓除役軍人安養津貼20萬4000元，計發放慰問金141萬7,000元。</text:span></text:p>
      <text:p text:style-name="P6"><text:span text:style-name="T6">5</text:span><text:span text:style-name="T6">.</text:span><text:span text:style-name="T6">現役</text:span><text:span text:style-name="T6">軍人</text:span><text:span text:style-name="T6">傷殘死亡</text:span><text:span text:style-name="T6">慰問金發放</text:span><text:span text:style-name="T6">，</text:span><text:span text:style-name="T6">9</text:span><text:span text:style-name="T6">8</text:span><text:span text:style-name="T6">年</text:span><text:span text:style-name="T6">7至12月</text:span><text:span text:style-name="T6">在營軍人因公死亡</text:span><text:span text:style-name="T6">3</text:span><text:span text:style-name="T6">人</text:span><text:span text:style-name="T6">、</text:span><text:soft-page-break/><text:span text:style-name="T6">因病死亡3人、意外死亡2人</text:span><text:span text:style-name="T6">，計發放市長慰問金</text:span><text:span text:style-name="T6">571萬1000</text:span><text:span text:style-name="T6">元。</text:span></text:p>
      <text:p text:style-name="P6"><text:span text:style-name="T6">6.緬懷先烈秋祭國殤9月3日於本市壽山忠烈祠舉行，並慰問</text:span><text:span text:style-name="T6">國軍</text:span><text:span text:style-name="T6">忠烈</text:span><text:span text:style-name="T6">暨殉難人民、消防</text:span><text:span text:style-name="T6">義</text:span><text:span text:style-name="T6">士</text:span><text:span text:style-name="T6">，</text:span><text:span text:style-name="T6">邀請遺族與祭，祭典結束後</text:span><text:span text:style-name="T6">放發</text:span><text:span text:style-name="T6">市長</text:span><text:span text:style-name="T6">慰問金計21萬2,000</text:span><text:span text:style-name="T6">元</text:span><text:span text:style-name="T6">。</text:span></text:p>
      <text:p text:style-name="P3"><text:span text:style-name="T4">(三)運用役政同仁服務熱忱，走入營區關懷子弟權益</text:span></text:p>
      <text:p text:style-name="P4"><text:span text:style-name="T6">本市首創於新兵訓練中心懇親開設服務台，主動走入部隊參加役男懇親會，98年7至12月計動員本府兵役處同仁21組42人次，於假日遠赴台中成功嶺、嘉義中坑營區、台南官田、大內、新中營區及屏東龍泉營區等各新兵訓練中心開設「役男服務台」，提供役男及家屬有關役政法令諮詢、解釋及協助部隊處理管教等問題，解決役男及家屬各項疑難問題，頗獲役男及家屬好評。</text:span></text:p>
      <text:p text:style-name="P11"><text:span text:style-name="T9">三、眷村業務</text:span></text:p>
      <text:p text:style-name="P3"><text:span text:style-name="T4">(一)協調軍方參與眷村服務，提升眷村居民生活品質</text:span></text:p>
      <text:p text:style-name="P6"><text:span text:style-name="T6">1.98年6至8月協調海軍陸戰隊指揮部、陸軍第八軍團指揮部協助清掃本市眷村空屋約380戶及閒置營地計20處。</text:span></text:p>
      <text:p text:style-name="P6"><text:span text:style-name="T6">2.98年8月九如新村空地圍籬倒塌、左楠路與中海路交叉口國軍南部地區人才招募中心招牌攔腰折斷、明建里及合群里緯一至緯十二路路面髒亂，函請海軍陸戰隊派員清理、88水災三一新村圍牆傾倒，協請陸軍第八軍團處理。</text:span></text:p>
      <text:p text:style-name="P6"><text:span text:style-name="T6">3.98年8月先鋒路樹木茂盛伸入民宅及前鋒里里長反映鼓山三路樹木高聳影響安全等案，協請海軍陸戰隊指揮部派員處理。</text:span></text:p>
      <text:p text:style-name="P7">4.98年9月協調陸軍第八軍團處理前金新村磚牆倒塌、眷地遭佔用營業案。</text:p>
      <text:p text:style-name="P6"><text:span text:style-name="T6">5.98年10月協調國防部總政治作戰局處理實踐路150巷刨除重舖案。</text:span></text:p>
      <text:p text:style-name="P3"><text:span text:style-name="T4">(二)關心眷村老弱居民健康，辦理衛生保健研習</text:span></text:p>
      <text:p text:style-name="P4"><text:span text:style-name="T6">為落實健康城市理念，關心及協助眷村保健工作，辦理眷村居民健康講座，提供各種疾病預防及健康管理知識。98年7月至12月共辦理7場次活動，參加人數約1,200人，由本市眷村里長辦公處邀集眷村民眾於活動中心或適當場所舉行，本府兵役處並配合辦理里民對施政滿意度之調查，調查結果顯示眷村居民對兵役處為眷村所辦理的各項活動及人員的服務禮貌等，均肯定支持。 </text:span></text:p>
      <text:p text:style-name="P11"><text:span text:style-name="T9">四、動員業務</text:span></text:p>
      <text:p text:style-name="P3"><text:span text:style-name="T4">(一)激發後備軍人愛鄉愛民情操，鼓勵參與公益活動</text:span></text:p>
      <text:p text:style-name="P4"><text:span text:style-name="T6">藉「全民國防、安全防衛」理念，運用後備軍人組織系統，辦理政令宣導與人力、物力動員準及社會服務公益活動，藉以加強後備軍人對國家社會之貢獻。98年7月至12月共辦理7場後備軍人公益活動，參與人數約2,130人，活動內容除加強全民國防教育、消滅登革熱病媒蚊及登革熱防治外、捐血、掃街等公益活動均積極推行。</text:span></text:p>
      <text:p text:style-name="P3"><text:span text:style-name="T4">(二)執行「全民防衛動員準備業務」，守護美好家園</text:span></text:p>
      <text:p text:style-name="P6"><text:span text:style-name="T6">1.88風災南部地區受創嚴重，國土安全防護成為本府重要救災任務之一。協調國防部支援軍用口糧4,000份支援屏東縣佳冬鄉災民食用，協調國</text:span><text:soft-page-break/><text:span text:style-name="T6">防部派遣直升機輸運柴油23桶、95汽油7桶，計600公升至甲仙鄉錫安山救援。為支援88水災救災需要，協調提供本市工程重機械及操作人員等相關資料，由本市後備指揮部（救災部隊）租調支援高雄縣、屏東縣災區使用。自98年8月13日起至98年8月28日止，計租調鏟裝機164車次、傾斜車4車次、挖土機91車次、小貨車33車次、拖板車12車次、垃圾車13車次、抓斗車5車次。</text:span></text:p>
      <text:p text:style-name="P6"><text:span text:style-name="T6">2.98年10月審（頒）訂本府99年度各項動員準備執行計畫，並送請中央各主管機關備查，動員準備階段部分即行實施，動員實施階段部分待命實施，並交付本府各計畫主管機關銜接98年度動員準備執行計畫。</text:span></text:p>
      <text:p text:style-name="P11"><text:span text:style-name="T9">五、</text:span><text:span text:style-name="T9">軍人公墓</text:span><text:span text:style-name="T9">業務</text:span></text:p>
      <text:p text:style-name="P3"><text:span text:style-name="T4">(一)加強軍墓美綠化，提供美麗花香追思環境</text:span></text:p>
      <text:p text:style-name="P4"><text:span text:style-name="T6">本市軍人公墓位於高雄縣燕巢鄉深水山，佔地面積約12.4公頃，自83年1月15日啟用至9</text:span><text:span text:style-name="T6">8</text:span><text:span text:style-name="T6">年</text:span><text:span text:style-name="T6">12</text:span><text:span text:style-name="T6">月3</text:span><text:span text:style-name="T6">1</text:span><text:span text:style-name="T6">日止，已安厝忠靈骨灰單櫃12,3</text:span><text:span text:style-name="T6">17</text:span><text:span text:style-name="T6">個、夫妻櫃723個，合計13,040個。「軍墓公園化」是本市軍人公墓施政的目標，定期</text:span><text:span text:style-name="T6">維護</text:span><text:span text:style-name="T6">園區草坪及撫育花木，提供給遺族家屬一個優質追思之環境。</text:span></text:p>
      <text:p text:style-name="P3"><text:span text:style-name="T4">(二)辦理秋祭活動，</text:span><text:span text:style-name="T4">慎終追遠緬懷忠烈</text:span></text:p>
      <text:p text:style-name="P4"><text:span text:style-name="T6">國軍忠烈將士</text:span><text:span text:style-name="T6">秋</text:span><text:span text:style-name="T6">祭於</text:span><text:span text:style-name="T6">98年8</text:span><text:span text:style-name="T6">月2</text:span><text:span text:style-name="T6">8</text:span><text:span text:style-name="T6">日上午10時在本市軍人公墓舉行，由林副市長擔任主祭，當日除邀請當地政軍首長及代表參加陪祭外，並邀請遺族1千餘人與祭，場面隆重、溫馨感人。</text:span></text:p>
      <text:p text:style-name="P3"><text:span text:style-name="T4">(三)建立軍墓網路e化，創新貼心服務遺族</text:span></text:p>
      <text:p text:style-name="P4"><text:span text:style-name="T6">由於安厝於本市軍人公墓忠靈日益增多及</text:span><text:span text:style-name="T6">考量</text:span><text:span text:style-name="T6">到諸多</text:span><text:span text:style-name="T6">遺族常因工作忙碌或交通等因素，致無法經常到軍墓祭祀而感遺憾</text:span><text:span text:style-name="T6">，</text:span><text:span text:style-name="T6">有鑑於此，本</text:span><text:span text:style-name="T6">府兵役處</text:span><text:span text:style-name="T6">於98年7月1日建置完成全國首座軍人公墓網路祭拜系統，98年7月至12月底瀏覽本網站人數約4,000人，係採會員登入與互動選項方式，遺族家屬點選先人資料，如生平事蹟等即可跨越時間與空間限制因素，隨時於網路祭祀，並可依個人信仰，選擇祭拜儀式及背景音樂，以解思親之情</text:span><text:span text:style-name="T6">，藉此祭拜方式可</text:span><text:span text:style-name="T6">降低焚燒祭拜用的金銀紙錢，減少臭氧及懸浮</text:span><text:span text:style-name="T6">微</text:span><text:span text:style-name="T6">粒等汚染物排放量，以</text:span><text:span text:style-name="T6">響應節能減碳措施並</text:span><text:span text:style-name="T6">維護空氣環境品質。</text:span></text:p>
      <text:p text:style-name="P9"/>
      <text:p text:style-name="P10"/>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密等"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411cm" fo:margin-right="0cm" fo:line-height="0.776cm" fo:text-align="justify" style:justify-single-word="false"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5pt"/>
    </style:style>
    <style:style style:name="本文縮排_20_2" style:display-name="本文縮排 2" style:family="paragraph" style:parent-style-name="Standard">
      <style:paragraph-properties fo:margin-left="1.588cm" fo:margin-right="0cm" fo:line-height="0.706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2.223cm" fo:margin-right="0cm" fo:line-height="0.67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fo:font-size="10.5pt" style:font-size-asian="10.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715cm" fo:text-indent="-1.27cm" fo:margin-left="1.71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88cm" fo:text-indent="-1.27cm" fo:margin-left="1.9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11cm" fo:text-indent="-0.847cm" fo:margin-left="2.41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58cm" fo:text-indent="-0.847cm" fo:margin-left="3.25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05cm" fo:text-indent="-0.847cm" fo:margin-left="4.10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51cm" fo:text-indent="-0.847cm" fo:margin-left="4.95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98cm" fo:text-indent="-0.847cm" fo:margin-left="5.79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45cm" fo:text-indent="-0.847cm" fo:margin-left="6.64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91cm" fo:text-indent="-0.847cm" fo:margin-left="7.49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38cm" fo:text-indent="-0.847cm" fo:margin-left="8.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854cm" fo:text-indent="-1.27cm" fo:margin-left="1.8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49cm" fo:text-indent="-0.847cm" fo:margin-left="3.14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995cm" fo:text-indent="-0.847cm" fo:margin-left="3.99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42cm" fo:text-indent="-0.847cm" fo:margin-left="4.84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689cm" fo:text-indent="-0.847cm" fo:margin-left="5.68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35cm" fo:text-indent="-0.847cm" fo:margin-left="6.5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382cm" fo:text-indent="-0.847cm" fo:margin-left="7.38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29cm" fo:text-indent="-0.847cm" fo:margin-left="8.22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075cm"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5pt" style:font-name-asian="標楷體" style:font-size-asian="15pt" style:font-name-complex="標楷體"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top="0.8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span text:style-name="MT1"><text:page-number text:select-page="current">4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役政署兵員徵集業務實施計劃</dc:title>
    <meta:initial-creator>user</meta:initial-creator>
    <meta:creation-date>2010-02-20T10:00:00</meta:creation-date>
    <dc:creator>SuperXP</dc:creator>
    <dc:date>2010-03-10T14:04:00</dc:date>
    <meta:print-date>2010-01-27T14:51:00</meta:print-date>
    <meta:editing-cycles>6</meta:editing-cycles>
    <meta:editing-duration>PT13M</meta:editing-duration>
    <meta:document-statistic meta:table-count="0" meta:image-count="0" meta:object-count="0" meta:page-count="3" meta:paragraph-count="44" meta:word-count="2734" meta:character-count="2911" meta:non-whitespace-character-count="2908"/>
    <meta:generator>LibreOffice/5.1.2.2$Windows_x86 LibreOffice_project/d3bf12ecb743fc0d20e0be0c58ca359301eb705f</meta:generator>
  </office:meta>
</office:document-meta>
</file>