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21Eo00" svg:font-family="TT21Eo00, 'Arial Unicode MS'"/>
    <style:font-face style:name="中國龍粗黑體" svg:font-family="中國龍粗黑體, 新細明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28_一_29_">
      <style:paragraph-properties fo:margin-left="1.997cm" fo:margin-right="0cm" fo:line-height="0.67cm" fo:text-indent="-0.049cm" style:auto-text-indent="false"/>
    </style:style>
    <style:style style:name="P2" style:family="paragraph" style:parent-style-name="_28_一_29_">
      <style:paragraph-properties fo:margin-left="2.251cm" fo:margin-right="0cm" fo:line-height="0.67cm" fo:text-indent="-0.049cm" style:auto-text-indent="false"/>
    </style:style>
    <style:style style:name="P3" style:family="paragraph" style:parent-style-name="註解文字">
      <style:paragraph-properties fo:line-height="0.67cm"/>
    </style:style>
    <style:style style:name="P4"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P5"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P6" style:family="paragraph" style:parent-style-name="A.">
      <style:paragraph-properties fo:margin-left="3.161cm" fo:margin-right="0cm" fo:line-height="0.67cm" fo:text-indent="-0.494cm" style:auto-text-indent="false"/>
      <style:text-properties fo:letter-spacing="-0.004cm"/>
    </style:style>
    <style:style style:name="P7" style:family="paragraph" style:parent-style-name="Standard" style:master-page-name="Standard">
      <style:paragraph-properties fo:margin-top="0cm" fo:margin-bottom="0.635cm" loext:contextual-spacing="false" fo:text-align="center" style:justify-single-word="false" style:page-number="93"/>
      <style:text-properties style:font-name="標楷體" fo:font-size="27pt" fo:font-weight="bold" style:font-name-asian="標楷體" style:font-size-asian="27pt" style:font-weight-asian="bold" style:font-name-complex="標楷體" style:font-size-complex="27pt"/>
    </style:style>
    <style:style style:name="P8" style:family="paragraph" style:parent-style-name="Standard">
      <style:paragraph-properties fo:margin-left="0cm" fo:margin-right="0cm" fo:line-height="0.67cm" fo:text-align="justify" style:justify-single-word="false" fo:text-indent="0.487cm" style:auto-text-indent="false"/>
    </style:style>
    <style:style style:name="P9" style:family="paragraph" style:parent-style-name="Standard">
      <style:paragraph-properties fo:margin-left="0cm" fo:margin-right="0cm" fo:line-height="0.67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10" style:family="paragraph" style:parent-style-name="Standard">
      <style:paragraph-properties fo:margin-left="0cm" fo:margin-right="0cm" fo:line-height="0.67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11" style:family="paragraph" style:parent-style-name="Standard">
      <style:paragraph-properties fo:margin-left="0cm" fo:margin-right="0cm" fo:line-height="0.67cm" fo:text-align="justify" style:justify-single-word="false" fo:text-indent="0.487cm" style:auto-text-indent="false"/>
      <style:text-properties style:font-name="標楷體" fo:font-size="14pt" fo:letter-spacing="-0.004cm" style:letter-kerning="true" style:font-name-asian="標楷體" style:font-size-asian="14pt" style:font-name-complex="標楷體" style:font-size-complex="14pt" style:font-weight-complex="bold"/>
    </style:style>
    <style:style style:name="P12" style:family="paragraph" style:parent-style-name="Standard">
      <style:paragraph-properties fo:margin-left="0cm" fo:margin-right="0cm" fo:line-height="0.653cm" fo:text-align="justify" style:justify-single-word="false" fo:text-indent="0.487cm" style:auto-text-indent="false"/>
    </style:style>
    <style:style style:name="P13" style:family="paragraph" style:parent-style-name="Standard">
      <style:paragraph-properties fo:margin-left="1.439cm" fo:margin-right="0cm" fo:line-height="0.67cm" fo:text-align="justify" style:justify-single-word="false" fo:text-indent="0cm" style:auto-text-indent="false"/>
    </style:style>
    <style:style style:name="P14" style:family="paragraph" style:parent-style-name="Standard">
      <style:paragraph-properties fo:margin-left="1.439cm" fo:margin-right="0cm" fo:line-height="0.67cm" fo:text-align="justify" style:justify-single-word="false" fo:text-indent="0cm" style:auto-text-indent="false"/>
      <style:text-properties style:font-name="標楷體" fo:font-size="14pt" fo:letter-spacing="-0.004cm" style:font-name-asian="標楷體" style:font-size-asian="14pt" style:font-size-complex="14pt" style:font-weight-complex="bold"/>
    </style:style>
    <style:style style:name="P15" style:family="paragraph" style:parent-style-name="Standard">
      <style:paragraph-properties fo:margin-left="1.439cm" fo:margin-right="0cm" fo:line-height="0.67cm" fo:text-align="justify" style:justify-single-word="false" fo:text-indent="0cm" style:auto-text-indent="false"/>
      <style:text-properties fo:color="#000000" style:font-name="標楷體" fo:font-size="14pt" fo:letter-spacing="-0.004cm" style:letter-kerning="true" style:font-name-asian="標楷體" style:font-size-asian="14pt" style:font-name-complex="標楷體" style:font-size-complex="14pt" style:font-weight-complex="bold"/>
    </style:style>
    <style:style style:name="P16" style:family="paragraph" style:parent-style-name="Standard">
      <style:paragraph-properties fo:margin-left="1.926cm" fo:margin-right="0cm" fo:line-height="0.67cm" fo:text-align="justify" style:justify-single-word="false" fo:text-indent="-0.487cm" style:auto-text-indent="false"/>
    </style:style>
    <style:style style:name="P17" style:family="paragraph" style:parent-style-name="Standard">
      <style:paragraph-properties fo:margin-left="1.926cm" fo:margin-right="0cm" fo:line-height="0.67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18" style:family="paragraph" style:parent-style-name="Standard">
      <style:paragraph-properties fo:margin-left="1.905cm" fo:margin-right="0cm" fo:line-height="0.67cm" fo:text-align="justify" style:justify-single-word="false" fo:text-indent="0cm" style:auto-text-indent="false"/>
    </style:style>
    <style:style style:name="P19" style:family="paragraph" style:parent-style-name="Standard">
      <style:paragraph-properties fo:margin-left="1.905cm" fo:margin-right="0cm" fo:line-height="0.67cm" fo:text-align="justify" style:justify-single-word="false" fo:text-indent="0cm" style:auto-text-indent="false" style:text-autospace="none"/>
    </style:style>
    <style:style style:name="P20" style:family="paragraph" style:parent-style-name="Standard">
      <style:paragraph-properties fo:margin-left="1.905cm" fo:margin-right="0cm" fo:line-height="0.67cm" fo:text-indent="0cm" style:auto-text-indent="false" style:text-autospace="none"/>
    </style:style>
    <style:style style:name="P21" style:family="paragraph" style:parent-style-name="Standard">
      <style:paragraph-properties fo:margin-left="1.905cm" fo:margin-right="0cm" fo:line-height="0.67cm" fo:text-align="justify" style:justify-single-word="false" fo:text-indent="0cm" style:auto-text-indent="false"/>
      <style:text-properties style:font-name="標楷體" fo:font-size="14pt" fo:letter-spacing="-0.004cm" style:font-name-asian="標楷體" style:font-size-asian="14pt" style:font-size-complex="14pt" style:font-weight-complex="bold"/>
    </style:style>
    <style:style style:name="P22" style:family="paragraph" style:parent-style-name="Standard">
      <style:paragraph-properties fo:margin-left="1.905cm" fo:margin-right="0cm" fo:line-height="0.67cm" fo:text-align="justify" style:justify-single-word="false" fo:text-indent="0cm" style:auto-text-indent="false" style:text-autospace="none"/>
      <style:text-properties style:font-name="標楷體" fo:font-size="14pt" fo:letter-spacing="-0.004cm" style:letter-kerning="true" style:font-name-asian="標楷體" style:font-size-asian="14pt" style:font-name-complex="TT21Eo00" style:font-size-complex="14pt"/>
    </style:style>
    <style:style style:name="P23" style:family="paragraph" style:parent-style-name="Standard">
      <style:paragraph-properties fo:margin-left="1.969cm" fo:margin-right="0cm" fo:line-height="0.67cm" fo:text-align="justify" style:justify-single-word="false" fo:text-indent="-0.487cm" style:auto-text-indent="false"/>
    </style:style>
    <style:style style:name="P24" style:family="paragraph" style:parent-style-name="Standard">
      <style:paragraph-properties fo:margin-left="1.969cm" fo:margin-right="0cm" fo:line-height="0.67cm" fo:text-align="justify" style:justify-single-word="false" fo:text-indent="-0.487cm" style:auto-text-indent="false" style:text-autospace="none"/>
    </style:style>
    <style:style style:name="P25" style:family="paragraph" style:parent-style-name="Standard">
      <style:paragraph-properties fo:margin-left="1.969cm" fo:margin-right="0cm" fo:line-height="0.67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26" style:family="paragraph" style:parent-style-name="Standard">
      <style:paragraph-properties fo:margin-left="1.969cm" fo:margin-right="0cm" fo:line-height="0.67cm" fo:text-align="justify" style:justify-single-word="false" fo:text-indent="-0.487cm" style:auto-text-indent="false" style:text-autospace="none"/>
      <style:text-properties style:font-name="標楷體" fo:font-size="14pt" fo:letter-spacing="-0.004cm" style:letter-kerning="true" style:font-name-asian="標楷體" style:font-size-asian="14pt" style:font-name-complex="標楷體" style:font-size-complex="14pt"/>
    </style:style>
    <style:style style:name="P27" style:family="paragraph" style:parent-style-name="Standard">
      <style:paragraph-properties fo:margin-left="1.969cm" fo:margin-right="0cm" fo:line-height="0.67cm" fo:text-align="justify" style:justify-single-word="false" fo:text-indent="-0.487cm" style:auto-text-indent="false" style:text-autospace="none"/>
      <style:text-properties style:font-name="標楷體" fo:font-size="14pt" fo:letter-spacing="-0.004cm" style:letter-kerning="true" style:font-name-asian="標楷體" style:font-size-asian="14pt" style:font-name-complex="標楷體" style:font-size-complex="14pt"/>
    </style:style>
    <style:style style:name="P28" style:family="paragraph" style:parent-style-name="Standard">
      <style:paragraph-properties fo:margin-left="1.969cm" fo:margin-right="0cm" fo:line-height="0.653cm" fo:text-align="justify" style:justify-single-word="false" fo:text-indent="-0.487cm" style:auto-text-indent="false" style:text-autospace="none"/>
      <style:text-properties style:font-name="標楷體" fo:font-size="14pt" fo:letter-spacing="-0.004cm" style:letter-kerning="true" style:font-name-asian="標楷體" style:font-size-asian="14pt" style:font-name-complex="標楷體" style:font-size-complex="14pt"/>
    </style:style>
    <style:style style:name="P29" style:family="paragraph" style:parent-style-name="Standard">
      <style:paragraph-properties fo:margin-left="1.969cm" fo:margin-right="0cm" fo:line-height="0.653cm" fo:text-align="justify" style:justify-single-word="false" fo:text-indent="-0.487cm" style:auto-text-indent="false" style:text-autospace="none"/>
    </style:style>
    <style:style style:name="P30" style:family="paragraph" style:parent-style-name="Standard">
      <style:paragraph-properties fo:margin-left="2.519cm" fo:margin-right="0cm" fo:line-height="0.67cm" fo:text-align="justify" style:justify-single-word="false" fo:text-indent="-0.487cm" style:auto-text-indent="false"/>
    </style:style>
    <style:style style:name="P31" style:family="paragraph" style:parent-style-name="Standard">
      <style:paragraph-properties fo:margin-left="2.519cm" fo:margin-right="0cm" fo:line-height="0.67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32" style:family="paragraph" style:parent-style-name="Standard">
      <style:paragraph-properties fo:margin-left="3.27cm" fo:margin-right="0cm" fo:line-height="0.67cm" fo:text-align="justify" style:justify-single-word="false" fo:text-indent="-0.73cm" style:auto-text-indent="false"/>
    </style:style>
    <style:style style:name="P33" style:family="paragraph" style:parent-style-name="Standard">
      <style:paragraph-properties fo:margin-left="3.27cm" fo:margin-right="0cm" fo:line-height="0.67cm" fo:text-align="justify" style:justify-single-word="false" fo:text-indent="-0.73cm" style:auto-text-indent="false"/>
      <style:text-properties style:font-name="標楷體" fo:font-size="14pt" fo:letter-spacing="-0.004cm" style:font-name-asian="標楷體" style:font-size-asian="14pt" style:font-size-complex="14pt" style:font-weight-complex="bold"/>
    </style:style>
    <style:style style:name="P34" style:family="paragraph" style:parent-style-name="Standard">
      <style:paragraph-properties fo:margin-left="1.965cm" fo:margin-right="0cm" fo:line-height="0.67cm" fo:text-align="justify" style:justify-single-word="false" fo:orphans="2" fo:widows="2" fo:text-indent="0cm" style:auto-text-indent="false"/>
    </style:style>
    <style:style style:name="P35" style:family="paragraph" style:parent-style-name="Standard">
      <style:paragraph-properties fo:margin-left="1.965cm" fo:margin-right="0cm" fo:line-height="0.67cm" fo:text-indent="0cm" style:auto-text-indent="false"/>
      <style:text-properties style:font-name="標楷體" fo:font-size="14pt" fo:letter-spacing="-0.004cm" style:font-name-asian="標楷體" style:font-size-asian="14pt" style:font-name-complex="標楷體" style:font-size-complex="14pt"/>
    </style:style>
    <style:style style:name="P36" style:family="paragraph" style:parent-style-name="Standard">
      <style:paragraph-properties fo:margin-left="2.54cm" fo:margin-right="0cm" fo:line-height="0.67cm" fo:text-align="justify" style:justify-single-word="false" fo:text-indent="0cm" style:auto-text-indent="false"/>
    </style:style>
    <style:style style:name="P37" style:family="paragraph" style:parent-style-name="Standard">
      <style:paragraph-properties fo:margin-left="2.635cm" fo:margin-right="0cm" fo:line-height="0.67cm" fo:text-align="justify" style:justify-single-word="false" fo:text-indent="-0.73cm" style:auto-text-indent="false"/>
    </style:style>
    <style:style style:name="P38" style:family="paragraph" style:parent-style-name="Standard">
      <style:paragraph-properties fo:margin-left="2.635cm" fo:margin-right="0cm" fo:line-height="0.67cm" fo:text-align="justify" style:justify-single-word="false" fo:text-indent="-0.73cm" style:auto-text-indent="false" style:text-autospace="none"/>
    </style:style>
    <style:style style:name="P39" style:family="paragraph" style:parent-style-name="Standard">
      <style:paragraph-properties fo:margin-left="2.635cm" fo:margin-right="0cm" fo:line-height="0.67cm" fo:text-indent="-0.73cm" style:auto-text-indent="false" style:text-autospace="none"/>
    </style:style>
    <style:style style:name="P40" style:family="paragraph" style:parent-style-name="Standard">
      <style:paragraph-properties fo:margin-left="2.635cm" fo:margin-right="0cm" fo:line-height="0.67cm" fo:text-indent="-0.73cm" style:auto-text-indent="false" style:text-autospace="none"/>
      <style:text-properties style:font-name="標楷體" fo:font-size="14pt" fo:letter-spacing="-0.004cm" style:letter-kerning="true" style:font-name-asian="標楷體" style:font-size-asian="14pt" style:font-name-complex="標楷體" style:font-size-complex="14pt"/>
    </style:style>
    <style:style style:name="P41" style:family="paragraph" style:parent-style-name="Standard">
      <style:paragraph-properties fo:margin-left="2.635cm" fo:margin-right="0cm" fo:line-height="0.67cm" fo:text-align="justify" style:justify-single-word="false" fo:text-indent="-0.73cm" style:auto-text-indent="false" style:text-autospace="none"/>
      <style:text-properties style:font-name="標楷體" fo:font-size="14pt" fo:letter-spacing="-0.004cm" style:letter-kerning="true" style:font-name-asian="標楷體" style:font-size-asian="14pt" style:font-name-complex="標楷體" style:font-size-complex="14pt"/>
    </style:style>
    <style:style style:name="P42" style:family="paragraph" style:parent-style-name="Standard">
      <style:paragraph-properties fo:margin-left="2.635cm" fo:margin-right="0cm" fo:line-height="0.67cm" fo:text-align="justify" style:justify-single-word="false" fo:text-indent="-0.73cm" style:auto-text-indent="false" style:text-autospace="none"/>
      <style:text-properties style:font-name="標楷體" fo:font-size="14pt" fo:letter-spacing="-0.004cm" style:letter-kerning="true" style:font-name-asian="標楷體" style:font-size-asian="14pt" style:font-name-complex="標楷體" style:font-size-complex="14pt"/>
    </style:style>
    <style:style style:name="P43" style:family="paragraph" style:parent-style-name="Standard">
      <style:paragraph-properties fo:margin-left="2.635cm" fo:margin-right="0cm" fo:line-height="0.67cm" fo:text-indent="-0.73cm" style:auto-text-indent="false" style:text-autospace="none"/>
      <style:text-properties fo:color="#000000" style:font-name="標楷體" fo:font-size="14pt" fo:letter-spacing="-0.004cm" style:letter-kerning="true" style:font-name-asian="標楷體" style:font-size-asian="14pt" style:font-name-complex="標楷體" style:font-size-complex="14pt"/>
    </style:style>
    <style:style style:name="P44" style:family="paragraph" style:parent-style-name="Standard">
      <style:paragraph-properties fo:margin-left="2.847cm" fo:margin-right="0cm" fo:line-height="0.67cm" fo:text-align="justify" style:justify-single-word="false" fo:text-indent="-0.73cm" style:auto-text-indent="false" style:text-autospace="none"/>
    </style:style>
    <style:style style:name="P45" style:family="paragraph" style:parent-style-name="Standard">
      <style:paragraph-properties fo:margin-left="2.847cm" fo:margin-right="0cm" fo:line-height="0.67cm" fo:text-align="justify" style:justify-single-word="false" fo:text-indent="-0.73cm" style:auto-text-indent="false" style:text-autospace="none"/>
      <style:text-properties style:font-name="標楷體" fo:font-size="14pt" fo:letter-spacing="-0.004cm" style:letter-kerning="true" style:font-name-asian="標楷體" style:font-size-asian="14pt" style:font-name-complex="TT21Eo00" style:font-size-complex="14pt"/>
    </style:style>
    <style:style style:name="P46" style:family="paragraph" style:parent-style-name="Standard">
      <style:paragraph-properties fo:margin-left="2.223cm" fo:margin-right="0cm" fo:line-height="0.67cm" fo:text-align="justify" style:justify-single-word="false" fo:text-indent="0cm" style:auto-text-indent="false" style:text-autospace="none"/>
    </style:style>
    <style:style style:name="P47" style:family="paragraph" style:parent-style-name="Standard">
      <style:paragraph-properties fo:margin-left="2.223cm" fo:margin-right="0cm" fo:line-height="0.67cm" fo:text-align="justify" style:justify-single-word="false" fo:text-indent="0cm" style:auto-text-indent="false" style:text-autospace="none"/>
      <style:text-properties fo:color="#000000" style:font-name="標楷體" fo:font-size="14pt" fo:letter-spacing="-0.004cm" style:letter-kerning="true" style:font-name-asian="標楷體" style:font-size-asian="14pt" style:font-name-complex="TT21Eo00" style:font-size-complex="14pt"/>
    </style:style>
    <style:style style:name="P48" style:family="paragraph" style:parent-style-name="Standard">
      <style:paragraph-properties fo:margin-left="1.947cm" fo:margin-right="0cm" fo:line-height="0.67cm" fo:text-align="justify" style:justify-single-word="false" fo:text-indent="0cm" style:auto-text-indent="false" style:text-autospace="none"/>
    </style:style>
    <style:style style:name="P49" style:family="paragraph" style:parent-style-name="Standard">
      <style:paragraph-properties fo:margin-left="2.54cm" fo:margin-right="0cm" fo:line-height="0.67cm" fo:text-indent="-0.55cm" style:auto-text-indent="false" style:text-autospace="none"/>
    </style:style>
    <style:style style:name="P50" style:family="paragraph" style:parent-style-name="Standard">
      <style:paragraph-properties fo:margin-left="2.54cm" fo:margin-right="0cm" fo:line-height="0.67cm" fo:text-indent="-0.55cm" style:auto-text-indent="false" style:text-autospace="none"/>
      <style:text-properties fo:color="#000000" style:font-name="標楷體" fo:font-size="14pt" fo:letter-spacing="-0.004cm" style:letter-kerning="true" style:font-name-asian="標楷體" style:font-size-asian="14pt" style:font-name-complex="TT21Eo00" style:font-size-complex="14pt"/>
    </style:style>
    <style:style style:name="P51" style:family="paragraph" style:parent-style-name="Standard">
      <style:paragraph-properties fo:margin-left="3.059cm" fo:margin-right="0cm" fo:line-height="0.67cm" fo:text-indent="-0.73cm" style:auto-text-indent="false" style:text-autospace="none"/>
    </style:style>
    <style:style style:name="P52" style:family="paragraph" style:parent-style-name="Standard">
      <style:paragraph-properties fo:margin-left="3.059cm" fo:margin-right="0cm" fo:line-height="0.67cm" fo:text-indent="-0.73cm" style:auto-text-indent="false" style:text-autospace="none"/>
      <style:text-properties fo:color="#000000" style:font-name="標楷體" fo:font-size="14pt" fo:letter-spacing="-0.004cm" style:letter-kerning="true" style:font-name-asian="標楷體" style:font-size-asian="14pt" style:font-name-complex="TT21Eo00" style:font-size-complex="14pt"/>
    </style:style>
    <style:style style:name="P53" style:family="paragraph" style:parent-style-name="Standard">
      <style:paragraph-properties fo:margin-left="2.455cm" fo:margin-right="0cm" fo:line-height="0.67cm" fo:text-indent="0cm" style:auto-text-indent="false" style:text-autospace="none"/>
    </style:style>
    <style:style style:name="P54" style:family="paragraph" style:parent-style-name="Standard">
      <style:paragraph-properties fo:margin-left="2.455cm" fo:margin-right="0cm" fo:line-height="0.67cm" fo:text-indent="0cm" style:auto-text-indent="false" style:text-autospace="none"/>
      <style:text-properties fo:color="#000000" style:font-name="標楷體" fo:font-size="14pt" fo:letter-spacing="-0.004cm" style:letter-kerning="true" style:font-name-asian="標楷體" style:font-size-asian="14pt" style:font-name-complex="TT21Eo00" style:font-size-complex="14pt"/>
    </style:style>
    <style:style style:name="P55" style:family="paragraph" style:parent-style-name="Standard">
      <style:paragraph-properties fo:margin-left="3.277cm" fo:margin-right="0cm" fo:line-height="0.67cm" fo:text-indent="-0.568cm" style:auto-text-indent="false" style:text-autospace="none"/>
      <style:text-properties fo:color="#000000" style:font-name="標楷體" fo:font-size="14pt" fo:letter-spacing="-0.004cm" style:letter-kerning="true" style:font-name-asian="標楷體" style:font-size-asian="14pt" style:font-name-complex="標楷體" style:font-size-complex="14pt"/>
    </style:style>
    <style:style style:name="P56" style:family="paragraph" style:parent-style-name="Standard">
      <style:paragraph-properties fo:margin-left="2.667cm" fo:margin-right="0cm" fo:line-height="0.67cm" fo:text-align="justify" style:justify-single-word="false" fo:text-indent="0cm" style:auto-text-indent="false" style:text-autospace="none"/>
    </style:style>
    <style:style style:name="P57" style:family="paragraph" style:parent-style-name="Standard">
      <style:paragraph-properties fo:margin-left="2.667cm" fo:margin-right="0cm" fo:line-height="0.67cm" fo:text-indent="0cm" style:auto-text-indent="false" style:text-autospace="none"/>
      <style:text-properties fo:color="#000000" fo:font-size="14pt" fo:letter-spacing="-0.004cm" style:letter-kerning="true" style:font-name-asian="標楷體" style:font-size-asian="14pt" style:font-name-complex="標楷體" style:font-size-complex="14pt"/>
    </style:style>
    <style:style style:name="P58" style:family="paragraph" style:parent-style-name="Standard">
      <style:paragraph-properties fo:margin-left="2.667cm" fo:margin-right="0cm" fo:line-height="0.67cm" fo:text-indent="0cm" style:auto-text-indent="false" style:text-autospace="none"/>
      <style:text-properties fo:color="#000000" style:font-name="標楷體" fo:font-size="14pt" fo:letter-spacing="-0.004cm" style:letter-kerning="true" style:font-name-asian="標楷體" style:font-size-asian="14pt" style:font-name-complex="標楷體" style:font-size-complex="14pt"/>
    </style:style>
    <style:style style:name="P59" style:family="paragraph" style:parent-style-name="Standard">
      <style:paragraph-properties fo:margin-left="2.667cm" fo:margin-right="0cm" fo:line-height="0.67cm" fo:text-align="justify" style:justify-single-word="false" fo:text-indent="0cm" style:auto-text-indent="false" style:text-autospace="none"/>
      <style:text-properties fo:color="#000000" style:font-name="標楷體" fo:font-size="14pt" fo:letter-spacing="-0.004cm" style:letter-kerning="true" style:font-name-asian="標楷體" style:font-size-asian="14pt" style:font-name-complex="標楷體" style:font-size-complex="14pt"/>
    </style:style>
    <style:style style:name="P60" style:family="paragraph" style:parent-style-name="Standard">
      <style:paragraph-properties fo:margin-left="2.212cm" fo:margin-right="0cm" fo:line-height="0.67cm" fo:text-align="justify" style:justify-single-word="false" fo:text-indent="-0.73cm" style:auto-text-indent="false" style:text-autospace="none"/>
    </style:style>
    <style:style style:name="T1" style:family="text">
      <style:text-properties fo:font-weight="bold" style:font-weight-asian="bold" style:font-name-complex="標楷體"/>
    </style:style>
    <style:style style:name="T2" style:family="text">
      <style:text-properties style:font-name="標楷體"/>
    </style:style>
    <style:style style:name="T3" style:family="text">
      <style:text-properties style:font-name="標楷體" fo:font-size="14pt" fo:letter-spacing="-0.004cm" style:font-name-asian="標楷體" style:font-size-asian="14pt" style:font-size-complex="14pt" style:font-weight-complex="bold"/>
    </style:style>
    <style:style style:name="T4" style:family="text">
      <style:text-properties style:font-name="標楷體" fo:font-size="14pt" fo:letter-spacing="-0.004cm" style:font-name-asian="標楷體" style:font-size-asian="14pt" style:font-size-complex="14pt" style:font-weight-complex="bold"/>
    </style:style>
    <style:style style:name="T5" style:family="text">
      <style:text-properties style:font-name="標楷體" fo:font-size="14pt" fo:letter-spacing="-0.004cm" style:font-name-asian="標楷體" style:font-size-asian="14pt" style:font-name-complex="標楷體" style:font-size-complex="14pt"/>
    </style:style>
    <style:style style:name="T6" style:family="text">
      <style:text-properties style:font-name="標楷體" fo:font-size="14pt" fo:letter-spacing="-0.004cm" style:font-name-asian="標楷體" style:font-size-asian="14pt" style:font-name-complex="標楷體" style:font-size-complex="14pt" style:font-weight-complex="bold"/>
    </style:style>
    <style:style style:name="T7" style:family="text">
      <style:text-properties style:font-name="標楷體" fo:font-size="14pt" fo:letter-spacing="-0.004cm" style:font-name-asian="標楷體" style:font-size-asian="14pt" style:font-name-complex="標楷體" style:font-size-complex="14pt" style:font-weight-complex="bold"/>
    </style:style>
    <style:style style:name="T8" style:family="text">
      <style:text-properties style:font-name="標楷體" fo:font-size="14pt" fo:letter-spacing="-0.004cm" style:letter-kerning="true" style:font-name-asian="標楷體" style:font-size-asian="14pt" style:font-name-complex="TT21Eo00" style:font-size-complex="14pt"/>
    </style:style>
    <style:style style:name="T9" style:family="text">
      <style:text-properties style:font-name="標楷體" fo:font-size="14pt" fo:letter-spacing="-0.004cm" style:letter-kerning="true" style:font-name-asian="標楷體" style:font-size-asian="14pt" style:font-name-complex="TT21Eo00" style:font-size-complex="14pt"/>
    </style:style>
    <style:style style:name="T10" style:family="text">
      <style:text-properties style:font-name="標楷體" fo:font-size="14pt" fo:letter-spacing="-0.004cm" style:letter-kerning="true" style:font-name-asian="標楷體" style:font-size-asian="14pt" style:font-name-complex="標楷體" style:font-size-complex="14pt"/>
    </style:style>
    <style:style style:name="T11" style:family="text">
      <style:text-properties style:font-name="標楷體" fo:font-size="14pt" fo:letter-spacing="-0.004cm" style:letter-kerning="true"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5pt" style:font-name-asian="標楷體" style:font-size-asian="15pt" style:font-name-complex="標楷體" style:font-size-complex="15pt"/>
    </style:style>
    <style:style style:name="T14" style:family="text">
      <style:text-properties style:font-name="超研澤粗黑" fo:font-size="14pt" style:font-name-asian="超研澤粗黑" style:font-size-asian="14pt" style:font-size-complex="14pt" style:font-weight-complex="bold"/>
    </style:style>
    <style:style style:name="T15" style:family="text">
      <style:text-properties style:font-name="超研澤粗黑" fo:font-size="14pt" style:font-name-asian="超研澤粗黑" style:font-size-asian="14pt" style:font-size-complex="14pt" style:font-weight-complex="bold"/>
    </style:style>
    <style:style style:name="T16" style:family="text">
      <style:text-properties style:font-weight-complex="bold"/>
    </style:style>
    <style:style style:name="T17" style:family="text">
      <style:text-properties fo:letter-spacing="-0.004cm"/>
    </style:style>
    <style:style style:name="T18" style:family="text">
      <style:text-properties fo:letter-spacing="-0.004cm"/>
    </style:style>
    <style:style style:name="T19" style:family="text">
      <style:text-properties fo:letter-spacing="-0.004cm" style:letter-kerning="true" style:font-name-complex="標楷體"/>
    </style:style>
    <style:style style:name="T20" style:family="text">
      <style:text-properties fo:letter-spacing="-0.004cm" style:font-weight-complex="bold"/>
    </style:style>
    <style:style style:name="T21" style:family="text">
      <style:text-properties fo:letter-spacing="-0.004cm" style:font-weight-complex="bold"/>
    </style:style>
    <style:style style:name="T22" style:family="text">
      <style:text-properties style:letter-kerning="true" style:font-name-complex="TT21Eo00"/>
    </style:style>
    <style:style style:name="T23" style:family="text">
      <style:text-properties style:letter-kerning="true" style:font-name-complex="標楷體"/>
    </style:style>
    <style:style style:name="T24" style:family="text">
      <style:text-properties fo:color="#000000"/>
    </style:style>
    <style:style style:name="T25" style:family="text">
      <style:text-properties fo:color="#000000" style:font-name="標楷體" fo:font-size="14pt" fo:letter-spacing="-0.004cm" style:letter-kerning="true" style:font-name-asian="標楷體" style:font-size-asian="14pt" style:font-name-complex="TT21Eo00" style:font-size-complex="14pt"/>
    </style:style>
    <style:style style:name="T26" style:family="text">
      <style:text-properties fo:color="#000000" style:font-name="標楷體" fo:font-size="14pt" fo:letter-spacing="-0.004cm" style:letter-kerning="true" style:font-name-asian="標楷體" style:font-size-asian="14pt" style:font-name-complex="標楷體" style:font-size-complex="14pt"/>
    </style:style>
    <style:style style:name="T27" style:family="text">
      <style:text-properties fo:color="#000000" style:font-name="標楷體" fo:font-size="14pt" fo:letter-spacing="-0.004cm" style:letter-kerning="true" style:font-name-asian="標楷體" style:font-size-asian="14pt" style:font-name-complex="標楷體" style:font-size-complex="14pt"/>
    </style:style>
    <style:style style:name="T28" style:family="text">
      <style:text-properties fo:color="#000000" style:font-name="標楷體" fo:font-size="14pt" fo:letter-spacing="-0.004cm" style:font-name-asian="標楷體" style:font-size-asian="14pt" style:font-name-complex="標楷體" style:font-size-complex="14pt"/>
    </style:style>
    <style:style style:name="T29" style:family="text">
      <style:text-properties fo:color="#000000" style:font-name="標楷體" fo:font-size="14pt" fo:letter-spacing="-0.004cm" style:font-name-asian="標楷體" style:font-size-asian="14pt" style:font-name-complex="標楷體" style:font-size-complex="14pt"/>
    </style:style>
    <style:style style:name="T30" style:family="text">
      <style:text-properties fo:color="#000000" style:font-name="標楷體" fo:font-size="14pt" fo:letter-spacing="-0.004cm" style:font-name-asian="標楷體" style:font-size-asian="14pt" style:font-name-complex="標楷體" style:font-size-complex="14pt" style:font-weight-complex="bold"/>
    </style:style>
    <style:style style:name="T31" style:family="text">
      <style:text-properties fo:color="#000000" style:font-name="標楷體" fo:font-size="14pt" fo:letter-spacing="-0.004cm" style:font-name-asian="標楷體" style:font-size-asian="14pt" style:font-size-complex="14pt"/>
    </style:style>
    <style:style style:name="T32" style:family="text">
      <style:text-properties fo:color="#000000" style:letter-kerning="true" style:font-name-complex="TT21Eo00"/>
    </style:style>
    <style:style style:name="T33" style:family="text">
      <style:text-properties fo:color="#000000" style:letter-kerning="true" style:font-name-complex="標楷體"/>
    </style:style>
    <style:style style:name="T34" style:family="text">
      <style:text-properties fo:color="#000000" fo:letter-spacing="-0.004cm" style:letter-kerning="true" style:font-name-complex="TT21Eo00"/>
    </style:style>
    <style:style style:name="T35" style:family="text">
      <style:text-properties fo:color="#000000" style:font-weight-complex="bold"/>
    </style:style>
    <style:style style:name="T36" style:family="text">
      <style:text-properties fo:color="#000000" fo:font-size="14pt" fo:letter-spacing="-0.004cm" style:letter-kerning="true" style:font-name-asian="標楷體" style:font-size-asian="14pt"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捌、工 <text:s/>務</text:p>
      <text:p text:style-name="P4">一、工程企劃</text:p>
      <text:p text:style-name="P9">(一)加強防洪防災整備</text:p>
      <text:p text:style-name="P13"><text:span text:style-name="T3">為確保防洪防災之整備，98年11月份，本府工務局下水道工程處針對車行地下道、截流及抽水站35處之防洪設備完成檢測工作；配合全市災害防救機制建置「震災及水災緊急動員系統暨自動通報系統」，因應災害情資掌握及通報。另下水道維護管理自動防洪監控系統，肩負起本市滯洪池生態湖泊蓄洪與各主要排洪幹線間整合調控管理的任務，讓全市排洪硬體動線系統在豪雨瞬間同步啟動，紓解低窪地區豪大雨積水情形。</text:span></text:p>
      <text:p text:style-name="P9">(二)西子灣永續海岸計畫景觀改善工程</text:p>
      <text:p text:style-name="P13"><text:span text:style-name="T3">西子灣海岸計畫，人工岬灣及人工養灘工程完成後成效良好，並由海洋局管理維護中。另進行中的西子灣景觀及人行環境改善計畫，包括築堤造地及後線土地綠美化，結合一號船渠人行景觀橋、哨船頭公園及人工養灘工程，改善整體場域景觀，創造海洋觀光價值，於98年12月23日發包，預定99年12月前完工。 <text:s/></text:span></text:p>
      <text:p text:style-name="P9">(三)推動M台灣計畫</text:p>
      <text:p text:style-name="P13"><text:span text:style-name="T3">本市寬頻管道至98年底已完成建置達439公里，並限期各寬頻固網及有線電視業者完成進駐，以改善纜線附掛側溝排水問題，並降低路面開挖頻率，迄至98年12月底已完成進駐200公里，預計99年底可達400公里。</text:span></text:p>
      <text:p text:style-name="P9">(四)推動道路齊平，建立良好管控機制</text:p>
      <text:p text:style-name="P13"><text:span text:style-name="T3">本市管線係集供民生、工業城市之需要，市區內管線眾多管理不易，加上重車行駛頻繁等因素，並配合下水道及寬頻管道之基礎建設，為有效解決民眾行的安全，採取多項措施：</text:span></text:p>
      <text:p text:style-name="P14">1.成立路平專案辦公室，統合指揮平台。</text:p>
      <text:p text:style-name="P14">2.成立管線協調會報，進行跨機關合作管線同步施工。</text:p>
      <text:p text:style-name="P14">3.納入里幹事專案通報，強化巡檢能量。</text:p>
      <text:p text:style-name="P14">4.人手孔下地、箱體整併減量與齊平。</text:p>
      <text:p text:style-name="P13"><text:span text:style-name="T3">5.改善工法及材料並增訂新規範，防範管溝挖埋沉陷。</text:span></text:p>
      <text:p text:style-name="P14">6.主動查報，建立完善巡查機制。</text:p>
      <text:p text:style-name="P14">7.24小時多元管道通系統，即時處理路面坑洞。</text:p>
      <text:p text:style-name="P14">8.興建港區貨櫃聯外專用道，避免重車壓損路面。</text:p>
      <text:p text:style-name="P14">9.建構弱電共同管道，集中收納管線及設施。</text:p>
      <text:p text:style-name="P13"><text:span text:style-name="T3">98年完成破損道路改善110萬平方公尺、AC修補13萬平方公尺、箱體減量301座、孔蓋與路面齊平9,500座、孔蓋下地7,000座，成效良好，榮獲行政院服務品質獎。</text:span></text:p>
      <text:p text:style-name="P9"/>
      <text:p text:style-name="P9">(五)鐵路地下化</text:p>
      <text:p text:style-name="P13"><text:span text:style-name="T3">為消除平交道阻隔，使本市各區發展獲得縫合機會及鐵路沿線景觀再造、</text:span><text:soft-page-break/><text:span text:style-name="T3">振興經濟，本府推動之鐵路地下化工程，分為「高雄計畫」、「左營計畫」及「鳳山計畫」，陸續奉行政院核定執行中。</text:span></text:p>
      <text:p text:style-name="P17">1.「高雄計畫」範圍由葆禎路至正義路，全長9.75公里，總經費673億元，由中央補助75%、本府地方配合款25%約168億元。除高雄車站主站外，設置內惟車站、鼓山站、大順站、美術館、三塊厝、民族站等六個地鐵捷運站。以高雄車站區分為東段、西段工程，自98年6月起隧道主體工程陸續發包，並於98年底地下化全線均已進入施工階段。高雄車站站區目前辦理細部設計作業中，預定99年底前公告發包。</text:p>
      <text:p text:style-name="P17">2.「左營計畫」向北延伸至新左營車站，全長4.13公里，除內惟地面車站改採地下車站，並增設左營地下通勤站，經本府及地方民意代表積極爭取，業奉行政院98年2月16日核定，與「高雄計畫」併同施工、同時完工，預定於106年底前通車。本案計畫工程總經費匡列106億元，經本府積極向中央爭取，行政院經建會案經提送98年11月9日第1375次委員會議審議通過，同意本案計畫工程屬「高雄計畫」之延續性計畫，經費分攤比例由中央補助75%、本府負擔25%約31億元。</text:p>
      <text:p text:style-name="P16"><text:span text:style-name="T3">3.「鳳山計畫」由本市正義路向東延伸高雄縣鳳山車站，全長4.28公里，交通部鐵工局已於98年12月24日修正完成綜合規劃報告書，陳報交通部轉陳行政院核定。整體計畫期程配合「高雄計畫」、「左營計畫」期程，預定於106年底同時完工通車。本案計畫工程總經費145億元，於本市轄區路段中央補助75％，本府負擔25%約13億元。</text:span></text:p>
      <text:p text:style-name="P13"><text:span text:style-name="T3">高雄市、縣將於99年底合併改制為直轄市，鐵路地下化整體計畫同時進行，將串連高雄縣市左營、高雄車站及鳳山商業核心，更將是繼紅橘兩條捷運路線後的第三條捷運路線，在左營車站、高雄車站銜接，相互連結構築成長達52.45公里綿密的捷運路網，為縣市合併帶來便捷的交通及無限的商機。</text:span></text:p>
      <text:p text:style-name="P4">二、建築管理</text:p>
      <text:p text:style-name="P9">(一)建築執照之核發與施工管理 </text:p>
      <text:p text:style-name="P16"><text:span text:style-name="T3">1.98年7月1日至98年12月31日共核發建造執照674張、1,729戶；使用執照353張、2,285戶。</text:span></text:p>
      <text:p text:style-name="P17">2.98年7月1日至98年12月31日建築工地巡邏85件、建築工程施工計畫書諮詢16件、新建建築物行動不便者使用設施勘檢34件、營建工程剩餘土石方抽查13件。</text:p>
      <text:p text:style-name="P9">(二)推動綠能產業</text:p>
      <text:p text:style-name="P17">1.爭取中央補助款</text:p>
      <text:p text:style-name="P21">爭取內政部營建署「98年度推動綠建築計畫案」，獲補助910萬元。辦理高雄市文化中心綠建築改善工程，使民眾在使用活動中心時，除提升藝術與文化素養外，亦可將綠建築的理念結合於生活之中。</text:p>
      <text:p text:style-name="P17">2.推動陽光社區</text:p>
      <text:p text:style-name="P21">鼓勵市民積極參與推廣再生能源的使用，獎助本市自然人設置太陽光電板20%的設置費用，並委託專業團體辦理陽光民間社區建築申請案之設<text:soft-page-break/>計規劃及輔導，98年度完成本市3個陽光社區的計畫，經核結果，本市左營區時代爵邸社區與<text:bookmark-start text:name="OLE_LINK1"/>福山藥用植物園<text:bookmark-end text:name="OLE_LINK1"/>獲選為全國第1個陽光社區。 </text:p>
      <text:p text:style-name="P17">3.公共建築物設置太陽能設施</text:p>
      <text:p text:style-name="P21">政府機關新建工程造價在5,000萬元以上之建築物須設置再生能源發電設備。另針對本市公園內新建遊客解說中心、既有之截流站、污水處理廠等建築物增設再生能源發電設備，並研擬本府99年度重要新建工程及88年以後既有公有建築物設置再生能源發電設備。</text:p>
      <text:p text:style-name="P17">4.輔導私有建築爭取中央綠建築補助</text:p>
      <text:p text:style-name="P18"><text:span text:style-name="T3">本府積極推廣民間綠建築，協助民間建築物爭取內政部「獎勵民間建築物綠建築改善示範工作」補助，凡私立學校、公寓大廈及私有辦公類建築物最高補助200萬元改善工程費。本市歷年來已有9棟建築物接受內政部補助，98年度另輔導本市5棟領有公庽大廈標章之建築物進行綠建築設計輔導。藉由專業技術團輔導，落實建築節能、減碳、健康、舒適之目的。</text:span></text:p>
      <text:p text:style-name="P9">(三)空地空屋地景改造</text:p>
      <text:p text:style-name="P14">為提升高雄都市景觀，改善空地、空屋以及未完工閒置建築物，在本府工務局與民間的合作下已完成下列成果：</text:p>
      <text:p text:style-name="P23"><text:span text:style-name="T3">1.位在民生路及市中二路口凱悅大樓，係於86年遭法院查封停工，閒置8年歷經地方法院四輪18次標售後，94年 2月由京城建設及泰加實業公司向法院標得。94年10月拆除完成地上26層至34層之裸露鋼架及低樓層之帷幕牆，96年初重新開發為集合住宅大樓，並於98年12月完工，讓愛河沿線景觀再添新妝。</text:span></text:p>
      <text:p text:style-name="P23"><text:span text:style-name="T3">2.鹽埕區大義街及必信街口海霸王餐廳未完工閒置建築物，投入億元資金改建為汽車旅館，95年11月15日復工興建，預定99年12月底完工。</text:span></text:p>
      <text:p text:style-name="P25">3.塩埕區華王飯店對面之大樓已於97年12月30日核發建造執照在案，並於98年6月4日申報開工，預定104年4月完工。</text:p>
      <text:p text:style-name="P9">(四)空地綠美化專案</text:p>
      <text:p text:style-name="P23"><text:span text:style-name="T3">1.為改善城市環境景觀，並達節能減碳，綠色生活的幸福城市之目標，本府積極針對本市閒置公私有空地辦理綠美化。在本府工務局建管處鼓勵協調土地所有權人下，98年度完成私有空地綠美化共計159件，空地綠美化專案施行3年來總計公私有空地完成綠美化面積高達212.8公頃，減碳量達9,746公噸，成果豐碩。</text:span></text:p>
      <text:p text:style-name="P23"><text:span text:style-name="T3">2.參加「2009年建築園冶獎－優質公共景觀」評選，本府工務局「幸福高雄美樂地-高雄市閒置空地綠美化案」榮獲「創新獎」，肯定本府積極辦理本市閒置私有空地綠美化之政策，促使高雄市邁向「節能減碳，綠色生活」的健康城市。</text:span></text:p>
      <text:p text:style-name="P23"><text:span text:style-name="T3">3.98年度持續推展擴大「市民參與」之成效，積極協調私有地綠美化。包括至聖路與南屏路</text:span><text:span text:style-name="T3">(</text:span><text:span text:style-name="T3">鼓山區龍中段</text:span><text:span text:style-name="T3">21</text:span><text:span text:style-name="T3">、</text:span><text:span text:style-name="T3">21-1</text:span><text:span text:style-name="T3">、</text:span><text:span text:style-name="T3">21-2</text:span><text:span text:style-name="T3">地號</text:span><text:span text:style-name="T3">)</text:span><text:span text:style-name="T3"> 成功協調所有權人，同意拆除現有圍牆並維護該空地簡易綠美化，與緊鄰之凹子底森林公園互相融合，另成功協調檨子林埤濕地公園周邊</text:span><text:span text:style-name="T3">8</text:span><text:span text:style-name="T3">處空地</text:span><text:span text:style-name="T3">(</text:span><text:span text:style-name="T3">鼎金後路</text:span><text:span text:style-name="T3">420</text:span><text:span text:style-name="T3">巷口，面積</text:span><text:span text:style-name="T3">2,295</text:span><text:span text:style-name="T3">㎡</text:span><text:span text:style-name="T3">)</text:span><text:span text:style-name="T3">完成拆除鋼板圍籬，並取得</text:span><text:span text:style-name="T3">98</text:span><text:span text:style-name="T3">年度私有空地綠美化</text:span><text:soft-page-break/><text:span text:style-name="T3">證明書。完竣後明顯改善當地社區及市容觀瞻，並提供社區民眾優質休憩空間。</text:span></text:p>
      <text:p text:style-name="P25">4.為辦理美術館園區北側教育部學產用地綠美化事宜，經本府工務局建築管理處積極與教育部協商，於98年7月1日完成土地借用契約，後續將儘速辦理綠美化事宜。</text:p>
      <text:p text:style-name="P23"><text:span text:style-name="T3">5.積極推動綠美化政策，將辦理成果出版『幸福高雄美樂地－空地綠美化成果專刊』持續宣導，以鼓勵市民踴躍參與意願，提供更多優質休閒空間，讓高雄市成為全台閒置空地綠美化最多的城市。</text:span></text:p>
      <text:p text:style-name="P9">(五)建築物公共安全檢查申報</text:p>
      <text:p text:style-name="P13"><text:span text:style-name="T3">98年度B類商業類營業場所，如KTV、遊藝場、餐廳、飯店、百貨公司、商場、舞廳等，應申報列管場所847家，已完成申報846家，逾期未辦1家，申報率達99.96%。98年8月底應辦理申報之C類工業倉儲類場所523家，申報率100﹪。8月底前應辦理申報之營業場所為D2、D3、D4類(休閒文教類、圖書館、學校等類用途)應申報列管場所計186家，已委託專業檢查人申報之場所計186家，申報率100%，對於未申報者本府工務局依建築法規定處建築物使用人新台幣6萬元罰鍰場所計1件，並再限期補行申報，逾期仍未申報者，均依建築法規定續處。</text:span></text:p>
      <text:p text:style-name="P8"><text:span text:style-name="T3">(六)</text:span><text:span text:style-name="T3">建築物使用管理執行專案工作</text:span></text:p>
      <text:p text:style-name="P23"><text:span text:style-name="T3">1.辦理98年度建築物公共安全檢查及簽證申報場所之抽複查工作，計抽複查各類場所500家。其中39件經複查有簽證不實。對簽證不實之專業檢查人或檢查機構提送審議，情節嚴重者依法處予罰鍰，情節輕微者，予記點處分。</text:span></text:p>
      <text:p text:style-name="P23"><text:span text:style-name="T3">2.依內政部頒布「維護公共安全方案」針對各類營業場所實施檢查，98年度檢查家數共計2,050家，其中限期改善303家，罰款20家、拆除安全門設鎖及通道門阻37家、勒令停止使用3家，停止供水供電者2家。</text:span></text:p>
      <text:p text:style-name="P23"><text:span text:style-name="T3">3.98年7月1日至8月31日辦理「暑期保護青少年－青春專案」，計稽查場所共610家，出勤計922人次，違規件數計39件，罰鍰2件，拆除安全門設鎖及通道門阻計39件。</text:span></text:p>
      <text:p text:style-name="P23"><text:span text:style-name="T3">4.為維護市容觀瞻及市民公共安全，對本市年久失修有公共危險之虞建築物或協調屋主自行拆除者有前金區七賢二路329號騎樓天花板及旗津區中洲三路795巷13號危險建築物。</text:span></text:p>
      <text:p text:style-name="P9">(七)招牌廣告及樹立廣告物管理</text:p>
      <text:p text:style-name="P23"><text:span text:style-name="T3">1.98年7月至12月整頓拆除民族路、民權路及配合2009世運、蓮潭周邊及捷運美麗島站周邊等重點地區，有礙觀瞻之廣告物計160面。</text:span></text:p>
      <text:p text:style-name="P23"><text:span text:style-name="T3">2.獎助更新招牌共審查通過25家，除1家棄權外，預計99年2月底全部完工。</text:span></text:p>
      <text:p text:style-name="P9">(八)公寓大廈管理</text:p>
      <text:p text:style-name="P23"><text:span text:style-name="T3">1.積極推動輔導成立管理委員會落實住戶自治管理制度，本府工務局委託執行「高雄市公寓大廈管理組織輔導計畫」，協助大廈對於成立管理組織完成報備問題，提供專人服務，以提升報備率。截至98年12月底，本市</text:span><text:soft-page-break/><text:span text:style-name="T3">7樓以上建築物成立管理委員會依法報備家數計有2,851件，報備率已達64.25％。</text:span></text:p>
      <text:p text:style-name="P23"><text:span text:style-name="T3">2.98年辦理高雄市公寓大廈管理委員會座談會計6場，輔導大樓主任委員管理維護技巧及由專業律師協助解決處理居住糾紛、宣導公寓大廈法令常識，以座談會方式意見交流，溝通管理心得，參加人數踴躍計620餘人，各項問題除現場即時回答外，並於本府工務局建管處網站公布供市民及管理委員會查詢。</text:span></text:p>
      <text:p text:style-name="P23"><text:span text:style-name="T3">3.公寓大廈認證標章申請案，迄98年12月底已有728件申請，召開20次審查委員會，通過500棟大樓,將陸續受理並加強宣導。為鼓勵管委會踴躍申請，98年度協調補助獲認證大樓一棟更新廣告物，美化大樓外觀。</text:span></text:p>
      <text:p text:style-name="P23"><text:span text:style-name="T3">4.委託專業律師，提供本市已報備之公寓大廈管理委員會對大廈管理糾紛問題作法律諮詢服務，協助解決糾紛並提供電話及網路諮詢服務，另每週四半天在本府工務局建築管理處設置公寓大廈管理法律諮詢服務，由高雄律師公會律師輪值現場服務，總計251人次。</text:span></text:p>
      <text:p text:style-name="P9">(九)公共建築物無障礙生活環境推動工作</text:p>
      <text:p text:style-name="P25">1.85年11月27日以前之既有公共建築物，依照本市無障礙設施分類分期分區執行計畫，計936家實施檢查完畢，並訂定改善期程限期要求改善。截至98年底810家已全部改善，尚餘126家改善中，整體改善比例為87％。</text:p>
      <text:p text:style-name="P23"><text:span text:style-name="T3">2.85年11月27日以後之新建公共建築物除集合住宅外共列管269處，截至98年12月底已完全改善者245處，部分改善者19處，未改善者5處，將持續列管追踪。 </text:span></text:p>
      <text:p text:style-name="P9">(十)本市建築法令修訂</text:p>
      <text:p text:style-name="P13"><text:span text:style-name="T3">修正「</text:span><text:span text:style-name="T3">高雄市建築基地實施綠化審查辦法</text:span><text:span text:style-name="T3">」於98年6月4日公布實施。</text:span></text:p>
      <text:p text:style-name="P9">(十一)違章建築處理</text:p>
      <text:p text:style-name="P31">1.自98年7月1日至98年12月31日止查報違建及違規廣告物共計處分4,044件；拆除成果共計4,741件〔含違規廣告物994件〕。</text:p>
      <text:p text:style-name="P31">2.專案查報處分情形</text:p>
      <text:p text:style-name="P33">(1)取締本市『改善救災困難地區』─消防專案工作，共計查報處分633件。</text:p>
      <text:p text:style-name="P33">(2)取締本市鴿舍及貨櫃屋違建，共計查報處分7件。</text:p>
      <text:p text:style-name="P33">(3)取締本市高雄大學、內惟埤文化園區、農16管制區與愛河沿線違建及違規廣告物，共計查報處分36件。</text:p>
      <text:p text:style-name="P33">(4)取締本市影響市容廢置廣告空架，共計處分84件。</text:p>
      <text:p text:style-name="P33">(5)取締本市牴觸後巷接管工程違建，共計處分26件。</text:p>
      <text:p text:style-name="P33">(6)配合本府環保局清查世運場館周邊重要道路兩側建築物張掛帆布廣告物，共計清查140處。</text:p>
      <text:p text:style-name="P32"><text:span text:style-name="T3">(7)</text:span><text:span text:style-name="T3">配合本府都發局新草衙地區人行環境暨整平改善工程</text:span><text:span text:style-name="T3">，共計查報處分違建204件。</text:span></text:p>
      <text:p text:style-name="P33">(8)辦理內政部處理違章建築督導考核組，考核本市98年上半年平時<text:soft-page-break/>違建處理情形督導考核工作。</text:p>
      <text:p text:style-name="P31">3.專案執行拆除情形：</text:p>
      <text:p text:style-name="P33">(1)執行各行政區域「改善救災困難地區消防專案」道路兩側突出違規廣告物、遮陽棚架違建總計41條巷道，拆除624件。 </text:p>
      <text:p text:style-name="P32"><text:span text:style-name="T3">(2)配合都發局拆除三鳳宮中興公寓車棚及左營區蓮潭路19號地上物違建。</text:span></text:p>
      <text:p text:style-name="P33">(3)配合養工處拆除鹽埕01綠08(第3期)開闢工程地上物。</text:p>
      <text:p text:style-name="P33">(4)配合鼓山區公所拆除鼓山國小前老舊公布欄。</text:p>
      <text:p text:style-name="P33">(5)配合2009世運整頓市容拆除違規廣告物共計263件。</text:p>
      <text:p text:style-name="P33">(6)莫拉克颱風處理防颱中心反映案件共計433件。</text:p>
      <text:p text:style-name="P32"><text:span text:style-name="T3">(7)配合教育局拆除旗津國小登革熱孳生源之老舊宿舍共10間。</text:span></text:p>
      <text:p text:style-name="P32"><text:span text:style-name="T3">(8)配合經濟部工業局臨海工業區拆除違規地上物(攤販)共20處。</text:span></text:p>
      <text:p text:style-name="P32"><text:span text:style-name="T3">(9)拆除北高雄15公尺以上道路違規廣告招牌計74件。</text:span></text:p>
      <text:p text:style-name="P32"><text:span text:style-name="T3">(10)拆除高速公路兩側大型違規廣告物共計15件。</text:span></text:p>
      <text:p text:style-name="P32"><text:span text:style-name="T3">(11)執行委外一般大型廣告物計568件。</text:span></text:p>
      <text:p text:style-name="P32"><text:span text:style-name="T3">(12)配合本市各轄區區公所執行防治登革熱環境大掃蕩。</text:span></text:p>
      <text:p text:style-name="P8"><text:span text:style-name="T3">(十二)協助莫拉克颱風受創災區復原</text:span></text:p>
      <text:p text:style-name="P35">莫拉克颱風重創南台灣，本府工務局除積極恢復市容外，更發揮人溺己溺精神迅速成立救災大隊，前往災區協助救災。</text:p>
      <text:p text:style-name="P30"><text:span text:style-name="T3">1.協助高雄縣甲仙鄉救災</text:span></text:p>
      <text:p text:style-name="P36"><text:span text:style-name="T3">自98年8月14日至18日，動用怪手46車次、山貓77車次、抓斗車4車次、大型卡車100車次及動員人力450人次，搶通道路12條、清理土石方9,140公噸。 </text:span></text:p>
      <text:p text:style-name="P30"><text:span text:style-name="T3">2.協助屏東縣林邊鄉、萬丹鄉等救災</text:span></text:p>
      <text:p text:style-name="P36"><text:span text:style-name="T3">自98年8月12日至9月11日，動用大卡車235車次、山貓376車次、小卡車70車次、抓斗車16車次，怪手11車次，清洗道路25條、抽水量12,000公噸、清除淤泥量11,545公噸。</text:span></text:p>
      <text:p text:style-name="P30"><text:span text:style-name="T3">3.協助台南市，屏東縣東港鎮、林邊鄉抽水</text:span></text:p>
      <text:p text:style-name="P36"><text:span text:style-name="T3">自98年8月10日至12日，動用人員、大卡車、抽水機抽除台南市，屏東縣東港鎮、林邊鄉等地大樓地下室及道路積水13,900公噸。</text:span></text:p>
      <text:p text:style-name="P4">三、新建工程</text:p>
      <text:p text:style-name="P8"><text:span text:style-name="T3">(一)道路橋粱工程</text:span></text:p>
      <text:p text:style-name="P14">98年7月至12月新建道路橋梁工程計有前鎮媽祖港橋增設人行橋梁工程等14件，目前施工中。</text:p>
      <text:p text:style-name="P9">(二)重大交通工程</text:p>
      <text:p text:style-name="P25">1.國道末端銜接國際機場及國際海港之瓶頸路段改善計畫（貨櫃車專用道）</text:p>
      <text:p text:style-name="P37"><text:span text:style-name="T3">(1)本案總經費23.78億元，於</text:span><text:span text:style-name="T3">9</text:span><text:span text:style-name="T3">9年1月4日完工，99年1月28日辦理啟用典禮，並於2月1日正式通車。</text:span></text:p>
      <text:p text:style-name="P37"><text:span text:style-name="T3">(2)本工程完成後，將可有效改善高雄港第</text:span><text:span text:style-name="T3">3</text:span><text:span text:style-name="T3">、</text:span><text:span text:style-name="T3">4</text:span><text:span text:style-name="T3">、</text:span><text:span text:style-name="T3">5</text:span><text:span text:style-name="T3">貨櫃中心共</text:span><text:span text:style-name="T3">18</text:span><text:span text:style-name="T3">座貨櫃</text:span><text:soft-page-break/><text:span text:style-name="T3">碼頭與高速公路間貨櫃運輸。該貨櫃車專用道服務水準可達</text:span><text:span text:style-name="T3">A</text:span><text:span text:style-name="T3">級，並迅速提昇海空聯運效率，減少交通事故，消弭地區交通瓶頸，提昇中山四路道路服務水準。</text:span></text:p>
      <text:p text:style-name="P25">2.楠梓1-1號道路開闢工程</text:p>
      <text:p text:style-name="P19"><text:span text:style-name="T25">本工程係東西向德民路連接台17、台1號省道及中山高速公路，行政院核定納入高雄生活圈道路系統計畫，由內政部營建署（南區工程處）規劃設計及施工，</text:span><text:span text:style-name="T8">由本府及高雄縣政府分別完成用地取得及地上物拆遷補償作業，經費由營建署、本府及高雄縣政府共同負擔，</text:span><text:span text:style-name="T25">於99年1月8日完工，99年1月29日通車。</text:span></text:p>
      <text:p text:style-name="P25">3.楠梓益群橋及益群路開闢工程</text:p>
      <text:p text:style-name="P19"><text:span text:style-name="T8">為解決楠梓後勁溪南北岸通行及交通需求，並配合整治完成之後勁溪景觀，興建一座具地標意涵之景觀橋梁，橋長85公尺、寬24.5公尺，道路長39公尺，工程費2億5000萬元。於97年10月17日開工，預定99年6月通車。</text:span></text:p>
      <text:p text:style-name="P25">4.龍心橋改建工程</text:p>
      <text:p text:style-name="P19"><text:span text:style-name="T8">龍心橋位於博愛橋下游約250公尺，跨越愛河，南接三民親子公園至同盟路，北經農21整體開發區接鼓山區龍德路，該橋梁係於民國66年由民間捐建，橋齡已高無法滿足目前車流尖峰時段之需求，以重建方式辦理，亦配合本府愛河整體景觀之規劃及溯航計畫，採河道不落墩形式之橋樑，橋寬約13公尺佈設雙向車道及人行空間。總經費約6000萬元，於98年8月10日完工。</text:span></text:p>
      <text:p text:style-name="P23"><text:span text:style-name="T3">5.</text:span><text:span text:style-name="T3">高雄縣市濱海聯外道路工程（</text:span><text:span text:style-name="T3">原</text:span><text:span text:style-name="T3">新台17線）</text:span><text:span text:style-name="T3"> </text:span></text:p>
      <text:p text:style-name="P22">自台17線進入高雄市北界後，沿援中港跨越後勁溪、左營軍區道路向南銜接中正硌、中華路，全長約7.4公里、寬40-50公尺。工程總經費約56億餘元（含軍方建物代拆代建費用），97年12月5日啟動規劃設計作業，目前已完成北段細部設計及南段基本設計，預定於99年3月底前完成本案設計作業，原訂於98年度前辦理北段填土工程，因軍方土地尚未完成撥用程序，將俟土地撥用情形配合於99年辦理發包。</text:p>
      <text:p text:style-name="P22"/>
      <text:p text:style-name="P25">6.左營區跨越崇德路、翠華路自行車道橋梁工程</text:p>
      <text:p text:style-name="P22">經費約1億7,100萬元，長約450公尺，寬4.5公尺，淨高約8公尺，完成後可將愛河及蓮池潭環潭之自行車道路網加以串聯。本工程於98年5月25日開工，預計99年4月底完工。</text:p>
      <text:p text:style-name="P25">7.鼓山區跨越1號船渠景觀橋梁工程</text:p>
      <text:p text:style-name="P19"><text:span text:style-name="T8">經費約7,182萬元，長約80公尺，寬4.5公尺，淨高約7公尺，完成後可改善該區整體景觀並提供市民一條更便捷的用路及觀賞港口景觀之空間，對西子灣及旗津之觀光資源將有明顯的助益，於98年10月2日完工通行。</text:span></text:p>
      <text:p text:style-name="P25">8.前鎮區興旺路銜接鎮華街道路開闢(含興仁橋改建)工程</text:p>
      <text:p text:style-name="P19"><text:span text:style-name="T8">經費約1億5700萬元，興建興旺路與鎮華街之銜接道路，包括平面道路長約146公尺，寬度12公尺，跨前鎮河橋梁長約56公尺，寬度18公尺，以及舊興仁橋打除。已規劃設計完成，於99年1月28日上網公告，預定99年底</text:span><text:soft-page-break/><text:span text:style-name="T8">完工。</text:span></text:p>
      <text:p text:style-name="P25">9.二號運河（河東、中庸、自強、中華、瑞源等5座）橋梁改建工程</text:p>
      <text:p text:style-name="P19"><text:span text:style-name="T8">總經費約3億5535萬元。本計畫視交通需求分階段分批辦理河東橋、自強橋、瑞源橋、中庸橋、中華橋施工，第1標工程於98年3月23日開工，河東橋、自強橋預定99年3月通車，瑞源橋預定99年5月通車；第2標工程之中庸橋預定99年9月通車，中華橋預定99年6月通車。</text:span></text:p>
      <text:p text:style-name="P25">10.寬頻管道工程</text:p>
      <text:p text:style-name="P45">(1)第15期重劃區及鄰近區寬頻工程與二號運河鄰近區(一)，於98年1月開工，分別於98年8月31日、98年8月29日完工。</text:p>
      <text:p text:style-name="P45">(2)二號運河鄰近區(二)寬頻工程、五福路鄰近區(三)及四維路鄰近區域(三)寬頻工程與復興路鄰近區寬頻工程均已發包，目前管道已佈設完成，其中二號運河鄰近區(二)辦理變更設計中。</text:p>
      <text:p text:style-name="P25">11.本市第44期重劃區美術東二路銜接中都園道願景橋興建工程</text:p>
      <text:p text:style-name="P45">(1)本橋梁位於愛河藍色景觀公路上，連結北岸之內惟埤文化園區及南岸之中都唐榮磚窯廠歷史古蹟，為本市重要之休閒觀光據點，橋梁造型景觀將具有代表愛河歷史人文及現代藝術之時代意義。</text:p>
      <text:p text:style-name="P44"><text:span text:style-name="T8">(2)跨越愛河南北岸第42期、第48期及第44期重劃區橋梁，跨徑95公尺，寬35公尺，經費4億63萬元。已規劃設計完成，預定99年2月發包，100年12月底竣工。</text:span></text:p>
      <text:p text:style-name="P25">12.前鎮媽祖港橋增設人行橋梁工程</text:p>
      <text:p text:style-name="P46"><text:span text:style-name="T25">位於本市前鎮區，跨前鎮河銜接鳳山市五甲路及本市中山路，長度約50公尺，寬約5公尺，完成後可改善捷運R5站行人通行往來於五甲地區問題，經費3550萬元。98年12月28日開工，預定99年6月完工。</text:span></text:p>
      <text:p text:style-name="P23"><text:span text:style-name="T3">13.小港中安路路型改善工程</text:span></text:p>
      <text:p text:style-name="P44"><text:span text:style-name="T8">(1)中山四路至高鳳路間之中安路段，長約4.2公里，辦理排水、人行道景觀、植栽美化、照明號誌等改善，經費1億5000萬元，98年編列4006.2萬元、99年度編列8000萬元、100年度預計編列2993.8萬元。</text:span></text:p>
      <text:p text:style-name="P44"><text:span text:style-name="T8">(2)中安路30公尺路段98年12月25日發包，預定99年10月完成；25公尺路段預計99年2月發包，整體工程於99年10月完成。</text:span></text:p>
      <text:p text:style-name="P23"><text:span text:style-name="T3">14.草衙路（原三國通道銜接路廊）立體交叉工程</text:span></text:p>
      <text:p text:style-name="P47">於金福路至后安路間之草衙路，配合國道末端案設置立體設施，成為簡單十字路口，全長約505公尺，獲交通部同意補助4億2700萬元，99年1月5日發包，預定100年3月完工。</text:p>
      <text:p text:style-name="P9">(三)2009世運會主場館興建計畫</text:p>
      <text:p text:style-name="P13"><text:span text:style-name="T3">興建符合國際田徑總會(IAAF)及國際足球總會(FIFA)規範標準具4萬觀眾席之400m田徑場兼足球場1座，引進綠建築與太陽光電科技，成為深具環保教育意義之場館，並預留未來增設1萬5千觀眾席次之臨時看台空間，以利未來爭取大型國際賽會，考量未來擴建商業設施空間，以利世運會賽後永續經營。本統包案總工程經費約47.95億元，如期提供2009世運會賽事場域。</text:span></text:p>
      <text:p text:style-name="P9"><text:soft-page-break/>(四)環港景觀工程---興建世貿國際會展中心</text:p>
      <text:p text:style-name="P13"><text:span text:style-name="T3">基地位於高雄多功能經貿園區內(林森路、成功路交叉口)，預定興建</text:span><text:span text:style-name="T3">1,500</text:span><text:span text:style-name="T3">攤展覽場，</text:span><text:span text:style-name="T3">2,000</text:span><text:span text:style-name="T3">人大會議廳</text:span><text:span text:style-name="T3">1</text:span><text:span text:style-name="T3">間，800人會議室2間，</text:span><text:span text:style-name="T3">40</text:span><text:span text:style-name="T3">人小型會議廳</text:span><text:span text:style-name="T3">4</text:span><text:span text:style-name="T3">間，</text:span><text:span text:style-name="T3">20</text:span><text:span text:style-name="T3">人小型會議廳</text:span><text:span text:style-name="T3">6</text:span><text:span text:style-name="T3">間，其戶外臨時展示區之高雄世貿展覽暨會議中心，基地面積約</text:span><text:span text:style-name="T3">4.5</text:span><text:span text:style-name="T3">公頃，總經費為</text:span><text:span text:style-name="T3">30</text:span><text:span text:style-name="T3">億元。</text:span></text:p>
      <text:p text:style-name="P13"><text:span text:style-name="T3">配合經濟部國際貿易局向行政院追加會展中心經費，會展中心啟用後將可</text:span><text:span text:style-name="T3">帶動大高雄整體經濟之發展，</text:span><text:span text:style-name="T3">同時</text:span><text:span text:style-name="T3">可舉辦國際大型之研討會議及大規模展示活動，增加國際城市競爭力。</text:span><text:span text:style-name="T3">於98年10月30日完成基本設計招標，98年12月31日提送基本設計至國貿局，統包工程預定99年3月上網公告，102年12月完工。</text:span></text:p>
      <text:p text:style-name="P9">(五)景觀及人行環境改善工程</text:p>
      <text:p text:style-name="P25">1.高雄市博愛路大中至民族路段景觀工程</text:p>
      <text:p text:style-name="P19"><text:span text:style-name="T8">本工程係延續博愛世運大道第一、二期工程(自熱河街至大中路段)，辦理大中路往北延續至華夏路並接續至民族路造街工程，全長約</text:span><text:span text:style-name="T8">1.6</text:span><text:span text:style-name="T8">公里、路幅寬</text:span><text:span text:style-name="T8">40</text:span><text:span text:style-name="T8">公尺。總經費約</text:span><text:span text:style-name="T8">1</text:span><text:span text:style-name="T8">億</text:span><text:span text:style-name="T8">8000</text:span><text:span text:style-name="T8">萬元，已於98年7月完工。</text:span></text:p>
      <text:p text:style-name="P25">2.捷運（橘線）社區通勤道工程</text:p>
      <text:p text:style-name="P19"><text:span text:style-name="T8">為串連捷運場站與主要景點，提供社區居民優質行人徒步空間</text:span><text:span text:style-name="T8">。</text:span><text:span text:style-name="T8">並配合高雄捷運系統通車後增加之交通、觀光與通勤人潮，本府以本市捷運橘線</text:span><text:span text:style-name="T8">O</text:span><text:span text:style-name="T8">2～</text:span><text:span text:style-name="T8">O9</text:span><text:span text:style-name="T8">各車站與社區主要道路及重要景點景觀步道為本案之規劃設計範圍，包括</text:span><text:span text:style-name="T8">O2</text:span><text:span text:style-name="T8">站大勇路連接五福路及駁二藝術特區、</text:span><text:span text:style-name="T8">O4</text:span><text:span text:style-name="T8">站自強路連接中正路及民生路綠帶、</text:span><text:span text:style-name="T8">O6</text:span><text:span text:style-name="T8">站光華路連接五福路社區通勤道、</text:span><text:span text:style-name="T8">O7</text:span><text:span text:style-name="T8">站和平一路連接中正路及六合路社區通勤道、</text:span><text:span text:style-name="T8">O9</text:span><text:span text:style-name="T8">站輔仁路連接武廟路社區通勤道，共計5路段，全長約1</text:span><text:span text:style-name="T8">.7</text:span><text:span text:style-name="T8">公里。本工程總經費約4100萬元，已於98年9月完工。</text:span></text:p>
      <text:p text:style-name="P9">(六)旗津新行政中心及旗津醫院新建工程</text:p>
      <text:p text:style-name="P13"><text:span text:style-name="T3">經費約5億8500萬元。位於旗津三路與旗港路，面積1.18公頃，將旗津朝國際觀光大島之定位規劃，醫院可兼具休閒醫療、美容、養生等健康旅遊之機能；而新行政中心亦具備休閒、觀光等特色，於99年1月14日公告上網招標，預計10年6月完工。</text:span></text:p>
      <text:p text:style-name="P9">(七)消防局綜合大樓暨中央災害應變中心南部正式備援中心合建共構工程</text:p>
      <text:p text:style-name="P13"><text:span text:style-name="T3">於「前鎮區興邦段116-1號土地」興建消防</text:span><text:span text:style-name="T3">局本部、南區救災救護大隊、成功分隊暨行政院中央災害應變中心南部備援中心</text:span><text:span text:style-name="T3">。規劃興建地上8層地下2層建築物，由行政院災害防救委員會自98年起逐年編列5億4628萬7000元補助；本府編列配合款7億3649萬2000元（含本府撥用土地價值3億9202萬8000元），合計總建置經費為12億8277萬9000元。</text:span></text:p>
      <text:p text:style-name="P13"><text:span text:style-name="T3">本大樓興建完成後，除作為本市災害應變中心及中央災害應變中心南部正式備援中心外，亦將成為南部地區重大災害應變樞紐，負責蒐集、彙整災情、統籌各災害防救機關、軍方與民間各項防救災資源，以執行各項災害防救措施。並透過建置現代化、科技化之防救災資訊及通訊系統，整合各行政單位防救災機制，即時瞭解並掌握各種災害狀況動態，立即通報相關單位及傳遞災情，發揮指揮、督導、協調及處理之功能，以完成救災應變工作，提</text:span><text:soft-page-break/><text:span text:style-name="T3">昇災害應變效能。預定於99年2月12日開標，100年12月底完工。</text:span></text:p>
      <text:p text:style-name="P9">(八)旗后公有零售市場新建工程</text:p>
      <text:p text:style-name="P13"><text:span text:style-name="T3">位於旗津三路、發祥街路口旗后攤販集中場原址，興建地上3層、地下1層，總樓地板面積約4227.4平方公尺，1樓設置160個攤位，2、3樓考量將來OT廠商經營，設置以旗津特色海鮮及海產食品為主軸餐飲之庭園式餐廳，屋頂則規劃為景觀平台，總經費約1億</text:span><text:span text:style-name="T3">元。</text:span><text:span text:style-name="T3">主要可</text:span><text:span text:style-name="T3">改善</text:span><text:span text:style-name="T3">既有</text:span><text:span text:style-name="T3">攤販老舊建築、環境髒亂</text:span><text:span text:style-name="T3">之</text:span><text:span text:style-name="T3">現況，</text:span><text:span text:style-name="T3">以及</text:span><text:span text:style-name="T3">建構一個優質的景觀市場</text:span><text:span text:style-name="T3">。98年9月8日發包，預定99年8月</text:span><text:span text:style-name="T3">完</text:span><text:span text:style-name="T3">工。</text:span><text:span text:style-name="T3">完工</text:span><text:span text:style-name="T3">啟用</text:span><text:span text:style-name="T3">後，將提供民間參與發展旗津觀光的機會，開發為海景商場，加速旗津觀光大島之整體開發。</text:span></text:p>
      <text:p text:style-name="P9">(九)消防局高桂分隊及社會局小港社會福利服務中心新建工程</text:p>
      <text:p text:style-name="P13"><text:span text:style-name="T3">基地位於博學路鳳德街口，計畫興建地下1層地上5層建築，地上1層至地上4層為消防分隊使用，地上5層為社會局使用。工程經費約6253萬元，於98年8月21日發包，預定99年10月完工。</text:span></text:p>
      <text:p text:style-name="P9">(十)2009世運5大場館整修案</text:p>
      <text:p text:style-name="P13"><text:span text:style-name="T3">本案包括中正體育場、中正技擊館、國際標準游泳池、陽明溜冰場整修工程及立德棒球場改建工程皆已完工，如期提供2009世運會賽事場域。</text:span></text:p>
      <text:p text:style-name="P9">(十一)健康醫療服務園區行政中心新建工程</text:p>
      <text:p text:style-name="P20"><text:span text:style-name="T26">為因應衛生局所屬疾病管制處業務需求，解決辦公空間不足之現況，以應該局所面對之防疫、衛生醫療及保健等業務持續擴張，擬興建辦公廳舍1幢，主體結構為地下2層、地上8層，總樓地板面積約5,000坪之辦公大樓及園區景觀工程。工程總經費5億5,585元。</text:span><text:span text:style-name="T28">刻正辦理先期規劃與基本設計，預定於</text:span><text:span text:style-name="T26">101年10月完工。</text:span></text:p>
      <text:p text:style-name="P15"/>
      <text:p text:style-name="P9">(十二)海洋文化及流行音樂中心</text:p>
      <text:p text:style-name="P48"><text:span text:style-name="T26">位</text:span><text:span text:style-name="T26">於高雄港11-15號碼頭，規</text:span><text:span text:style-name="T26">劃</text:span><text:span text:style-name="T26">室內展演廳</text:span><text:span text:style-name="T26">、戶外展演空間</text:span><text:span text:style-name="T26">、流行音樂博物館、小型展演空間、流行音樂產業社群空間</text:span><text:span text:style-name="T26">、海洋文化展示中心、音樂藝術與海洋科技文創產專區、河港航運停泊碼頭、旅運服務</text:span><text:span text:style-name="T26">及商業空間等。</text:span><text:span text:style-name="T26">藉由</text:span><text:span text:style-name="T26">流行音樂中心與海洋科技文化中心相互結合，凸顯基地港區特色及本市旗艦產業，有助強化未來營運成效，尤其是遊艇產業展示主題，將締造台灣僅有的特色館。</text:span><text:span text:style-name="T26">屆時完工預計可</text:span><text:span text:style-name="T26">帶動國內流行音樂周邊創意產業發展，</text:span><text:span text:style-name="T26">併同</text:span><text:span text:style-name="T26">海洋文化創意園區的整體開發，促進港區整體物流與智慧流通，形成具有強大競爭力的產業鏈</text:span><text:span text:style-name="T26">，</text:span><text:span text:style-name="T26">為台灣流行音樂開創國際視野與海外市場</text:span><text:span text:style-name="T26">。總經費為55億元，「海洋文化及流行音樂中心委託先期作業技術服務」案，已於98年6月17日決標，刻正辦理國際競圖備標作業。99年</text:span><text:span text:style-name="T31">1月22日於真愛碼頭辦理第一次國際競圖說明會，預定104年10月啟用</text:span><text:span text:style-name="T26">。</text:span></text:p>
      <text:p text:style-name="P9">(十三)左營分局辦公大樓新建工程</text:p>
      <text:p text:style-name="P48"><text:span text:style-name="T31">左營分局轄區內人口成長迅速、交通日趨複雜，而現有廳舍老舊，已不敷現有人員之使用，為配合治安需求及員警之擴增，以容納現有人員及新進人員，並將文自派出所、保安大隊迅雷中隊、捷運警察隊及交通大隊左營分隊納入規劃，以利掌握轄區治安狀況暨為民服務，興建一具有前</text:span><text:soft-page-break/><text:span text:style-name="T31">瞻性及符合效益之辦公廳舍。</text:span></text:p>
      <text:p text:style-name="P48"><text:span text:style-name="T31">本案位於左營區博愛三路、重上街口，面積3,074.27平方公尺，預計規劃興建為一棟地下2層、地上9層之現代化辦公廳舍，建築面積約1,229.7平方公尺，總樓地板面積約15,232.7平方公尺，計畫總經費4.8億元。預定99年5月評選建築師，103年完工。</text:span></text:p>
      <text:p text:style-name="P9">(十四)教育局學校工程</text:p>
      <text:p text:style-name="P50">1.明義國中分校校舍新建工程</text:p>
      <text:p text:style-name="P52">(1)包括分校及活動中心新建工程，計畫總經費約3億300萬元，由行政院編列「五年五千億元擴大公共建設方案」紅毛港遷村計畫經費中支應。</text:p>
      <text:p text:style-name="P51"><text:span text:style-name="T25">(2)活動中心於98年4月20日開工，預定99年4月完工。</text:span></text:p>
      <text:p text:style-name="P51"><text:span text:style-name="T25">(3)分校植栽工程已於98年4月30日完工；建築工程於98年7月13日開工，預定99年10月完工。</text:span></text:p>
      <text:p text:style-name="P50">2.國昌國中第三期校舍新建工程</text:p>
      <text:p text:style-name="P53"><text:span text:style-name="T25">興建地上5層及地下1層之三期校舍，經費7618萬元，由市府編列教育發展基金支應。於98年7月21日開工，預定99年8月完工。</text:span></text:p>
      <text:p text:style-name="P50">3.成功國小第一期校舍改建工程</text:p>
      <text:p text:style-name="P54">興建地上4層的教學辦公大樓一棟包括綜合體育館1間、專科教室6間，辦公室4間，運動場跑道、美化綠化等，計畫總經費約7959萬元元，由教育部補助老舊危險校舍整建計畫專案經費及市府編列預算支應。98年8月13日發包，預定99年10月完工。</text:p>
      <text:p text:style-name="P50">4.高雄中學第四、五棟教室改建工程</text:p>
      <text:p text:style-name="P54">工程量體包含普通教室、辦公室、琴房及合奏教室等，經費約1億7,650萬元，由該校教育發展基金及市府預算補助下支應。98年9月17日發包，預定99年10月完工。</text:p>
      <text:p text:style-name="P50">5.高雄高工汽車化工實習大樓改建工程</text:p>
      <text:p text:style-name="P54">設計空間量體包含實習工廠、實驗室及視聽教室等，經費約1億7948萬元，由該校教育發展基金及市府預算補助支應，98年6月23日發包，預定99年10月完工。</text:p>
      <text:p text:style-name="P49"><text:span text:style-name="T25">6.鹽埕國中校舍改建工程</text:span></text:p>
      <text:p text:style-name="P53"><text:span text:style-name="T25">本工程計畫總經費為1億3,508萬元，由該校教育發展基金及市府預算補助下支應，本案設計空間量體包含普通教室、辦公室、音樂教室及語言教室等。正辦理發包作業，預定101年12月完工。</text:span></text:p>
      <text:p text:style-name="P4">四、下水道工程</text:p>
      <text:p text:style-name="P9">(一)污水下水道工程</text:p>
      <text:p text:style-name="P24"><text:span text:style-name="T6">1.持續推動污水下水道系統第四期建設計畫，總經費118億元，期程</text:span><text:span text:style-name="T6">自</text:span><text:span text:style-name="T6">98年</text:span><text:span text:style-name="T10">至103年，本計畫將埋設污水管線127公里、用戶接管15萬38</text:span><text:span text:style-name="T10">00</text:span><text:span text:style-name="T10">戶，並興建平均日20000CMD臨海污水處理廠，以提升前鎮、小港區環境品質；另辦理中區污水廠功能提升，以達永續水資源再利用目標。98年度辦理</text:span><text:span text:style-name="T6">鼎力路、鼎中路及鼎山街區域污水管線工程(第一標)、(第二標)，將愛河</text:span><text:soft-page-break/><text:span text:style-name="T6">中上游段雨水箱涵、管渠予以截流，配合愛河上游水質淨化工程，預計99年10月完工，達成愛河全線通水目標。其次，</text:span><text:span text:style-name="T30">辦理5項污水管線委託設計監造案，預計99年全部完成發包並開始施作。</text:span></text:p>
      <text:p text:style-name="P26">2.楠梓污水系統BOT案</text:p>
      <text:p text:style-name="P39"><text:span text:style-name="T26">(1)楠梓污水廠於98年6月20日完成試運轉，98年12月31日開始營運</text:span><text:span text:style-name="T28">。</text:span></text:p>
      <text:p text:style-name="P39"><text:span text:style-name="T26">(2)污水管網部份，截至98年底實際進度95.89％，</text:span><text:span text:style-name="T26">第一階段工程預定99年5月完工</text:span><text:span text:style-name="T26">。</text:span></text:p>
      <text:p text:style-name="P43">(3)政府應辦事項「楠梓污水區既設污水管線修繕整建、青埔溝截流設施工程」規劃設計、監造委託技術服務案：</text:p>
      <text:p text:style-name="P55">青埔溝截流設施工程部分，於98年5月施工完成。</text:p>
      <text:p text:style-name="P55">既設污水管線修繕整建工程部分，於97年12月4日開工，預計於99年6月底完工。</text:p>
      <text:p text:style-name="P55">用戶接管部分：A區標案於98年6月19日開工，主要工程皆已完工，B至E區已完成發包。</text:p>
      <text:p text:style-name="P9">(二)雨水下水道、排水工程</text:p>
      <text:p text:style-name="P26">1.本市雨水下水道系統，配合市地重劃、區段徵收、整體開發及道路開闢興建排水幹線，至98年雨水下水道幹線，累計施築383.073公里，完成率已達96.844％。</text:p>
      <text:p text:style-name="P24"><text:span text:style-name="T10">2.為持續消除市區瞬間積水問題，98年內政部營建署辦理「振興經濟擴大公共建設投資－加速都市雨水下水道建設計畫」補助2000萬元，本府自籌2000萬元，辦理「高雄市楠梓區清豐路(楠梓高中－典寶溪)排水幹線工程」等6件排水改善工程，除「興中一路排水幹線工程」因管線複雜等問題尚未完成發包外，其餘皆已完成決標，</text:span><text:span text:style-name="T10">並完工4案。</text:span><text:span text:style-name="T10">另於98年5月爭取「易淹水地區水患治理計畫」第二階段實施計畫1</text:span><text:span text:style-name="T10">800</text:span><text:span text:style-name="T10">萬元補助辦理「高雄市小港區鳳林抽水站改善工程」等2件工程，目前施工</text:span><text:span text:style-name="T10">中</text:span><text:span text:style-name="T10">，預計今年度防汛期前完工。</text:span></text:p>
      <text:p text:style-name="P24"><text:span text:style-name="T10">3</text:span><text:span text:style-name="T10">.高雄市三民區寶業里滯洪池工程</text:span></text:p>
      <text:p text:style-name="P34"><text:span text:style-name="T28">本計劃經費約4</text:span><text:span text:style-name="T28">億</text:span><text:span text:style-name="T28">元，經向內政部營建署爭取經費補助，目前營建署初步已同意辦理，本</text:span><text:span text:style-name="T28">府工務</text:span><text:span text:style-name="T28">局下水道工程處將依營建署要求，積極辦理編製相關工作計畫書作業，以提送營建署審查；如相關經費於99年1月經營建署核定到位，即刻推動計畫之執行，預計於101年6月底前先完成滯洪池主體工程計畫，優先改善澄清、義華路口一帶積水問題後，再賡續推動上游高雄縣境排水幹線改善計畫，以有效發揮滯洪池整體功能。</text:span></text:p>
      <text:p text:style-name="P24"><text:span text:style-name="T10">4.</text:span><text:span text:style-name="T10">99年度全市排水改善工程</text:span></text:p>
      <text:p text:style-name="P34"><text:span text:style-name="T28">本計劃經費5000</text:span><text:span text:style-name="T28">萬</text:span><text:span text:style-name="T28">元，預計辦理11件排水改善工程，解決部分排水效能欠佳之積水問題，以改善市區環境衛生，提高市民生活品質，目前辦理規劃設計，俟預算通過</text:span><text:span text:style-name="T28">後</text:span><text:span text:style-name="T28">，立即</text:span><text:span text:style-name="T28">辦理發包</text:span><text:span text:style-name="T28">作業。</text:span></text:p>
      <text:p text:style-name="P24"><text:span text:style-name="T10">5.</text:span><text:span text:style-name="T10">高雄市前鎮區擴建路排水改善工程</text:span></text:p>
      <text:p text:style-name="P34"><text:span text:style-name="T28">本計劃經費6000萬元，經提報內政部營建署98至101年度「振興經濟新方案－加速雨水下水道建設」計</text:span><text:span text:style-name="T28">畫</text:span><text:span text:style-name="T28">，獲補助3000萬元，本府自籌負擔二</text:span><text:soft-page-break/><text:span text:style-name="T28">分之ㄧ3000萬元，採一次發包，99年編列5000萬元(市府2000萬、中央3000萬元)，不足款於爾後年度編列，已順利於98年12月29日完成發包，目前正辦理開工前之前置作業，預計99年12月底前完工。</text:span></text:p>
      <text:p text:style-name="P24"><text:span text:style-name="T10">6.由</text:span><text:span text:style-name="T10">於高雄市業已依都市計畫開發，雨水下水道幹線(如愛河)均已配合闢建完成，且受限於道路空間及下游段受感潮影響，擴大斷面之可能性將受到限制，未來本府改善排水防洪策略將朝向以下具有生態治水概念方向辦理</text:span></text:p>
      <text:p text:style-name="P39"><text:span text:style-name="T26">(1)</text:span><text:span text:style-name="T10">縣市交界地區排水防洪之辦理</text:span></text:p>
      <text:p text:style-name="P57">本市雨水幹線均依雨水下水道原規劃施設完成，故需依原規劃施設之斷面容量限制上游多餘之外來水進入本市，以免過多外來水進入造成本市排水幹線宣洩不及而積水。</text:p>
      <text:p text:style-name="P58">苓雅區文昌里、正道里該二里遇雨積水原因係鳳山市內河圳集流區未依規劃排水系統排往鳳山溪，以致逕流量倒流入本市大港圳造成溢水所致，為有效隔絕非本市排水規劃系統內之高雄縣外來水，高雄縣政府已完成內外河圳之改建，並於F及K幹線交界處增設一結構性封牆設施。</text:p>
      <text:p text:style-name="P40">(2)增設滯洪(調節)池、抽水站、分洪箱涵</text:p>
      <text:p text:style-name="P59">設置滯洪(調節)池之功用主要在於降低排水幹線之尖峰流量，將流量於時間上分攤，降低下游端洪峰流量，減少各集水分區淹水機率，目前本市已於本和里施設滯洪池並配合抽水機組進行調控，近來之豪大雨均發揮成效，改善本和里低窪地區一帶積水情形。</text:p>
      <text:p text:style-name="P56"><text:span text:style-name="T26">本市部份低窪(易積水)地區考量增設分洪箱涵，藉以增加排洪斷面，可降低積水情形，選擇於管線較少之道路或綠帶進行增設分洪箱涵進行導流；本府為改善寶珠溝一帶低窪地區積水，擇定於寶珠溝旁之綠帶下施設分洪箱涵，另四維路之排水箱涵旁亦增設分洪箱涵，</text:span><text:span text:style-name="T26">均已完工，</text:span><text:span text:style-name="T26">將可增加排洪斷面，降低水患發生機會，目前本府陸續研擬其他增設分洪箱涵計畫(興中一路排水幹線改善工程)。</text:span></text:p>
      <text:p text:style-name="P40">(3)重新檢討集水分區</text:p>
      <text:p text:style-name="P56"><text:span text:style-name="T26">本市經都市開發，原本之集水區狀況已改變，恐造成原有排水系統負荷不均，</text:span><text:span text:style-name="T26">影響</text:span><text:span text:style-name="T26">整體排水系統，未來本府將籌措財源重新檢討本市集水分區及排水系統。</text:span></text:p>
      <text:p text:style-name="P9">(三)河川整治工作</text:p>
      <text:p text:style-name="P26">1.積極進行愛河流域用戶接管及截污工程，愛河流域及港域鄰近社區之用戶接管率高達76.5％，重要支流二號運河水域，將辦理截污工程、輔助工程及堤線調整，以改善水質並連接愛河，展現運河水岸新風貌。已於97年12月24日動工，預定99年7月完工，99年9月河東閘門打開通水。</text:p>
      <text:p text:style-name="P26">2.愛河溯航計畫博愛橋人工湖，愛河之心已開放啟用，將愛之船遊河航線，自建國橋溯航延伸至博愛橋，除提升本市防洪功能外，水陸交通及捷運亦可完整串聯，愛河魅力由河口區段延伸至中上游，展現不同風采，並持續加強溯航沿岸景觀，97年10月13日完成治平截流站水中閘門美化，<text:soft-page-break/>站體周邊景觀改善工程於98年6月完成。目前正辦理「愛河沿岸景觀工程」(針對愛河之心東湖北岸，即博愛路至自由路段)，進行生態護岸改造。</text:p>
      <text:p text:style-name="P26">3.未來持續辦理愛河中上游河段水質改善，以達全線通水目標。將進行鼎力路、鼎山街等區域用戶接管工程及尚未接管區域之截污工程，並定期清疏該區段既設截流設施內淤積土及上游設置污水現地處理系統，將高雄縣生活污水淨化後流入愛河，以解決上游污染，提升愛河自淨能力，使愛河水質更加穩定。本工程於98年6月30日發包，預定99年10月完工。</text:p>
      <text:p text:style-name="P26">4.愛河沿岸之下水道展示館，除已完成之民生站、治平站、新樂站、七賢站、九如站、力行站、興隆截流站及二號運河站展示館外，六合站下水道展示館於98年10月23日完工，鼓山站亦於同年12月10日完工。</text:p>
      <text:p text:style-name="P26">5.後勁溪河岸整建工程</text:p>
      <text:p text:style-name="P41">(1)縣市共界段德惠橋至益群路約1.4公里及益群路至制水閘門長900公尺皆已完工，打通縣市交界處排洪瓶頸段，提高排洪能力，完成河川高灘地、河濱步道、景觀工程、自行車道、親水休閒設施。</text:p>
      <text:p text:style-name="P41">(2)德惠橋至德民路長1.2公里，於98年5月完工。</text:p>
      <text:p text:style-name="P41">(3)利用「後勁溪中游段﹙青埔至後勁排水﹚整建後續工程」第二標工程標餘款，於右昌大排施設橡皮壩截污改善右昌大排臭味，並於青埔溝都會公園段施設無障礙人行吊橋，以利後勁溪自行車道與都會公園遊憩動線之通行。本工程於98年2月竣工。</text:p>
      <text:p text:style-name="P41">(4)後勁橋至德民橋段、興中制水閘門至軍區排水溝河段整治，經費需求約2億700萬元，已於98年4月9日開工，預計99年7月完工。</text:p>
      <text:p text:style-name="P24"><text:span text:style-name="T10">6.為重塑前鎮河沿岸景觀及周圍環境改善，將串聯周邊景點及公共設施並朝向具有人文、生態、景觀及觀光遊憩設施進行規劃，展現都市新風貌，以吸引觀光人潮，提升市民生活品質，營造都會面貌。</text:span><text:span text:style-name="T10">爭取交通部</text:span><text:span text:style-name="T10">觀光局補助100萬元規劃費及1500萬元工程費，總工程費1億1500萬元。本案分兩標辦理，98年7月中旬完成發包作業，第一標工程預定99年3月竣工，第二標工程預定99年8月竣工。</text:span></text:p>
      <text:p text:style-name="P9">(四)污水下水道用戶接管</text:p>
      <text:p text:style-name="P26">1.本市下水道系統建設採雨、污水分流制，配合已完成污水下水道分支管網地區，積極推動用戶接管工程，以改善河川水質及環境衛生，本市愛河、二號運河，新光大排、五號船渠等水質已有大幅改善。99年編列2.02億元並爭取內政部營建署振興經濟方案6.06億元，持續辦理農16及同盟路區域、鼎山街一帶、遼寧街、熱河街區域、建工路區域、九如路區域（第一標、第二標及第三標）及福德路區域(第一標)等用戶接管工程，截至98年底本市用戶接管普及率為56.18％，預計99年底可達62％。</text:p>
      <text:p text:style-name="P24"><text:span text:style-name="T10">2.</text:span><text:span text:style-name="T10">經本府積極爭取，98年度起至101年，4年期間中央允諾依「振興經濟擴大公共建設投資特別條例」於「高雄市污水下水道系統第四期建設計畫」內將用戶接管工程經費以特別預算編列方式每年約5.6億元，繼續補助本市用戶接管經費，101年用戶接管普及率預計將達7</text:span><text:span text:style-name="T10">2</text:span><text:span text:style-name="T10">％。</text:span></text:p>
      <text:p text:style-name="P9">(五)雨、污水系統暨截匯流站、抽水站之營運、操作與維護</text:p>
      <text:p text:style-name="P26"><text:soft-page-break/>1.自辦維修工程及零星搶修工程，配合實際排水需要均以最短時間完成改善，以維持既設雨、污水下水道系統之正常功能。同時成立24小時立即通專案，全天候為市民解決用戶污水堵塞問題。</text:p>
      <text:p text:style-name="P26">2.截流站、抽水站定期維修保養，以維持正常營運功能，另持續辦理各截流站閘門抽水機自動化監控系統，推動維護管理自動化。</text:p>
      <text:p text:style-name="P26">3.「高雄市下水道系統管理中心」以資訊化方式維護管理本市雨、污水下水道系統，並持續設置污水系統即時流量監測系統，適時掌控污水流量，以預防性方式藉由即時流量之研判，提升管線服務品質。</text:p>
      <text:p text:style-name="P26">4.確實維護本市10處車行地下道、抽水站機電設施，以確保雨季地下道適時啟動抽、排水機能，維持本市南北及東西幹道交通。</text:p>
      <text:p text:style-name="P4">五、養護工程</text:p>
      <text:p text:style-name="P9">(一)改善道路人行道工程 </text:p>
      <text:p text:style-name="P26">1.建國路以南等地區人行道及退縮騎樓地改善工程：於98年12月17日完工。</text:p>
      <text:p text:style-name="P26">2.建國路以北等地區人行道、分隔島及退縮騎樓地改善工程：於98年7月20日完工。</text:p>
      <text:p text:style-name="P26">3.各區路街巷弄牌增設工程：於98年11月30日完工。</text:p>
      <text:p text:style-name="P24"><text:span text:style-name="T10">4.大業北路（中山路－二苓路）人行環境空間改善工程：於99年2月1日完工。</text:span></text:p>
      <text:p text:style-name="P24"><text:span text:style-name="T10">5.曾子路(華夏路－博愛路)人行環境空間改善工程(第1期)：於99年1月26日完工。</text:span></text:p>
      <text:p text:style-name="P26">6.97年度擴大內需工程案：</text:p>
      <text:p text:style-name="P38"><text:span text:style-name="T10">(1)曾子路(華夏路－博愛路)人行環境空間改善工程(第2期)：於98年6月底完工。</text:span></text:p>
      <text:p text:style-name="P38"><text:span text:style-name="T10">(2)翠亨南路（平和東路－中平路）人行環境空間改善工程：於 98年8月底完工。 </text:span></text:p>
      <text:p text:style-name="P38"><text:span text:style-name="T10">(3)捷運(紅線)社區通勤道人行環境改善工程-R5捷運站社區通勤道(鎮中-鎮海環路系統)：於98年10月底完工。</text:span></text:p>
      <text:p text:style-name="P38"><text:span text:style-name="T10">(4)明誠路(博愛路-中華路等)捷運紅線沿線通勤道改善工程：於98年12月28日完工。</text:span></text:p>
      <text:p text:style-name="P38"><text:span text:style-name="T10">(5)中華路(建國路至中正路)人行環境改善工程：於 98年11月24日完工。</text:span></text:p>
      <text:p text:style-name="P38"><text:span text:style-name="T10">(6)七賢路(五福路至河西路)人行環境改善工程：於 98年11月23日完工。</text:span></text:p>
      <text:p text:style-name="P26">7.七賢路(中山路至民族路)人行環境改善工程：預計99年6月底完工。</text:p>
      <text:p text:style-name="P24"><text:span text:style-name="T10">8.建國路以南AC路面零星改善工程：於98年10月30日竣工。</text:span></text:p>
      <text:p text:style-name="P24"><text:span text:style-name="T10">9.建國路以北AC路面零星改善工程：於98年11月24日竣工。</text:span></text:p>
      <text:p text:style-name="P24"><text:span text:style-name="T10">10.全市各區等AC路面零星改善工程：於98年12月7日竣工。</text:span></text:p>
      <text:p text:style-name="P60"><text:span text:style-name="T10">11.委託專業技術顧問公司辦理本市71座橋梁目視檢測工作與本市橋梁特別檢測暨跨河橋梁檢查工作，於98年11月26日提送成果報告書。</text:span></text:p>
      <text:p text:style-name="P60"><text:span text:style-name="T10">12.高雄市33座橋梁改善工程：於98年11月30日開工，預定99年3月完工。</text:span></text:p>
      <text:p text:style-name="P60"><text:span text:style-name="T10">13.西臨港線（成功路－中山路）自行車景觀廊道工程設計：於99年2月1日完成。 </text:span></text:p>
      <text:p text:style-name="P60"><text:soft-page-break/><text:span text:style-name="T10">14.楠梓右昌地區人行景觀改善及自行車道建置工程：目前施工中，預定99年10月完工。</text:span></text:p>
      <text:p text:style-name="P60"><text:span text:style-name="T10">15.七賢二路（河東路至中山路）人行環境及自行車建置工程：於98年12月發包，預定99年10月完工。</text:span></text:p>
      <text:p text:style-name="P9">(二)路燈工程 <text:s/></text:p>
      <text:p text:style-name="P24"><text:span text:style-name="T10">1.公園路（真愛碼頭－大義街）夜間照明改善工程：於98年7月14日完工。</text:span></text:p>
      <text:p text:style-name="P24"><text:span text:style-name="T10">2.澄清路（九如路－天民路）夜間照明改善工程：於98年12月4日完工。</text:span></text:p>
      <text:p text:style-name="P24"><text:span text:style-name="T10">3.九如路（大順路－大昌路）夜間照明改善工程：於98年12月8日完工。</text:span></text:p>
      <text:p text:style-name="P24"><text:span text:style-name="T10">4.鹽埕區街道照明改善工程：於 98年12月25日完工。</text:span></text:p>
      <text:p text:style-name="P24"><text:span text:style-name="T10">5.大業北路(中山四路－二苓路)夜間照明改善工程：於99年2月1日完工放亮。</text:span></text:p>
      <text:p text:style-name="P24"><text:span text:style-name="T10">6.裕誠路(南屏路－光興街)夜間照明改善工程：於99年1月13日完工。</text:span></text:p>
      <text:p text:style-name="P11"/>
      <text:p text:style-name="P9">(三)公園、綠地、兒童遊戲場開闢及改善</text:p>
      <text:p text:style-name="P24"><text:span text:style-name="T10">1.</text:span><text:span text:style-name="T10">熱帶植物園</text:span><text:span text:style-name="T10">開闢工程</text:span></text:p>
      <text:p text:style-name="P1"><text:span text:style-name="T20">位於小港區高坪特定區22、23路交叉口，基地面積17公頃，</text:span><text:span text:style-name="T20">本</text:span><text:span text:style-name="T20">園包含展示、教育、研究、保存、栽培、國土保安以及休憩等功能</text:span><text:span text:style-name="T20">。本工程於</text:span><text:span text:style-name="T20">97年度編列3,144.4萬元，中央擴大內需專案補助款7,400萬元，98年度編列500萬元，總經費1億1044.4萬元，總</text:span><text:span text:style-name="T20">體</text:span><text:span text:style-name="T20">工程於98年</text:span><text:span text:style-name="T20">12</text:span><text:span text:style-name="T20">月</text:span><text:span text:style-name="T20">31日</text:span><text:span text:style-name="T20">完工。</text:span></text:p>
      <text:p text:style-name="P26">2.台鐵舊高雄港站旁公園開闢工程：於98年12月18日完工。</text:p>
      <text:p text:style-name="P26">3.鹽埕01綠07開闢工程</text:p>
      <text:p text:style-name="P1"><text:span text:style-name="T20">拆除原有市場髒亂現象，打造新都會形象，串連鹽埕01綠08綠色廊道，讓市容更具國際都會型態，於98年12月31日完工。</text:span></text:p>
      <text:p text:style-name="P26">4.鹽埕01綠08開闢工程（第3期）</text:p>
      <text:p text:style-name="P1"><text:span text:style-name="T20">本綠地改造後，再現竹林花架、歷史步道、日式庭園及五金紀念空間，並串連真愛碼頭、河濱公園、愛河自行車道及西臨港線自行車道等景點，</text:span><text:span text:style-name="T20">打造</text:span><text:span text:style-name="T20">為高雄市區綠色廊道。於98年9月21日開工，預定99年3月底完工。</text:span></text:p>
      <text:p text:style-name="P24"><text:span text:style-name="T10">5.</text:span><text:span text:style-name="T10">2號運河(河東路至自立路)景觀改造工程</text:span><text:span text:style-name="T10">：於98年8月14日開工，預定99年9月底完工。</text:span></text:p>
      <text:p text:style-name="P24"><text:span text:style-name="T10">6.2號運河(自立路至民族路)景觀改造工程：於98年12月11日開工，預定99年9月底完工。</text:span></text:p>
      <text:p text:style-name="P24"><text:span text:style-name="T10">7.楠梓區兒19(常德街旁)及凹仔底05公21(第四期)開闢工程：於98年12月28日開工，預定99年4月底完工。</text:span></text:p>
      <text:p text:style-name="P24"><text:span text:style-name="T10">8.楠梓區公7(飛機公園)開闢工程：於99年1月27日開標，預定99年9月底完工。</text:span></text:p>
      <text:p text:style-name="P24"><text:span text:style-name="T10">9.98年度老舊公園改善工程</text:span></text:p>
      <text:p text:style-name="P1"><text:span text:style-name="T20">青島兒童遊戲場、水秀兒童遊戲場、正仁兒童遊戲場、松金兒童遊戲場、班超公園、新豐兒童遊戲場、褒揚街廣場等，已於98年12月30日前全部完工。</text:span></text:p>
      <text:p text:style-name="P1"><text:soft-page-break/><text:span text:style-name="T20">另春陽街廣場、大昌廣昌兒童遊戲場、鼎泰兒童遊戲場、興東兒童遊戲場、復興兒童遊戲場等公園施工中，預定99年3月中旬完成；二聖公園、楠梓1號綠地、苓雅22號綠地等3處，預定99年2月開工，99年6月完成。</text:span></text:p>
      <text:p text:style-name="P60"><text:span text:style-name="T10">10.高雄市新客家文化園區第2期新建工程：於98年2月26日開工，預定99年4月底完工。</text:span></text:p>
      <text:p text:style-name="P60"><text:span text:style-name="T10">11.中都溼地公園開闢工程</text:span></text:p>
      <text:p text:style-name="P2"><text:span text:style-name="T20">土方工程於99年1月15日開工，預定99年7月底完工；景觀工程預定99年度2月底公告發包，99年10月完工。</text:span></text:p>
      <text:p text:style-name="P9">(四)公園、綠地、道路綠美化工程 <text:s/></text:p>
      <text:p text:style-name="P24"><text:span text:style-name="T10">1.辦理98年度四維路、民權路、中山三路及8號圓環、德民、民族等24件道路生態綠美化工程及四維合署辦公大樓、愛河沿岸景觀綠美化工程、凹子底特專1、特專2重要景點加強綠美化工程等。</text:span></text:p>
      <text:p text:style-name="P26">2.2號運河綠美化工程：於98年8月25日發包，配合土木工程進場施工。</text:p>
      <text:p text:style-name="P24"><text:span text:style-name="T10">3.全市色彩計畫於特專1、2區、中山路及民生路口、中山路及四維路口及四維合署辦公大樓設計組合花藝區，加強本市重要景點綠美化。 <text:s/></text:span></text:p>
      <text:p text:style-name="P9">(五)社區營造工程 <text:s/></text:p>
      <text:p text:style-name="P26">1.98年度社區通學道（含中央補助）共16條已全數完工。</text:p>
      <text:p text:style-name="P26">2.98年度洲仔溼地蝴蝶棲地改善工程已於99年1月4日完工。</text:p>
      <text:p text:style-name="P24"><text:span text:style-name="T10">3.98年度幸福鄰里專案六米特色巷道造街計畫共計14條，其中楠梓、左營、鼓山，前金、新興區等7條，於98年12月30日完工；另三民、鹽埕，苓雅，前鎮、小港、旗津區等7條，於99年1月30日完工。</text:span></text:p>
      <text:p text:style-name="P24"><text:span text:style-name="T10">4.98年度高雄市小港區太平國小周邊人行道（高松路段）改善工程：辦理變更設計中。</text:span></text:p>
      <text:p text:style-name="P9">(六)持續督導辦理公園及園道委託經營管理</text:p>
      <text:p text:style-name="P26">1.河東路園道（水漾愛河）委託經營管理</text:p>
      <text:p text:style-name="P26">2.河西路園道（陽光愛河）委託經營管理</text:p>
      <text:p text:style-name="P26">3.城市光廊ROT案</text:p>
      <text:p text:style-name="P26">4.愛河自行車休憩站ROT案</text:p>
      <text:p text:style-name="P26">5.哨船頭公園ROT案</text:p>
      <text:p text:style-name="P9">(七)公共工程養護與維修 <text:s text:c="2"/></text:p>
      <text:p text:style-name="P26">1.道路維護</text:p>
      <text:p text:style-name="P41">(1)道路委外巡查及改善工程6件，已完工。</text:p>
      <text:p text:style-name="P41">(2)全市人行道高壓混凝土地磚、紅磚等補修工程3件，已完工。</text:p>
      <text:p text:style-name="P41">(3)AC路面補修工程3件，已完工。</text:p>
      <text:p text:style-name="P41">(4)98年自辦AC補修133,527.1平方公尺，補修人行道1,524件，瀝青包使用12,101包。</text:p>
      <text:p text:style-name="P26">2.路燈維護</text:p>
      <text:p text:style-name="P41">(1)路燈委外維護工程6件，已完工。</text:p>
      <text:p text:style-name="P41">(2)全市妨礙交通路燈遷移工程及路燈燈桿更換工程，已完工。</text:p>
      <text:p text:style-name="P26"><text:soft-page-break/>3.公園綠地行道樹美綠化維護</text:p>
      <text:p text:style-name="P41">(1)剪草工程6件，已全數完工。</text:p>
      <text:p text:style-name="P41">(2)樹木修剪工程3件，已全數完工。</text:p>
      <text:p text:style-name="P41">(3)公園園燈南區、北區及重要景點維護工程3件，已全數完工。</text:p>
      <text:p text:style-name="P41">(4)南、北區公園遊具、連鎖磚等改善工程4件，已全部完工。</text:p>
      <text:p text:style-name="P41">(5)4處苗圃共培育花卉、樹苗約40萬株，提供市民及機關、學校、社區綠化環境。</text:p>
      <text:p text:style-name="P41">(6)公園委託清潔維護</text:p>
      <text:p text:style-name="P6">完成大型公園清潔維護計10件工程。</text:p>
      <text:p text:style-name="P6">小型鄰里公園，委託里辦公處辦理，計有119處。</text:p>
      <text:p text:style-name="P6">中小型公園以「公園維護社區化就業方案」僱用本市失業市民清潔維護，計僱用100人。</text:p>
      <text:p text:style-name="P6">民間義務公園認養，共計20處，約節省維護經費1500萬元，其中以統正開發、中國鋼鐵、盛餘鋼鐵及台電公司等認養為最大宗，將持續鼓勵企業參與公園認養工作。</text:p>
      <text:p text:style-name="P3"><text:span text:style-name="T14">六、榮耀分享 <text:s text:c="2"/></text:span></text:p>
      <text:p text:style-name="P12"><text:span text:style-name="T3">(一)</text:span><text:span text:style-name="T3">2009</text:span><text:span text:style-name="T3">全球卓越建設獎</text:span></text:p>
      <text:p text:style-name="P28">愛河之心</text:p>
      <text:p text:style-name="P12"><text:span text:style-name="T3">(二)</text:span><text:span text:style-name="T3">2009</text:span><text:span text:style-name="T3">國家卓越建設獎</text:span></text:p>
      <text:p text:style-name="P29"><text:span text:style-name="T10">1.</text:span><text:span text:style-name="T10">2009</text:span><text:span text:style-name="T10">世運會主場館新建工程</text:span></text:p>
      <text:p text:style-name="P28">2.楠梓益群橋及益群路開闢工程</text:p>
      <text:p text:style-name="P28">3.蓮池潭潭域疏濬工程</text:p>
      <text:p text:style-name="P28">4.農十六森林公園開闢工程</text:p>
      <text:p text:style-name="P28">5.高雄市援中港濕地公園開闢工程</text:p>
      <text:p text:style-name="P12"><text:span text:style-name="T3">(三)第一屆政府服務品質獎</text:span></text:p>
      <text:p text:style-name="P28">路平專案</text:p>
      <text:p text:style-name="P12"><text:span text:style-name="T3">(四)</text:span><text:span text:style-name="T3">2009</text:span><text:span text:style-name="T3">建築園冶獎</text:span></text:p>
      <text:p text:style-name="P29"><text:span text:style-name="T10">1.</text:span><text:span text:style-name="T10">2009</text:span><text:span text:style-name="T10">世運會主場館新建工程</text:span></text:p>
      <text:p text:style-name="P28">2.高雄巨蛋</text:p>
      <text:p text:style-name="P28">3.農十六森林公園開闢工程</text:p>
      <text:p text:style-name="P28">4.興仁公園改造工程</text:p>
      <text:p text:style-name="P29"><text:span text:style-name="T10">5.西臨港線</text:span><text:span text:style-name="T10">15</text:span><text:span text:style-name="T10">號碼頭至凱旋路自行車道</text:span></text:p>
      <text:p text:style-name="P29"><text:span text:style-name="T10">6.幸福高雄美樂地</text:span><text:span text:style-name="T10">─</text:span><text:span text:style-name="T10">高雄市閒置空地綠美化案</text:span></text:p>
      <text:p text:style-name="P12"><text:span text:style-name="T3">(五)全國優良人本道路獎</text:span></text:p>
      <text:p text:style-name="P28">1.博愛世運大道</text:p>
      <text:p text:style-name="P28">2.中山迎賓大道</text:p>
      <text:p text:style-name="P12"><text:span text:style-name="T3">(六)友善城市全國人行環境評比第1名。</text:span></text:p>
      <text:p text:style-name="P12"><text:span text:style-name="T3">(七)行政院公共工程委員會第9屆公共工程金質獎 </text:span></text:p>
      <text:p text:style-name="P28">2009世運會主場館新建工程</text:p>
      <text:p text:style-name="P12"><text:soft-page-break/><text:span text:style-name="T3">(八)行政院文建會第2屆公共藝術獎</text:span></text:p>
      <text:p text:style-name="P28">高雄市風車公園</text:p>
      <text:p text:style-name="P12"><text:span text:style-name="T3">(九)中國工程師學會優良工程獎</text:span></text:p>
      <text:p text:style-name="P29"><text:span text:style-name="T10">2009</text:span><text:span text:style-name="T10">世運會主場館新建工程</text:span></text:p>
      <text:p text:style-name="P12"><text:span text:style-name="T3">(十)內政部公寓大廈管理組織報備及相關業務考核</text:span></text:p>
      <text:p text:style-name="P28">全國第一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21Eo00" svg:font-family="TT21Eo00, 'Arial Unicode MS'"/>
    <style:font-face style:name="中國龍粗黑體" svg:font-family="中國龍粗黑體, 新細明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28_一_29_-內文" style:display-name="(一)-內文"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A." style:family="paragraph" style:parent-style-name="_28_1_29_">
      <style:paragraph-properties fo:margin-left="0cm" fo:margin-right="0cm" fo:text-indent="-0.176cm" style:auto-text-indent="false"/>
    </style:style>
    <style:style style:name="_31_0." style:display-name="10." style:family="paragraph" style:parent-style-name="_31_.">
      <style:paragraph-properties fo:margin-left="0cm" fo:margin-right="0cm" fo:text-indent="-0.265cm" style:auto-text-indent="false"/>
    </style:style>
    <style:style style:name="_31_0.-_28_1_29_" style:display-name="10.-(1)" style:family="paragraph" style:parent-style-name="_31_0."/>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8"><draw:text-box fo:min-height="0.058cm" fo:min-width="0cm"><text:p text:style-name="Footer"><text:span text:style-name="Page_20_Number"><text:span text:style-name="MT1"><text:page-number text:select-page="current">11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施政報告</dc:title>
    <meta:initial-creator>USER</meta:initial-creator>
    <meta:creation-date>2010-02-19T08:28:00</meta:creation-date>
    <dc:creator>SuperXP</dc:creator>
    <dc:date>2010-03-10T09:31:00</dc:date>
    <meta:print-date>2010-03-02T11:02:00</meta:print-date>
    <meta:editing-cycles>11</meta:editing-cycles>
    <meta:editing-duration>PT1H4M</meta:editing-duration>
    <meta:document-statistic meta:table-count="0" meta:image-count="0" meta:object-count="0" meta:page-count="19" meta:paragraph-count="342" meta:word-count="17183" meta:character-count="18677" meta:non-whitespace-character-count="18643"/>
    <meta:generator>LibreOffice/5.1.2.2$Windows_x86 LibreOffice_project/d3bf12ecb743fc0d20e0be0c58ca359301eb705f</meta:generator>
  </office:meta>
</office:document-meta>
</file>