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42cm" fo:margin-left="1.6cm" table:align="left" style:writing-mode="lr-tb"/>
    </style:style>
    <style:style style:name="表格1.A" style:family="table-column">
      <style:table-column-properties style:column-width="1.478cm"/>
    </style:style>
    <style:style style:name="表格1.B" style:family="table-column">
      <style:table-column-properties style:column-width="2.258cm"/>
    </style:style>
    <style:style style:name="表格1.C" style:family="table-column">
      <style:table-column-properties style:column-width="1.411cm"/>
    </style:style>
    <style:style style:name="表格1.F" style:family="table-column">
      <style:table-column-properties style:column-width="2.54cm"/>
    </style:style>
    <style:style style:name="表格1.H"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H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741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G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H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33cm" fo:margin-left="2.715cm" table:align="left" style:writing-mode="lr-tb"/>
    </style:style>
    <style:style style:name="表格2.A" style:family="table-column">
      <style:table-column-properties style:column-width="2.889cm"/>
    </style:style>
    <style:style style:name="表格2.B" style:family="table-column">
      <style:table-column-properties style:column-width="2.277cm"/>
    </style:style>
    <style:style style:name="表格2.F" style:family="table-column">
      <style:table-column-properties style:column-width="2.3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6" style:family="paragraph" style:parent-style-name="Standard" style:master-page-name="Standard">
      <style:paragraph-properties fo:margin-left="2.383cm" fo:margin-right="0cm" fo:margin-top="0cm" fo:margin-bottom="0.423cm" loext:contextual-spacing="false" fo:text-align="center" style:justify-single-word="false" fo:text-indent="-2.383cm" style:auto-text-indent="false" style:page-number="21"/>
    </style:style>
    <style:style style:name="P7" style:family="paragraph" style:parent-style-name="Standard">
      <style:paragraph-properties fo:margin-left="0cm" fo:margin-right="0cm" fo:line-height="0.67cm" fo:text-align="justify" style:justify-single-word="false" fo:text-indent="0.487cm" style:auto-text-indent="false"/>
    </style:style>
    <style:style style:name="P8"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9" style:family="paragraph" style:parent-style-name="Standard">
      <style:paragraph-properties fo:margin-left="1.969cm" fo:margin-right="0cm" fo:line-height="0.67cm" fo:text-align="justify" style:justify-single-word="false" fo:text-indent="-0.487cm" style:auto-text-indent="false"/>
    </style:style>
    <style:style style:name="P10"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11" style:family="paragraph" style:parent-style-name="Standard">
      <style:paragraph-properties fo:margin-left="1.969cm" fo:margin-right="0cm" fo:margin-top="0cm" fo:margin-bottom="0.085cm" loext:contextual-spacing="false" fo:line-height="0.67cm" fo:text-align="justify" style:justify-single-word="false" fo:text-indent="-0.487cm" style:auto-text-indent="false"/>
    </style:style>
    <style:style style:name="P12" style:family="paragraph" style:parent-style-name="Standard">
      <style:paragraph-properties fo:margin-left="1.969cm" fo:margin-right="0cm" fo:margin-top="0.085cm" fo:margin-bottom="0cm" loext:contextual-spacing="false"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13"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style>
    <style:style style:name="P14"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15" style:family="paragraph" style:parent-style-name="Standard">
      <style:paragraph-properties fo:margin-left="2.635cm" fo:margin-right="0cm" fo:margin-top="0cm" fo:margin-bottom="0.085cm" loext:contextual-spacing="false" fo:line-height="0.67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16" style:family="paragraph" style:parent-style-name="Standard">
      <style:paragraph-properties fo:margin-left="2.635cm" fo:margin-right="0cm" fo:margin-top="0.085cm" fo:margin-bottom="0cm" loext:contextual-spacing="false" fo:line-height="0.67cm" fo:text-align="justify" style:justify-single-word="false" fo:text-indent="-0.73cm" style:auto-text-indent="false">
        <style:tab-stops>
          <style:tab-stop style:position="5.927cm"/>
        </style:tab-stops>
      </style:paragraph-properties>
    </style:style>
    <style:style style:name="P17" style:family="paragraph" style:parent-style-name="Standard">
      <style:paragraph-properties fo:margin-left="1.482cm" fo:margin-right="0cm" fo:line-height="0.67cm" fo:text-align="justify" style:justify-single-word="false" fo:text-indent="0cm" style:auto-text-indent="false"/>
    </style:style>
    <style:style style:name="P18" style:family="paragraph" style:parent-style-name="Standard">
      <style:paragraph-properties fo:margin-left="1.482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19" style:family="paragraph" style:parent-style-name="Standard">
      <style:paragraph-properties fo:margin-left="1.99cm" fo:margin-right="0cm" fo:line-height="0.67cm" fo:text-align="justify" style:justify-single-word="false" fo:text-indent="0cm" style:auto-text-indent="false">
        <style:tab-stops>
          <style:tab-stop style:position="5.927cm"/>
        </style:tab-stops>
      </style:paragraph-properties>
    </style:style>
    <style:style style:name="P20" style:family="paragraph" style:parent-style-name="Standard">
      <style:paragraph-properties fo:margin-left="1.439cm" fo:margin-right="0cm" fo:line-height="0.67cm" fo:text-align="justify" style:justify-single-word="false" fo:text-indent="0cm" style:auto-text-indent="false"/>
    </style:style>
    <style:style style:name="P21"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name-complex="標楷體" style:font-weight-complex="bold"/>
    </style:style>
    <style:style style:name="P22"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3" style:family="paragraph" style:parent-style-name="Standard">
      <style:paragraph-properties fo:margin-left="1.397cm" fo:margin-right="0cm" fo:line-height="0.67cm" fo:text-align="justify" style:justify-single-word="false" fo:text-indent="-0.974cm" style:auto-text-indent="false"/>
    </style:style>
    <style:style style:name="P24" style:family="paragraph" style:parent-style-name="Standard">
      <style:paragraph-properties fo:margin-left="1.905cm" fo:margin-right="0cm" fo:line-height="0.67cm" fo:text-align="justify" style:justify-single-word="false" fo:text-indent="0cm" style:auto-text-indent="false"/>
    </style:style>
    <style:style style:name="P25"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26" style:family="paragraph" style:parent-style-name="Standard">
      <style:paragraph-properties fo:margin-left="1.90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7" style:family="paragraph" style:parent-style-name="Standard">
      <style:paragraph-properties fo:margin-left="2.392cm" fo:margin-right="0cm" fo:line-height="0.67cm" fo:text-align="justify" style:justify-single-word="false" fo:text-indent="-0.487cm" style:auto-text-indent="false"/>
    </style:style>
    <style:style style:name="P28" style:family="paragraph" style:parent-style-name="Standard">
      <style:paragraph-properties fo:margin-left="2.392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9" style:family="paragraph" style:parent-style-name="Standard">
      <style:paragraph-properties fo:margin-left="1.884cm" fo:margin-right="0cm" fo:line-height="0.67cm" fo:text-align="justify" style:justify-single-word="false" fo:text-indent="-1.461cm" style:auto-text-indent="false"/>
    </style:style>
    <style:style style:name="P30" style:family="paragraph" style:parent-style-name="Standard">
      <style:paragraph-properties fo:margin-left="1.884cm" fo:margin-right="0cm" fo:line-height="0.653cm" fo:text-align="justify" style:justify-single-word="false" fo:text-indent="-1.461cm" style:auto-text-indent="false"/>
    </style:style>
    <style:style style:name="P31" style:family="paragraph" style:parent-style-name="Standard">
      <style:paragraph-properties fo:margin-left="2.625cm" fo:margin-right="0cm" fo:line-height="0.67cm" fo:text-align="justify" style:justify-single-word="false" fo:text-indent="0cm" style:auto-text-indent="false">
        <style:tab-stops>
          <style:tab-stop style:position="5.927cm"/>
        </style:tab-stops>
      </style:paragraph-properties>
    </style:style>
    <style:style style:name="P32" style:family="paragraph" style:parent-style-name="Standard">
      <style:paragraph-properties fo:margin-left="2.625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33" style:family="paragraph" style:parent-style-name="Standard">
      <style:paragraph-properties fo:margin-left="0cm" fo:margin-right="-0.212cm" fo:text-align="end"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423cm" fo:margin-right="0cm" fo:line-height="0.67cm" fo:text-align="justify" style:justify-single-word="false" fo:text-indent="0cm" style:auto-text-indent="false"/>
    </style:style>
    <style:style style:name="P36" style:family="paragraph" style:parent-style-name="Standard">
      <style:paragraph-properties fo:margin-left="1.863cm" fo:margin-right="0cm" fo:line-height="0.67cm" fo:text-align="justify" style:justify-single-word="false" fo:text-indent="0cm" style:auto-text-indent="false"/>
    </style:style>
    <style:style style:name="P37" style:family="paragraph" style:parent-style-name="Standard">
      <style:paragraph-properties fo:margin-left="1.863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38" style:family="paragraph" style:parent-style-name="Standard">
      <style:paragraph-properties fo:margin-left="1.397cm" fo:margin-right="0cm" fo:line-height="0.67cm" fo:text-align="justify" style:justify-single-word="false" fo:text-indent="0cm" style:auto-text-indent="false"/>
    </style:style>
    <style:style style:name="P39" style:family="paragraph" style:parent-style-name="註解文字">
      <style:paragraph-properties fo:margin-left="0cm" fo:margin-right="0cm" fo:line-height="0.67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40" style:family="paragraph" style:parent-style-name="註解文字">
      <style:paragraph-properties fo:margin-left="0cm" fo:margin-right="0cm" fo:line-height="0.67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font-weight="normal" style:letter-kerning="true" style:font-name-asian="超研澤粗黑" style:font-size-asian="14pt" style:font-weight-asian="normal" style:font-size-complex="14pt" style:font-weight-complex="bold" fo:hyphenate="true" fo:hyphenation-remain-char-count="2" fo:hyphenation-push-char-count="2"/>
    </style:style>
    <style:style style:name="P41" style:family="paragraph" style:parent-style-name="註解文字">
      <style:paragraph-properties fo:margin-left="0cm" fo:margin-right="0cm" fo:line-height="0.67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letter-spacing="-0.004cm" fo:font-weight="normal" style:letter-kerning="true" style:font-name-asian="超研澤粗黑" style:font-size-asian="14pt" style:font-weight-asian="normal" style:font-name-complex="標楷體" style:font-size-complex="14pt" style:font-weight-complex="bold" fo:hyphenate="true" fo:hyphenation-remain-char-count="2" fo:hyphenation-push-char-count="2"/>
    </style:style>
    <style:style style:name="P42" style:family="paragraph" style:parent-style-name="註解文字">
      <style:paragraph-properties fo:margin-left="0cm" fo:margin-right="0cm" fo:line-height="0.67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letter-spacing="-0.004cm" fo:font-weight="normal" style:letter-kerning="true" style:font-name-asian="超研澤粗黑" style:font-size-asian="14pt" style:font-weight-asian="normal" style:font-size-complex="14pt" style:font-weight-complex="bold" fo:hyphenate="true" fo:hyphenation-remain-char-count="2" fo:hyphenation-push-char-count="2"/>
    </style:style>
    <style:style style:name="P43" style:family="paragraph" style:parent-style-name="Footer">
      <style:paragraph-properties fo:text-align="center" style:justify-single-word="false"/>
    </style:style>
    <style:style style:name="T1" style:family="text">
      <style:text-properties style:font-name="標楷體" fo:font-size="27pt" fo:font-weight="bold" style:letter-kerning="true" style:font-name-asian="標楷體" style:font-size-asian="27pt" style:font-weight-asian="bold" style:font-name-complex="Arial Unicode MS" style:font-size-complex="27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weight-complex="bold"/>
    </style:style>
    <style:style style:name="T6" style:family="text">
      <style:text-properties style:font-name="標楷體" fo:font-size="14pt" fo:letter-spacing="-0.004cm" style:font-name-asian="標楷體" style:font-size-asian="14pt" style:font-size-complex="14pt"/>
    </style:style>
    <style:style style:name="T7" style:family="text">
      <style:text-properties style:font-name="標楷體" fo:font-size="14pt" fo:letter-spacing="-0.004cm" style:font-name-asian="標楷體" style:font-size-asian="14pt" style:font-size-complex="14pt"/>
    </style:style>
    <style:style style:name="T8" style:family="text">
      <style:text-properties style:font-name="標楷體" fo:font-size="14pt" fo:letter-spacing="-0.004cm" style:font-name-asian="標楷體" style:font-size-asian="14pt" style:font-name-complex="標楷體"/>
    </style:style>
    <style:style style:name="T9" style:family="text">
      <style:text-properties style:font-name="標楷體" fo:font-size="14pt" fo:letter-spacing="-0.004cm" style:font-name-asian="標楷體" style:font-size-asian="14pt" style:font-name-complex="標楷體" style:font-weight-complex="bold"/>
    </style:style>
    <style:style style:name="T10" style:family="text">
      <style:text-properties style:font-name="標楷體" fo:font-size="14pt" fo:letter-spacing="-0.004cm" style:font-name-asian="標楷體" style:font-size-asian="14pt" style:font-name-complex="標楷體" style:font-weight-complex="bold"/>
    </style:style>
    <style:style style:name="T11" style:family="text">
      <style:text-properties style:font-name="標楷體" fo:font-size="14pt" fo:letter-spacing="-0.007cm" style:font-name-asian="標楷體" style:font-size-asian="14pt" style:font-size-complex="14pt" style:font-weight-complex="bold"/>
    </style:style>
    <style:style style:name="T12" style:family="text">
      <style:text-properties style:font-name="標楷體" fo:font-size="14pt" fo:letter-spacing="-0.007cm" style:font-name-asian="標楷體" style:font-size-asian="14pt" style:font-size-complex="14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complex="Arial Unicode MS"/>
    </style:style>
    <style:style style:name="T16" style:family="text">
      <style:text-properties style:font-name-complex="標楷體"/>
    </style:style>
    <style:style style:name="T17" style:family="text">
      <style:text-properties style:font-name="超研澤粗黑" fo:font-size="14pt" fo:font-weight="normal" style:letter-kerning="true" style:font-name-asian="超研澤粗黑" style:font-size-asian="14pt" style:font-weight-asian="normal" style:font-size-complex="14pt" style:font-weight-complex="bold"/>
    </style:style>
    <style:style style:name="T18" style:family="text">
      <style:text-properties style:font-weight-complex="bold"/>
    </style:style>
    <style:style style:name="T19" style:family="text">
      <style:text-properties style:font-size-complex="14pt"/>
    </style:style>
    <style:style style:name="T20" style:family="text">
      <style:text-properties fo:letter-spacing="-0.004cm"/>
    </style:style>
    <style:style style:name="T21" style:family="text">
      <style:text-properties fo:letter-spacing="-0.004cm"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叁、教　育</text:span></text:p>
      <text:p text:style-name="P40">一、落實創造力融入教學，建構創意文化 </text:p>
      <text:p text:style-name="P7"><text:span text:style-name="T4">(一)參加全國創意競賽，推動創新經營及創意教學</text:span></text:p>
      <text:p text:style-name="P9"><text:span text:style-name="T4">1.本市積極鼓勵國中小學生參加各式全國性創意競賽，成績優異：</text:span></text:p>
      <text:p text:style-name="P13"><text:span text:style-name="T6">(1)2009全國創意教學(GreaTeach)：有21件獲特優獎，88件獲優等獎，163件獲甲等獎及19件佳作，總計獲獎數291件，佔全國(498件)58.43％，超過半數以上，獨占鰲頭。</text:span></text:p>
      <text:p text:style-name="P13"><text:span text:style-name="T6">(2)2009全國學校經營創新獎（Innoschool）：有5件獲特優獎，21件獲優等獎，63件獲甲等獎及7件佳作，總計獲獎數96件，佔全國(195件)49.23％，幾近半數，表現優異。</text:span></text:p>
      <text:p text:style-name="P9"><text:span text:style-name="T4">2.嘉義市市主辦之98年7月25至31日</text:span><text:span text:style-name="T4">第</text:span><text:span text:style-name="T4">49</text:span><text:span text:style-name="T4">屆全國中小學科學展覽會</text:span><text:span text:style-name="T4">，本市計有參加23件作品代表參加，表現優異。</text:span></text:p>
      <text:p text:style-name="P9"><text:span text:style-name="T4">3.98年8月7日、8月8日首次由本府教育局與台灣師範大學於高雄中學體育館共同辦理「2009 IEYI世界青少年發明展台灣選拔賽」，本市國小132件、國中25件進入複賽，佔全國35%。最後25件作品獲得臺灣代表權，其中高雄市學生計有7件，佔全國28%，獲獎件數全國之冠。本活動有助於師生在創造發明領域的學習與觀摩，具有提升水準與帶動風氣等實質效益。</text:span></text:p>
      <text:p text:style-name="P10">4.2009WRO機器人台灣選拔賽，本市高師大附中國中部、英明國中、瑞祥高中國中部、中正高工、三信家商等校分別獲得高中組、國中組創意賽及競賽台灣代表權。</text:p>
      <text:p text:style-name="P7"><text:span text:style-name="T4">(二)辦理創意競賽活動，激發師生多元潛能</text:span></text:p>
      <text:p text:style-name="P18">為期使本市國中小學生透過語文、數學、綜合與自然科技領域之腦力競賽，以培養學生創造思考的能力，本府教育局於98年10月24日及25日假鼎金國中辦理「創意運動會腦力競賽」，競賽內容包含語文、數學、自然與生活科技、綜合等四大領域之腦力競賽，參與人數計達1,800人。</text:p>
      <text:p text:style-name="P7"><text:span text:style-name="T4">(三)</text:span><text:span text:style-name="T4">辦理旗津區國中小實施跨校合作試辦計畫</text:span></text:p>
      <text:p text:style-name="P17"><text:span text:style-name="T4">本市</text:span><text:span text:style-name="T4">旗津區學校均有較多新移民之人口及家庭之特色，</text:span><text:span text:style-name="T4">故以旗津地區旗津國小等4所國中小優先試辦，包括跨校授課教學、策略聯盟研習、行政聯合採購、合作辦理親職活動、學生專長及藝術培養、外籍配偶子女及家長異國母語教學多元文化交流等，促成校際合作及整合學校社區資源。</text:span></text:p>
      <text:p text:style-name="P7"><text:span text:style-name="T4">(四)鼓勵學校積極推動創造力教育計畫</text:span></text:p>
      <text:p text:style-name="P10">1.辦理各校創意提案計畫評選，展現卓越績效</text:p>
      <text:p text:style-name="P19"><text:span text:style-name="T6">98年FOCUS&amp;SPLENDOR創造力教育計畫76案學校提案（學前及國小計38件；國中14件；高中職24件）、16案主推計畫，計92案計畫推動五大行動網領，主要內涵為「創意組ㄐ台」-建構創造力行動團隊；「乾坤巧固</text:span><text:soft-page-break/><text:span text:style-name="T6">力」-營造校園創意空間氛圍；「港都嗨、海、High」-結合港都及學校本位發展特色；「高雄易起來」-提供學生創意產能活動舞台；「千里Flow嬋娟」-實現創意教學無國界理念。並於每年期末辦理創造力計畫期末評選活動，在各領域專家學者評審與互動中，讓高雄市各級學校能有共同分享觀摩平台，更讓各校激發出更多靈感與火花！提供各校交流學習平台，延續深化創意教育。</text:span></text:p>
      <text:p text:style-name="P10">2.辦理創造力教材研發，提供教師分享教材之平台</text:p>
      <text:p text:style-name="P19"><text:span text:style-name="T6">為使教師有更完整的創意教學素材，方便教師在推動創造力教育時能有更明確的教案可以參考，本市創造力學習中心2009年下半年邀請各校對創造力教學優秀教師15位，組成創意團隊，密集辦理創意教材研發工作坊6場次，共同研發創造力教材腦力激盪創意教學，整合與開發出創造力教育教材，並編入成果彙編，預計98學年度第2學期分送各校據以推動創造力教育參考。</text:span></text:p>
      <text:p text:style-name="P10">3.漸進式進階培訓學校機器人課程師資</text:p>
      <text:p text:style-name="P19"><text:span text:style-name="T6">98年9月至11月辦理機器人課程師資培訓，國中小約計35位教師參與培訓，培訓各校種子教師進行校內課程推廣，另本市創造力學習中心亦購置機器人科技模組設備，提供23所學校教學借用，以加強推動機器人課程，並與99年5月6日至8日假高雄巨蛋辦理之2010FLL世界盃機器人競賽接軌。</text:span></text:p>
      <text:p text:style-name="P7"><text:span text:style-name="T4">(五)辦理國民中學一般智能資優及學術性向資賦優異學生鑑定</text:span></text:p>
      <text:p text:style-name="P17"><text:span text:style-name="T8">國民中學一般智能資優班於</text:span><text:span text:style-name="T9">98年12月14日（星期一）假本市正興國中辦理完畢，876人報名，計231人達鑑定錄取標準。另學術性向資賦優異鑑定於98年11月23日（星期一）假本市苓雅國中辦理完畢，549人報名，計有171人達鑑定錄取標準。</text:span></text:p>
      <text:p text:style-name="P7"><text:span text:style-name="T4">(六)辦理育樂營，提供青少年暑期正當休閒活動</text:span></text:p>
      <text:p text:style-name="P17"><text:span text:style-name="T9">98年暑假計有88所國小辦理655個育樂營，提供17,957個參與名額、44所國中辦理176個夏令營隊，提供6,786個參與名額。社教館辦理98年寒暑假研習營，計有漆彈挑戰營等16個班別，提供318位參與名額。</text:span></text:p>
      <text:p text:style-name="P40">二、營造全面英語學習環境，迎向國際接軌</text:p>
      <text:p text:style-name="P7"><text:span text:style-name="T4">(一)</text:span><text:span text:style-name="T4">推動「全球村</text:span><text:span text:style-name="T4">-</text:span><text:span text:style-name="T4">英語世界」</text:span><text:span text:style-name="T4">，打造英語真實體驗環境</text:span></text:p>
      <text:p text:style-name="P9"><text:span text:style-name="T4">1.增加英語村學校數：基於教育資源區域平衡，98年於原18所英語村學校（2座整合型英語村，16座主題型英語村）外，增置太平國小整合型英語村及旗津國小主題型英語村，合計達20所學校建置英語世界。</text:span></text:p>
      <text:p text:style-name="P9"><text:span text:style-name="T4">2.辦理「98學年度國小五年級學生英語村遊學體驗營方案」：98學年度第1學期(9月14日至12月15日)共有7,364位五年級學生造訪三民、苓洲、福東、太平整合型英語村，體驗實境式英語教學，第一學期共有275個班級，8,097位五年級學生蒞村體驗學習。</text:span></text:p>
      <text:p text:style-name="P10">3.引進外籍教師--「傅爾布萊特青年得獎人擔任小學協同英語教師計畫」：<text:soft-page-break/>教育局與學術交流基金會合作遴聘12位美籍傅爾布萊特青年得獎人來本市協助英語教學，其協助事項包括：中外師英語協同教學（98學年度共2所國中、21所國小實施跨文化英語協同教學）、英語村實境教學（全市五年級學童英語村遊學方案）、英語相關活動（如支援莫拉克水災受災學童英語教學活動）及文化交流活動等。</text:p>
      <text:p text:style-name="P9"><text:span text:style-name="T4">4.擬訂全面延伸計畫</text:span><text:span text:style-name="T4">—</text:span><text:span text:style-name="T4">國小中年級英語學習節數提高為2節：97年6月公告「本市中年級國小英語教學增加為二節課說帖」，請各校審酌校內英語師資配置及彈性課程運用情形，提高中年級英語授課節數為2節，98學年度已全面實施。99學年度開始，各校得於國小低年級教授1節及高年級再增加1節。</text:span></text:p>
      <text:p text:style-name="P7"><text:span text:style-name="T4">(二)推動國際交流，促進師生國際視野</text:span></text:p>
      <text:p text:style-name="P11"><text:span text:style-name="T4">1.國際教育中程計畫：公佈「高雄市推動國際教育中程計畫（2010至2013年）」，分全球公民、國際競爭、國際交流、全球服務四項主軸，擇訂各級中心學校</text:span>，全面推動中小學國際教育。</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C"/>
        <table:table-column table:style-name="表格1.H"/>
        <table:table-row table:style-name="表格1.1">
          <table:table-cell table:style-name="表格1.A1" office:value-type="string">
            <text:p text:style-name="P3">主軸</text:p>
          </table:table-cell>
          <table:table-cell table:style-name="表格1.B1" office:value-type="string">
            <text:p text:style-name="P3">單位</text:p>
          </table:table-cell>
          <table:table-cell table:style-name="表格1.B1" office:value-type="string">
            <text:p text:style-name="P3">主軸</text:p>
          </table:table-cell>
          <table:table-cell table:style-name="表格1.B1" office:value-type="string">
            <text:p text:style-name="P3">單位</text:p>
          </table:table-cell>
          <table:table-cell table:style-name="表格1.B1" office:value-type="string">
            <text:p text:style-name="P3">主軸</text:p>
          </table:table-cell>
          <table:table-cell table:style-name="表格1.B1" office:value-type="string">
            <text:p text:style-name="P3">單位</text:p>
          </table:table-cell>
          <table:table-cell table:style-name="表格1.B1" office:value-type="string">
            <text:p text:style-name="P3">主軸</text:p>
          </table:table-cell>
          <table:table-cell table:style-name="表格1.H1" office:value-type="string">
            <text:p text:style-name="P3">單位</text:p>
          </table:table-cell>
        </table:table-row>
        <table:table-row table:style-name="表格1.2">
          <table:table-cell table:style-name="表格1.A2" table:number-rows-spanned="3" office:value-type="string">
            <text:p text:style-name="P3">全</text:p>
            <text:p text:style-name="P3">球</text:p>
            <text:p text:style-name="P3">公</text:p>
            <text:p text:style-name="P3">民</text:p>
          </table:table-cell>
          <table:table-cell table:style-name="表格1.B2" office:value-type="string">
            <text:p text:style-name="P3">三民國小</text:p>
          </table:table-cell>
          <table:table-cell table:style-name="表格1.C2" table:number-rows-spanned="3" office:value-type="string">
            <text:p text:style-name="P3">國</text:p>
            <text:p text:style-name="P3">際</text:p>
            <text:p text:style-name="P3">交</text:p>
            <text:p text:style-name="P3">流</text:p>
          </table:table-cell>
          <table:table-cell table:style-name="表格1.D2" office:value-type="string">
            <text:p text:style-name="P3">三民高中</text:p>
          </table:table-cell>
          <table:table-cell table:style-name="表格1.E2" table:number-rows-spanned="3" office:value-type="string">
            <text:p text:style-name="P3">全</text:p>
            <text:p text:style-name="P3">球</text:p>
            <text:p text:style-name="P3">服</text:p>
            <text:p text:style-name="P3">務</text:p>
          </table:table-cell>
          <table:table-cell table:style-name="表格1.F2" office:value-type="string">
            <text:p text:style-name="P3">小港高中</text:p>
          </table:table-cell>
          <table:table-cell table:style-name="表格1.G2" table:number-rows-spanned="3" office:value-type="string">
            <text:p text:style-name="P3">國</text:p>
            <text:p text:style-name="P3">際</text:p>
            <text:p text:style-name="P3">競</text:p>
            <text:p text:style-name="P3">爭</text:p>
          </table:table-cell>
          <table:table-cell table:style-name="表格1.H2" office:value-type="string">
            <text:p text:style-name="P3">福山國中</text:p>
          </table:table-cell>
        </table:table-row>
        <table:table-row table:style-name="表格1.2">
          <table:covered-table-cell/>
          <table:table-cell table:style-name="表格1.B3" office:value-type="string">
            <text:p text:style-name="P3">高雄高商</text:p>
          </table:table-cell>
          <table:covered-table-cell/>
          <table:table-cell table:style-name="表格1.D3" office:value-type="string">
            <text:p text:style-name="P3">英明國中</text:p>
          </table:table-cell>
          <table:covered-table-cell/>
          <table:table-cell table:style-name="表格1.F3" office:value-type="string">
            <text:p text:style-name="P3">龍華國中</text:p>
          </table:table-cell>
          <table:covered-table-cell/>
          <table:table-cell table:style-name="表格1.H3" office:value-type="string">
            <text:p text:style-name="P3">高雄高工</text:p>
          </table:table-cell>
        </table:table-row>
        <table:table-row table:style-name="表格1.2">
          <table:covered-table-cell/>
          <table:table-cell table:style-name="表格1.B4" office:value-type="string">
            <text:p text:style-name="P3">大義國中</text:p>
          </table:table-cell>
          <table:covered-table-cell/>
          <table:table-cell table:style-name="表格1.D4" office:value-type="string">
            <text:p text:style-name="P3">中正國小</text:p>
          </table:table-cell>
          <table:covered-table-cell/>
          <table:table-cell table:style-name="表格1.F4" office:value-type="string">
            <text:p text:style-name="P3">太平國小</text:p>
          </table:table-cell>
          <table:covered-table-cell/>
          <table:table-cell table:style-name="表格1.H4" office:value-type="string">
            <text:p text:style-name="P3">福東國小</text:p>
          </table:table-cell>
        </table:table-row>
      </table:table>
      <text:p text:style-name="P12">2.姐妹市交流</text:p>
      <text:p text:style-name="P13"><text:span text:style-name="T6">(1)日本八王子市青少年訪問團於98年8月24日至27日抵高訪問，分別於8月25、26日與本市七賢國中及中山國中進行女籃友誼賽。</text:span></text:p>
      <text:p text:style-name="P13"><text:span text:style-name="T6">(2)福東國小與本市姐妹市澳洲布里斯本市</text:span><text:span text:style-name="T6">Indooroopilly州立小學建立姐妹校，並開啟視訊互動</text:span><text:span text:style-name="T6">。</text:span></text:p>
      <text:p text:style-name="P10">3.姐妹校交流</text:p>
      <text:p text:style-name="P14">(1)高雄女中、三民家商師生於7月10日至25日辦理「日本沖繩尚學高校夏令姐妹校互惠交流活動」。</text:p>
      <text:p text:style-name="P13"><text:span text:style-name="T6">(2)中正高中與捷克</text:span><text:span text:style-name="T6">Grammar School of Aliois Jirasek, Litomysl</text:span><text:span text:style-name="T6">締結姐妹校於98年10月22日締結姐妹校，辦理交換師生計畫。</text:span></text:p>
      <text:p text:style-name="P14">(3)高雄高商與日本福井商校於98年11月10日締結姐妹校，辦理交流互訪活動。 </text:p>
      <text:p text:style-name="P9"><text:span text:style-name="T4">4.跨國專案學習：98年12月25至29日辦理「第十屆亞洲學生交流計畫（ASEP）」，本屆主題為Saving Our Future，包括日本9所學校、印尼3所學校及台灣14校師生（約500人）共同參與本項跨國學習，進行虛擬及實體之專題研究交流活動。</text:span></text:p>
      <text:p text:style-name="P9"><text:span text:style-name="T4">5.交換學生計畫：98學年度本市共有7所學校參與「國際扶輪社YEP交換學生計畫」，接待來自美國、巴西、厄瓜多爾、墨西哥、芬蘭、德國、韓國等地計13名外籍學生。另小港高中、中正高工配合教育部「高級中等學校國</text:span><text:soft-page-break/><text:span text:style-name="T4">際學生獎學金計畫」分別接待來自澳洲及德國的學生各1位。</text:span></text:p>
      <text:p text:style-name="P9"><text:span text:style-name="T4">6.其他國際交流活動 </text:span></text:p>
      <text:p text:style-name="P13"><text:span text:style-name="T6">(1)教育局與美國在台協會高雄分處合作，於98年11月17日假三民高中辦理「前紐約洋基總教練Mr. Carl Stump Merrill美國棒球分享之旅」，前洋基總教練與本市學校棒球教練進行交流座談，並親身指導三民高中、三信家商的球員。</text:span></text:p>
      <text:p text:style-name="P13"><text:span text:style-name="T6">(2)教育局與美國在台協會高雄分會合作，於98年11月、12日假市立圖書館辦理「美國傅爾布萊特學人支援莫拉克水災受災學童英語教學活動」，本市受災戶國小學生及外縣市安置本市國小學生約106人參加。</text:span></text:p>
      <text:p text:style-name="P13"><text:span text:style-name="T6">(3)中正高工於98年3月24至4月2日接待德國Delbrück中學來訪師生，並於98年9月22日至10月6日訪德。</text:span></text:p>
      <text:p text:style-name="P13"><text:span text:style-name="T6">(4)立志高中98年10月1日接待紐西蘭國際友誼團。</text:span></text:p>
      <text:p text:style-name="P13"><text:span text:style-name="T6">(5)樹德家商美容科師生前往澳洲進行技能學習。</text:span></text:p>
      <text:p text:style-name="P13"><text:span text:style-name="T6">(6)中正高工師生共20名於98年11月3日至8日（計6日）至日本福岡地區進行國際教育旅行，參訪內容為和福岡高等工業學校進行校際交流、參觀特色景觀或歷史文物等活動。</text:span></text:p>
      <text:p text:style-name="P13"><text:span text:style-name="T6">(7)高雄高商師生共20名於98年11月8日至13日（計6日）至日本名古屋與福井地區進行國際教育旅行，參訪內容主要是與名古屋商業高校暨福井商業學校2校進行校際交流、參觀特色景觀或歷史文物等活動，並與福井商業學校簽署「結盟合約書」，且獲日本當地NHK電視台大幅報導，對於促進我國與日本學術文化交流成果卓著。</text:span></text:p>
      <text:p text:style-name="P13"><text:span text:style-name="T6">(8)高雄女中師生共59名於98年12月13日至18日（計6日）期間至日本長野縣進行國際教育旅行，參訪內容為和當地1~2所學校進行交流、參觀特色景觀或歷史文物。</text:span></text:p>
      <text:p text:style-name="P7"><text:span text:style-name="T4">(三)持續辦理雙語實驗班，孕育語文人才</text:span></text:p>
      <text:p text:style-name="P21">為能發掘英語優秀人才，培養學生英語學習興趣與基本溝通能力，98學年度獅甲國中、福山國中及正興國中，賡續招收國一新生。</text:p>
      <text:p text:style-name="P7"><text:span text:style-name="T4">(四)營造英語生活環境，提供優質學習場域</text:span></text:p>
      <text:p text:style-name="P20"><text:span text:style-name="T9">為使外籍人士能在本市雙語環境中得到服務，爰配合研考會「97-98年度英語服務標章輔導計畫」，協助英語村學校周邊的「英語友善商店」通過行政院英語服務標章認證，目前通過評核店家計有63間，將使外籍友人造訪高雄期間方便識別，亦可拓展本市英語學習情境。</text:span></text:p>
      <text:p text:style-name="P7"><text:span text:style-name="T4">(五)辦理第二外語課程，加強多國語言學習</text:span></text:p>
      <text:p text:style-name="P20"><text:span text:style-name="T9">為大幅推動國際教育，本市各高中職及力開辦第二外語課程，目前高中有19校開設第二外語課程，包括日（51班）、法（11班）、德（4班）、西班牙（2班）、韓（1班）、及俄語（1班），計70班；另高職共5校開設第二外語課程，合計日語42班。</text:span></text:p>
      <text:p text:style-name="P41"/>
      <text:p text:style-name="P39"><text:soft-page-break/><text:span text:style-name="T17">三、圓滿完成2009年世界運動會，躍進國際舞台</text:span></text:p>
      <text:p text:style-name="P7"><text:span text:style-name="T4">(一)成功展現世界運動會國際規格，體育競賽獲得佳績</text:span></text:p>
      <text:p text:style-name="P9"><text:span text:style-name="T4">1.市府全力於98年7月16日至26日辦理世運31項賽事及6項運動公園示範賽之運動競技相關事項，包括器材、競賽、認證、競賽及頒獎志工等，並任場地經理學校校長為賽事營運中心負責人，統籌各項事務運作。</text:span></text:p>
      <text:p text:style-name="P9"><text:span text:style-name="T4">2.本屆世運共有來自103個國家近6000名隊職員參賽，係世運史上最多國家與人數參賽的紀錄，地主中華代表團也寫下歷屆最佳成績，計奪牌</text:span><text:span text:style-name="T4">8金</text:span><text:span text:style-name="T4">（</text:span><text:span text:style-name="T4">空手道</text:span><text:span text:style-name="T4">1面、</text:span><text:span text:style-name="T4">健力</text:span><text:span text:style-name="T4">2面、</text:span><text:span text:style-name="T4">滑輪溜冰-競速</text:span><text:span text:style-name="T4">4面、</text:span><text:span text:style-name="T4">拔河-室內</text:span><text:span text:style-name="T4">1面）</text:span><text:span text:style-name="T4">、9銀</text:span><text:span text:style-name="T4">（</text:span><text:span text:style-name="T4">撞球</text:span><text:span text:style-name="T4">1面、</text:span><text:span text:style-name="T4">健美</text:span><text:span text:style-name="T4">1面、</text:span><text:span text:style-name="T4">柔術</text:span><text:span text:style-name="T4">2面、</text:span><text:span text:style-name="T4">空手道</text:span><text:span text:style-name="T4">2面、</text:span><text:span text:style-name="T4">滑輪溜冰-競速</text:span><text:span text:style-name="T4">3面）</text:span><text:span text:style-name="T4">、7銅</text:span><text:span text:style-name="T4">（</text:span><text:span text:style-name="T4">撞球</text:span><text:span text:style-name="T4">1面、</text:span><text:span text:style-name="T4">健美</text:span><text:span text:style-name="T4">1面、</text:span><text:span text:style-name="T4">空手道</text:span><text:span text:style-name="T4">1面、</text:span><text:span text:style-name="T4">合球</text:span><text:span text:style-name="T4">1面、</text:span><text:span text:style-name="T4">水上救生</text:span><text:span text:style-name="T4">1面、</text:span><text:span text:style-name="T4">健力</text:span><text:span text:style-name="T4">1面、</text:span><text:span text:style-name="T4">滑輪溜冰-競速</text:span><text:span text:style-name="T4">1面），另邀請賽與女子壘球項目各獲得1銀1銅的佳績，國家排名第7名。</text:span></text:p>
      <text:p text:style-name="P9"><text:span text:style-name="T4">3.由於各單位市府戮力投入及市民參與，為2009高雄世運寫下「</text:span><text:span text:style-name="T4">史上最成功的世運</text:span><text:span text:style-name="T4">」紀錄並畫下完美句點。世運的舉辦促使本市國際能見度大幅躍進，亦提升城市競爭軟實力，對於國際城市交流、城市行銷觀光及建構優質運動環境及文化有相當助益。</text:span></text:p>
      <text:p text:style-name="P7"><text:span text:style-name="T4">(二)結合學校認養世運參賽國，拓展學生國際視野，提升舉辦國際賽事效益</text:span></text:p>
      <text:p text:style-name="P9"><text:span text:style-name="T4">1.各校組團替選手加油並交換文宣、紀念品等方式，如新興高中除組啦啦隊至小巨蛋替其認養國家-巴西體操選手加油外，並透過KOC專案管理親自將紀念品交給巴西體操隊伍；另正興國小認養國家為以色列，該校係透過該國駐台辦事處與該國選手聚餐、交換紀念品，拓展學生國際視野。</text:span></text:p>
      <text:p text:style-name="P9"><text:span text:style-name="T4">2.於各國選手之夜活動，各國認養學校由校長率領學校人員出席，除介紹該校相關認養成果外，並贈與該認養國家選手紀念品，以達國民外交及城市交流之效。</text:span></text:p>
      <text:p text:style-name="P9"><text:span text:style-name="T4">3.延續2009世界運動會熱潮，本府教育局各科室賡續設計多項動靜態活動，包含製作「各級學校認養國家實錄」、辦理「世運戀珍情資訊競賽」分享世運感人故事、辦理世運風華再現活動體驗等。</text:span></text:p>
      <text:p text:style-name="P23"><text:span text:style-name="T4">(三)善用國際運動賽事遺產-已完成之軟硬體設施，繼續舉辦國際性活動，如2010 MIZUNO高雄國際馬拉松、FLL高雄世界機器人大賽、2010高雄現代四項公開賽、2010端午節龍舟競賽暨國際城市邀請賽、2010世界大學橋藝錦標賽；未來確定申辦之國際運動賽事：2010 NBA海外賽、2013亞洲室內運動會、2017東亞運動會、2017世界大學運動。</text:span></text:p>
      <text:p text:style-name="P40">四、推動本土教育，深化師生愛高雄情懷</text:p>
      <text:p text:style-name="P23"><text:span text:style-name="T4">(一)</text:span><text:span text:style-name="T4">推動鄉土教育紮根，發現高雄之美</text:span></text:p>
      <text:p text:style-name="P9"><text:span text:style-name="T4">1.為落實推動臺灣母語日活動，相關配套措施如下</text:span></text:p>
      <text:p text:style-name="P13"><text:span text:style-name="T6">(1)進行各級學校臺灣母語日訪視活動，俾瞭解本市各級學校推動臺灣母語日活動情形，高中職、國中小、幼稚園由本局自籌經費辦理計95萬元。</text:span></text:p>
      <text:p text:style-name="P13"><text:soft-page-break/><text:span text:style-name="T6">(2)辦理「臺灣閩南語羅馬字拼音實作研習」，提升教師台灣閩南語羅馬字拼音教學專業知能落實本土語言教學。</text:span></text:p>
      <text:p text:style-name="P13"><text:span text:style-name="T6">(3)圖書購置案，書名為「快讀台灣史」、「台灣是台灣人的國家」、「曾貴海詩選」等書，贈送每校各1本，計12萬4440元。</text:span></text:p>
      <text:p text:style-name="P13"><text:span text:style-name="T6">(4)本局國中小計聘請閩南語、客語及原住民族語3語之專業教師擔任本土語言指導員，協助各校推動本土語言。另同意支援1名教師至本市客委會協助辦理客語教育推動事宜，俾利跨局處業務連繫統合。</text:span></text:p>
      <text:p text:style-name="P13"><text:span text:style-name="T6">(5)辦理本市閩客語拼音研習及比賽，為配合教育部98年全國閩客語拼音競賽，並提升本市閩客語教師教學專業知能，規劃辦理研習及競賽。</text:span></text:p>
      <text:p text:style-name="P13"><text:span text:style-name="T6">(6)辦理「老台灣‧新視野」台灣文學研讀心得徵文比賽」，透過徵稿提升本市教師兼具本土意識與國際視野之領航能力，計自籌19萬元。</text:span></text:p>
      <text:p text:style-name="P13"><text:span text:style-name="T6">(7)承辦臺灣母語日南區觀摩會，假本市後勁國小辦理，邀集南區各縣市代表及各校共同參與觀摩活動，促進推展臺灣母語日相關工作。</text:span></text:p>
      <text:p text:style-name="P13"><text:span text:style-name="T6">(8)98年共辦理尚和歌仔戲－原住民巴冷公主巡迴表演活動8場次，總計新臺幣30萬元。</text:span></text:p>
      <text:p text:style-name="P13"><text:span text:style-name="T6">(9)補助民間團體大林蒲教會辦理大林蒲遊戲節本土教育活動共計2萬元，並已於98年12月辦理完畢。</text:span></text:p>
      <text:p text:style-name="P10">2.建立推動臺灣母語日活動計畫及考核機制</text:p>
      <text:p text:style-name="P25">自高中職、國中、國小及幼稚園皆各自研訂臺灣母語日訪視活動計畫，並規範考核機制（獎懲），表現優良學校核予相關人員敘獎，須改進學校則安排追蹤輔導訪視，俾全面落實推動臺灣母語日活動。</text:p>
      <text:p text:style-name="P9"><text:span text:style-name="T4">3.辦理台灣母語日訪視，自98年10月至11月辦理國中小及幼稚園實施台灣母語日訪視，採無預警不定期到校訪視，俾瞭解學校推動台灣母語日成效，表現優良學校相關人員進行獎勵，待改善學校則將規劃第二次訪視行程持續追蹤輔導。</text:span></text:p>
      <text:p text:style-name="P9"><text:span text:style-name="T4">4.樹德家商於98年11月19日(四)辦理「高雄市98學年度原住民學生聯誼觀摩活動實施計畫」，以團體活動方式加強各級學校原住民情感交流，凝聚原住民學生對自我族群之認同與向心力，並藉由觀摩分享，培養原民學生自信心並發揚原住民藝術之美，計14所學校220名之原住民社團學生及教師參加。</text:span></text:p>
      <text:p text:style-name="P9"><text:span text:style-name="T4">5.為</text:span><text:span text:style-name="T4">協助本市原住民學生取得中央主管機關辦理之「</text:span><text:span text:style-name="T4">97</text:span><text:span text:style-name="T4">年度</text:span><text:span text:style-name="T4">第2次級98年度</text:span><text:span text:style-name="T4">原住民學生升學優待取得文化及語言能力證明考試」認證</text:span><text:span text:style-name="T4">，特委請樹德家商(原住民資源中心學校)於</text:span><text:span text:style-name="T4">9</text:span><text:span text:style-name="T4">8</text:span><text:span text:style-name="T4">年</text:span><text:span text:style-name="T4">2</text:span><text:span text:style-name="T4">月</text:span><text:span text:style-name="T4">28</text:span><text:span text:style-name="T4">日</text:span><text:span text:style-name="T4">（六）辦理國、高中原住民學生族語認證考試加強輔導班，計95名學生報名參加，98年12月5日辦理國、高中原住民學生族語認證考試加強輔導班，計237名學生報名參加。</text:span></text:p>
      <text:p text:style-name="P23"><text:span text:style-name="T4">(二)持續編輯出版本土教材，活化教學內涵</text:span></text:p>
      <text:p text:style-name="P9"><text:span text:style-name="T4">1.本市於98年除編輯閩客原教材外，另為深化本土教育內涵，特編輯「狗</text:span><text:soft-page-break/><text:span text:style-name="T4">蟻搬山」、「臺灣古詩詞」教材。</text:span></text:p>
      <text:p text:style-name="P10">2.辦理本土語言教師數位教材開發研習工作，於98年7月1日至3日假前鎮國中辦理，俾利全市各國中小教師充份運用網絡資源，以進行教材編輯工作。</text:p>
      <text:p text:style-name="P23"><text:span text:style-name="T4">(三)辦理各項本土活動，展現本市本土教育成果</text:span></text:p>
      <text:p text:style-name="P9"><text:span text:style-name="T4">1.98年10月18日假翠屏國中辦理「原住民族語朗讀比賽」，計4族群29人參加；「天籟再現-原住民歌謠比賽」，個人組23人、團體組15隊熱情參與。 </text:span></text:p>
      <text:p text:style-name="P10">2.為提升鄉土文學作品能力，深切體認鄉土文化精髓，爰結合本市98學年度各級學校「高雄數位學園-網路讀書會」活動實施計畫辦理主題投稿競賽</text:p>
      <text:p text:style-name="P13"><text:span text:style-name="T6">(1)高中職部份以「台灣文學」、「台灣歷史」為主題，希冀學生透過閱讀台灣文學、歷史等相關書籍，主動認識台灣的歷史文化脈絡，培養關懷鄉土之情懷。</text:span></text:p>
      <text:p text:style-name="P13"><text:span text:style-name="T6">(2)比賽程序：先於網站內進行各校之校內參賽，得獎者由各校擇優推薦參加高雄市比賽。</text:span></text:p>
      <text:p text:style-name="P13"><text:span text:style-name="T6">(3)比賽日期：校內比賽自98年9月21日起至98年12月30日止；另全市性比賽，各校應於98年12月31日擇優推薦參加全市比賽，活動自99年1月3日起至99年2月8日止。</text:span></text:p>
      <text:p text:style-name="P9"><text:span text:style-name="T4">3.為展現本市各級學校本土教育成果，領略台灣文學之美，深耕本土感情，規劃於明（99）年6月以「海洋首都高雄情」為主題，假文化中心(動態)及美麗島捷運站(靜態)，舉辦「本土教育成果發表會」。本活動將由教育局、文化局、客家事務委員會及原住民事務委員會共同規劃舉辦，以促進各級學校能認同和傳承優良的「海洋首都」文化。</text:span></text:p>
      <text:p text:style-name="P40">五、精進教師專業成長，提升課程教學品質</text:p>
      <text:p text:style-name="P23"><text:span text:style-name="T4">(一)設置專職國教輔導團，發揮教學輔導綜效</text:span></text:p>
      <text:p text:style-name="P9"><text:span text:style-name="T4">1.成立國民教育輔導團專業成長工作坊及每月發行電子報，提供親師生對話之網路平台。</text:span></text:p>
      <text:p text:style-name="P9"><text:span text:style-name="T4">2.持續辦理K12數位學校開課，共開設2期10門課程，以社會領域國小組為例：開辦「出生入死</text:span><text:span text:style-name="T4">‧</text:span><text:span text:style-name="T4">生命翩舞之生、養、婚、家、壽、終」逾30場以上的課程，提供教師面授及線上成長。</text:span></text:p>
      <text:p text:style-name="P9"><text:span text:style-name="T4">3.建置國教輔導團網站，成立領域教學工作坊，分享教學經驗。並依輔導團之輔導目標，於98年度積極辦理計畫研擬191件、諮詢服務69場次、教材研發成果121件、發行電子報12期、專業成長研習396場次、著作論述181篇、K12數位學校開課2期10門課程、課程與教學評鑑6場次。截至98年12月底止登入本市國教輔導團團網站訪客，達</text:span><text:span text:style-name="T4">2</text:span><text:span text:style-name="T4">4萬</text:span><text:span text:style-name="T4">7</text:span><text:span text:style-name="T4">369人次（98年度上網訪客20,068人次）。</text:span></text:p>
      <text:p text:style-name="P9"><text:span text:style-name="T4">4.為增進藝術團體與學校的互動與交流，運用藝文團體之資源活絡校園藝</text:span><text:soft-page-break/><text:span text:style-name="T4">術教育，深化市民藝術涵養，以達到本市聆賞藝術人口倍增之目的，於98年5月訂頒「本市推動藝術與人文教育四年計畫」，積極依計畫建置「藝文團體與學校交流平台網站」，該交流平台網站於98年8月底建置完成，並接受藝文團體及學校藝術才能班上網展售產品（節目），及接受全市各高中職、國中、國小上網申請選購，至98年底計達成媒合51件，有51所學校、計25,000師生受益，其成果相當豐碩，真正把優質藝術團體送到學校去表演，亦期望藉此培養高雄市藝文人口能予倍增，真正落實藝術扎根工作。</text:span></text:p>
      <text:p text:style-name="P9"><text:span text:style-name="T4">5.為鼓勵教育人員專題研究成果，提升課程與教學之認知，以激發南台灣九縣市教育人員教學創新與專業知能發展，與國立中山大學於98年8月17日至18日聯合辦理南台灣2009教育論壇，參加人員有南台灣九縣市教育人員約200人外，並邀請澳洲、日本、新加坡、香港及美國等5位不同國家學者提出不同的經驗或思維及交流，以增進教育人員國際觀及專業素質之提升。</text:span></text:p>
      <text:p text:style-name="P23"><text:span text:style-name="T4">(二)辦理教師研習，精進教師專業發展</text:span></text:p>
      <text:p text:style-name="P9"><text:span text:style-name="T4">1.爭取99年度經進教學計畫經費，獲教育部核定補助</text:span><text:span text:style-name="T4">1</text:span><text:span text:style-name="T4">751萬5592元辦理國中小精進教學計畫（國教輔導團），包括舉辦各學習領域教學觀摩會、研習和研討會、及分區輔導訪視，發展改進教學方法，研發教材教具，增進教師教學知能。另辦理南台灣2009年教育論壇論文徵稿暨研討會、各學習領域優良試題徵選、國中小互動電子白板在教學上運用等，教師進修計113場次。</text:span></text:p>
      <text:p text:style-name="P9"><text:span text:style-name="T4">2.辦理領域教師專業精進、教學專業歷程檔案案例分享、數位化編製等研習計有675場次，約32,497人次參加，另由各策略聯盟學校自行規劃發展以學校為本位的研習課程，以期更貼近教學現場需求與議題，有效精進教師課堂教學能力。</text:span></text:p>
      <text:p text:style-name="P9"><text:span text:style-name="T4">3.98年度教育部精進課堂教學能力計畫，辦理專題講演、實作、觀察、種子團隊工作坊…等動靜態多元之教師教學、研究、進修活動。例如：國小綜合活動「玩好綜合活動」教師成長坊、國小綜合活動「體驗教育引導技巧研習營」、生活課程種子教師工作坊、生活課程校內召集人研習、國中藝文教師「熱血工作坊」、國中國文精進閱讀教學系列研習（一）（二）（三）閱讀․心․視界等系列講座、思摩特「語文花路米」工作坊、「說話教學」增能研習、「與課本作家對話」研習、國小自然與生活科技新進教師研習、國中小性平教育教師成長工作坊、國中小健體理解式體育教學工作坊，綜合活動領域國中海洋教育課程工作坊、綜合活動領域國中體驗教育引導技巧研習營、綜合活動領域國中教學魔法箱工作坊，社會領域國小辦理海洋教育理念推廣篇，研習服務達1,000人次以上。</text:span></text:p>
      <text:p text:style-name="P9"><text:span text:style-name="T4">4.國教輔導團配合教育局政策實施及市府舉辦之活動，設計課程及教案，如健體領域開發世界運動會各項競賽及馬拉松微型教案、社會領域設計</text:span><text:soft-page-break/><text:span text:style-name="T4">海洋教育微型教案等，供教師課堂運用，使教材與學生生活密切結合，藉以提高學生學習動機。</text:span></text:p>
      <text:p text:style-name="P40">六、推動資訊教育，建置本市網路學習環境</text:p>
      <text:p text:style-name="P7"><text:span text:style-name="T4">(一)辦理資訊教育政策推廣說明會，俾利推動業務</text:span></text:p>
      <text:p text:style-name="P20"><text:span text:style-name="T4">為加強各級學校資訊教育業務之推廣，積極宣導資訊教育政策，上下半年各辦理一場政策推廣說明會。98年度下半年於9月21日辦理，宣導主題包括資訊教育輔導團專案介紹、行政院「振興經濟方案-建構優質化數位學習環境」專案介紹、教學任意門-視訊會議專案介紹、多功能E化教學研習相關事宜、自由軟體專案、98學年度縮短數位落差-開啟希望之窗」推展計畫報告等，參加對象為本市各級學校校長、教務主任及圖書館主任，總計200人。</text:span></text:p>
      <text:p text:style-name="P23"><text:span text:style-name="T4">(二)規劃「縮短數位落差-開啟希望之窗」計畫，透過資訊科技輔助，加強弱勢學生之照顧</text:span></text:p>
      <text:p text:style-name="P9"><text:span text:style-name="T4">1.為積極辦理縮短數位落差工作，擬定「高雄市縮短數位落差-開啟希望之窗」計畫，達到照顧弱勢學生之目標，98年度擬訂五種推展模式，成效卓著。</text:span></text:p>
      <text:p text:style-name="P13"><text:span text:style-name="T6">(1)由高雄女中承辦的「縮短數位落差-開啟希望之窗-網路課業輔導計畫」，規劃網路英文課業輔導計畫，服務學生以國小為主，模式採「視訊-實體」教學方式辦理，計畫期程自98年9月起至99年6月止，服務之國小包含獅湖國小、中洲國小、援中國小、及苓洲國小等4校，服務學生共計72位。</text:span></text:p>
      <text:p text:style-name="P13"><text:span text:style-name="T6">(2)由高雄中學承辦「98學年度縮短數位落差-開啟希望之窗-愛上數學擁抱理化網路課業輔導計畫」，計畫期程自98年10月起至99年7月止，透過網路及實體方式進行數學、理化課程輔導，協助國中弱勢學生增進學科學習成效，合作之國中包括鼎金國中、民族國中、興仁國中，服務之學生90人。</text:span></text:p>
      <text:p text:style-name="P13"><text:span text:style-name="T6">(3)電腦技能基金會協助鼎金國中承辦「縮短數位落差-開啟希望之窗-網路語文、作文輔導提升計畫」~「E起遇見寫作的幸福」，藉由教師引導學生進行語文及作文網站學習，協助弱勢且有強烈學習意願之學生透過網路學習，提升其語文及寫作能力。計畫期程自98年10月起至99年7月止，參與學校包含右昌國中、前金國中、立德國中及瑞豐國中等4校，服務之學生計90人。</text:span></text:p>
      <text:p text:style-name="P13"><text:span text:style-name="T6">(4)由博愛國小辦理「98年度暑期夏令營-縮短數位落差勵志體驗營」，結合該校K12數位學校數學典範優質課程，規劃5天行程，8月3至5日為實體K12課程指導、數學體驗營，8月6至7日於南投學校參訪等，參加人員為來自高雄市約12所國小弱勢學生，參加人員合計123位。</text:span></text:p>
      <text:p text:style-name="P13"><text:span text:style-name="T6">(5)由本市高中職及國中規劃辦理「教育部學產基金98年度『縮短中小學城鄉數位落差』暑期電腦研習營」活動，鼓勵教師及高中職學生擔任志工服務工作，協助弱勢學生提升其資訊專業技能及知能，總計辦理</text:span><text:soft-page-break/><text:span text:style-name="T6">18場次，服務之中小學學生人數為890人。 </text:span></text:p>
      <text:p text:style-name="P9"><text:span text:style-name="T4">2.98年度具體實施成果</text:span></text:p>
      <text:p text:style-name="P13"><text:span text:style-name="T6">(1)總計辦理24場學生服務志工、教師研習課程，參加人員共計1,123人。</text:span></text:p>
      <text:p text:style-name="P13"><text:span text:style-name="T6">(2)跨縣市交流活動計辦理3場次，時數計32小時，參加之學生計255位。</text:span></text:p>
      <text:p text:style-name="P13"><text:span text:style-name="T6">(3)參與計畫之學生達1,265位。</text:span></text:p>
      <text:p text:style-name="P23"><text:span text:style-name="T4">(三)辦理資訊教育創意競賽活動，提升網路資訊素養</text:span></text:p>
      <text:p text:style-name="P9"><text:span text:style-name="T4">1.「各級學校數位社團成果競賽」：鼓勵各校挑選校內優秀的「社團」，將成果彙整於網站計有85個社團參與競賽。</text:span></text:p>
      <text:p text:style-name="P9"><text:span text:style-name="T4">2.「各級學校學生『聽我說~創意生活講解作品』</text:span><text:span text:style-name="T4">競賽</text:span><text:span text:style-name="T4">」：98年度新增的資訊競賽，透過競賽讓學生觀察學習生活周遭之議題，並運用資訊科技創意呈現。計參賽學生208組，包含國小92組、國中48組、國小69組，參賽學生640位。</text:span></text:p>
      <text:p text:style-name="P9"><text:span text:style-name="T4">3.學生資訊融入學習創意模式</text:span><text:span text:style-name="T4">『這樣教，我就懂了』</text:span><text:span text:style-name="T4">：98年度新增資訊競賽項目，運用巧思創作資訊融入教學之作品，並透過學生講解來啟發創意，報名參賽之隊伍計165隊，包含國小21隊、國中組18隊、高中職組126隊，參賽學生660位。</text:span></text:p>
      <text:p text:style-name="P10">4.「98年度各級學校教師資訊融入教學創意競賽」：配合教育部全國競賽特別舉辦之活動，計有61隊教師團隊參賽，繳件作品共計46隊，參賽教師230位。</text:p>
      <text:p text:style-name="P9"><text:span text:style-name="T4">5.「98年度『網路戀珍情－高雄世運篇』競賽活動」：鼓勵學生藉由資訊科技之協助，記錄參與高雄世運期間精彩的賽事或令人感動之故事，參賽作品計251件，參加學生約1,004位。</text:span></text:p>
      <text:p text:style-name="P10">6.「98學年度各級學校親師生網頁設計競賽」：訂定4大競賽主題，包含「雄讚~高雄世運風華再現」，以高雄世運延伸議題為主軸、「台灣有品~小故事，大啟示」，以品德教育議題為主軸、「幸福鄰里，減碳走廊」，以幸福鄰里議題為主軸及「樂齡學習─健康無代誌，神仙無得比」以關懷老人議題為主軸，參賽之作品共計156件，參加學生為936位。</text:p>
      <text:p text:style-name="P23"><text:span text:style-name="T4">(四)辦理「高雄數位學園-網路假期」，培養學生自主學習的精神</text:span></text:p>
      <text:p text:style-name="P20"><text:span text:style-name="T4">「98年度網路假期-上網飆暑假作業」：教育局與衛生局、歷史博物館、海生館及科工館合作，以健康、生態及文化、環保為主軸，辦理「網路假期-上網飆暑假作業」競賽測驗，活動期程自98年7月6日起至9月20日止，參加對象國小3至6年級、國中及高中職學生，活動上網人次為1,395,888人（比97年903,698人增加492,190人），通過測驗之學生人數計56,312人（比97年53,476人增加2,836人），成效斐然。</text:span></text:p>
      <text:p text:style-name="P23"><text:span text:style-name="T4">(五)提升學生閱讀風氣，辦理網路讀書會活動</text:span></text:p>
      <text:p text:style-name="P20"><text:span text:style-name="T4"><text:tab/><text:tab/><text:tab/>結合閱讀計畫及高中職本土教育推展政策，教育局98年度委請高雄高商承辦「網路讀書會推廣活動」，主題包括世界一家親、臺灣</text:span><text:soft-page-break/><text:span text:style-name="T4">文學、臺灣歷史、世界名著及運動家的故事，參賽篇數計16,178篇(比96學年7,869篇多出8,309篇)，包括高中作品6,167篇、高職4,826篇、國中3,665篇、國小1,520篇，得獎人數共計1,869人。</text:span></text:p>
      <text:p text:style-name="P23"><text:span text:style-name="T4">(六)辦理K12數位學校師生暨新移民網路進修課程</text:span></text:p>
      <text:p text:style-name="P20"><text:span text:style-name="T4">「K12數位學校第十七期師生暨新移民網路進修」活動：計開設課13門課程，包含教師網路進修7門、學生網路進修課程5門，新移民1門，網路課程於98年12月辦竣，總計本期修課人數為1,290人，包含正式學員1,124人，旁聽學員166人，結業人數為696人，成效頗佳。</text:span></text:p>
      <text:p text:style-name="P23"><text:span text:style-name="T4">(七)提升教師資訊素養及應用能力，辦理「在職教師資訊應用研習」</text:span></text:p>
      <text:p text:style-name="P20"><text:span text:style-name="T4">依據教育部「資訊教育白皮書」重點政策，由學校規劃辦理資訊素養、資訊融入教學、資通安全、自由軟體、資訊技能及數位學習運用推廣等資訊議題宣導及研習，全面提升教師資訊素養及資訊專業知能，98年度本市教師參加資訊研習比率近100％</text:span></text:p>
      <text:p text:style-name="P9"><text:span text:style-name="T4">1.資訊素養-資訊倫理、智慧財產權研習：98年1至12月總計辦理的場次為121場，研習時數為182小時，培訓之教師人數為6793人，研習比率為58％。</text:span></text:p>
      <text:p text:style-name="P9"><text:span text:style-name="T4">2.資訊素養-資通安全研習宣導：98年1至12月總計辦理場次為162場，研習時數為391小時，參加之教師人數為9606人，研習比率為82％。</text:span></text:p>
      <text:p text:style-name="P23"><text:span text:style-name="T4">(八)推動提升民眾資訊素養，辦理家長、社區民眾研習電腦研習活動</text:span></text:p>
      <text:p text:style-name="P22">配合教育部數位學習應用推廣政策，鼓勵各校辦理家長及社區民眾電腦研習，補助課程包含資訊技能、資通安全議題，網路成癮症或學生網路交友相關議題探討，藉由研習課程協助家長增進電腦能力，亦能協助家長瞭解學生的網路行為，進而增進親子關係並能引導學生更安全健康的使用網路。總計98年辦理校數計有52校，辦理家長、社區民眾電腦研習計52場，總研習時數為1,006小時，培訓之家長、社區民眾人數為1,288人。</text:p>
      <text:p text:style-name="P23"><text:span text:style-name="T4">(九)輔導學校建置</text:span><text:span text:style-name="T4">「</text:span><text:span text:style-name="T4">教師</text:span><text:span text:style-name="T4">網路學習社群」</text:span></text:p>
      <text:p text:style-name="P9"><text:span text:style-name="T4">1.依據教育部2008年函頒「中小學資訊教育白皮書2008-2011」-行動方案44：「建立國內資訊科技教育合作的社群」辦理「高雄市政府教育局資訊融入教學教師專業社群建置與教師團隊培訓」計畫，遴選97學年度負責辦理資訊融入教學專業社群建置及教師團隊培訓計畫之學校，結合教師專業發展評鑑及資訊融入教學創新模式發展之精神，進行教學實驗計畫，研發數位化教材。</text:span></text:p>
      <text:p text:style-name="P9"><text:span text:style-name="T4">2.本計畫計有高雄高工、內惟國小、龍華國小、勝利國小、中正高工、三民家商、前鎮高中、明華國中、福山國中、翠屏國中小、陽明國小、前金國小、福山國小、河濱國小、五權國小、民族國小、明德國小、文府國小、博愛國小等19校參與，以運用資訊科技為輔助，問題導向學習為計畫主軸，開發具創意的學科單元統整課程，啟發學生思維、提升學生創造力、引發學生學習動機為目標，研發主題式創新教學課程設計。</text:span></text:p>
      <text:p text:style-name="P9"><text:soft-page-break/><text:span text:style-name="T4">3.參與計畫之學校需辦理2次教師社群的研習進修，召開2次工作或教學研究會議，辦理1場校內觀摩會，俾利將執行模式在校內推廣。98年11月6日計遴選出12所績優學校，善用典範學校經驗分享，將成功模式平移至其他學校。</text:span></text:p>
      <text:p text:style-name="P23"><text:span text:style-name="T4">(十)推動未來學校，創造網路教學環境，並辦理全國推廣活動</text:span></text:p>
      <text:p text:style-name="P10">1.教育局與業界合作的「未來學校實驗計畫」統整六大面向，包含展現學校特色的理念願景、校園創意空間意向建構、教師創意教學、學生多元自主學習、爭取家長資源社區及多元成效展現，並遴選學校進行專業的實驗推展計畫，成效卓著，98年更將該專案成果與全國分享，辦理成果發表會及國際專題講座。</text:p>
      <text:p text:style-name="P9"><text:span text:style-name="T4">2.延續上半年協助教育部辦理全國性觀摩及宣導活動</text:span></text:p>
      <text:p text:style-name="P13"><text:span text:style-name="T6">(1)「教育部98年度E化創新學校南區教育研討會」：由博愛國小承辦，98年10月22至23日假臺南勝利國小辦理，主軸以「未來學校創新教學評量」為主，邀請臺南縣市優秀教師團隊分享教學經驗，參加對象為全國行政人員及教師，人數為220人。 </text:span></text:p>
      <text:p text:style-name="P13"><text:span text:style-name="T6">(2)「教育部98年度E化創新學校中區教育研討會」：由前鎮國中承辦，主題以「科技學習、行動學習」為主軸，與台中市政府教育處合作於98年11月13日假台中市舉行，邀請台北市、台中市、苗栗縣教師分享教學內容，參加對象為全國各縣市政府教育局/處行政人員代表或對該主題有興趣的老師，人數為210人。</text:span></text:p>
      <text:p text:style-name="P23"><text:span text:style-name="T4">(十一)辦理第二階段未來學校「創新學校Innovative School」遴選作業</text:span></text:p>
      <text:p text:style-name="P27"><text:span text:style-name="T4">1.教育局推展「未來學校建置計畫」，歷年來執行成果頗具特色，98年更進一步配合教育部辦理全國E化創新學校推展政策，辦理高雄市「創新學校（Innovative School）建置計畫」遴選作業</text:span><text:span text:style-name="T4">。</text:span></text:p>
      <text:p text:style-name="P27"><text:span text:style-name="T4">2.創新學校遴選指標包含校長領導風格、建構創新學校理念願景、學校核心團隊組成及團隊凝聚力、專業能力及預定運作的模式、家長及社區的資源整合及支持性、及學校團隊對創新學校建構的特色</text:span><text:span text:style-name="T4">。教育局</text:span><text:span text:style-name="T4">於98年7月27～28日</text:span><text:span text:style-name="T4">完成</text:span><text:span text:style-name="T4">「創新學校Innovative School建置計畫」複審作業，</text:span><text:span text:style-name="T4">遴選</text:span><text:span text:style-name="T4">河濱國小、福山國中、苓洲國小，立志高中</text:span><text:span text:style-name="T4">及</text:span><text:span text:style-name="T4">中正高工</text:span><text:span text:style-name="T4">為本市創新學校</text:span><text:span text:style-name="T4">。</text:span></text:p>
      <text:p text:style-name="P23"><text:span text:style-name="T4">(十二)辦理電子書包教學實驗計畫</text:span></text:p>
      <text:p text:style-name="P28">教育局98年度「電子書包教學實驗計畫」，以三種模式發展辦理</text:p>
      <text:p text:style-name="P27"><text:span text:style-name="T4">1.數位化教材教學實驗模式：由左營國小承辦，邀請成功大學楊雅婷教授協助指導，實驗課程以語文領域課程為主。</text:span></text:p>
      <text:p text:style-name="P27"><text:span text:style-name="T4">2.縱貫式電子白板暨創新教學實驗計畫：由莒光國小承辦，聘請新竹教育大學陳惠邦教授協助指導，實驗課程以本土教育課程、自然生活領域、語文領域（英文課程）及數學領域為主，課程內涵並包含性別平等教育議題之教學策略研討。</text:span></text:p>
      <text:p text:style-name="P27"><text:soft-page-break/><text:span text:style-name="T4">3.PDA結合群組電腦教學實驗模式：由華山國小承辦，聘請張玉山教授協助指導，課程內容以自然生活科技領域及藝術人文領域為主。</text:span></text:p>
      <text:p text:style-name="P23"><text:span text:style-name="T4">(十三)成立「資訊教育輔導團」，辦理各項資訊教材研發及推廣工作</text:span></text:p>
      <text:p text:style-name="P24"><text:span text:style-name="T4">於本市三民國中、樂群國小成立「資訊教育輔導團」，推動資訊教育八大重點工作：(1)建置資訊教育輔導團運作機制，促進團隊專業成長、(2)提升全市各學習領域教師資訊素養、(3)資訊教育課程相關議題之研討、(4)協助培訓數位學習專業師資人力資源、(5)建立教材資源共享平台、(6)規劃及建置資訊教育輔導團服務環境、(7)協助自由軟體應用、教學實驗計畫及推廣、(8)協助各項資訊融入教學實驗計畫業務及資訊教育政策之辦理。</text:span></text:p>
      <text:p text:style-name="P23"><text:span text:style-name="T4">(十四)辦理「教育部建置國民中小學多功能e化專科教室專案推廣計畫」</text:span></text:p>
      <text:p text:style-name="P28">1.整合教師專業發展評鑑、資訊融入教學及創意教學模式推展三大計畫，執行「教育部97學年度資訊教育推動計畫-建置國民中小學多功能e化專科教室專案推廣計畫」，由瑞祥高中（國中部）、楠梓國中、英明國中、加昌國小、獅湖國小、中洲國小及成功國小承辦。</text:p>
      <text:p text:style-name="P27"><text:span text:style-name="T4">2.執行學校籌組學校行政教師團隊，就七大學習領域或相關議題，擇訂一學習領域實施e化導入教學或資訊融入創意教學模式探討，並建置「多功能E化專科教室」及「創意教學E化教室」。本案於98年6至7月各試辦學校辦理全市成果發表會計7場，分享實驗成果；參加人數逾300人。</text:span></text:p>
      <text:p text:style-name="P28">3.本專案於7月24日辦理7所學校成果檢視工作，成果檢視結果優等學校為英明國中、獅湖國小、成功國小；並推薦英明國中、獅湖國小代表參加教育部全國「資訊科技應用於教學的創新教學模式及典範團隊選拔辦法」活動，爭取全國佳績，同時該2校成為教育局「資訊融入教學典範學校」。 </text:p>
      <text:p text:style-name="P29"><text:span text:style-name="T4">(十五)辦理高雄市「教學任意門-各級學校視訊會議、國際交流暨遠距教學建置計畫」</text:span></text:p>
      <text:p text:style-name="P27"><text:span text:style-name="T4">1.辦理高雄市「教學任意門各級學校視訊會議、國際交流暨遠距教學建置計畫」，於全市成立32個視訊會議中心，朝國際交流、遠距教學及召開視訊會議功能為主，發展模式將做為未來高雄縣市合併之後推展之參考。</text:span></text:p>
      <text:p text:style-name="P27"><text:span text:style-name="T4">2.本案訂3年3階段建置計畫，依檢核計畫之效益指標每年檢討落實及執行經費效益，據以修正下一階段執行方式。</text:span></text:p>
      <text:p text:style-name="P40">七、加強幼兒教育福利政策，提升教育品質</text:p>
      <text:p text:style-name="P7"><text:span text:style-name="T4">(一)辦理各項幼教補助，落實扶助弱勢幼兒及早就學</text:span></text:p>
      <text:p text:style-name="P22">為使弱勢幼兒及早就學，辦理申請各項幼教補助，包括幼兒教育券、中低收入家庭幼童托教補助、清寒家庭幼童幼稚教育學費、兒童托育津貼、扶持五歲幼兒教育計畫、原住民幼兒就讀公私立幼稚園學費補助，97學年度總<text:soft-page-break/>計補助21,678人次，補助金額達1億4385萬元，98學年度上半年補助9,320人次，補助8560萬元。</text:p>
      <text:p text:style-name="P7"><text:span text:style-name="T4">(二)查察違規教學情形，確保幼兒受教品質</text:span></text:p>
      <text:p text:style-name="P22">稽核立案幼稚園學前英語教學概況，為配合學前英語政策，本市配合公共安全檢查進行學前英語教學稽核，查察園數162園；另有關未立案幼教機構查察率達100%。</text:p>
      <text:p text:style-name="P23"><text:span text:style-name="T4">(三)全國幼教資訊網及全國幼生管理系統填報概況，確實掌握幼教機構狀況，維護幼兒就學權益</text:span></text:p>
      <text:p text:style-name="P22">本市配合資訊網絡之建置，全面要求本市公私立幼稚園上網填報並即時更新。本市97學年度第二學期、98學年度第一學期公私立幼稚園基本資料、教師資料、幼生填報率填報率達100%。97學年度第一學期公私立幼稚園合格教師率達70%以上。</text:p>
      <text:p text:style-name="P23"><text:span text:style-name="T4">(四)辦理公私立幼稚園輔導計畫，提升教保品質</text:span></text:p>
      <text:p text:style-name="P20"><text:span text:style-name="T4">辦理教育部「輔導立案幼稚園經營正常化」、「績優幼稚園發展專案特色」及「幼稚園、托兒所提升教保專業」等三方案，藉以促進學前教育之整體品質，98年上半年度計獲教育部經費補助21萬5200元。</text:span></text:p>
      <text:p text:style-name="P23"><text:span text:style-name="T4">(五)辦理公幼課後留園，使雙薪父母安心就業</text:span></text:p>
      <text:p text:style-name="P22">為使本市雙薪家庭父母安心就業，減輕家長經濟負擔，以提升幼兒入園率，訂定「高雄市市立幼稚園辦理課後留園服務作業要點」，低收入、中低收入家庭及情況特殊幼兒就讀課後留園之費用由教育部全額補助。98學年度上半年計45園辦理，並獲教育部補助弱勢幼童264人次，經費約154萬元。</text:p>
      <text:p text:style-name="P23"><text:span text:style-name="T4">(六)辦理幼托整合前置作業</text:span></text:p>
      <text:p text:style-name="P20"><text:span text:style-name="T4">就現行已立案幼稚園、托兒所未具立案證書者辦理補發作業、完成98年度幼稚園、托兒所園舍及立案資料掃描建檔、清查轄內已立案托兒所、課後托育中心或托嬰中心經政府核定合法附設或兼辦其他性質服務之情形、統計調查轄內公私立幼稚園、托兒所之員額編制及現職教保人員名冊、清查幼托整合後社政單位移轉教育單位之業務、人員、預算及檔案等項目，並建立移交清冊。</text:span></text:p>
      <text:p text:style-name="P40">八、推動特殊教育，讓教育有愛無礙</text:p>
      <text:p text:style-name="P7"><text:span text:style-name="T4">(一)辦理高級中等以下學校特殊教育教師聯合甄選</text:span></text:p>
      <text:p text:style-name="P22">於98年7月14、23日辦理甄選初試(筆試)及複試(試教)，錄取人員計29名(身心障礙類高中職組5名、國中組8名及國小組11名計24名；資賦優異類國中組1名及國小組4名計5名)。</text:p>
      <text:p text:style-name="P7"><text:span text:style-name="T4">(二)積極辦理國民教育階段特殊教育學生課後照顧專班</text:span></text:p>
      <text:p text:style-name="P20"><text:span text:style-name="T4">98年度下半年補助本市國中小學辦理特殊教育學生課後照顧專班，國小計有17校22班，經費302萬7746元，國中計有4校5班辦理，以有效運用社區及民間人力及學校之設施與場所，擴大協助學校照顧身心障礙學生課後生活，提供身心障礙學生課後照護與成長之空間。</text:span></text:p>
      <text:p text:style-name="P8"><text:soft-page-break/></text:p>
      <text:p text:style-name="P7"><text:span text:style-name="T4">(三)補助身心障礙學生交通補助費</text:span></text:p>
      <text:p text:style-name="P20"><text:span text:style-name="T4">依本市高級中等以下學校身心障礙學生交通服務辦法，就讀於本市公私立高中職、國中及國小，因身心障礙而無法自行上下學之學生，教育局確有困難無法提供交通工具者，補助其交通費。98學年度第1學期補助高中職41名（重度、極重度18名，中度、輕度23名）、國中283名（重度、極重度106名，中度、輕度177名）、國小669名（重度、極重度216名、中度、輕度453名），總計補助993名，補助經費計165萬9500元。</text:span></text:p>
      <text:p text:style-name="P7"><text:span text:style-name="T4">(四)補助身心障礙學生搭乘復康巴士</text:span></text:p>
      <text:p text:style-name="P20"><text:span text:style-name="T11">依本市高級中等以下學校申請小型無障礙車輛乘客服務作業原則，本案申請資格為本市高級中等以下學校，領有身心障礙手冊，無法自行上下學之學生（不含特殊學校）。乘座輪椅就學者優先申請。搭乘小型無障礙車輛服務費用，由本府教育局全額補助，98年度計有15名身障生受惠，計補助27萬2289元。</text:span></text:p>
      <text:p text:style-name="P7"><text:span text:style-name="T4">(五)辦理本市身心障礙學生、身心障礙人士子女學雜費減免</text:span></text:p>
      <text:p text:style-name="P20"><text:span text:style-name="T4">為減輕身心障礙學生、身心障礙人士子女就讀本市高中、高職（含進修學校）、私立國中小學雜費負擔，使其安心向學，每學期依身心障礙程度補助學雜費。98年度計有2,860名身障生受惠。補助經費計4327萬5547元。</text:span></text:p>
      <text:p text:style-name="P7"><text:span text:style-name="T4">(六)獎助高雄市中等以下學校特殊教育學生特殊表現</text:span></text:p>
      <text:p text:style-name="P22">本案申請對象為各身心障礙類及資賦優異類之學生，在才能方面有傑出表現或有優良事蹟足為楷模者。98年度計有60名學生受惠，補助經費計300,000元。</text:p>
      <text:p text:style-name="P7"><text:span text:style-name="T4">(七)積極改善校園無障礙環境</text:span></text:p>
      <text:p text:style-name="P20"><text:span text:style-name="T4">本府教育局依據教育部94年12月23日台特教字第094010769778B號函頒「推動無障礙環境改善實施方案」訂定「本市整體改善無障礙校園環境實務研習實施計畫」、將無障礙校園環境設施列為「特教評鑑指標」，且積極配合「工務局勘查進度列管追蹤」，協助各校訂定「未來四年改善無障礙校園計畫」，補助經費逐年改善。98年度教育局及學校自籌款890萬2583元，教育部補助795萬1509元，總經費計1685萬4092元，補助高雄高工等44校。</text:span></text:p>
      <text:p text:style-name="P7"><text:span text:style-name="T4">(八)</text:span><text:span text:style-name="T4">辦理本市各類身心障礙學生鑑定安置工作</text:span></text:p>
      <text:p text:style-name="P20"><text:span text:style-name="T4">98年7月起至98年12月</text:span><text:span text:style-name="T4">辦理9</text:span><text:span text:style-name="T4">8</text:span><text:span text:style-name="T4">學年度</text:span><text:span text:style-name="T4">鑑定安置</text:span><text:span text:style-name="T4">工作</text:span><text:span text:style-name="T4">計3次會議</text:span><text:span text:style-name="T4">，</text:span><text:span text:style-name="T4">有1,509名</text:span><text:span text:style-name="T4">身心障礙學生獲得適</text:span><text:span text:style-name="T4">性教育安置。</text:span></text:p>
      <text:p text:style-name="P7"><text:span text:style-name="T4">(九)辦理特殊教育研習與活動</text:span></text:p>
      <text:p text:style-name="P22">為提升本市特殊教育教師特殊教育(含身心障礙類、資賦優異類及創造力學習等)知能，並加強普通班教師特教理念，計規劃辦理身心障礙類34場次研習暨特殊教育3學分班計42人參與。</text:p>
      <text:p text:style-name="P7"><text:span text:style-name="T4">(十)積極推動校園橋藝活動</text:span></text:p>
      <text:p text:style-name="P22">為推廣校園橋藝活動，提供青少年正當休閒活動，本府教育局前於98年6<text:soft-page-break/>月7日（星期日）假光榮國小辦理「98年度智力運動競賽-『高雄市橋藝菁英賽』」（初賽），計60隊400人參加，參與者反映成效良好。另98年7月26日（星期日）假高雄女中辦理決賽，計60隊400人參加。</text:p>
      <text:p text:style-name="P7"><text:span text:style-name="T4">(十一)補助特殊學校辦理身心障礙成人教育班</text:span></text:p>
      <text:p text:style-name="P24"><text:span text:style-name="T4">為提供18歲以上之身心障礙者及其家長專長之培養及訓練，並提供多元化課程內容，協助身心障礙成人養成正當休閒活動及保持良好體能狀況。本市98年度計有高雄啟智學校、成功啟智學校及楠梓特殊學校等3校辦理身心障礙成人教育班，共計7班，補助66萬600元。</text:span></text:p>
      <text:p text:style-name="P40">九、推動高中職社區化，提供適性教學資源與多元入學管道</text:p>
      <text:p text:style-name="P7"><text:span text:style-name="T4">(一)</text:span><text:span text:style-name="T4">試辦國中生就近入學高中職樂學計畫</text:span></text:p>
      <text:p text:style-name="P20"><text:span text:style-name="T4">為鼓勵國中學生就近入學，提供社區學生快樂學習機會，高雄區42所高中職提供招生名額1</text:span><text:span text:style-name="T4">,</text:span><text:span text:style-name="T4">879名，由就近入學社區對應國中學生申請，免採基測成績，採計國中在校學習領域成績及其他特殊表現，</text:span><text:span text:style-name="T4">報名人數計2,173人，</text:span><text:span text:style-name="T4">錄取報到人數共818人</text:span><text:span text:style-name="T4">，報到率94.24％</text:span><text:span text:style-name="T4">。</text:span></text:p>
      <text:p text:style-name="P7"><text:span text:style-name="T4">(二)辦理98年高雄區高中職招生網路博覽會</text:span></text:p>
      <text:p text:style-name="P20"><text:span text:style-name="T4">今年網路招生博覽會自98年5月11日起至8月底展出，</text:span><text:span text:style-name="T4">網頁除設置「學校及科別」搜尋功能，參展學校亦特別建置「招生網頁」，提供招生科別、特色、名額、入學方式、獎助學金、交通、住宿、未來進路等，提供學生在最短的時間內找到相關的資訊。</text:span></text:p>
      <text:p text:style-name="P7"><text:span text:style-name="T4">(三)推動產學攜手合作計畫</text:span></text:p>
      <text:p text:style-name="P22">配合教育部產官學合作機制，提供學生兼顧升學及就業機會，99學年度本市計有三信家商及樹德家商等2校5班通過複審(教育部核准全國僅41班)。</text:p>
      <text:p text:style-name="P7"><text:span text:style-name="T4">(四)推動高中職優質化</text:span></text:p>
      <text:p text:style-name="P22">本市98學年度獲教育部高中職優質化方案核定通過之學校計有左營高中、前鎮高中、楠梓高中、小港高中、明誠高中、立志高中及高雄高工、高雄高商、中正高工、三民家商、 樹德家商、三信家商、中華藝校等13校。</text:p>
      <text:p text:style-name="P40">十、推動友善校園計畫，加強學生事務與輔導工作</text:p>
      <text:p text:style-name="P7"><text:span text:style-name="T4">(一)成立輔導工作輔導團</text:span></text:p>
      <text:p text:style-name="P9"><text:span text:style-name="T4">1.負責本市友善校園計畫之評估、計畫、執行、考核工作，團長由蔡局長清華擔任，另聘學者專家總計成員37人，共同領導學生輔導、中輟業務、性別平等教育、生命教育與學生事務五組工作小組，已辦理完畢364場次活動。</text:span></text:p>
      <text:p text:style-name="P10">2.本年度辦理相關活動為督導會報、分組會議、督核所屬學校、業務傳承策進研討會及各議題績優學校觀摩活動共5場次。</text:p>
      <text:p text:style-name="P7"><text:span text:style-name="T4">(二)學生輔導</text:span></text:p>
      <text:p text:style-name="P10">1.由3所資源中心學校及學生心理諮商中心辦理輔導員專業研習、團體督導、各級學校校園危機處遇藝術治療介入模式等增能研習。</text:p>
      <text:p text:style-name="P9"><text:span text:style-name="T4">2.已建立本市專業諮商心理人員名冊及轉介作業流程，參與</text:span><text:span text:style-name="T4">國民中小學學</text:span><text:soft-page-break/><text:span text:style-name="T4">生輔導工作，</text:span><text:span text:style-name="T4">98年度諮商</text:span><text:span text:style-name="T4">時數達2,</text:span><text:span text:style-name="T4">395</text:span><text:span text:style-name="T4">小時</text:span><text:span text:style-name="T4">、諮商</text:span><text:span text:style-name="T4">服務個案數計</text:span><text:span text:style-name="T4">519</text:span><text:span text:style-name="T4">人</text:span><text:span text:style-name="T4">，諮商</text:span><text:span text:style-name="T4">服務人次計</text:span><text:span text:style-name="T4">4,932人</text:span><text:span text:style-name="T4">次。</text:span></text:p>
      <text:p text:style-name="P7"><text:span text:style-name="T4">(三)關懷中輟學生</text:span></text:p>
      <text:p text:style-name="P9"><text:span text:style-name="T4">1.於12月3日跨局處召開強迫入學委員會暨國民中小學中輟學生通報暨復學輔導督導會報會議，依計畫於國中小辦理彈性適性化教育課程、高關懷班課程完畢，並與國軍總醫院合作辦理訪視追蹤個案，</text:span><text:span text:style-name="T4">服務個案數：</text:span><text:span text:style-name="T4">70</text:span><text:span text:style-name="T4">人次，電訪</text:span><text:span text:style-name="T4">252</text:span><text:span text:style-name="T4">人次、面訪</text:span><text:span text:style-name="T4">131</text:span><text:span text:style-name="T4">人次</text:span><text:span text:style-name="T4">。</text:span></text:p>
      <text:p text:style-name="P10">2.以中輟學生人數多、輟學率高、復學率低者擇定為重點學校，不定期召開中輟專案檢討會議，98年度計召開4次會議。</text:p>
      <text:p text:style-name="P10">3.教育局於98年10月5日召開第二次國中、小學中輟業務分組會議，由國中小資中心學校校長、諮詢學者專家、中輟生追輔南北區中心學校代表、中輟個管中心、本市辦理資源式中途班學校代表、合作民間團體(國軍高雄總醫院)、本市國中小辦理彈性課程學校代表，承辦關懷中輟學生行政人員暨相關教師總計60人參與。會中討論相關業務執行情形並分享輔導經驗，與會人員均能增加實務知能。</text:p>
      <text:p text:style-name="P10">4.辦理中輟輔導役男知能研習計600小時、中輟生通報系統研習2場次、教師輔導知能研習1場次。</text:p>
      <text:p text:style-name="P7"><text:span text:style-name="T4">(四)推動性別平等教育</text:span></text:p>
      <text:p text:style-name="P9"><text:span text:style-name="T4">1.</text:span><text:span text:style-name="T11">由3所資源中心學校提供網路平台蒐尋性別平等教育相關資料</text:span><text:span text:style-name="T11">，</text:span><text:span text:style-name="T11">並辦理「</text:span><text:span text:style-name="T4">學習環境與資源」及「課程、教材與教學」計畫2場次，校園性侵害或性騷擾防治工作3場次，性別平等教育、相關議題研討及法令宣導6場次。</text:span></text:p>
      <text:p text:style-name="P9"><text:span text:style-name="T4">2.辦理性別議題戲劇表演競賽活動，強化師生性別平等的理念與行動；參與校數計128校、學生計約1,320名。</text:span></text:p>
      <text:p text:style-name="P10">3.社教館辦理性別平等相關主題講座2場次，約200人參與。</text:p>
      <text:p text:style-name="P7"><text:span text:style-name="T4">(五)推動生命教育</text:span></text:p>
      <text:p text:style-name="P10">1.由3所資源中心學校全年度持續協調綜理相關業務外，另建立本市生命教育人才資料庫，辦理促進心理健康及憂鬱與自我傷害初級預防活動如3Q達人甄選、熱愛生命廣播劇、書卡繪製甄選、師生生命探索體驗營、及種子教師培訓研習等共計30場次，另結合社區心理師、精神科醫師資源，提供駐校諮詢服務。</text:p>
      <text:p text:style-name="P10">2.結合民間團體如高雄市生命線協會、張老師基金會、小草關懷協會合作辦理校園巡迴宣導活動，及危機處理種子人員培訓工作坊，計70校共同參與。</text:p>
      <text:p text:style-name="P7"><text:span text:style-name="T4">(六)推動學務工作</text:span></text:p>
      <text:p text:style-name="P9"><text:span text:style-name="T4">1.</text:span><text:span text:style-name="T11">由4所資源中心學校輔導各校檢討修訂校規及教師輔導與管教學生辦法、</text:span><text:span text:style-name="T4">辦理「友善校園人權環境指標」自我檢核暨改進措施，並辦理人權法治與正向管教相關研習及工作坊14場次。</text:span></text:p>
      <text:p text:style-name="P9"><text:span text:style-name="T4">2.賡續</text:span><text:span text:style-name="T4">推動教育部「品德教育促進方案」，</text:span><text:span text:style-name="T4">並據以修訂「高雄市各級學校推</text:span><text:soft-page-break/><text:span text:style-name="T4">動『品德教育促進方案』計畫」辦理</text:span><text:span text:style-name="T4">「友善校園」學生事務與輔導工作國民中學品德教育</text:span><text:span text:style-name="T4">知能研習活動、方案徵選及觀摩活動。</text:span></text:p>
      <text:p text:style-name="P7"><text:span text:style-name="T4">(七)推動品德教育，讓學生成才又成人</text:span></text:p>
      <text:p text:style-name="P9"><text:span text:style-name="T4">1.辦理</text:span><text:span text:style-name="T4">「友善校園」學生事務與輔導工作國民中學品德教育</text:span><text:span text:style-name="T4">知能研習活動、方案徵選及觀摩活動。</text:span></text:p>
      <text:p text:style-name="P10">2.推薦本市高雄高商、左營國中、鳳陽國小、光榮國小、明義國小及成功啟智等6所學校接受教育部表揚為推動品德教育碁優學校，並於98年8月26日出席教育部「98年度品德教育績優學校觀摩及表揚活動」。</text:p>
      <text:p text:style-name="P9"><text:span text:style-name="T4">3.賡續</text:span><text:span text:style-name="T4">推動教育部「品德教育促進方案」，整合中央及地方資源，廣納師生及家長創意，</text:span><text:span text:style-name="T4">提升家長與社區對品德教育的重視，</text:span><text:span text:style-name="T4">讓品德教育融入家庭、學校及社會生活中。</text:span></text:p>
      <text:p text:style-name="P7"><text:span text:style-name="T4">(八)落實生活教育，培養學生良好生活規範</text:span></text:p>
      <text:p text:style-name="P9"><text:span text:style-name="T4">1.督導各校將生活教育宣導納入學校行事曆，善用導師時間加強生活教育及進行班級經營。另全市國小學童走路上學比例提高至40%，有助推廣獨立自主及加強親子關係。</text:span></text:p>
      <text:p text:style-name="P9"><text:span text:style-name="T4">2.社教館辦理生活美學相關講座，總計辦理4場，約2,000人參與。</text:span></text:p>
      <text:p text:style-name="P7"><text:span text:style-name="T4">(九)發揮本市學生心理諮商中心功能</text:span></text:p>
      <text:p text:style-name="P18">本市學生心理諮商中心之功能係提升本市學校諮商專業知能，提供適應困難學生心理諮商服務，及協助學校處理危機事件之心理諮商工作。98年8月至98年12月底提供專業培訓2,997人次、諮商服務2,389人次、諮詢服務262人次、個案研討917人次、團體輔導1,238人次、推廣服務3,141人次，總計服務10,944人次。</text:p>
      <text:p text:style-name="P40">十一、推動校園閱讀，培養學生閱讀習慣</text:p>
      <text:p text:style-name="P7"><text:span text:style-name="T4">(一)充實本市各市立學校圖書館藏，並鼓勵設置一樓開放社區使用</text:span></text:p>
      <text:p text:style-name="P17"><text:span text:style-name="T4">為配合辦理市府「幸福鄰里專案」開放校園空間資源運用－圖書館遷至一樓計畫，98年12月底前辦理圖書館遷至一樓並對社區開放情形如下：</text:span></text:p>
      <text:p text:style-name="P9"><text:span text:style-name="T4">1.本市市立各級學校計有51所（佔全市比例36%）圖書館已設於一樓開放供師生及社區民眾使用，另於一樓設有圖書分館或分室者計有87所學校（佔全市比例61%）開放供用；其開放時間除上課時間約有73%比例的學校開放，其餘放學後及周六、日近約30%比例全日開放供師生或社區民眾使用，另為增加開放時間，已規劃辦理志工培訓，增加服務人力。</text:span></text:p>
      <text:p text:style-name="P9"><text:span text:style-name="T4">2.鼓勵各級學校、民間(或社區)團體向市立圖書館申辦「團體借書證」，豐富學校與社區閱讀資源、增進閱讀互動流通，以達永續校園、樂活社區之目標，促進館際合作及資源共享機制。</text:span></text:p>
      <text:p text:style-name="P7"><text:span text:style-name="T4">(二)擬訂推動閱讀實施計畫</text:span></text:p>
      <text:p text:style-name="P10">1.為培養學生閱讀習慣及興趣，針對閱讀師資、圖書館管理人員及志工培訓、學生借書率、撰寫心得報告篇數、閱讀冊數及藏書量等訂定3年目標值及實施策略，督導及協助學校有效推動師生閱讀風氣。</text:p>
      <text:p text:style-name="P10"><text:soft-page-break/>2.各校依規定已於98年9月底前訂妥推廣閱讀活動計畫。</text:p>
      <text:p text:style-name="P40">十二、打造永續校園，讓校園亮起來</text:p>
      <text:p text:style-name="P7"><text:span text:style-name="T4">(一)推動永續校園政策</text:span></text:p>
      <text:p text:style-name="P18"><text:tab/>98年度截至目前為止本市辦理通學步道計55校、辦理永續校園計78校、辦理校園亮起來計48校、辦理空污基金校園美綠化計85校。獲得本局補助經費，以改造校園環境成為具有社區特質的公共活動空間，將現有圍牆改親和性綠籬，營造穿透之校園景觀，包括雨水再生水利用、自然淨化水循環處理、另9校獲得經濟部能源局補助再生能源應用（風力、太陽能等）、節約能源設計措施及節水措施規劃，學校圖書館遷移至1樓，結合校園景觀及空間，提供社區居民運動、休憩、學習的空間，市容也隨之美化。</text:p>
      <text:p text:style-name="P7"><text:span text:style-name="T4">(二)持續管理及維護學校預定地之美綠化工程</text:span></text:p>
      <text:p text:style-name="P10">1.為持續推動市長「幸福高雄」施政目標，達到美化市容觀瞻，向行政院環保署爭取101萬及教育局配合經費83萬，總經費184萬於文中35學校預定地施作綠化，98年7月完成整地、填土及綠美化植栽，提升綠地覆蓋率，淨化空氣品質，迅速改善社區環境。</text:p>
      <text:p text:style-name="P9"><text:span text:style-name="T4">2.將已綠化之學校預定地，於所轄文中1(國昌國中託管地)、文中22(文府國小託管地)、文小1(援中國小託管地)、文小2(援中國小託管地)、文小14(楠梓國小託管地2面)、文小26(光武國小託管地)、高坪文小2(坪頂國小託管地)、文中60(獅甲國中託管地)及前鎮國小校內建置10面簡易棒(壘)球場，提供學校與社區民眾從事棒(壘)球運動練習，及足球、槌球、木球、飛盤等各項適合草坪運動項目，讓市民有更多運動休憩空間。為促進使用效益、有效維護管理，積極推動民間參與簡易球場管理維護，並藉此與政府共同推展全民運動，現本府教育局10月13日高市府教五字第0980059757號函頒實施「高雄市政府教育局經管學校預定地附屬簡易球場認養要點」，期公平開放提供民間團體共同參與認養管理維護。</text:span></text:p>
      <text:p text:style-name="P7"><text:span text:style-name="T4">(三)籌設新校</text:span></text:p>
      <text:p text:style-name="P9"><text:span text:style-name="T4">1.七賢國中龍美新校區：因美術館鄰近地區人口成長倍增，為因應逐年遞增之就學需求，教育局將七賢國中遷校於此，並於</text:span><text:span text:style-name="T4">98學年度</text:span><text:span text:style-name="T4">開始</text:span><text:span text:style-name="T4">招</text:span><text:span text:style-name="T4">收新</text:span><text:span text:style-name="T4">生</text:span><text:span text:style-name="T4">，目前正規劃七賢國中龍美新校區第二期校舍新建工程，預計於99年底發包</text:span><text:span text:style-name="T4">。</text:span></text:p>
      <text:p text:style-name="P9"><text:span text:style-name="T4">2.籌設明義國中中安分校：市</text:span><text:span text:style-name="T4">府辦理行政院</text:span><text:span text:style-name="T4">四</text:span><text:span text:style-name="T4">年五千億擴大公共建設有關「高雄港洲際貨櫃中心計畫」</text:span><text:span text:style-name="T4">－</text:span><text:span text:style-name="T4">紅毛港遷村，於前鎮區中安段文中85地號籌設國中，俾利選擇遷村之住戶及學生就讀。本案</text:span><text:span text:style-name="T4">目前正由新工處辦理校舍工程興建事宜，預計</text:span><text:span text:style-name="T4">9</text:span><text:span text:style-name="T4">9</text:span><text:span text:style-name="T4">學年度成立招生。</text:span></text:p>
      <text:p text:style-name="P10">3.籌設河堤國小：為因應河堤社區新住民及學齡人口增加，造成鄰近學校新上、新莊等國小近年來不斷增班壓力，本案迭經民意代表、社區團體反映亟需於三民區內國防部之「鼎新營區」成立河堤國小，以紓解該社區學齡人口就學需要，目前已爭取到國防部願意釋出營區土地3公頃作為校<text:soft-page-break/>地，惟有關國防部要求代建營舍之事影響本市財政及設校時程，教育局仍需再與國防部協調，俾後續都市計畫變更及興建校舍作業之進行。</text:p>
      <text:p text:style-name="P7"><text:span text:style-name="T4">(四)校舍遷建、新建或更新</text:span></text:p>
      <text:p text:style-name="P9"><text:span text:style-name="T4">1.修(改)建高中老舊校舍</text:span></text:p>
      <text:p text:style-name="P26">高中職老舊校舍98年已完工有海青工商教學大樓改建工程及前鎮高中忠孝樓改建工程；目前尚在進行有高雄高中第四五棟教學大樓改建工程委由新工處興建，預計100年4月完工；高雄高工汽車化工實習大樓改建工程委由新工處興建，預計99年8月份完工。另配合學校教學及社區需求新建新莊高中綜合活動中心，委由捷運局興建，預計100年4月完工。</text:p>
      <text:p text:style-name="P10">2.修(改)建國中老舊校舍</text:p>
      <text:p text:style-name="P24"><text:span text:style-name="T4">配合教育部老舊校舍改建計畫，國中老舊校舍更新工程計有前鎮國中第二期校舍改建工程已於98年6月完工、驗收；五福國中第一期校舍改建工程預定於99年8月完工，第二期校舍改建工程接續辦理規劃設計中；鹽埕國中第一期校舍改建工程因重新辦理規劃設計，98年完成規劃設計及審查程序，預定100年6月完工。另規劃大義、立德及苓雅國中等三校進行校舍改建工程，98年完成校園整體規劃及建築師徵選，採分期規劃、分期改建，預定將於102至103年改建完成。</text:span></text:p>
      <text:p text:style-name="P10">3.修(改)整建國小老舊校舍</text:p>
      <text:p text:style-name="P26"><text:tab/>國小老舊校舍更新工程計有旗津、五權、博愛、三民等校陸續於97年竣工，內惟、愛群、獅甲、四維國小已完工；另鼎金、十全、鼓山、右昌、信義國小等將99年陸續完工。</text:p>
      <text:p text:style-name="P10">4.配合市政及人口遷移辦理校舍遷建、新建校舍工程中，龍華國小已於98年6月完工遷入使用；紅毛港國小第二期校舍亦已發包施作預計於99年完工。</text:p>
      <text:p text:style-name="P10">5.配合市府推動興建本市新行政中心、捷運沿線機關學校用地調整，進行左營新部落社區圖書館暨左營國中活動中心新建工程，目前主體工程進度順利，預計99年12月完工啟用，服務社區。</text:p>
      <text:p text:style-name="P10">6.為因應前金國中與七賢國中學區學生人數逐年遞減的問題，本局自95年2月起即著手規劃兩校之學區調整方案，辦理社區公聽會、召開學區調整暨遷校說明會、市府跨局處會議等，並於98學年度進行調整，學區調整後兩校原學區學生多由前金國中容納。</text:p>
      <text:p text:style-name="P9"><text:span text:style-name="T4">7.為因應左楠地區</text:span><text:span text:style-name="T4">學區人口增加，學校空間不足壓力日增</text:span><text:span text:style-name="T4">之情形，進行國昌國中第三期校舍新建工程，目前正由新工處辦理校舍工程興建事宜，預計</text:span><text:span text:style-name="T4">9</text:span><text:span text:style-name="T4">9</text:span><text:span text:style-name="T4">學年度</text:span><text:span text:style-name="T4">完工</text:span><text:span text:style-name="T4">。</text:span><text:span text:style-name="T4">另左營國中第二期校舍新建工程，已於99年1月16日開工動土，目前積極辦理中，預計100</text:span><text:span text:style-name="T4">學年度</text:span><text:span text:style-name="T4">完工。</text:span></text:p>
      <text:p text:style-name="P9"><text:span text:style-name="T4">8.為充實前鎮區文教資源，增進地方學子學習空間與資源，本府教育局與文化局規劃「前鎮國中三期校舍改建暨草衙圖書館新建工程」共構計畫，於今(99)年度開始規劃設計，並預計於102學年度完工。</text:span></text:p>
      <text:p text:style-name="P42"><text:soft-page-break/></text:p>
      <text:p text:style-name="P39"><text:span text:style-name="T17">十三、加強學校環境及衛生教育工作，提供健康學習空間</text:span><text:span text:style-name="T13"> </text:span></text:p>
      <text:p text:style-name="P7"><text:span text:style-name="T4">(一)</text:span><text:span text:style-name="T4">辦理本市健康促進學校計畫</text:span></text:p>
      <text:p text:style-name="P9"><text:span text:style-name="T4">1.為落實健康促學校健康體位之執行，本市編列5,000萬元分三年辦理，98年編列1,700萬元辦理健康促學校健康體位，除辦理相關活動及研習班，並融入課程與社區相結合，於98年12月7日至16日針對本市143所學校辦理健康促進輔導訪視，除抽測並訪談學生是否具備體適能之知能與技能，更檢視學生體適能檢測上傳資料正確性，以期落實體育教學。</text:span></text:p>
      <text:p text:style-name="P9"><text:span text:style-name="T4">2.為延續教育部體適能護照精神，結合健康體位、健康飲食及運動，落實體能活動，提升師生體能狀態，98年12月印製學生健康護照，預定自98學年度第2學期起實施。並已建置體位不健康學生專案管理，合計144校。</text:span></text:p>
      <text:p text:style-name="P7"><text:span text:style-name="T4">(二)落實節能減碳環保政策</text:span></text:p>
      <text:p text:style-name="P9"><text:span text:style-name="T4">1.教育局將「溫室氣體減量」列為環境教育重點，並訂定高雄市中小學環境教育中程計畫（99至101年）、「高雄市政府教育局所屬各級學校推動能源自主管理實施計畫」，期能推動各級學校之環境教育政策，透過學校能源自主管理學生、教師、職員關注能源議題，真愛地球，實現環境永續發展之目標。</text:span></text:p>
      <text:p text:style-name="P10">2.本局98年度辦理節能減碳相關績效有</text:p>
      <text:p text:style-name="P13"><text:span text:style-name="T6">(1)經濟部能源局補助本市9校，810萬元辦理公共建設太陽光電示範設施。</text:span></text:p>
      <text:p text:style-name="P13"><text:span text:style-name="T6">(2)本市所屬各級學校90％以上學校將校園二手制服教科書集學用品回收再利用。</text:span></text:p>
      <text:p text:style-name="P13"><text:span text:style-name="T6">(3)國中小照明設備汰換為省電燈具國中補助35校經費500萬元，國小補助81校1471萬3685元。</text:span></text:p>
      <text:p text:style-name="P13"><text:span text:style-name="T6">(4)98年度綠色採購800萬元。</text:span></text:p>
      <text:p text:style-name="P10">3.教育局為節能減碳，及降低家長於接送學生停等時所造成的空氣污染，配合教育局所屬學校及社區通學道之營造，要求國小學生學生組路隊上下學，由義工媽媽指導維護學生上學安全國、高中學生則鼓勵學生騎自行車、搭乘公共交通工具上下學，俾能達到節能減碳目的。</text:p>
      <text:p text:style-name="P10">4.建立各級學校園能源體檢表，隨時檢核校園節水、節電、用油落實情形；鼓勵學校再生能源應用(如安置電力監控系統、更換省電燈泡及省水馬桶、發展太陽光電、風力發電裝置等等節能、減廢措施、綠色採購)辦理相關課程教師、學生教育訓練。</text:p>
      <text:p text:style-name="P10">5.推動能源教育，節約用電，配合本市「溫室氣體量表」調查，建立省電績效指標，公布學校每月用電度數並辦理全市績優學校表揚。</text:p>
      <text:p text:style-name="P10">6.推動師生午餐自帶餐具、再生紙回收再利用、校園垃圾零廢棄全分類、校園垃圾不落地及自行車運動推廣等事宜。</text:p>
      <text:p text:style-name="P7"><text:soft-page-break/><text:span text:style-name="T4">(三)</text:span><text:span text:style-name="T4">辦理教育脫貧專案補助計畫</text:span></text:p>
      <text:p text:style-name="P17"><text:span text:style-name="T4">本</text:span><text:span text:style-name="T4">市</text:span><text:span text:style-name="T4">為</text:span><text:span text:style-name="T4">擴大</text:span><text:span text:style-name="T4">扶助弱勢學生且照護學生之健康，</text:span><text:span text:style-name="T4">每年</text:span><text:span text:style-name="T4">編列「營養午餐等教育脫貧專案計畫」經費，</text:span><text:span text:style-name="T4">98年更擴大辦理對象包含低收入、中低收入(身心障礙、健保補助及其他等)及失業家庭子女給予學生營養午餐補助，及弱勢學生寒暑假參加學校所舉辦或動學生營養午餐補助，以維護經濟弱勢學生之健康</text:span><text:span text:style-name="T4">，落實本市教育服務及社會福利政策。</text:span><text:span text:style-name="T4">98學年第1學期補助經濟弱勢學生人數共計22,162人次、補助金額7651萬8292元。</text:span></text:p>
      <text:p text:style-name="P7"><text:span text:style-name="T4">(四)學校午餐供餐場所及學校員生社查核 </text:span></text:p>
      <text:p text:style-name="P18">為瞭解各校廚房設施午餐料理食材供應等衛生安全及員生社販售飲品衛生安全，教育局於98年11月邀集衛生局學校校長營養師組成午餐設備查核小組，對學校廚房設施午餐料理食材及午餐工作環境、學校員生社販售飲品衛生安全進行查核，藉以改善學校午餐供餐品質及提供供餐衛生環境及員生社販售合格衛生飲品，維護學生飲食衛生安全。</text:p>
      <text:p text:style-name="P7"><text:span text:style-name="T4">(五)修訂本市午餐工作手冊 </text:span></text:p>
      <text:p text:style-name="P18">為使本市學生午餐業務，執行有所依據，教育局聘請相關學者專家、校長代表、家長代表、學校營養師代表、衛生局代表等，針對學校午餐工作手冊、學生午餐營養要素以及相關學校午餐政策之訂定等研議編訂，俾學校執行午餐業務有所依據，以維學生營養午餐用餐品質。</text:p>
      <text:p text:style-name="P40">十四、積極推動運動休閒，打造健康城市</text:p>
      <text:p text:style-name="P7"><text:span text:style-name="T4">(一)學校體育</text:span></text:p>
      <text:p text:style-name="P9"><text:span text:style-name="T4">1.強化本市</text:span><text:span text:style-name="T4">體育班</text:span><text:span text:style-name="T4">培訓政策</text:span></text:p>
      <text:p text:style-name="P13"><text:span text:style-name="T6">(1)全面辦理體育班暨基層運動訓練站（含專任運動教練）訪視</text:span></text:p>
      <text:p text:style-name="P32">為審慎、專業與客觀瞭解本市體育班暨基層運動訓練站（含專任運動教練）辦理情形與績效，特成立訪視小組，就「高雄市體育班基本資料調查表」進行書面資料初審，並於98年9月至12月全面實地訪視（包含訪視體育班師資、學生升學與銜接情形、訓練績效、經費運用等）78所學校，並和學校相關行政人員、體育教師、專任運動教練、學生及家長代表等訪談，期能真實了解實際狀況，協助推動體育班教學正常化。</text:p>
      <text:p text:style-name="P13"><text:span text:style-name="T6">(2)規劃爭取專任運動教練員額</text:span></text:p>
      <text:p text:style-name="P31"><text:span text:style-name="T6">目前本府聘有42位專任運動教練（含括體委會分派22名，本市遴聘20名），另配合行政院體委會「推展基層運動及支援競技培訓計畫」進用4名短期教練，配合教育部「</text:span><text:span text:style-name="T6">98</text:span><text:span text:style-name="T6">年培育優質人力就業計畫之高級中等以下學校體育班增加運動教練計畫」進用28名運動教練。現配合教育部</text:span><text:span text:style-name="T6">「各級學校專任運動教練聘任管理辦法」(教育部97年3月24日台參字第0970035196C號令)</text:span><text:span text:style-name="T6">，</text:span><text:span text:style-name="T6">考量</text:span><text:span text:style-name="T6">本</text:span><text:span text:style-name="T6">府財源</text:span><text:span text:style-name="T6">及配合政策，正積極爭取員額編制及經費，擬規劃</text:span><text:span text:style-name="T6">分年度進用</text:span><text:span text:style-name="T6">正式</text:span><text:span text:style-name="T6">專任運動教練</text:span><text:span text:style-name="T6">。</text:span></text:p>
      <text:p text:style-name="P10">2.強化健康與體育教育</text:p>
      <text:p text:style-name="P13"><text:soft-page-break/><text:span text:style-name="T6">(1)</text:span><text:span text:style-name="T6">推動</text:span><text:span text:style-name="T6">普及化運動方案：為提升國中小學生規律運動人口數量提升，採以「班級」為單位組隊，以推廣運動風氣為主軸，不強調競技之表現，進行校內、校際（縣市內）以至於分區（全國）競賽，如：跳繩達人、樂樂棒球、大隊接力、三對三籃球比賽等。</text:span></text:p>
      <text:p text:style-name="P15">(2)訂定體適能3年提升實施計畫，培養規律運動習慣養成學生規律運動習慣，增進學生身體活動質量，提升學生體適能，促進學校體育教學正常化及體育活動普及化。</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33">參與學生</text:p>
            <text:p text:style-name="P34">運動項目</text:p>
          </table:table-cell>
          <table:table-cell table:style-name="表格2.B1" office:value-type="string">
            <text:p text:style-name="P3">國小</text:p>
            <text:p text:style-name="P3">低年級</text:p>
          </table:table-cell>
          <table:table-cell table:style-name="表格2.B1" office:value-type="string">
            <text:p text:style-name="P3">國小</text:p>
            <text:p text:style-name="P3">中年級</text:p>
          </table:table-cell>
          <table:table-cell table:style-name="表格2.B1" office:value-type="string">
            <text:p text:style-name="P3">國小</text:p>
            <text:p text:style-name="P3">高年級</text:p>
          </table:table-cell>
          <table:table-cell table:style-name="表格2.B1" office:value-type="string">
            <text:p text:style-name="P3">國中</text:p>
          </table:table-cell>
          <table:table-cell table:style-name="表格2.F1" office:value-type="string">
            <text:p text:style-name="P3">高中職</text:p>
          </table:table-cell>
        </table:table-row>
        <table:table-row table:style-name="表格2.1">
          <table:table-cell table:style-name="表格2.A2" office:value-type="string">
            <text:p text:style-name="P3">樂樂棒球</text:p>
          </table:table-cell>
          <table:table-cell table:style-name="表格2.B2" office:value-type="string">
            <text:p text:style-name="P2"/>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2"/>
          </table:table-cell>
          <table:table-cell table:style-name="表格2.F2" office:value-type="string">
            <text:p text:style-name="P2"/>
          </table:table-cell>
        </table:table-row>
        <table:table-row table:style-name="表格2.1">
          <table:table-cell table:style-name="表格2.A2" office:value-type="string">
            <text:p text:style-name="P3">籃球</text:p>
          </table:table-cell>
          <table:table-cell table:style-name="表格2.B2" office:value-type="string">
            <text:p text:style-name="P2"/>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3">ˇ</text:p>
          </table:table-cell>
          <table:table-cell table:style-name="表格2.F2" office:value-type="string">
            <text:p text:style-name="P3">ˇ</text:p>
          </table:table-cell>
        </table:table-row>
        <table:table-row table:style-name="表格2.1">
          <table:table-cell table:style-name="表格2.A2" office:value-type="string">
            <text:p text:style-name="P3">大隊接力</text:p>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3">ˇ</text:p>
          </table:table-cell>
          <table:table-cell table:style-name="表格2.B2" office:value-type="string">
            <text:p text:style-name="P3">ˇ</text:p>
          </table:table-cell>
          <table:table-cell table:style-name="表格2.F2" office:value-type="string">
            <text:p text:style-name="P3">ˇ</text:p>
          </table:table-cell>
        </table:table-row>
        <table:table-row table:style-name="表格2.1">
          <table:table-cell table:style-name="表格2.A2" office:value-type="string">
            <text:p text:style-name="P3">創意舞蹈</text:p>
            <text:p text:style-name="P1"><text:span text:style-name="T2">(</text:span><text:span text:style-name="T2">台客舞</text:span><text:span text:style-name="T2">)</text:span></text:p>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3">ˇ</text:p>
          </table:table-cell>
          <table:table-cell table:style-name="表格2.B2" office:value-type="string">
            <text:p text:style-name="P3">ˇ</text:p>
          </table:table-cell>
          <table:table-cell table:style-name="表格2.F2" office:value-type="string">
            <text:p text:style-name="P3">ˇ</text:p>
          </table:table-cell>
        </table:table-row>
        <table:table-row table:style-name="表格2.1">
          <table:table-cell table:style-name="表格2.A2" office:value-type="string">
            <text:p text:style-name="P3">健康操</text:p>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3">ˇ</text:p>
          </table:table-cell>
          <table:table-cell table:style-name="表格2.F2" office:value-type="string">
            <text:p text:style-name="P3">ˇ</text:p>
          </table:table-cell>
        </table:table-row>
        <table:table-row table:style-name="表格2.1">
          <table:table-cell table:style-name="表格2.A2" office:value-type="string">
            <text:p text:style-name="P3">游泳</text:p>
          </table:table-cell>
          <table:table-cell table:style-name="表格2.B2" office:value-type="string">
            <text:p text:style-name="P2"/>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3">ˇ</text:p>
          </table:table-cell>
          <table:table-cell table:style-name="表格2.F2" office:value-type="string">
            <text:p text:style-name="P3">ˇ</text:p>
          </table:table-cell>
        </table:table-row>
        <table:table-row table:style-name="表格2.1">
          <table:table-cell table:style-name="表格2.A2" office:value-type="string">
            <text:p text:style-name="P3">跳繩</text:p>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3">ˇ</text:p>
          </table:table-cell>
          <table:table-cell table:style-name="表格2.B2" office:value-type="string">
            <text:p text:style-name="P3">ˇ</text:p>
          </table:table-cell>
          <table:table-cell table:style-name="表格2.F2" office:value-type="string">
            <text:p text:style-name="P3">ˇ</text:p>
          </table:table-cell>
        </table:table-row>
        <table:table-row table:style-name="表格2.1">
          <table:table-cell table:style-name="表格2.A9" office:value-type="string">
            <text:p text:style-name="P3">慢跑</text:p>
          </table:table-cell>
          <table:table-cell table:style-name="表格2.B9" office:value-type="string">
            <text:p text:style-name="P3">ˇ</text:p>
          </table:table-cell>
          <table:table-cell table:style-name="表格2.B9" office:value-type="string">
            <text:p text:style-name="P3">ˇ</text:p>
          </table:table-cell>
          <table:table-cell table:style-name="表格2.B9" office:value-type="string">
            <text:p text:style-name="P3">ˇ</text:p>
          </table:table-cell>
          <table:table-cell table:style-name="表格2.B9" office:value-type="string">
            <text:p text:style-name="P3">ˇ</text:p>
          </table:table-cell>
          <table:table-cell table:style-name="表格2.F9" office:value-type="string">
            <text:p text:style-name="P3">ˇ</text:p>
          </table:table-cell>
        </table:table-row>
      </table:table>
      <text:p text:style-name="P16"><text:span text:style-name="T6">(3)推展海洋暨水域運動方案：暑假期間四維國小辦理「弱勢學生游泳體驗營」及「蹼泳、水球、水上救生等水域運動體驗營」、七賢國中辦理「帆船體驗營」、中正高中辦理「水球運動體驗營」，提升本市學生親水興趣並充實水上安全知能，落實海洋體育教育。另為提升學生游泳能力，有游泳池學校皆辦理多次暑期游泳育樂營，98年度暑期高中職辦理2梯次132人、國中辦理2梯次217人、國小辦理11梯次790人，總計15梯次1,139人參加。</text:span></text:p>
      <text:p text:style-name="P10">3.獎勵優秀學生選手及教練</text:p>
      <text:p text:style-name="P13"><text:span text:style-name="T6">(1)訂定「高雄市各級學校體育獎助學金發給辦法」：為獎勵本市優秀運動教練、選手與績優學校，以提高本市運動水準，「高雄市體育獎助金發給辦法」（社會體育部分）業於97年12月11日修正發布，惟該法僅保留社會體育獎助部分，爰於98年10月05日高市府教五字第0980057395號令訂定「高雄市各級學校體育獎助學金發給辦法」，以茲規範學校體育獎助學金發給標準，獎勵選手及教練替本市爭取運動佳績。</text:span></text:p>
      <text:p text:style-name="P13"><text:span text:style-name="T6">(2)持續編列學校體育績效獎勵金：98年度賡續編列5,401,656元，獎勵本市各校推展體育運動績效，培訓優秀運動選手，依比賽類型及名次合算各校積點，各校獲得之獎勵金應專款專用，使用於教練費、課業輔導費、選手營養費及差旅費等。</text:span></text:p>
      <text:p text:style-name="P13"><text:span text:style-name="T6">(3)依據「高雄市體育獎助金發給辦法」發放全國單項運動競賽、全國運動會及國際賽事等體育獎助金約6,377萬元、計2,568人次。</text:span></text:p>
      <text:p text:style-name="P13"><text:soft-page-break/><text:span text:style-name="T6">(4)98年慶祝體育節表揚體育有功人員活動於98年9月6日假高雄女中舉行，表揚2009世運優秀選手34名、指導奪牌優秀教練5名、本市傑出選手14名、優秀教練12名、優秀裁判5名，卓越貢獻獎7名。</text:span></text:p>
      <text:p text:style-name="P10">4.整建運動場地設施，提供優質運動環境</text:p>
      <text:p text:style-name="P13"><text:span text:style-name="T6">(1)配合四年五千億振興經濟方案，補助福東國小等7校整修建運動場。</text:span></text:p>
      <text:p text:style-name="P13"><text:span text:style-name="T6">(2)增取教育部補助高雄中學、凱旋國小（籃球場）、英明國中、新莊國小、小港國小、明德國中、加昌國小、旗津國中等8校整建運動場。</text:span></text:p>
      <text:p text:style-name="P13"><text:span text:style-name="T6">(3)為提供市民優質運動休憩空間，立德棒球場第一期工程已完成驗收，開放使用，另目前正續規劃立德棒球場二期整修工程及大坪頂運動公園工程。</text:span></text:p>
      <text:p text:style-name="P9"><text:span text:style-name="T4">5.充實體育班專長訓練人力</text:span></text:p>
      <text:p text:style-name="P13"><text:span text:style-name="T6">(1)配合行政院體委會「推展基層運動及支援競技培訓計畫」，進用4名短期教練協助體育班專長訓練。</text:span></text:p>
      <text:p text:style-name="P13"><text:span text:style-name="T6">(2)配合教育部「</text:span><text:span text:style-name="T6">98</text:span><text:span text:style-name="T6">年培育優質人力就業計畫之高級中等以下學校體育班增加運動教練計畫」，第一階段增聘5名，第二階段增聘16名，第三階段增聘8名，計增聘一年期運動教練29名，協助體育班專長訓練。</text:span></text:p>
      <text:p text:style-name="P7"><text:span text:style-name="T4">(二)學校體育競賽與交流</text:span></text:p>
      <text:p text:style-name="P10">1.辦理高雄市身心障礙國民運動會</text:p>
      <text:p text:style-name="P24"><text:span text:style-name="T4">98年10月10日假市立中正高工辦理本市身心障礙國民運動會，計舉辦田徑、羽球、桌球、游泳、特奧滾球、特奧輪鞋、趣味競賽等7個競賽種類，計3,000名選手參賽。</text:span></text:p>
      <text:p text:style-name="P10">2.推展校際運動聯賽，促進校際體育交流</text:p>
      <text:p text:style-name="P26">本市成立中等學校及國小體育促進會，98年中等學校計規劃6項運動聯賽，國小計規劃19項運動聯賽。另為落實學生運動計畫，強化身體適能，每學年各校皆有舉辦全校運動會及4次以上全校性各類運動競賽並持續倡導學生參與規律運動目標。</text:p>
      <text:p text:style-name="P10">3.推動學校體育國際交流</text:p>
      <text:p text:style-name="P13"><text:span text:style-name="T6">(1)前鎮國中（男子排球隊赴比利時參加2009年ASTERIX KIELDRECHT比利時國際排球錦標賽經費）、新民國小（足球隊前往大陸廣州參加2009年廣州清遠國際青少年足球賽）、後勁國小（足球隊12歲女生組參加「2009年英國利物浦若斯里盃國際足球分齡賽」）於暑假組隊至國外參加足球比賽及交流，成績斐然。</text:span></text:p>
      <text:p text:style-name="P13"><text:span text:style-name="T6">(2)三民高中與日、韓積極辦理3次棒球賽事交流。</text:span></text:p>
      <text:p text:style-name="P13"><text:span text:style-name="T6">(3)日本八王子市青少年訪問團98年8月24日至27日抵高雄訪問，分別於8月25、26日與本市七賢國中及中山國中進行友誼女子籃球賽。</text:span></text:p>
      <text:p text:style-name="P7"><text:span text:style-name="T4">(三)社會體育競賽及休閒體育</text:span></text:p>
      <text:p text:style-name="P10">1.促進國際體育交流：為促進國際體育交流，提升本市國際能見度，除全力配合KOC及市府局處等單位於98年7月16日至26日辦理世運31項賽<text:soft-page-break/>事及6項運動公園示範賽外，另於98年11月1及8日辦理2010高雄國際馬拉松賽二次試跑活動、98年11月28及29日辦理2009第三屆浪漫愛河長泳及國際鐵人三項競賽、98年11月10、24、27及28日辦理2009臺、日成棒、青棒友誼賽等項賽會。</text:p>
      <text:p text:style-name="P10">2.推動社會體育</text:p>
      <text:p text:style-name="P13"><text:span text:style-name="T6">(1)舉辦各項全國性、全市性運動賽會：輔導並補助單項運動團體辦理全國競賽活動，共補助路跑、籃球、桌球、棒球游泳等單項運動團體34個單位746元。</text:span></text:p>
      <text:p text:style-name="P13"><text:span text:style-name="T6">(2)組隊參與98年全國運動會：98年全國運動會10月24日至29日於台中市舉行，本市代表隊共參賽34項競賽項目，隊職員及選手共682人參加，今年本市代表隊共獲30金、40銀、36銅，金牌數排名第6（與上屆同名次），總獎牌數207面居全國第2。</text:span></text:p>
      <text:p text:style-name="P13"><text:span text:style-name="T6">(3)辦理高雄市政府暨所屬機關學校員工運動會：為健全發展員工身心健康，藉由辦理員工運動會聯絡感情，自98年11月6日起至12月7日止舉辦市府暨所屬機關學校員工球類及趣味競賽，共計400隊、3,569人次參加。</text:span></text:p>
      <text:p text:style-name="P13"><text:span text:style-name="T6">(4)辦理高雄市運動會，拔擢優秀選手：「98年高雄市運動會」各項比賽自7月18日至8月23日止，陸續舉行舉重、棒球、射箭、足球、溜冰、跆拳道、體操、劍道、空手道、滾球、直排冰球、羽球、田徑、網球、桌球、拔河、撞球及游泳比賽共計18項、4,324人次參賽。</text:span></text:p>
      <text:p text:style-name="P10">3.推動全民運動</text:p>
      <text:p text:style-name="P13"><text:span text:style-name="T6">(1)</text:span><text:span text:style-name="T6">辦</text:span><text:span text:style-name="T6">理運動樂活計畫： 配合行政院體育委員會推動運動樂活計畫，辦理飛盤、太極拳、攀岩等52項體育活動，新增運動參與人口約55,171人次；</text:span><text:span text:style-name="T6">定期對外招生辦理游泳、羽球</text:span><text:span text:style-name="T6">、瑜珈、活力有氧</text:span><text:span text:style-name="T6">等各項運動訓練班</text:span><text:span text:style-name="T6">，共計開設228班、5,140人次參加。</text:span></text:p>
      <text:p text:style-name="P13"><text:span text:style-name="T6">(2)與民間團體共同辦理體育活動：積極尋求社會民間資源與民間團體共同舉辦多項體育活動，包括第三屆家樂福盃活力路跑賽、2009安麗紐崔萊心騎日萬人騎腳踏車活動等，計約9,000人次參加。</text:span></text:p>
      <text:p text:style-name="P13"><text:span text:style-name="T6">(3)建置運動地圖資訊網：98年11月完成建置本市運動地圖資訊網站，內容主要包括活動訊息及公立、民營運動設施開放使用資料，並結合google map定位功能，快速提供民眾查詢運動場館 / 設施之詳細位置及相關資訊。</text:span></text:p>
      <text:p text:style-name="P13"><text:span text:style-name="T6">(4)推展台客舞研習：延續世運熱潮，推廣具高雄市本土化台客舞運動，於98年11月14及15日假中正技擊館舉辦2梯次研習，報名踴躍，共約250人次參與。</text:span></text:p>
      <text:p text:style-name="P13"><text:span text:style-name="T6">(5)推展青少年體育競賽活動：社教館辦理「校園狠腳色～10人11腳競速大對決」活動，參賽選手及參觀民眾約計3,300人。</text:span></text:p>
      <text:p text:style-name="P40">十五、辦理家庭教育，營造幸福家園</text:p>
      <text:p text:style-name="P7"><text:soft-page-break/><text:span text:style-name="T4">(一)辦理「</text:span><text:span text:style-name="T4">讓我們和好吧-婚姻衝突輔導實務研習班</text:span><text:span text:style-name="T4">」</text:span></text:p>
      <text:p text:style-name="P22">課程包括跨越婚姻衝突到和睦之道、婚姻衝突與解決之道-以現行法院推動家事調解現況為例、婚姻衝突、家事調解與社會資源等。</text:p>
      <text:p text:style-name="P7"><text:span text:style-name="T4">(二)辦理「青澀年代</text:span><text:span text:style-name="T4">—</text:span><text:span text:style-name="T4">青少年品格教育工作坊」</text:span></text:p>
      <text:p text:style-name="P22">以講座及座談研討方式辦理。課程包括品格教育認識(精準了解青少年的行為、獎勵稱讚的正確作法)、品格教育訓練(步步高昇-逐步養成策略、正確運用懲罰、隔離法的正確運用、償付代價與自我負責、消極增強與忽視法的運用、認識模仿學習與自我控制)、增強父母引導子女如何選擇符合志趣的職業探索生涯規劃。</text:p>
      <text:p text:style-name="P7"><text:span text:style-name="T4">(三)辦理「家庭加油站-高雄市2009家庭教育國際研討會」</text:span></text:p>
      <text:p text:style-name="P22">由美國楊百翰大學社會工作學院教授暨專業主管雪麗‧卡克絲及家庭生活學院婚姻家庭暨人類發展學系賴瑞‧納爾遜教授主講，講座內容為協助弱勢家庭孩童、健全孩童的養成等相關議題。</text:p>
      <text:p text:style-name="P7"><text:span text:style-name="T4">(四)辦理溫馨祖孫週「銀髮敬重陽溫情關懷三代秀」活動</text:span></text:p>
      <text:p text:style-name="P22">與社會局長青綜合服務中心、高市燭光協會、高市基督教女青年會、社區大學促進會等單位合辦。旨在1.宣揚老吾老以及人之老之理想，營造安和樂利之高齡化 社會，並宣導民眾建立親老及尊老的世代傳承社會。2.倡導健康生活及互助觀念的實踐，以達愈老活得愈好的動能。3.促進親子互動的和樂氣氛，以共享天倫歡樂。4.推廣回歸自然、愛護環境的有機生活，建設健康舒適的有益環境。5.發揚重視傳統、保存文化的創意生活，追求豐富心靈、充實精神的幸福境界。</text:p>
      <text:p text:style-name="P23"><text:span text:style-name="T4">(五)辦理「牽手相伴40年攜手50同心緣、「高雄市第九屆婚姻節慶祝大會」活動</text:span></text:p>
      <text:p text:style-name="P22">與美滿婚姻協會合辦。籍由「代代心靈同堂 家家生命豐滿」大會主題，一方面尋找高雄市三代、四代或五代心靈同堂的家族，也籍此發現家人長壽與健康的秘訣，喚起社會對健康及家庭價值的重視；並籍「社區家庭幸福陪伴團隊」的積極投入，強化社會人與人間的信賴程度，提升國人幸福指數，豐盛社區鄰里彼此關係生命；豐富銀髮族與家人相聚時光，傳承健康家庭關係生命，提升家人危機處理能力，享受熟年婚姻生活。</text:p>
      <text:p text:style-name="P40">十六、落實終身學習，提升公民文化</text:p>
      <text:p text:style-name="P23"><text:span text:style-name="T4">(一)推動「高雄市建立終身學習城市四年（98至101年度）計畫」並於98年6月25日提送高雄市政府終身學習及家庭教育委員會聯席會第3屆第1次會議討論，並依各與會委員意見修正通過，於98年10月9日高市府教四字第0980058873號函知本府各機關學校積極配合推動。</text:span></text:p>
      <text:p text:style-name="P23"><text:span text:style-name="T4">(二)推動成人基本教育、國民補習及進修教育</text:span></text:p>
      <text:p text:style-name="P9"><text:span text:style-name="T4">1.</text:span><text:span text:style-name="T4">為增進失學民眾及外籍配偶之聽、說、讀、寫之能力，</text:span><text:span text:style-name="T4">98</text:span><text:span text:style-name="T4">年申請教育部補助開辦成人基本教育班</text:span><text:span text:style-name="T4">122</text:span><text:span text:style-name="T4">班</text:span><text:span text:style-name="T4">（含外籍配偶專班72班），獲補助240萬5600元，本府教育局自籌236萬6800元，獲益</text:span><text:span text:style-name="T4">失學</text:span><text:span text:style-name="T4">市</text:span><text:span text:style-name="T4">民及外籍配偶</text:span><text:span text:style-name="T4">共1,033人次；另同時申請內政部外籍配偶就讀</text:span><text:span text:style-name="T4">成教</text:span><text:span text:style-name="T4">班、國中小補校時臨時</text:span><text:soft-page-break/><text:span text:style-name="T4">子女托育獲補助計113萬5200元。</text:span></text:p>
      <text:p text:style-name="P10">2.辦理高中職（高職限身心障礙人士）、職業學校、國中及國小各級自學進修學力鑑定考試，提供自學及身心障礙民眾取得學歷機會，共有314人參加，合格者21人。</text:p>
      <text:p text:style-name="P23"><text:span text:style-name="T4">(三)辦理市民學苑，提供市民學習進修機會</text:span></text:p>
      <text:p text:style-name="P20"><text:span text:style-name="T4"><text:tab/><text:tab/><text:tab/>98</text:span><text:span text:style-name="T4">年第</text:span><text:span text:style-name="T4">2</text:span><text:span text:style-name="T4">期有</text:span><text:span text:style-name="T4">37</text:span><text:span text:style-name="T4">個</text:span><text:span text:style-name="T4">單位(含大專校院、高中職、國中小及</text:span><text:span text:style-name="T4">民間機構</text:span><text:span text:style-name="T4">)</text:span><text:span text:style-name="T4">開</text:span><text:span text:style-name="T4">辦120</text:span><text:span text:style-name="T4">班，</text:span><text:span text:style-name="T4">約2,580人參加。</text:span><text:span text:style-name="T4">包括</text:span><text:span text:style-name="T4">「</text:span><text:span text:style-name="T4">經費補助班</text:span><text:span text:style-name="T4">」46</text:span><text:span text:style-name="T4">班，</text:span><text:span text:style-name="T4">「</text:span><text:span text:style-name="T4">自給自足班</text:span><text:span text:style-name="T4">」74</text:span><text:span text:style-name="T4">班，</text:span><text:span text:style-name="T4">開設課程分十大類，課程內容以生活實用為主，豐富有趣，為市民學習的好場所</text:span><text:span text:style-name="T4">。</text:span></text:p>
      <text:p text:style-name="P23"><text:span text:style-name="T4">(四)辦理社區大學，培育現代社會公民</text:span></text:p>
      <text:p text:style-name="P9"><text:span text:style-name="T4">1.</text:span><text:span text:style-name="T4">為提供本市年滿18歲以上之市民現代社會所需知識，本市社區大學課程內容分為學術、社團、生活藝能三大類，凡修滿學術課程48學分、社團活動課程40學分、生活藝能課程40學分，總計128學分，可獲頒結業證書。</text:span></text:p>
      <text:p text:style-name="P10">2.為落實學習資源平均分配，鼓勵更多民眾參與終身學習，98年度本市有二所社區大學，第一社區大學由社區大學促進會承辦，第二社區大學由三信家商承辦，設置地點分別於本市前金國中及左營國中，並廣設教學據點，提供市民就近學習的服務，98年下半年計開209門課程，計3,250人次參加。</text:p>
      <text:p text:style-name="P10">3.本市社區大學於98年接受教育部評鑑，榮獲甲等，並獲頒獎勵金50萬元供辦理相關推動社區大學知能成長研習及終身教育觀摩活動。</text:p>
      <text:p text:style-name="P23"><text:span text:style-name="T4">(五)推動社區終身學習及老人教育</text:span></text:p>
      <text:p text:style-name="P9"><text:span text:style-name="T4">1.因應高齡化社會來臨，配合教育部政策，利用空餘空間推動建置終身學習中心，提供相關終身學習、開辦老人教育活動使用。本市終身學習資源中心假前鎮區仁愛國小建置，98年下半年辦理教學活動14場次，有171人次參加。</text:span></text:p>
      <text:p text:style-name="P10">2.98年度下半年於旗津區旗津國小、楠梓區加昌國小、左營區永清國小、新興區大同國小、小港區青山國小等成立樂齡學習資源中心，連同原有苓雅區苓雅國中、三民區和春文教基金會等，共有7區之學校/單位分別成立，以建構老人終身學習體系及提供長輩學習場所，98年下半年計有22場次教學活動，1,150人次參加。</text:p>
      <text:p text:style-name="P23"><text:span text:style-name="T4">(六)辦理交通安全教育宣導活動</text:span></text:p>
      <text:p text:style-name="P10">1.98年度由交通部汽燃費及專案補助辦理「本市各級學校交通安全學藝宣導競賽活動」、「交通安全教學師資研習」、「學生上放學安全維護研習」、「交通安全教育評鑑」、「增充採購交通安全裝備」、「導護志工交通服務隊輔導研習」、「加強防制學校學生交通違規及交通事故宣導」及「加強攔查課後補習班違規載運兒童車輛」等8項計畫，經市府業務考核結果榮獲5項計畫優等、3項計畫甲等，總平均分數達90.5分，辦理績效卓著。</text:p>
      <text:p text:style-name="P10">2.教育局98年度執行院頒「道路交通秩序與交通安全改進方案」，推動交<text:soft-page-break/>通安全教育業務，榮獲全國第1名並獲頒獎勵金10萬元。</text:p>
      <text:p text:style-name="P10">3.98年度本市推薦高雄高工、苓雅國中、小港國中、漢民國小、四維國小等5所學校，參加教育部及交通部全國交通安全評鑑，高雄高工榮獲全國高中職組優等第2名、苓雅國中獲得全國國中組優等第3名，小港國中、漢民國小、四維國小均獲得甲等之殊榮，辦理績效名揚全國。</text:p>
      <text:p text:style-name="P23"><text:span text:style-name="T4">(七)輔導短期補習班健全發展，加強公共安全檢查</text:span></text:p>
      <text:p text:style-name="P22">為輔導短期補習班健全發展，加強本市1,450家各類補習班之公共安全檢查，教育局每月會同市府工務局、消防局實施公共安全檢查。98年7月至12月對立案補習班實施檢查146件次，其中糾正者21件次、停止招生者5件次、公告撤銷者6件次；未立案補習班檢查69件次，其中罰鍰6件次，罰鍰金額34.5萬元。</text:p>
      <text:p text:style-name="P40">十七、推動志工服務，培養關懷社會情操</text:p>
      <text:p text:style-name="P17"><text:span text:style-name="T4"><text:tab/><text:tab/><text:tab/></text:span><text:span text:style-name="T9">教育局所屬機關暨各級學校已有志工人數約計9,587名，主要協助學校執行交通導護、圖書、園藝、環保、輔導等各項工作，為激勵各級學校推展志願服務</text:span><text:span text:style-name="T9">，</text:span><text:span text:style-name="T9">鼓勵社區家長加入學校志工行列</text:span><text:span text:style-name="T9">，</text:span><text:span text:style-name="T9">以打造本市</text:span><text:span text:style-name="T9">「</text:span><text:span text:style-name="T9">港都志工城市</text:span><text:span text:style-name="T9">」</text:span><text:span text:style-name="T9">的目標</text:span><text:span text:style-name="T9">，</text:span><text:span text:style-name="T9">教育局設置專人積極推動志願服務人力招募、訓練及每年辦理志願服務人員保險、獎勵、表揚等相關福利措施。98年度接受市府評核95至97年度推展志願服務績效評鑑，教育局榮獲「甲等」佳績。</text:span></text:p>
      <text:p text:style-name="P40">十八、加強教育人事管理，提升教育人力品質</text:p>
      <text:p text:style-name="P35"><text:span text:style-name="T9">(一)降低國中小每班學生人數</text:span></text:p>
      <text:p text:style-name="P20"><text:span text:style-name="T13"><text:tab/></text:span><text:span text:style-name="T4">依教育部規定國中自98學年度起新生以34人編班並逐年減少1人至30人；國小自96學年度起新生32人編班並逐年減少1人至29人。本市97學年度克服財政困難，國中以33人編班、國小以31人編班，較教育部規定超前。98學年度國中新生再降低班級人數1人，每班以32人編班，國小新生每班以30人編班。</text:span></text:p>
      <text:p text:style-name="P35"><text:span text:style-name="T9">(二)辦理教師聯合甄選</text:span></text:p>
      <text:p text:style-name="P20"><text:span text:style-name="T4"><text:tab/><text:tab/>98學年度國中計有39校委託教育局辦理國中教師聯合甄試，報名人數3,451人，以初(筆)試及複試(試教)二階段方式，甄選出116名新進教師(筆試到考2,490人，複試到考372人)。另特殊教育教師甄選錄取9人。</text:span></text:p>
      <text:p text:style-name="P35"><text:span text:style-name="T9">(三)辦理教師介聘作業</text:span></text:p>
      <text:p text:style-name="P10">1.98學年度國小教師介聘及甄選作業，超額教師介聘61人，市內聯合介聘50人，台閩地區教師介聘調出調入38人，公費合格教師分發2人。</text:p>
      <text:p text:style-name="P9"><text:span text:style-name="T4">2.98學年度國中教師介聘作業，超額教師介聘2人，市內教師介聘45人，台閩地區教師介聘調出44人、調入43人，公費合格教師分發0人。<text:tab/><text:tab/></text:span></text:p>
      <text:p text:style-name="P35"><text:span text:style-name="T9">(四)辦理校長遴選作業</text:span></text:p>
      <text:p text:style-name="P10">1.98學年度國小校長遴選留任原校3人，轉任他校15人，初任校長者8人。</text:p>
      <text:p text:style-name="P10"><text:soft-page-break/>2.98學年度國中校長遴選留任原校3人，轉任他校3人，初任校長者2人。</text:p>
      <text:p text:style-name="P10">3.98學年度高中職校長遴選留任原校4人，轉任他校者3人，初任校長者2人；另特殊學校校長遴選留任原校1人。</text:p>
      <text:p text:style-name="P40">十九、落實全民國防教育，維護校園安全</text:p>
      <text:p text:style-name="P35"><text:span text:style-name="T9">(一)改善校園治安</text:span><text:span text:style-name="T9">—</text:span><text:span text:style-name="T9">倡導友善校園，啟動校園掃黑工作</text:span></text:p>
      <text:p text:style-name="P22">落實防制黑道介入校園、校園暴力霸凌及學生藥物濫用等重大案件列管追蹤，達成改善校園治安策略目標，營造和諧健康之學習環境，定期辦理相關研習，並轉發各項參考資料以協助各級學校加強學生有關「反霸凌」與網路法治教育宣導。</text:p>
      <text:p text:style-name="P35"><text:span text:style-name="T9">(二)落實「春暉專案」工作，防制學生藥物濫用</text:span></text:p>
      <text:p text:style-name="P10">1.教育宣導</text:p>
      <text:p text:style-name="P13"><text:span text:style-name="T6">(1)為落實防制校園學生藥物濫用教育宣導，教育局及各級學校98年7月至98年12月止，辦理研習及宣導場次總計1,168場次；宣教人數總計85萬6112人次。</text:span></text:p>
      <text:p text:style-name="P13"><text:span text:style-name="T6">(2)反毒宣講團：98年7月至12月辦理249場次，聘請本府教育局反毒教育資源中心護理教師，親赴學校安排課程，著重點在於防制學生藥物濫用防制宣導。</text:span></text:p>
      <text:p text:style-name="P13"><text:span text:style-name="T6">(3)「想high不需藥害」研習手冊推廣活動，安排護理教師針對學校訓輔人員施教，透過活動傳授方式，使參訓之種子師資將此方式帶回學校除授給學生，藉正向活動影響偏差學生，導之正軌。</text:span></text:p>
      <text:p text:style-name="P13"><text:span text:style-name="T6">(4)辦理反毒健康台客舞競賽活動：</text:span><text:span text:style-name="T6">增進各校春暉社團及學生團體相互觀摩學習機會，精進創意展演表現空間，使學生對「春暉專案」內容與主題有更深入的認識與瞭解，以強化校園宣教效果。</text:span><text:span text:style-name="T6">透過防制學生藥物濫用及關懷愛滋話劇創意競賽活動，參加隊伍計有30校隊，</text:span><text:span text:style-name="T6">推廣</text:span><text:span text:style-name="T6">在校學子共同參與，擴大春暉宣導成效。</text:span></text:p>
      <text:p text:style-name="P10">2清查</text:p>
      <text:p text:style-name="P13"><text:span text:style-name="T6">(1)98學年度辦理第1、2梯次實施學生尿液篩檢，計2,590人次，查獲藥物濫用學生計37人，篩檢率為1.43％，查獲類型：安非他命10人、MDMA 2人、K他命25人，均已列入該校春暉小組輔導(其中特定人員760人次，查獲19人，篩檢率為2.5％)。</text:span></text:p>
      <text:p text:style-name="P13"><text:span text:style-name="T6">(2)98年7月12月使用愷他命快速檢驗試劑辦理共計使用3,523劑，查獲69人呈陽性反應，篩檢率為1.96％，經確驗後均已列入該校春暉小組輔導。</text:span></text:p>
      <text:p text:style-name="P10">3.輔導戒治</text:p>
      <text:p text:style-name="P25">98年累計藥物濫用學生84人輔導戒除成功人數14人、輔導中35人、輔導中斷(含退、休、轉學及畢業等)35人，輔導戒治成功執行率達16.67%。</text:p>
      <text:p text:style-name="P35"><text:span text:style-name="T9">(三)落實全民國防教育，推動全民精神動動員</text:span></text:p>
      <text:p text:style-name="P18">教育局為市府全民國防教育主政機關，依「全民國防教育法」策頒本府相關<text:soft-page-break/>實施計畫，據以推動各項工作如后：</text:p>
      <text:p text:style-name="P9"><text:span text:style-name="T4">1.活動辦理：為推動全民國防教育愛鄉愛土精神，體驗國防戰技及科技，年度內計辦理全民國防知性之旅營區參訪活動、實彈射擊、柴山及洲仔濕地生態探索營、野外求生登山安全研習活動等，並配合各類文宣作品發放，成效卓越。</text:span></text:p>
      <text:p text:style-name="P9"><text:span text:style-name="T4">2.學術研究：教育局年度內均舉辦全民國防學術論文著作研討及發表，及推動全民國防教育專案課題研討，經國防部及教育部審核，均有績優及佳作之成績，另積極擴充各學校教學設施，並於市立三民高中成立全民國防教育學科資源中心協助教學。</text:span></text:p>
      <text:p text:style-name="P9"><text:span text:style-name="T4">3.在職訓練：聘請專家學者針對國防通識課程領域進行機關員工研習，並培訓種子師資研習。</text:span></text:p>
      <text:p text:style-name="P35"><text:span text:style-name="T9">(四)建構「校園災害管理機制」，有效降低校園危害</text:span></text:p>
      <text:p text:style-name="P22"><text:tab/>轉知各級學校依「校園環境空間安全檢測」結果摘要報告所提出改善建議事項，加強校園環境安全維護，希提升學校自我防護、檢視及應變之能力，並於各級校長會議中再次宣導，以提升管理階層「校園災害管理機制」的認知與作法。</text:p>
      <text:p text:style-name="P35"><text:span text:style-name="T9">(五)強化生活輔導及校外會功能</text:span></text:p>
      <text:p text:style-name="P9"><text:span text:style-name="T4">1.校外聯巡勤務編組以學校(教官、教師)為主，結合社會資源(學校家長義工)、本市警局少年隊共同排定聯巡勤務。依各級學校位置劃分3個責任區(11行政區)，建構綿密防護網絡。98年7月至98年12月份，校外聯巡勤務總計排定執行聯巡255次，參與教官及國中（小）訓輔人員510人次、少年隊員警765人次，共計1,275人次，聯巡765處場所，勸導關懷違規學生183人（含市警局函文校外會聯巡中輟生71人次），均函文所屬學校輔導改善，亦建檔追蹤管制，有效維護學生校外生活安全，深獲家長與各界肯定。</text:span></text:p>
      <text:p text:style-name="P10">2.為維護學生工讀安全，教育局要求各校教官、導師每月能至工讀地點實地訪視，軍訓室值勤教官並實施電話抽訪，98年8月至98年12月份本市高中職校工讀生計330人，訪視計1,209人次，有效維護學生工讀安全。</text:p>
      <text:p text:style-name="P10">3.為落實輔導服務學生工作，98年8月至98年12月份共實施疾病照料23,462人次、急難救助3,694人次、情緒疏導35,132人次、轉介服務5,037人次、意外事件處理740人次、賃居訪視1,453人次及與學生家長聯絡28,941人次，執行成效優異</text:p>
      <text:p text:style-name="P39"><text:span text:style-name="T17">二十、推展社會教育，提升市民參與</text:span></text:p>
      <text:p text:style-name="P35"><text:span text:style-name="T9">(一)辦理「98年度師生展才藝、幸福鄰里LOVESHOW」活動</text:span></text:p>
      <text:p text:style-name="P22">為結合各級學校社團彙整成「學生藝術季」，深入社區行銷藝術教育，並將成果與社區分享，達到「學校社區化、社區學校化」之目標，本局特規劃「98年度師生展才藝、幸福鄰里LOVESHOW活動」，由各學校採單一學校獨自表<text:soft-page-break/>演或多所學校聯合演出方式，擇選遴近社區適合表演之場地，包括捷運站出口、百貨公司、商圈徒步區、各區里集會廣場等進行展演，自98年2月3日起至12月中旬止，計有89校辦理66場次活動，計23,000人次參與活動，展演效果頗受好評。</text:p>
      <text:p text:style-name="P35"><text:span text:style-name="T9">(二)賡續辦理各級學校學生觀藝文展視野計畫</text:span></text:p>
      <text:p text:style-name="P20"><text:span text:style-name="T4">為推廣全民藝術教育及增進全民藝文素質，形塑</text:span><text:span text:style-name="T4">「生活藝術化、藝術生活化」</text:span><text:span text:style-name="T4">的生活</text:span><text:span text:style-name="T4">美學</text:span><text:span text:style-name="T4">基礎，教育局賡續辦理補助各級學校弱勢學生欣賞藝文活動，以提升學生藝文素質，增加藝文人口，進而提升公民生活水準。教育局共計補助弱勢學生觀賞文化局、美術館、社教館及2009世運等各項展演活動入場票券計30場8,382人次。</text:span></text:p>
      <text:p text:style-name="P35"><text:span text:style-name="T9">(三)辦理98學年度學生音樂、舞蹈、創意偶戲等比賽</text:span></text:p>
      <text:p text:style-name="P22">本市98年度學生參加全國藝文競賽成績斐然，分述如下：</text:p>
      <text:p text:style-name="P10">1.全國學生音樂賽：個人組特優5件、優等92件、甲等29件；團體組特優20件、優等47件、甲等7件。</text:p>
      <text:p text:style-name="P10">2.全國學生舞蹈賽：個人組優等4件、甲等10件；團體組特優2件、優等11件、甲等11件。</text:p>
      <text:p text:style-name="P10">3.全國學生創意偶戲賽：本市楠梓、港和（2項）、坪頂、建國等國小及英明國中榮獲全國優等、中正高工及新興國中2項分別榮獲甲等獎。</text:p>
      <text:p text:style-name="P35"><text:span text:style-name="T9">(四)辦理高雄市中小學教師暑期藝文教學研習營</text:span></text:p>
      <text:p text:style-name="P22">為增進教師藝文教學專業知能，辦理民俗花燈製作營（含初階班及進階班）、舞蹈營、創意偶戲營、團康輔導營等5項研習，每ㄧ營隊辦理期程為3至7日，並於最後ㄧ日進行成果發表，參加教師有300人，對傳統藝術教育推廣，有顯著的效益。</text:p>
      <text:p text:style-name="P35"><text:span text:style-name="T9">(五)辦理本市98年教育文化事務財團法人業務評鑑</text:span></text:p>
      <text:p text:style-name="P20"><text:span text:style-name="T4">為全面瞭解本市各教育文化藝術事務財團法人之業務狀況、會務推展績效、資源應用及應改進或待協助事項，以輔導健全組織及業務正常運作，於98年6至7月辦理業務評鑑，共有93家參與評鑑，其中列為「特優」1家、「優等」25家、「普通」65家、「待改進」1家，「不評鑑」1家，並於10月21日假高雄女中體育館第1會議室公開表揚「特優」及「優等」基金會，且持續追蹤輔導「待改進」者及辦理基金會業務觀摩研習，俾提升基金會執行能力。</text:span></text:p>
      <text:p text:style-name="P23"><text:span text:style-name="T9">(六)辦理「2009青少年暑期嘉年華---真愛生命‧迎向幸福</text:span><text:span text:style-name="T9">—</text:span><text:span text:style-name="T9">青春‧心花Young」活動</text:span></text:p>
      <text:p text:style-name="P22">為積極推廣市府政令，打造健康城市，關懷青少年福利及身心發展、導正不良歪風，使青少年遠離菸毒傷害及防範犯罪，提供青少年暑期正當休閒活動，特於7月至8月舉辦青少年暑期嘉年華系列活動，包括玩酷E夏網路E卡設計比賽、Super Star K歌大賽、我最搖擺 勁舞創意大賽、迎向未來青春遊樂會及關懷88災後重建-珍惜生命希望再造演唱會等，參加總人數逾萬人。</text:p>
      <text:p text:style-name="P23"><text:soft-page-break/><text:span text:style-name="T9">(七)舉辦教師節系列活動</text:span></text:p>
      <text:p text:style-name="P22">為發揚尊師重道精神，表彰及感謝教師之辛勞，每年9月除製作市長及局長教師節電子賀卡，於9月28日向本市全體教師敬賀外，並於教師節前辦理「特殊優良教師頒獎活動」、「資深優良教師表揚暨敬師茶會」及「退休教育首長聯誼」等活動，並藉由媒體的宣導加強尊師重道的傳統美德。</text:p>
      <text:p text:style-name="P23"><text:span text:style-name="T9">(八)辦理「2009南方盃全國高中職辯論比賽」 </text:span></text:p>
      <text:p text:style-name="P22">98年8月29、30日假本市新莊高中舉辦「2009南方盃全國高中職辯論比賽」，全國計有23所高中職24隊報名參加。透過此活動的推展，讓民主法治的精神、思辯說理的技能在學子間紮根落實。活動中並舉行台語辯論表演賽，強化青年本土語言能力的培養與應用。</text:p>
      <text:p text:style-name="P23"><text:span text:style-name="T9">(九)辦理高雄市98年語文競賽</text:span></text:p>
      <text:p text:style-name="P20"><text:span text:style-name="T4">為鼓勵本市各機關學校及民眾加強語文教育，提高研究及學習興趣，弘揚文化，並遴選優秀選手參加全國賽，舉辦語文競賽，參賽選手有1,600餘名，選出64名優秀選手參加12月7至9日於台北縣辦理之全國競賽。本市榮獲第1名2人，第2名3人，第4名4人，第5名5人，第6名2人，總計16人，另有34人表現達80分以上，獲頒大會榮譽狀。</text:span></text:p>
      <text:p text:style-name="P23"><text:span text:style-name="T9">(十)辦理高雄市學生美術比賽</text:span></text:p>
      <text:p text:style-name="P20"><text:span text:style-name="T4">為增進學生美術創作素養，培養美術鑑賞能力，並評選優秀作品參加全國比賽，於98年10至11月舉辦高雄市學生美術競賽，競賽類別包括繪畫類、書法類、平面設計類、漫畫類、水墨畫類、版畫類，參賽作品約3,400件，共選出約500件參加全國賽。本市共計榮獲全國特優4件、優等9件、甲等11件，並有138件作品入選。</text:span></text:p>
      <text:p text:style-name="P23"><text:span text:style-name="T9">(十一)辦理各類藝文、展演、體育休閒活動，以提升本市文化水準</text:span></text:p>
      <text:p text:style-name="P36"><text:span text:style-name="T4"><text:tab/><text:tab/>社教館辦理「2009民族民間舞蹈公演」、「校園狠腳色～10人11腳競速大對決」、「四幕舞劇─卡門」、「2009舞力全開~全國創意飆舞大車拼」、「2009舞力全開~全國創意飆舞大車拼頒獎暨表演晚會」、「漫遊高雄～健康向前走」、「第二屆高雄市高中盃燈謎錦標賽」等活動29場、展覽12場，共計24,068人次參加。</text:span></text:p>
      <text:p text:style-name="P23"><text:span text:style-name="T9">(十二)舉辦本市假日系列活動，活絡家庭及親子關係</text:span></text:p>
      <text:p text:style-name="P37">於每週六、日上午假社會教育館中庭及透過11個行政區社教工作站深入社區，運用學校、社區活動中心等社區資源，以國小及幼稚園學生為對象舉辦親子活動，如親子DIY、民俗、藝術、益智闖關、生態導覽等，下半年共辦理41場，8,200人次參加。</text:p>
      <text:p text:style-name="P23"><text:span text:style-name="T9">(十三)辦理市民教育推廣班</text:span></text:p>
      <text:p text:style-name="P36"><text:span text:style-name="T4"><text:tab/><text:tab/>定期於社會教育館辦理市民教育推廣班，課程包括水墨畫、英日語會話、電腦、吉他、瑜珈、舞蹈、韻律、拼布藝術、押花、投資理財、養身氣功、中東肚皮舞、桌球等，提供本市南區市民多元學習管道，下半年計辦理65班，1,326人次參加。</text:span></text:p>
      <text:p text:style-name="P23"><text:soft-page-break/><text:span text:style-name="T9">(十四)漾我青春才藝秀</text:span></text:p>
      <text:p text:style-name="P36"><text:span text:style-name="T4"><text:tab/><text:tab/>每週日下午邀請本市及外縣市各級學校社團於社會教育館露天劇場表演才藝秀，如管弦樂、舞蹈、溜冰、魔術等，提供青年學子最佳之表演管道。計辦理10場次，參與人數4,300人次。</text:span></text:p>
      <text:p text:style-name="P39"><text:span text:style-name="T17">二十一、未來發展方向</text:span></text:p>
      <text:p text:style-name="P38"><text:span text:style-name="T9">面對市縣合併的挑戰，教育局為「許大高雄教育均衡˙願各學子機會平等」，將以學生適性學習為主體，教師創新教學為目標，學校特色經營為根基，大高雄</text:span><text:span text:style-name="T9">「県市」</text:span><text:span text:style-name="T9">發展為藍圖，延續既有優勢，</text:span><text:span text:style-name="T9">「共享榮耀，再創新高」</text:span><text:span text:style-name="T9">，教育未來施政重點如下：</text:span></text:p>
      <text:p text:style-name="P23"><text:span text:style-name="T9">(一)落實創意融入教學：續辦「高雄燈會-全國創意花燈競賽」、全國學生創意偶戲比賽、續辦創意運動會、參加全國創意競賽、實施跨校合作、推動創造力教育計畫、辦理高高屏國小非審定本教科書議價等。</text:span></text:p>
      <text:p text:style-name="P23"><text:span text:style-name="T9">(二)營造全面英語學習環境：推動全球村英語世界、辦理雙語實驗班、營造英語生活環境、第二外國語課程、建構國際師生教學網絡等。</text:span></text:p>
      <text:p text:style-name="P23"><text:span text:style-name="T9">(三)籌辦2010年國際馬拉松賽事宜：籌辦2010年2月28日國際馬拉松活動，</text:span><text:span text:style-name="T9">規劃</text:span><text:span text:style-name="T9">42.195公里全程馬拉松</text:span><text:span text:style-name="T9">組、</text:span><text:span text:style-name="T9">24.238</text:span><text:span text:style-name="T9">公里</text:span><text:span text:style-name="T9">超</text:span><text:span text:style-name="T9">半程馬拉松組及</text:span><text:span text:style-name="T9">4.5公里健康組等三組，以促進國際城市交流及觀光、並提升高雄國際城市形象。</text:span></text:p>
      <text:p text:style-name="P23"><text:span text:style-name="T9">(四)深耕本土教育：推動本土教育訪視與師資認證培育、出版本土教材、推廣海洋教育及活動，展現本土教育成果等。</text:span></text:p>
      <text:p text:style-name="P23"><text:span text:style-name="T9">(五)精進教師專業成長：發揮國教輔導團專業輔導功能、鼓勵教師進修與研習、辦理南台灣教育論壇、分享教學資源等。</text:span></text:p>
      <text:p text:style-name="P23"><text:span text:style-name="T9">(六)推動資訊教育：推動視訊會議機制、鼓勵師生參與資訊教育創意競賽活動、續增置未來學校、推展「縮短數位落差-開啟希望之窗計畫」、參與A捷活動等。</text:span></text:p>
      <text:p text:style-name="P23"><text:span text:style-name="T9">(七)加強幼兒福利政策：加強幼稚園公安檢查、辦理各項幼教補助、辦理公私立幼稚園輔導計畫、推動幼托整合方案等，提升教保品質。</text:span></text:p>
      <text:p text:style-name="P23"><text:span text:style-name="T9">(八)推動特殊及弱勢學生教育：推動復康巴士、營造無障礙環境、建置e化學籍管理系統、特殊教育圖書室、特殊教育學生12年就學安置、推廣資優教育、扶助經濟及學習弱勢、外籍配偶子女教育暨補助觀賞藝文表演節目等。</text:span></text:p>
      <text:p text:style-name="P23"><text:span text:style-name="T9">(九)推動高中職社區化：辦理高中職學生預修大學課程、辦理高雄區高中職網路招生博覽會、推動技藝教育、建立產學合作機制等。</text:span></text:p>
      <text:p text:style-name="P23"><text:span text:style-name="T9">(十)推動友善校園計畫：加強生活、品德、生命、人權教育及性別平等教育、發揮學生心理諮商中心及相關輔導團功能等。</text:span></text:p>
      <text:p text:style-name="P29"><text:span text:style-name="T9">(十一)推動校園閱讀：學校圖書館遷至一樓，開放學校圖書館、設置便利還書窗口、推動閱讀實施計畫等。</text:span></text:p>
      <text:p text:style-name="P29"><text:span text:style-name="T9">(十二)打造永續校園：賡續推動永續校園計畫，極力增取教育部補助，推展節能減碳政策，要求學校節水節電，用水用電度數不得超過去年同期度數、增取經費更換國中小省電燈具，及增取經濟部能源局補助學校辦理建設太陽能光電設置，學校預定地美綠化、籌設新建校舍、檢討國小學校妥適</text:span><text:soft-page-break/><text:span text:style-name="T9">設置方案等。</text:span></text:p>
      <text:p text:style-name="P30"><text:span text:style-name="T9">(十三)加強學校環境及衛生教育工作：賡續辦理健康促進學校計畫、結合衛生、環保等局處將菸害防治、傳染病防治、營養衛生教育、視力保健、口腔保健、性教育等納入健康促進學校範圍全力推動，並加強學生體適能訓練、執行每週一素節能減碳政策、擴大學生營養午餐補助政策之執行、自設午餐廚房及公辦民營、民營午餐工廠查核、學校員生社販售飲品點心查核、學校飲用水衛生安全查核及防治登革熱孳生源、腸病毒、流感防治</text:span><text:span text:style-name="T9">…</text:span><text:span text:style-name="T9">等傳染病防治等。</text:span></text:p>
      <text:p text:style-name="P30"><text:span text:style-name="T9">(十四)規劃新建本市市民運動中心：配合行政院體育委員會99年至102年補助地方政府都會區新建50座室內多元性運動設施之新建國民運動中心政策，本市正積極規劃及爭取中央補助經費，規劃新建兼具休閒及競技功能之市民運動中心，期使民眾在經濟實惠之價格中，得到更優質的服務及完善的運動休閒環境。爾後將視本府經費及各區民意需求，逐年籌措財源規劃新建，達到一區ㄧ中心的目標。</text:span></text:p>
      <text:p text:style-name="P30"><text:span text:style-name="T9">(十五)辦理家庭教育各項活動：建構最需要關懷家庭輔導網絡、辦理親子活動及婚姻講座、培訓兒童輔導志工等。</text:span></text:p>
      <text:p text:style-name="P30"><text:span text:style-name="T9">(十六)落實終身學習：積極達成每一行政區至少成立一所樂齡學習資源中心，擴大新移民齡學習資源中心辦理成效，辦理市民學苑、社區大學、續辦自學民眾學力鑑定考試、加強補習班公安檢查等。</text:span></text:p>
      <text:p text:style-name="P30"><text:span text:style-name="T9">(十七)推動志工服務：辦理學生志工服務學習教育，鼓勵青少年參與社區志工服務，培養學生關懷社會情操。</text:span></text:p>
      <text:p text:style-name="P30"><text:span text:style-name="T9">(十八)加強教育人事管理：輔導管理疑似不適任教師、加強教育人員考核、鼓勵教師進修研習、續辦教師聯合甄選、校長遴選。</text:span></text:p>
      <text:p text:style-name="P30"><text:span text:style-name="T9">(十九)落實全民國防教育，維護校園安全：增進全民國防知識及全民防衛國家意識，健全國防發展，確保國家安全；啟動校園掃黑、落實春暉專案工作、建構校園災害管理機制、強化生活輔導及校外會功能等。</text:span></text:p>
      <text:p text:style-name="P30"><text:span text:style-name="T9">(二十)推展社會教育：舉辦親子假日系列活動、辦理漾我青春才藝秀、週末蚊子電影院等各類藝文、展演、體育休閒活動。</text:span></text:p>
      <text:p text:style-name="P30"><text:span text:style-name="T9">(廿一)積極爭辦國際運動賽會：世運傑出成果證明本市擁有舉辦國際運動賽事之實力，為促進都市國際化，打造健康城市形象，本府未來將配合中央積極爭取舉辦各項國際運動賽事。2010年確定辦理之國際運動賽事：2010 MIZUNO高雄國際馬拉松、2010高雄現代四項公開賽、2010端午節龍舟競賽暨國際城市邀請賽、2010世界大學橋藝錦標賽。未來擬申辦之國際運動賽事：2010 NBA海外賽、2013亞洲室內運動會、2017東亞運動會、2017世界大學運動、2018亞洲運動會。</text:span></text:p>
      <text:p text:style-name="P30"><text:span text:style-name="T9">(廿二)積極辦理世運主場館接管作業：本府已獲行政院吳院長敦義允諾接管世運主場館前3年每年補助4000萬元維護費，本府將與行政院積極接洽辦理賡續接管事宜。</text:span></text:p>
      <text:p text:style-name="P30"><text:span text:style-name="T9">(廿三)持續推動運動設施整修：大坪頂運動公園新建工程預定99年6月完竣；</text:span><text:soft-page-break/><text:span text:style-name="T9">另立德棒球場第二期工程預定於99年4月發包，同年10月完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9" style:display-name=" 字元 字元9" style:family="text" style:parent-style-name="預設段落字型">
      <style:text-properties fo:color="#000080" style:font-name="Arial" fo:font-family="Arial"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8" style:display-name=" 字元 字元8" style:family="text" style:parent-style-name="預設段落字型">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parent-style-name="預設段落字型">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parent-style-name="_20_字元_20_字元7">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0_字元_20_字元3" style:display-name=" 字元 字元3" style:family="text" style:parent-style-name="預設段落字型">
      <style:text-properties style:font-name="Cambria" fo:font-family="Cambria" style:font-family-generic="roman" style:font-pitch="variable" fo:font-size="9pt" fo:language="en" fo:country="US" fo:font-weight="bold" style:font-name-asian="新細明體1"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parent-style-name="預設段落字型">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style71" style:family="text" style:parent-style-name="預設段落字型">
      <style:text-properties fo:font-size="13.5pt" style:font-size-asian="13.5pt" style:font-size-complex="13.5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center">
          <style:list-level-label-alignment text:label-followed-by="listtab" text:list-tab-stop-position="2.24cm" fo:text-indent="-0.9cm" fo:margin-left="3.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63cm" fo:text-indent="-1.27cm" fo:margin-left="2.2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34"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4"><draw:text-box fo:min-height="0.058cm" fo:min-width="0cm"><text:p text:style-name="Footer"><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0-02-23T06:56:00</meta:creation-date>
    <dc:creator>SuperXP</dc:creator>
    <dc:date>2010-03-15T15:19:00</dc:date>
    <meta:print-date>2010-03-10T08:58:00</meta:print-date>
    <meta:editing-cycles>17</meta:editing-cycles>
    <meta:editing-duration>PT2H36M</meta:editing-duration>
    <meta:document-statistic meta:table-count="2" meta:image-count="0" meta:object-count="0" meta:page-count="35" meta:paragraph-count="550" meta:word-count="33327" meta:character-count="35629" meta:non-whitespace-character-count="35564"/>
    <meta:generator>LibreOffice/5.1.2.2$Windows_x86 LibreOffice_project/d3bf12ecb743fc0d20e0be0c58ca359301eb705f</meta:generator>
  </office:meta>
</office:document-meta>
</file>