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top="0cm" fo:margin-bottom="0.635cm" loext:contextual-spacing="false" fo:text-align="center" style:justify-single-word="false" style:page-number="229"/>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67cm" fo:text-align="justify" style:justify-single-word="false" fo:text-indent="0.487cm" style:auto-text-indent="false"/>
    </style:style>
    <style:style style:name="P3" style:family="paragraph" style:parent-style-name="Standard">
      <style:paragraph-properties fo:margin-left="1.432cm" fo:margin-right="0cm" fo:line-height="0.67cm" fo:text-align="justify" style:justify-single-word="false" fo:text-indent="0cm" style:auto-text-indent="false">
        <style:tab-stops>
          <style:tab-stop style:position="5.927cm"/>
        </style:tab-stops>
      </style:paragraph-properties>
    </style:style>
    <style:style style:name="P4" style:family="paragraph" style:parent-style-name="Standard">
      <style:paragraph-properties fo:margin-left="1.432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5" style:family="paragraph" style:parent-style-name="Standard">
      <style:paragraph-properties fo:margin-left="1.969cm" fo:margin-right="0cm" fo:line-height="0.67cm" fo:text-align="justify" style:justify-single-word="false" fo:text-indent="-0.487cm" style:auto-text-indent="false"/>
    </style:style>
    <style:style style:name="P6" style:family="paragraph" style:parent-style-name="Standard">
      <style:paragraph-properties fo:margin-left="1.976cm" fo:margin-right="0cm" fo:line-height="0.67cm" fo:text-align="justify" style:justify-single-word="false" fo:text-indent="0cm" style:auto-text-indent="false"/>
    </style:style>
    <style:style style:name="P7" style:family="paragraph" style:parent-style-name="Standard">
      <style:paragraph-properties fo:margin-left="1.976cm" fo:margin-right="0cm" fo:line-height="0.67cm" fo:text-align="justify" style:justify-single-word="false" fo:text-indent="0cm" style:auto-text-indent="false"/>
      <style:text-properties fo:letter-spacing="-0.004cm" style:font-size-complex="12pt" style:font-weight-complex="bold"/>
    </style:style>
    <style:style style:name="P8" style:family="paragraph" style:parent-style-name="Standard">
      <style:paragraph-properties fo:margin-left="1.976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9" style:family="paragraph" style:parent-style-name="Standard">
      <style:paragraph-properties fo:margin-left="2.223cm" fo:margin-right="0cm" fo:line-height="0.67cm" fo:text-align="justify" style:justify-single-word="false" fo:text-indent="0cm" style:auto-text-indent="false"/>
    </style:style>
    <style:style style:name="P10" style:family="paragraph" style:parent-style-name="Standard">
      <style:paragraph-properties fo:margin-left="2.223cm" fo:margin-right="0cm" fo:line-height="0.67cm" fo:text-align="justify" style:justify-single-word="false" fo:text-indent="0cm" style:auto-text-indent="false"/>
      <style:text-properties fo:letter-spacing="-0.004cm" style:font-size-complex="12pt" style:font-weight-complex="bold"/>
    </style:style>
    <style:style style:name="P11" style:family="paragraph" style:parent-style-name="Standard" style:list-style-name="">
      <style:paragraph-properties fo:margin-left="2.854cm" fo:margin-right="0cm" fo:line-height="0.67cm" fo:text-indent="-0.73cm" style:auto-text-indent="false"/>
      <style:text-properties fo:letter-spacing="-0.004cm" style:font-size-complex="14pt"/>
    </style:style>
    <style:style style:name="P12" style:family="paragraph" style:parent-style-name="Standard">
      <style:paragraph-properties fo:margin-left="1.468cm" fo:margin-right="0cm" fo:line-height="0.67cm" fo:text-align="justify" style:justify-single-word="false" fo:text-indent="-0.974cm" style:auto-text-indent="false"/>
    </style:style>
    <style:style style:name="P13" style:family="paragraph" style:parent-style-name="Standard">
      <style:paragraph-properties fo:margin-left="1.468cm" fo:margin-right="0cm" fo:line-height="0.67cm" fo:text-align="justify" style:justify-single-word="false" fo:text-indent="-0.974cm" style:auto-text-indent="false"/>
      <style:text-properties fo:letter-spacing="-0.004cm" style:font-size-complex="12pt" style:font-weight-complex="bold"/>
    </style:style>
    <style:style style:name="P14" style:family="paragraph" style:parent-style-name="Standard">
      <style:paragraph-properties fo:margin-left="1.439cm" fo:margin-right="0cm" fo:line-height="0.67cm" fo:text-align="justify" style:justify-single-word="false" fo:text-indent="-0.945cm" style:auto-text-indent="false"/>
    </style:style>
    <style:style style:name="P15" style:family="paragraph" style:parent-style-name="Standard">
      <style:paragraph-properties fo:margin-left="1.482cm" fo:margin-right="0cm" fo:line-height="0.67cm" fo:text-align="justify" style:justify-single-word="false" fo:text-indent="0cm" style:auto-text-indent="false"/>
    </style:style>
    <style:style style:name="P16" style:family="paragraph" style:parent-style-name="Standard">
      <style:paragraph-properties fo:margin-left="1.482cm" fo:margin-right="0cm" fo:line-height="0.67cm" fo:text-align="justify" style:justify-single-word="false" fo:text-indent="0cm" style:auto-text-indent="false"/>
      <style:text-properties fo:letter-spacing="-0.004cm" style:font-size-complex="12pt" style:font-weight-complex="bold"/>
    </style:style>
    <style:style style:name="P17" style:family="paragraph" style:parent-style-name="Standard">
      <style:paragraph-properties fo:margin-left="2.212cm" fo:margin-right="0cm" fo:line-height="0.67cm" fo:text-align="justify" style:justify-single-word="false" fo:text-indent="-0.73cm" style:auto-text-indent="false"/>
    </style:style>
    <style:style style:name="P18" style:family="paragraph" style:parent-style-name="Standard">
      <style:paragraph-properties fo:margin-left="2.462cm" fo:margin-right="0cm" fo:line-height="0.67cm" fo:text-align="justify" style:justify-single-word="false" fo:text-indent="-0.487cm" style:auto-text-indent="false"/>
    </style:style>
    <style:style style:name="P19" style:family="paragraph" style:parent-style-name="Standard">
      <style:paragraph-properties fo:margin-left="2.462cm" fo:margin-right="0cm" fo:line-height="0.67cm" fo:text-align="justify" style:justify-single-word="false" fo:text-indent="-0.487cm" style:auto-text-indent="false"/>
      <style:text-properties fo:letter-spacing="-0.004cm" style:font-size-complex="12pt" style:font-weight-complex="bold"/>
    </style:style>
    <style:style style:name="P20" style:family="paragraph" style:parent-style-name="Standard">
      <style:paragraph-properties fo:margin-left="2.469cm" fo:margin-right="0cm" fo:line-height="0.67cm" fo:text-align="justify" style:justify-single-word="false" fo:text-indent="0cm" style:auto-text-indent="false"/>
    </style:style>
    <style:style style:name="P21" style:family="paragraph" style:parent-style-name="註解文字">
      <style:paragraph-properties fo:line-height="0.67cm"/>
    </style:style>
    <style:style style:name="P22"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23" style:family="paragraph" style:parent-style-name="註解文字">
      <style:paragraph-properties fo:line-height="0.67cm"/>
      <style:text-properties style:font-name="超研澤粗黑" fo:font-size="14pt" fo:letter-spacing="-0.004cm" style:font-name-asian="超研澤粗黑" style:font-size-asian="14pt"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超研澤粗黑" fo:font-size="14pt" style:font-name-asian="超研澤粗黑" style:font-size-asian="14pt" style:font-size-complex="14pt" style:font-weight-complex="bold"/>
    </style:style>
    <style:style style:name="T3" style:family="text">
      <style:text-properties style:font-weight-complex="bold"/>
    </style:style>
    <style:style style:name="T4" style:family="text">
      <style:text-properties fo:letter-spacing="-0.004cm"/>
    </style:style>
    <style:style style:name="T5" style:family="text">
      <style:text-properties fo:letter-spacing="-0.004cm" style:font-size-complex="12pt" style:font-weight-complex="bold"/>
    </style:style>
    <style:style style:name="T6" style:family="text">
      <style:text-properties fo:letter-spacing="-0.004cm" style:font-size-complex="12pt" style:font-weight-complex="bold"/>
    </style:style>
    <style:style style:name="T7" style:family="text">
      <style:text-properties fo:letter-spacing="-0.004cm" style:font-size-complex="14pt"/>
    </style:style>
    <style:style style:name="T8" style:family="text">
      <style:text-properties fo:letter-spacing="-0.004cm" style:font-size-complex="14pt"/>
    </style:style>
    <style:style style:name="T9" style:family="text">
      <style:text-properties fo:letter-spacing="-0.011cm" style:font-size-complex="14pt" style:font-weight-complex="bold"/>
    </style:style>
    <style:style style:name="T10" style:family="text">
      <style:text-properties fo:letter-spacing="-0.014cm" style:font-size-complex="14pt" style:font-weight-complex="bold"/>
    </style:style>
    <style:style style:name="T11"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40929320" text:id="ct140929320">
          <text:insertion>
            <office:change-info>
              <dc:creator>user</dc:creator>
              <dc:date>2009-09-01T15:23:00</dc:date>
            </office:change-info>
          </text:insertion>
        </text:changed-region>
        <text:changed-region xml:id="ct140928480" text:id="ct140928480">
          <text:insertion>
            <office:change-info>
              <dc:creator>user</dc:creator>
              <dc:date>2009-09-01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拾陸、文 <text:s/>化</text:h>
      <text:p text:style-name="P21"><text:span text:style-name="T2">一、藝文團體扶植與獎助</text:span></text:p>
      <text:p text:style-name="P2"><text:span text:style-name="T5">(一)藝文活動補助</text:span></text:p>
      <text:p text:style-name="P3"><text:span text:style-name="T7">為扶植本市藝文團隊健全發展，活絡本市藝文展演辦理一年三期定期補助，以補助本市各項展演活動及藝文團隊國內外文化交流巡演等發展。98年度補助款為1053萬5000元，三期定期補助共計149件，專案補助共受理36件，總計185件。補助款預計支出為1031萬8000元，98年度補助經費執行率98％。</text:span></text:p>
      <text:p text:style-name="P2"><text:span text:style-name="T5">(二)傑出團隊扶植計畫</text:span></text:p>
      <text:p text:style-name="P3"><text:span text:style-name="T7">配合文建會扶植高雄市傑出藝文團隊獎勵計畫，98年度傑出演藝團隊徵選與獎勵計畫已獲文建會核定補助經費200萬元，文化局並以藝文補助經費100萬元勻支為配合款。98年度共有19個團隊提出申請，於98年8月27日召開評選會議，共計遴選出本市13團傑出演藝團隊，由</text:span><text:span text:style-name="T7">「對位室內樂團」、「高雄室內合唱團」</text:span><text:span text:style-name="T7">、</text:span><text:span text:style-name="T7">「南台灣室內樂協會團」</text:span><text:span text:style-name="T7">、</text:span><text:span text:style-name="T7">「汎美舞蹈團」、「高雄市爵士芭蕾舞團」「李彩娥舞團」</text:span><text:span text:style-name="T7">、</text:span><text:span text:style-name="T7">「尚和歌仔戲劇團」、「金鷹閣電視木偶劇團」</text:span><text:span text:style-name="T7">、</text:span><text:span text:style-name="T7">「新世界掌中劇團」</text:span><text:span text:style-name="T7">、</text:span><text:span text:style-name="T7">「臺灣戲劇表演家劇團」、「豆子劇團」、「蘋果劇團」</text:span><text:span text:style-name="T7">、</text:span><text:span text:style-name="T7">「南風劇團」</text:span><text:span text:style-name="T7">，並辦理相關行政評鑑。以扶植團隊營運正規化。</text:span></text:p>
      <text:p text:style-name="P2"><text:span text:style-name="T5">(三)街頭藝人扶植</text:span></text:p>
      <text:p text:style-name="P5"><text:span text:style-name="T5">1.街頭藝人標章認證：依據「高雄市街頭藝人標章認證作業要點」規定，於98年8月28、29日與12月5、6日辦理98年梯次街頭藝人標章認證活動，第一次共計347組報名參加，共125組通過；第二次認證針對手工創作類進行徵選，共計415組報名參加，共175組通過。故自97年認證活動開始辦理，高雄市共有492組認證街頭藝人。</text:span></text:p>
      <text:p text:style-name="P5"><text:span text:style-name="T5">2.街頭藝人網站：為打造街頭藝術交流新平台，全新製作高雄市街頭藝人網站，已於98年7月1日上線使用。</text:span></text:p>
      <text:p text:style-name="P2"><text:span text:style-name="T5">(四)表演藝術花園網站</text:span></text:p>
      <text:p text:style-name="P3"><text:span text:style-name="T7">文化局「表演藝術花園」網站，因製作年限已久，以致系統程式與演藝團隊資訊已不敷使用，已於</text:span><text:span text:style-name="T7">10</text:span><text:span text:style-name="T7">月規劃製作全新表演藝術花園網站，作為高雄市演藝團隊良善交流平台，並於</text:span><text:span text:style-name="T7">98</text:span><text:span text:style-name="T7">年</text:span><text:span text:style-name="T7">12</text:span><text:span text:style-name="T7">月</text:span><text:span text:style-name="T7">15</text:span><text:span text:style-name="T7">日正式上網運作。</text:span></text:p>
      <text:p text:style-name="P21"><text:span text:style-name="T2">二、文學推廣活動</text:span></text:p>
      <text:p text:style-name="P2"><text:span text:style-name="T5">(一)紀念葉石濤逝世一週年系列活動</text:span></text:p>
      <text:p text:style-name="P5"><text:span text:style-name="T5">1.設立葉石濤紀念銅像</text:span></text:p>
      <text:p text:style-name="P6"><text:span text:style-name="T5">以設置公共藝術方式辦理，並於98年8月31日召開徵選會議，王秀杞以作品「台灣文學掌燈人</text:span><text:span text:style-name="T5">—</text:span><text:span text:style-name="T5">葉石濤的螞蟻歲月」排序第一，並於98年9月29日完成與藝術家簽約，98年12月6日葉老逝世週年前夕辦理紀念銅像落成儀式。</text:span></text:p>
      <text:p text:style-name="P5"><text:span text:style-name="T5">2.《葉石濤全集》續編出版及「葉石濤文學」學術研討會</text:span></text:p>
      <text:p text:style-name="P6"><text:span text:style-name="T5">動用市長第二預備金進行《葉石濤全集》續編工作，與國立台灣文學館共</text:span><text:soft-page-break/><text:span text:style-name="T5">同辦理，98年7月24日經公開評選由財團法人文學台灣基金會執行，98年12月6日併紀念銅像揭幕式辦理續編出版發表，12月12日辦理葉石濤文學學術研討會，有助保存葉老創作精華，提供關心台灣文學人士研究、參考，更實現葉老豐富的文學理想及夢想。</text:span></text:p>
      <text:p text:style-name="P2"><text:span text:style-name="T5">(二)辦理城市閱讀及文學推廣</text:span></text:p>
      <text:p text:style-name="P5"><text:span text:style-name="T5">1.文謅謅音樂會</text:span></text:p>
      <text:p text:style-name="P6"><text:span text:style-name="T5">98年12月6日於高雄市中央公園文學館湖中島及環湖綠地舉行露天文學演唱會，這是臺灣第一場湖上搭台的音樂盛會，也是第一場集結了三張台灣文學音樂專輯，演唱會透過豬頭皮(朱約信)演唱台灣第一張文學音樂專輯楊逵〈鵝媽媽出嫁〉、鬥鬧熱走唱隊創演彰化「台灣新文學之父」賴和文學概念音樂專輯，林生祥演唱即將出版的〈鍾理和紀念專輯〉，意義非凡。</text:span></text:p>
      <text:p text:style-name="P5"><text:span text:style-name="T5">2.Takau打狗文學獎</text:span></text:p>
      <text:p text:style-name="P6"><text:span text:style-name="T5">本屆徵稿日期自98年6月4日至8月20日止，並於10月8、9日召開評審會選出20件得獎作品，12月6日於高雄文學館前草地舉行頒獎典禮，12月17日至高雄應用科技大學舉辦座談會。2009打狗文學獎徵選文類為新詩、散文、短篇小說及電影劇本四類，共418件參選，出版《海港地圖－2009Takau打狗文學獎得獎作品集》1500本，並於《聯合文學》98年11月號及《中國時報》人間副刊刊登部份得獎作品。</text:span></text:p>
      <text:p text:style-name="P5"><text:span text:style-name="T5">3.公車詩文燈箱</text:span></text:p>
      <text:p text:style-name="P6"><text:span text:style-name="T5">與公車處合作，辦理期程為98年12月至99年7月。以「詩在街角」概念，讓市民可隨時在街道遇見文學，邀請高雄在地詩人及文學獎作家等55位，提寫2～3行文句，由塗鴉藝術家傑生繪製插圖，詩情畫意的畫面分別設置於130座新設公車直立式站牌，讓文學長年駐足街頭並藉由燈箱美化市容，妝點城市面貌。</text:span></text:p>
      <text:p text:style-name="P5"><text:span text:style-name="T5">4.石鼓詩</text:span></text:p>
      <text:p text:style-name="P6"><text:span text:style-name="T5">98年10月至12月。文化中心藝術大道開放以來，便以文學結合視覺創造園區焦點，</text:span><text:span text:style-name="T5">「石鼓</text:span><text:span text:style-name="T5">．詩</text:span><text:span text:style-name="T5">」</text:span><text:span text:style-name="T5">燈箱共邀36位高雄在地詩人及文學獎作者共同抒寫，不同主題徵詩製作燈座，美化妝點園區，石鼓文學氣候儼已成形。</text:span></text:p>
      <text:p text:style-name="P5"><text:span text:style-name="T5">5.高雄文學創作獎助計畫</text:span></text:p>
      <text:p text:style-name="P6"><text:span text:style-name="T5">自98年8月至99年7月以「水與綠」為主題辦理「2009文學創作人才獎助計畫」，公開徵選文學創作計畫，入選十位分別為新詩類、散文類、小說類、報導文學類，每位可獲補助獎金10至12萬元。</text:span></text:p>
      <text:p text:style-name="P2"><text:span text:style-name="T5">(三)推動兒童閱讀</text:span></text:p>
      <text:p text:style-name="P5"><text:span text:style-name="T5">1.「全國好書交換」活動</text:span></text:p>
      <text:p text:style-name="P6"><text:span text:style-name="T5">2009全國好書交換活動於98年</text:span><text:span text:style-name="T5">7</text:span><text:span text:style-name="T5">月</text:span><text:span text:style-name="T5">19</text:span><text:span text:style-name="T5">日在高雄市立圖書館</text:span><text:span text:style-name="T5">14</text:span><text:span text:style-name="T5">個分館暨文化中心圖書館同步換書，共募集</text:span><text:span text:style-name="T5">28</text:span><text:span text:style-name="T5">,</text:span><text:span text:style-name="T5">798</text:span><text:span text:style-name="T5">冊書，近</text:span><text:span text:style-name="T5">5</text:span><text:span text:style-name="T5">,</text:span><text:span text:style-name="T5">000</text:span><text:span text:style-name="T5">位民眾成功換書超過</text:span><text:span text:style-name="T5">21</text:span><text:span text:style-name="T5">,</text:span><text:span text:style-name="T5">000</text:span><text:span text:style-name="T5">冊。此外，各辦理地點結合高市稅捐處，舉辦「稅務宣導有獎徵答」，其餘活動還有「換好書‧送健檢」、「漫畫親子手工書」、創意</text:span><text:soft-page-break/><text:span text:style-name="T5">美勞、影片欣賞、街舞表演等，近</text:span><text:span text:style-name="T5">15</text:span><text:span text:style-name="T5">,</text:span><text:span text:style-name="T5">000</text:span><text:span text:style-name="T5">位市民參加響應。</text:span></text:p>
      <text:p text:style-name="P5"><text:span text:style-name="T5">2.暑期「圖書館之旅」活動</text:span></text:p>
      <text:p text:style-name="P6"><text:span text:style-name="T5">為引導兒童認識圖書館，針對國小4至6年級學童，於98年7月至8月於鼓山圖書分館等13所分館推出「圖書館之旅」活動，內容包括「</text:span><text:span text:style-name="T5">認識圖書館</text:span><text:span text:style-name="T5">」、「</text:span><text:span text:style-name="T5">網路資源</text:span><text:span text:style-name="T5">介紹」、「體驗多元閱讀」、「發揮想像與創意」等單元，近400位學童參與。</text:span></text:p>
      <text:p text:style-name="P5"><text:span text:style-name="T5">3.兒童讀書會</text:span></text:p>
      <text:p text:style-name="P7">發揮公共圖書館既有圖書資源，讓孩童在同儕學習的模式，體驗閱讀的樂趣，培養小小閱讀種子，由寶珠等11個圖書分館，針對3至4年級，開辦小蜻蜓及小綠芽讀書會，以深入社區推動兒童閱讀。98年9至12月開辦11個班，共220多位兒童參與。</text:p>
      <text:p text:style-name="P5"><text:span text:style-name="T5">4.「城市講堂：OPEN新視野」系列講座</text:span></text:p>
      <text:p text:style-name="P6"><text:span text:style-name="T5">為提供精彩與多元的城市閱讀活動，</text:span><text:span text:style-name="T5">於98年8至12月每月2次辦理</text:span><text:span text:style-name="T5">「</text:span><text:span text:style-name="T5">城市講堂：OPEN新視野</text:span><text:span text:style-name="T5">」活動，邀請文學、兩性、親子、心靈、職場、城市遠見等領域名人，與高雄市民面對面</text:span><text:span text:style-name="T5">；98年共10場次，超過3,800人次參加。 </text:span></text:p>
      <text:p text:style-name="P5"><text:span text:style-name="T5">5.高雄市1至3歲嬰幼兒早讀運動</text:span></text:p>
      <text:p text:style-name="P6"><text:span text:style-name="T5">為推廣從小閱讀及親子共讀，由教育部及愛智圖書提供早讀福袋，自98年8月起針對設籍本市1至3歲嬰幼兒，除免費領取早讀福袋外，亦規劃了新手父母講座、圖書館利用與閱讀指導、故事劇場與肢體律動等系列活動，希望提供新手父母實質的協助；此外，針對弱勢家庭，安排</text:span><text:span text:style-name="T5">故事志工將早讀福袋送到府</text:span><text:span text:style-name="T5">，</text:span><text:span text:style-name="T5">積極宣導早讀閱讀的理念</text:span><text:span text:style-name="T5">。共計發送2,500份早讀福袋，系列活動吸引了近千人次參加。</text:span></text:p>
      <text:p text:style-name="P5"><text:span text:style-name="T5">6.紅毛港故事說演擂台賽</text:span></text:p>
      <text:p text:style-name="P6"><text:span text:style-name="T5">為鼓勵故事媽媽或說故事團體說演在地紅毛港故事，於98年9月份舉辦「紅毛港故事說演擂台賽」，計有來自高雄縣、台南、嘉義等地共16個團體報名參賽，當日觀賞民眾估計超過250人次，期望讓市民、故事媽媽們</text:span><text:span text:style-name="T5">，</text:span><text:span text:style-name="T5">藉由活動之參與深入瞭解紅毛港</text:span><text:span text:style-name="T5">在地文化精神，在</text:span><text:span text:style-name="T5">欣賞</text:span><text:span text:style-name="T5">文化中認識紅毛港</text:span><text:span text:style-name="T5">。</text:span></text:p>
      <text:p text:style-name="P5"><text:span text:style-name="T5">7.「故事媽媽認證與培訓」</text:span></text:p>
      <text:p text:style-name="P6"><text:span text:style-name="T5">為推動城市閱讀風氣，鼓勵民眾加入故事媽媽行列，於98年10月辦理「故事媽媽認證與培訓」，課程內容包括18節課堂講習、3節實作分享及15次實習課程，分初階與進階培訓共2場次約150人參加。</text:span></text:p>
      <text:p text:style-name="P5"><text:span text:style-name="T5">8.全國故事媽媽戲說紅毛港</text:span></text:p>
      <text:p text:style-name="P6"><text:span text:style-name="T5">為增進全國故事</text:span><text:span text:style-name="T5">媽媽</text:span><text:span text:style-name="T5">的</text:span><text:span text:style-name="T5">經驗交流，於98年11月廣邀來自全國及澎湖地區共300位故事媽媽，齊聚一堂，以</text:span><text:span text:style-name="T5">實際進行說演</text:span><text:span text:style-name="T5">各地鄉土故事，推廣說演原鄉故事的重要性，並</text:span><text:span text:style-name="T5">分享各地推動閱讀的經驗，藉以提升說故事及戲劇演出的技巧與能力</text:span><text:span text:style-name="T5">。活動並安排故事媽媽演出「紅毛港在地故事」劇，除了希望興起各地故事媽媽團體說演在地故事外，亦藉以增進其對高雄紅毛港的瞭解</text:span><text:span text:style-name="T5">。</text:span></text:p>
      <text:p text:style-name="P5"><text:soft-page-break/><text:span text:style-name="T5">9.</text:span><text:span text:style-name="T5">知性書香會成長活動</text:span></text:p>
      <text:p text:style-name="P6"><text:span text:style-name="T5">為</text:span><text:span text:style-name="T5">促進</text:span><text:span text:style-name="T5">成人讀書會</text:span><text:span text:style-name="T5">交流</text:span><text:span text:style-name="T5">，</text:span><text:span text:style-name="T5">於98年11至12月</text:span><text:span text:style-name="T5">策劃系列「知性書香會成長活動」，內容包含「社會關懷」、「旅遊達人」、「美的饗宴－洲仔濕地參訪之旅」、「寫意生活」、「與作家有約」系列課程。藉由共同參與學習的方式，彼此分享經營理念，以達到對內相互切磋成長，計有300位</text:span><text:span text:style-name="T5">讀書會成</text:span><text:span text:style-name="T5">員及民眾參與。</text:span></text:p>
      <text:p text:style-name="P5"><text:span text:style-name="T5">10.紅毛港有聲書</text:span></text:p>
      <text:p text:style-name="P9"><text:span text:style-name="T5">為</text:span><text:change-start text:change-id="ct140929320"/><text:span text:style-name="T5">重現紅毛港精采的文化故事，展現高雄在地風華，由故事媽媽及在地廣播人合作錄製</text:span><text:change-end text:change-id="ct140929320"/><text:span text:style-name="T5">「床邊故事：紅毛港有聲書」</text:span><text:span text:style-name="T5">共20集</text:span><text:span text:style-name="T5">，</text:span><text:change-start text:change-id="ct140928480"/><text:span text:style-name="T5">提供專業、溫馨、趣味、且富鄉土教育意義的有聲故事，促進親子共賞互動</text:span><text:change-end text:change-id="ct140928480"/><text:span text:style-name="T5">，並榮</text:span><text:span text:style-name="T5">獲2009廣播金鐘音效獎</text:span><text:span text:style-name="T5">肯定</text:span><text:span text:style-name="T5">。</text:span><text:span text:style-name="T5">除於官方網站可供免費線上收聽及下載外，其餘KKBOX等音樂平台，以及中華電信與台灣大哥大亦可手機下載收聽。</text:span></text:p>
      <text:p text:style-name="P5"><text:span text:style-name="T5">11.「行動圖書館暨故事媽媽列車」書香巡迴服務</text:span></text:p>
      <text:p text:style-name="P9"><text:span text:style-name="T5">為便利本市偏遠地區民眾利用書香資源，行動圖書館主動前往大高雄地區之社區、學校、醫院、弱勢團體等亟需閱讀資源的地方，提供2千多本兒童圖書及故事媽媽說演故事活動，至98年7至12月共辦理63場，逾12,800人次參與。此外，在88風災重創南台灣後，98年10月起行動圖書車亦主動前進收容災民之高雄縣鳳雄營區及工兵學校，除了提供豐富圖書與安排說演故事，至12月底部落小朋友返鄉為止，共舉辦13場，近400人的參與。</text:span></text:p>
      <text:p text:style-name="P5"><text:span text:style-name="T5">12.「fun心聽故事」安可加場</text:span></text:p>
      <text:p text:style-name="P9"><text:span text:style-name="T5">擴大辦理圖書館故事媽媽「說故事」時間與場次，每週週五、六、日皆安排說故事活動，以各圖書分館為據點，深入市民生活，並提供聽故事獎勵，以提升兒童參與的意願，延伸閱讀推廣的效益。98年7至12月預估辦理800場次，估計超過22,000人次參加。</text:span></text:p>
      <text:p text:style-name="P2"><text:span text:style-name="T5">(四)高雄文學館「文學家駐館」活動</text:span></text:p>
      <text:p text:style-name="P4">為增進民眾對高雄在地作家的瞭解，活化高雄文學作家的創作生命力，以鼓勵文學創作，提升民眾文學素養，自95年起持續辦理「文學家駐館」活動，98年共規劃22位高雄作家駐館，展出其創作文物及配合辦理文學講座。98年7至12月共邀請12位作家駐館，各舉辦12場創作文物展與文學講座，共吸引10,136人次參加。</text:p>
      <text:p text:style-name="P2"><text:span text:style-name="T5">(五)充實「高雄作家資料專區」暨資料數位化</text:span></text:p>
      <text:p text:style-name="P4">為完整徵集、保存、數位化及展示高雄作家作品資料，以利民眾深入瞭解在地作家，98年持續爭取文建會「地方文化館」補助經費，陸續建置「作家資料數位典藏」，新增高雄文學作品文字數位化電子書60本120篇。</text:p>
      <text:p text:style-name="P2"><text:span text:style-name="T5">(六)推展「青年文學」系列活動</text:span></text:p>
      <text:p text:style-name="P5"><text:span text:style-name="T5">1.舉辦「送文學到校園」系列講座</text:span></text:p>
      <text:p text:style-name="P6"><text:span text:style-name="T5">為推展青年文學，98年9至12月邀請白靈、王家祥、亞榮隆．薩可努及古蒙仁等課本作家，與立德國中等4所國中學子暢談創作歷程及文學題材的賞析，計有1,510位學生參加。</text:span></text:p>
      <text:p text:style-name="P5"><text:soft-page-break/><text:span text:style-name="T5">2.舉辦「青年文學徵文」活動</text:span></text:p>
      <text:p text:style-name="P6"><text:span text:style-name="T5">自98年3月起辦理徵文，以設籍本市青年及就讀本市大專院校、高中及國中學子為徵稿對象，藉由提供獎金與發表平台，有效鼓勵青年學子寫作，以培養年輕一代作家，截稿期限至98年11月10日止，共收到稿件675件，入選164篇，並與遠景出版社合作，出版《解不開的夏天－高雄青年文選新詩集》與《我曾那樣追尋－高雄青年文選‧散文‧小說集》二本專輯各1,100冊。</text:span></text:p>
      <text:p text:style-name="P5"><text:span text:style-name="T5">3.舉辦創作講座，吸引青年走入文學創作領域</text:span></text:p>
      <text:p text:style-name="P6"><text:span text:style-name="T5">與「港都文藝學會」合辦「飛犇2009─耀著高雄文學的璀璨」系列講座，98年7至12月共辦理4場，共335人次參加。藉由文學領域的年輕優秀作家，與讀者分享創作技法，將寫作與閱讀年齡層向下延伸。</text:span></text:p>
      <text:p text:style-name="P2"><text:span text:style-name="T5">(七)「漫步高雄‧2008城市美學」系列講座</text:span></text:p>
      <text:p text:style-name="P4">與本市建築師公會等九大公會聯合舉辦，邀請相關領域之專家、學者、藝術家等提供系列城市美學講座，以啟發民眾放慢腳步，享受城市的休閒與美麗空間，並進而提升市民的美學素養，98年7至12月共舉辦15場，吸引673人次參加。</text:p>
      <text:p text:style-name="P2"><text:span text:style-name="T5">(八)圖書館資訊化</text:span></text:p>
      <text:p text:style-name="P5"><text:span text:style-name="T5">1.完成新興、新閱、鹽埕、南鼓山、翠屏、陽明、苓雅等7所分館圖書館安全系統之建構，</text:span><text:span text:style-name="T5">同時高雄市也是全國第一個</text:span><text:span text:style-name="T5">公共圖書館</text:span><text:span text:style-name="T5">全面提供自助借書機系統的城市</text:span><text:span text:style-name="T5">，於98年11、12月辦理運用自助借書機抽獎活動共計約17萬冊利用自助借書機借書。</text:span></text:p>
      <text:p text:style-name="P5"><text:span text:style-name="T5">2.於文學館鄰進中央公園站(R9站)，設置全台首創第一座無人智慧型圖書館，至98年12月底自捷運圖書館借、還書數量共14,058冊。</text:span></text:p>
      <text:p text:style-name="P5"><text:span text:style-name="T5">3.運用</text:span><text:span text:style-name="T5">網路環境，規劃圖書館</text:span><text:span text:style-name="T5">媒體宣傳平台，資源再利用，讓本館讀者可得到相關活動宣導等即時資訊、完成總館、文學館、左營、三民、前鎮、寶珠、楠仔坑等7所分館</text:span><text:span text:style-name="T5">。</text:span></text:p>
      <text:p text:style-name="P5"><text:span text:style-name="T5">4.委外開發更Web2.0網頁製作及版面、整合性知識服務智慧型主題地圖，讓使用者更容易搜尋資料</text:span><text:span text:style-name="T5">，</text:span><text:span text:style-name="T5">提供讀者更好的服務。</text:span></text:p>
      <text:p text:style-name="P5"><text:span text:style-name="T5">5.購置電子書及資料庫提供館內、外檢索相關資料，讓民眾能隨時隨地取得所需資訊，</text:span><text:span text:style-name="T5">市圖目前購置共34種資料庫，642冊電子書供民眾利用，其中22種資料庫</text:span><text:span text:style-name="T5">可</text:span><text:span text:style-name="T5">供館外使用</text:span><text:span text:style-name="T5">。</text:span></text:p>
      <text:h text:style-name="P11" text:outline-level="4">(1)提供遠景繁體中文電子書、台灣學術書知識庫、AiritiBooks華文電子書、udn數位閱讀館、tumble互動英文電子書、親親文化電子書及netlibrary電子書等7種電子書共642冊，供民眾瀏覽閱讀。</text:h>
      <text:h text:style-name="P11" text:outline-level="4">(2)提供月旦法學知識庫、美加留學資訊網、天下知識庫、多益英檢知識庫、中華民國期刊論文資料庫等共27種資料庫，供民眾查詢使用。</text:h>
      <text:h text:style-name="P11" text:outline-level="4">(3)提升民眾資訊檢索能力，辦理「e點通－悠遊數位知識庫」3場次、「數位資源種籽教師」3場次、「館藏特色資料庫研習活動」11場次，等共17場次</text:h>
      <text:p text:style-name="P2"><text:span text:style-name="T5">(九)推動城市閱讀活動</text:span></text:p>
      <text:p text:style-name="P3"><text:soft-page-break/><text:span text:style-name="T7">各圖書分館將依據其館藏特色，辦理精彩多元的閱讀推廣活動，鹽埕分館於98年8至9月份辦理「</text:span><text:span text:style-name="T7">2009高雄鹽埕漫畫祭</text:span><text:span text:style-name="T7">」特色行銷</text:span><text:span text:style-name="T7">系列</text:span><text:span text:style-name="T7">活動，</text:span><text:span text:style-name="T7">活動內容包括四格漫畫比賽、徵文、小小漫畫家研習班、高雄地區漫畫家發展記錄及黃耀傑老師「漫畫與我」講座等活動</text:span><text:span text:style-name="T7">等；楠仔坑分館於98年11至12月辦理「童玩」特色館藏系列活動，包括</text:span><text:span text:style-name="T7">童玩種子營</text:span><text:span text:style-name="T7">、</text:span><text:span text:style-name="T7">祈福天灯DIY、黏土板畫及風車製作</text:span><text:span text:style-name="T7">等活動。</text:span></text:p>
      <text:p text:style-name="P22">三、文化出版</text:p>
      <text:p text:style-name="P2"><text:span text:style-name="T5">(一)出版美術展覽專輯</text:span></text:p>
      <text:p text:style-name="P4">配合美術館策劃展覽，出版美術叢書：「雕塑中的律動：羅浮宮Touch Gallery計畫」、「墨韻無邊：董陽孜書法展」、「白熱的極境：澳洲當代玻璃藝術展」、海外展「日常的史詩：台灣當代錄像」、「彩墨行旅：馬白水作品捐贈展」、「綴拾邊境：當代飾品的綺麗視域」「手的表情：美國布爾基金會世紀經典收藏展」展覽專輯畫冊。</text:p>
      <text:p text:style-name="P2"><text:span text:style-name="T5">(二)出版《藝術認證》雙月刊</text:span></text:p>
      <text:p text:style-name="P4">美術館《藝術認證》雙月刊內容有及時性的「非常報導」；主題性質的「議題特賣展」，98年8月主題「高雄捷運公共藝術(下)」、10月主題「搖滾！蒲伏！南島當代藝術」、12月主題「2009高雄國際貨櫃藝術節」；由美術館內同仁或邀請專家學者、文字工作者撰寫專欄，如「南島文化．當代初探」、「藝術介入南島」、「埤子內的故事」、「高美鳥事」、「高美8X景」、「美術館的○○○」、「人間藝術」、「特別藝術」、「人民美學檔案」、「最新典藏選粹」、「經典歷程」、「兒美館專櫃」、「美術館教育」、「專題研究」、「國際體驗」、「街頭談藝錄」、「藝術哲學」等；並規劃以報導原住民藝術家為主題之「人物特寫」，有計畫整理台灣原住民藝術家檔案資料。本刊物以雜誌形態蘊含學術價值，並以多元、經鬆、活潑的呈現方式，期改變一般民眾對公部門刊物的刻板印象。</text:p>
      <text:p text:style-name="P2"><text:span text:style-name="T5">(三)出版歷史博物館98年度典藏專輯─文獻篇3「大地之約─臺閩古書契」</text:span></text:p>
      <text:p text:style-name="P4">本書包含已登錄公告為重要古物之高雄地區地契共4件，以及民眾捐贈閩北地區家族性完整書契2百件，因17、18世紀福建移民渡海來臺時亦將土地交易習慣移植，臺閩兩地古書契之議約內容，相似之處甚多，本專輯甚具研究參考價值。</text:p>
      <text:p text:style-name="P2"><text:span text:style-name="T5">(四)編印《高市文獻》期刊</text:span></text:p>
      <text:p text:style-name="P3"><text:span text:style-name="T7">為保存地方文獻，按季編印《高市文獻》期刊，98年7至12月計出版第22卷第3、4期，每期發行1,000本，分送全國各圖書館、各級學校、學術機構、文史工作者等參閱，並送政府出版品展示中心（青年書局）、五南文化廣場、國家書店、南天書局、高雄市政府文化局消費合作社、高雄市立美術館消費合作社等處展售。</text:span></text:p>
      <text:p text:style-name="P2"><text:span text:style-name="T5">(五)出版《高雄市升格直轄市30週年學術研討會論文集》</text:span></text:p>
      <text:p text:style-name="P4">配合「高雄市升格直轄市30週年學術研討會」之舉辦，將研討會中發表之論文集結成冊，出版專書，以利後續進行相關研究之資料蒐集與參考。</text:p>
      <text:p text:style-name="P2"><text:span text:style-name="T5">(六)出版《紅毛港遷村實錄套書》</text:span></text:p>
      <text:p text:style-name="P4"><text:soft-page-break/>紅毛港遷村案歷經40年，於96年完成遷村作業，為保留紅毛港地區之文獻史料，完整編纂及忠實記錄紅毛港地區的歷史、地政與戶政、港務、產業、文化，特委託學者、專家蒐集並整理有關紅毛港遷村相關檔案資料，發行《紅毛港遷村實錄套書》，一套五冊，作為市政建設成果與史料。</text:p>
      <text:p text:style-name="P2"><text:span text:style-name="T5">(七)出版《台灣堅毅女性的典範—柯蔡阿李女士專訪》</text:span></text:p>
      <text:p text:style-name="P4">本書是以口述歷史方式由郭漢辰老師專訪柯蔡阿李女士（新英文法柯旗化老師夫人）闡述一位堅強的女性其面對困境，接受挑戰，對生命樂觀進取的故事。</text:p>
      <text:p text:style-name="P2"><text:span text:style-name="T5">(八)出版《高雄市客家史》</text:span></text:p>
      <text:p text:style-name="P4">本書由任教於國立空中大學的簡炯仁教授精心撰寫，共有七章。內容包含高雄市在地的客家人，高雄築港及都會區的發展，「人口推拉理論」與客家人移民高雄港市，北客遷徙高雄市之人口概況與聚落分布，高雄市客家人的信仰與義民爺，高雄市客家人的「在地化」現象等。尤其對於客家人自日治築港以來之在地化過程，均有深入的探討及精闢的見解，是一部認識高雄客家歷史不可多得的教材，是極具可讀性的好書。</text:p>
      <text:p text:style-name="P2"><text:span text:style-name="T5">(九)出版《高雄市史蹟賞析》</text:span></text:p>
      <text:p text:style-name="P4">本書委由任教於國立高雄師範大學台灣歷史研究所楊玉姿副教授撰寫有關於高雄市的史蹟研究，包含英國領事館、台灣煉瓦會社打狗工場、旗津葉宗禮墓、楠梓天后宮與橋碑、大谷光瑞與逍遙園、薛家古厝、高雄中學紅樓、高雄火車站、愛國婦人會館等篇，內容平實易懂，令人對高雄歷史建築有更深一層醒思。</text:p>
      <text:p text:style-name="P2"><text:span text:style-name="T5">(十)出版《孔孟學術思想－孔子二五五九週年誕辰紀念特刊》</text:span></text:p>
      <text:p text:style-name="P4">特別委請中山大學教授兼系主任簡錦松撰文並代邀各碩學名家撰寫，共計有中央研究院中國文哲研究所研究員兼所長鍾彩鈞、中央研究院中國文哲研究所副研究員蔣秋華、高雄師範大學副教授陳貞吟、中山大學助理教授紀志昌、雲林科技大學漢學資料整理研究所助理教授王美秀等專家，具體論述有關孔孟及其學術思想。</text:p>
      <text:p text:style-name="P21"><text:span text:style-name="T2">四、推動文化產業</text:span></text:p>
      <text:p text:style-name="P12"><text:span text:style-name="T5">(一)研擬高雄市文化創意產業補助辦法，扶植本市藝文相關產業，包括影視產業、設計產業、流行音樂產業、藝術、工藝相關及其他文創產業等。</text:span></text:p>
      <text:p text:style-name="P12"><text:span text:style-name="T5">(二)推動藝術市集</text:span></text:p>
      <text:p text:style-name="P5"><text:span text:style-name="T5">1.文化中心藝術市集活動於每週六、日下午4點至9 點半在文化中心藝術大道登場，自98年第四季（98年10月至12月）起，參加市集者必須通過並持有高雄市街頭藝人證。目前參與第四季展演者，共有101個單位。手工創作者及民眾反應熱烈，期透過「市民藝術大道」提供給文創者作為創作舞台，生活藝術化，藝術生活化，並發展為高雄的文化觀光特色。</text:span></text:p>
      <text:p text:style-name="P5"><text:span text:style-name="T5">2.美麗島站藝術市集活動為活絡美麗島站藝術氛圍並提供民眾於轉搭捷運時有一處欣賞藝文空間，除了規劃四間「藝術小舖」每日駐站，假日還有「藝術市集」活動，目前約有15組參與活動。</text:span></text:p>
      <text:p text:style-name="P5"><text:span text:style-name="T5">3.美術館自98年5月份起辦理「新寶島地攤隊：視覺藝術市集」，每兩週</text:span><text:soft-page-break/><text:span text:style-name="T5">辦理一次，每次集結30個團隊進行視覺藝術作品呈現，提供市民假日欣賞與收藏作品的可能，且更於每季舉辦策劃性的主題展演，創造特殊的市集氛圍，給予市民不同的視覺感受。更推出「攤主寫真」於新聞中披露各個特色設攤藝術家，提供媒體報導，媒體效益良好。</text:span></text:p>
      <text:p text:style-name="P21"><text:span text:style-name="T2">五、文化資產調查研究</text:span></text:p>
      <text:p text:style-name="P2"><text:span text:style-name="T5">(一)市定古蹟西子灣蔣介石行館調查研究及修復計畫</text:span></text:p>
      <text:p text:style-name="P4">本案由國立中山大學辦理，98年12月31日完成。可作為日後管理維護及修復工程之依據。</text:p>
      <text:p text:style-name="P2"><text:span text:style-name="T5">(二)市定古蹟旗後天后宮調查研究及修復計畫</text:span></text:p>
      <text:p text:style-name="P4">本調查研究計畫由本局委託辦理，於98年11月完成，可作為日後管理維護及修復工程之依據。</text:p>
      <text:p text:style-name="P2"><text:span text:style-name="T5">(三)國定古蹟鳳山縣舊城東門段調查研究及修復計畫</text:span></text:p>
      <text:p text:style-name="P4">本計畫主要針對舊城東門段進行整體損壞情形之調查研究，於98年10月31日完成，並依文化資產保存法規定報請行政院文化建設委員會審議，審查核定後將據以辦理修復工程之規劃設計及發包工程。</text:p>
      <text:p text:style-name="P2"><text:span text:style-name="T5">(四)高雄市柴山小溪貝塚調查研究計畫</text:span></text:p>
      <text:p text:style-name="P4">配合本市推動國家自然公園計劃辦理本調查研究，預定99年11月完成。完成後將做為柴山小溪貝塚提報本市文化資產審議委員會審議指定遺址或列冊監管之重要依據。</text:p>
      <text:p text:style-name="P2"><text:span text:style-name="T5">(五)左營眷村空間基礎資料與活化再利用屬性分析研究</text:span></text:p>
      <text:p text:style-name="P4">為瞭解評估左營眷村文化保存之各種可行方案，本局委託辦理本研究計畫，預定99年3月完成。本案完成後不僅將具體紀錄左營眷村變遷歷程，並將研擬左營都市發展及眷村文化保存之適切方案，創造北高雄城市特色。</text:p>
      <text:p text:style-name="P2"><text:span text:style-name="T5">(六)高雄市眷村女性生命史紀錄計畫</text:span></text:p>
      <text:p text:style-name="P4">本計畫將以文字與影像紀錄建構戰後高雄眷村外省女性移民之歷史，並帶領民眾瞭解眷村文化之價值與保存意義，預定99年3月完成。</text:p>
      <text:p text:style-name="P2"><text:span text:style-name="T5">(七)辦理歷史博物館館藏漆器類文物委外研究</text:span></text:p>
      <text:p text:style-name="P4">本案委由國立雲林科技大學文化資產維護系兼任教授黃麗淑老師進行館藏漆器專業研究與文物詮釋，全案於98年11月完成，對未來漆器典藏研究、展示、教育、推廣及出版需要，有很大的助益。</text:p>
      <text:p text:style-name="P2"><text:span text:style-name="T5">(八)辦理「高雄市傳統表演藝術普查計畫」</text:span></text:p>
      <text:p text:style-name="P4">本計畫主要針對高雄地區傳統戲曲、音樂、舞蹈、 雜技、民間遊藝等傳統表演藝術個人或團體進行普查，於98年10月委由中山大學辦理，12月20日執行完畢，共計完成77個立案團體，11個未立案團體及5位個人藝師普查，為高雄市的傳統表演藝術建立完整基礎資料。</text:p>
      <text:p text:style-name="P14"><text:span text:style-name="T9">(九)辦理「98年度高雄市民俗及有關文物普查研究(列冊追蹤個案深入調查研究）」</text:span></text:p>
      <text:p text:style-name="P4">文獻會為保存民俗及有關文物史料紀錄，自95年起依據文化資產保存法逐年編列經費，分三年三期辦理本市各行政區普查作業。98年針對高雄市11個行政區95、96、97年關於民俗及有關文物經普查後，將調查報告中列冊<text:soft-page-break/>追蹤的對象，做深入的調查與研究將成果整理報告，計有「文化院鸞堂文化與鸞歌」、「覆鼎金保安宮聖樂團」、「左營區城隍廟遶境活動」、「前鎮區易牙廟易牙祭」、「三民區三鳳宮祭典」等，提交本市民俗及有關文物審議委員會，進行登錄為重要及具代表性無形文化資產程序。</text:p>
      <text:p text:style-name="P12"><text:span text:style-name="T5">(十)舉辦「女性史料人才啟發─高雄市史蹟賞析研習活動」</text:span></text:p>
      <text:p text:style-name="P4">於98年7月9日(星期四)上午9時至12時，假兆豐銀行員工訓練教室舉辦。由國立高雄師範大學教授楊玉姿老師主講，對象除公務人員、學校教師之外，還有對高雄市史蹟有興趣的民眾參加(約80人)到場聆聽，反映熱烈。</text:p>
      <text:p text:style-name="P12"><text:span text:style-name="T5">(十一)舉辦「認識無形文化資產─民俗及有關文物研習動」</text:span></text:p>
      <text:p text:style-name="P8">為促進教師及文史工作者對於與國民生活有關之傳統及特殊文化意義之風俗、信仰、節慶及相關文物之瞭解，於98年12月21日(星期一)上午9時至12時舉辦，由臺中教育大學教授林茂賢老師主講，參加對象多為文史工作者、學校教師共計約90人到場聆聽，老師授課生動風趣，頗獲好評。</text:p>
      <text:p text:style-name="P21"><text:span text:style-name="T2">六、文化資產管理維護</text:span></text:p>
      <text:p text:style-name="P12"><text:span text:style-name="T5">(一)文化資產審定</text:span></text:p>
      <text:p text:style-name="P5"><text:span text:style-name="T5">1.98年12月2日召開本市文化資產審議委員會第5次會議，通過鼓山區高雄港車站「北號誌樓」及其附屬設施包括轉轍器系統及連動關節為歷史建築高雄港車站涵蓋範圍。98年12月11日文化資產審議委員會第6次會議決議登錄新興區「逍遙園」為歷史建築，指定旗津區「東沙遺址」為市定遺址。目前本市計有古蹟22處，歷史建築20處，遺址2處。</text:span></text:p>
      <text:p text:style-name="P5"><text:span text:style-name="T5">2.高雄市古物審議委員會於98年11月9日於市立歷史博物館召開，審議本年度本市提報之公私古物，出席委員全數同意依專案小組建議，將美術館申報「旗后福聚樓」及元亨寺申報「臨濟正宗歷代禪師墓碑」登錄公告為本市一般古物，其中「旗后福聚樓」因具有重要文化、藝術價值，3分之2以上委員建議提報中央指定為重要古物。 </text:span></text:p>
      <text:p text:style-name="P5"><text:span text:style-name="T5">3.歷史博物館於98年下半年辦理3次文物購置審查，計購置1956年黑膠唱片點唱機1件（內含100張黑膠唱片、</text:span><text:span text:style-name="T5"> </text:span><text:span text:style-name="T5">200首歌曲，本件文物為早期美軍在台駐高雄時期使用）及早期婦女髮飾、服飾配件、台灣常民生活及原住民文物等共101項，具歷史文化價值，豐富了博物館典藏。 </text:span></text:p>
      <text:p text:style-name="P12"><text:span text:style-name="T5">(二)辦理古蹟修復工程</text:span></text:p>
      <text:p text:style-name="P5"><text:span text:style-name="T5">1.國定古蹟左營舊城南門修復計畫</text:span></text:p>
      <text:p text:style-name="P7">本計畫將於99年3月完工，修復完成後，不僅保存本市珍貴文化資產，亦為左營地區創造著名之城市文化地摽。</text:p>
      <text:p text:style-name="P5"><text:span text:style-name="T5">2.市定古蹟崇聖祠緊急修復工程</text:span></text:p>
      <text:p text:style-name="P7">市定古蹟崇聖祠因受鄰近印度黃檀老樹根系入侵影響，造成古蹟本體損壞嚴重。文化局協助舊城國小辦理古蹟本體之緊急修復工程，98年10月15日開工，預計99年6月完工。</text:p>
      <text:p text:style-name="P5"><text:span text:style-name="T5">3.市定古蹟楠梓天后宮修復工程</text:span></text:p>
      <text:p text:style-name="P7">楠梓天后宮古蹟本體漏水情形嚴重，由該廟自籌經費委託辦理規劃設計，<text:soft-page-break/>已於98年12月完成。文化局將積極協助向文建會申請經費補助並辦理後續古蹟修復工程。 </text:p>
      <text:p text:style-name="P12"><text:span text:style-name="T5">(三)古蹟委外營運督導</text:span></text:p>
      <text:p text:style-name="P5"><text:span text:style-name="T5">1.打狗英國領事館官邸</text:span></text:p>
      <text:p text:style-name="P7">為使古蹟活化再利用，文化局辦理打狗英國領事館官邸之委外營運，除訂定周延之委外契約、定期召開營運督導會議，並積極督導委外廠商規劃辦理系列靜、動態藝文活動，將古蹟與當代藝術文化結合。相關活動訊息均刊載在高雄市政府文化局網頁提供市民點閱瀏覽，並請高雄市觀光協會等12個協會協助宣傳相關參訪資訊，以成功行銷打狗英國領事館官邸為本市著名文化觀光景點，參訪人潮不斷，98年累計參訪人次逾390,280人。</text:p>
      <text:p text:style-name="P5"><text:span text:style-name="T5">2.武德殿</text:span></text:p>
      <text:p text:style-name="P7">武德殿於93年整修完成後，委由高雄市劍道文化促進會經營管理，為全台唯一以原始功能再利用之古蹟點，並成為多元文化空間及中日韓文化交流平台，98年陸續舉辦「大家來聽說故事」、「日本花道研習」、「國際城市劍道文化交流大會」、「日本舞蹈研習」、「武德殿祭系列活動」等台日交流藝文活動。文化局並輔導其成功行銷本市文化資產，98年累計蒞館參訪人次逾25,024人次。</text:p>
      <text:p text:style-name="P12"><text:span text:style-name="T5">(四)戰爭與和平紀念公園及主題館之建置</text:span></text:p>
      <text:p text:style-name="P16">本公園於98年5月20日辦理啟用典禮，並於7月26日舉辦「讚頌和平‧自主青春」音樂會，10月17、24日辦理導覽志工培訓課程等活動。公園的設計包含著反戰及和平的元素，全台唯一主題館的啟用暨展示文物更帶領民眾省思這段發生在台灣高雄卻漸被遺忘的世界歷史事件，館內建置的台灣兵死難者查詢系統，亦是目前全台唯一有關台灣兵的資料庫。主題館自開館營運迄98年12月底累計逾89,700人次參訪。</text:p>
      <text:p text:style-name="P12"><text:span text:style-name="T5">(五)紅毛港文化史蹟保存工作</text:span></text:p>
      <text:p text:style-name="P16">因應未來紅毛港文化園區及文物館展示需求，進行各項文化保存作業，建立紅毛港相關史料文獻及影像紀錄，出版「戀戀紅毛港─寺廟建築與信仰」、「美麗的紅毛港」、「紅毛港攝影集」、「紅毛港新詩集」等。規劃建置紅毛港文化園區及文物館，以保留及活化再利用珍貴文化資產，讓市民記憶持續累積。預定於100年底完工。</text:p>
      <text:p text:style-name="P12"><text:span text:style-name="T5">(六)美術館典藏品修護</text:span></text:p>
      <text:p text:style-name="P15"><text:span text:style-name="T5">98年度接受馬白水夫人捐贈之馬老師彩墨作品共42件，具體展現馬教授伉儷基於對台灣的濃厚情感，願將藝術成果長留此間的美意。為了敬致對馬教授的遺作與馬夫人無私大愛的最高謝忱，本館特此舉辦「彩墨行旅—馬白水作品捐贈展」，並針對每件作品請專業修復單位協助進行整理維護、修復、裝裱，除使展覽完美呈現外，更利於未來入庫典藏之永久保存。此外，進行年度典藏品狀況檢視時，發現油畫作品-林天瑞「鳥與小孩」乙作有畫面輕微變形、龜裂等劣化現象，委託專業修復師進行修復，使其恢復安全穩定之保存狀態。</text:span></text:p>
      <text:p text:style-name="P12"><text:soft-page-break/><text:span text:style-name="T5">(七)美術館典藏品古物分級</text:span></text:p>
      <text:p text:style-name="P15"><text:span text:style-name="T5">美術館典藏之張啟華(1910~1987)作品&lt;旗后福聚樓&gt;(1931)建議題列為市有古物乙案，經高雄市立歷史博物館於98年11月9日召開98年度高雄市古物審議委員會大會，由出席委員決議將&lt;旗后福聚樓&gt;乙作登錄為本市一般古物，並建議向中央主管機關申報審議為重要古物。</text:span></text:p>
      <text:p text:style-name="P16">該作是高雄第一位赴日習藝的美術家張啟華先生存世最早之作，對研究畫家及其畫作而言特別具有代表性，又30年代旗后街景今已改變，此作堪稱為城市風貌及記憶留下歷史見證，深具歷史、文化、藝術價值。</text:p>
      <text:p text:style-name="P21"><text:span text:style-name="T2">七、推展文史民俗活動</text:span></text:p>
      <text:p text:style-name="P12"><text:span text:style-name="T5">(一)開台聖王鄭成功385年紀念活動</text:span></text:p>
      <text:p text:style-name="P16">文化局與高雄市鄭姓宗親會於98年8月23日共同辦理「開台聖王鄭成功誕辰385年祭祀典禮」，藉由台灣豫劇團的表演傳頌其事略功績，引領市民了解鄭成功開發台灣的功績以及對台灣歷史文化的影響。此次活動計有200人參加。</text:p>
      <text:p text:style-name="P12"><text:span text:style-name="T5">(二)高雄願景館─「多美麗啊！生活美學驚艷展」</text:span></text:p>
      <text:p text:style-name="P15"><text:span text:style-name="T5">文化局配合世運於高雄願景館辦理「多美麗啊！生活美學經驗展」，以全新美學內涵注入高雄舊火車站，並於全高雄一同見證2009年世運盛事，期望以台灣文創魅力，將台灣美力傳遞到國際。於98年7月14日至9月30日展覽期間共吸引10,520人次入館參訪。</text:span></text:p>
      <text:p text:style-name="P12"><text:span text:style-name="T5">(三)中都唐榮磚窯廠世運導覽活動</text:span></text:p>
      <text:p text:style-name="P16">文化局配合世運開放中都唐榮磚窯廠廠區，於98年7月1日至7月31日期間，每日上午9時至下午5時於紅磚事務所駐點導覽，解說「臺灣煉瓦會社打狗工場（中都唐榮磚窯廠）」歷史文化、產業發展及建築特色，並結合愛河周邊景點推廣高雄觀光及文化據點，總計參觀人次逾1000人。</text:p>
      <text:p text:style-name="P12"><text:span text:style-name="T5">(四)2009全國古蹟日-探訪打狗發源地－旗津的古蹟群</text:span></text:p>
      <text:p text:style-name="P15"><text:span text:style-name="T5">文化局配合文建會於98年9月19、20日辦理「</text:span><text:span text:style-name="T5">2009全國古蹟日-</text:span><text:span text:style-name="T5">探訪</text:span><text:span text:style-name="T5">打狗發源地</text:span><text:span text:style-name="T5">－</text:span><text:span text:style-name="T5">旗津的</text:span><text:span text:style-name="T5">古蹟</text:span><text:span text:style-name="T5">群</text:span><text:span text:style-name="T5">」古蹟之旅，帶領民眾參訪</text:span><text:span text:style-name="T5">旗津</text:span><text:span text:style-name="T5">區的</text:span><text:span text:style-name="T5">古蹟</text:span><text:span text:style-name="T5">景點（</text:span><text:span text:style-name="T5">旗後砲台</text:span><text:span text:style-name="T5">、</text:span><text:span text:style-name="T5">旗後天后宮、旗後燈塔與旗津國小舊校舍</text:span><text:span text:style-name="T5">等）。因應市府打造旗津觀光大島政策及促進文化觀光產業之同時，也</text:span><text:span text:style-name="T5">讓</text:span><text:span text:style-name="T5">民眾深入瞭解</text:span><text:span text:style-name="T5">古蹟之歷史意義及文化價值</text:span><text:span text:style-name="T5">，進而落實於日常生活中維護古蹟之意識</text:span><text:span text:style-name="T5">。</text:span></text:p>
      <text:p text:style-name="P12"><text:span text:style-name="T5">(五)2009左營萬年季</text:span><text:span text:style-name="T5">—</text:span><text:span text:style-name="T5">左營文化深度之旅</text:span></text:p>
      <text:p text:style-name="P16">文化局於98年10月31日，11月1、7、8日配合2009左營萬年季規畫辦理「左營文化深度之旅」。此次活動規劃4條路線：1.「南左營傳統社區宗教文化深度之旅」，2.「北左營傳統聚落宗教文化深度之旅」，3.「蓮池潭宗教文化生態廊道之旅」，4.「清代鳳山縣舊城、龜山之旅」。透過專人導覽介紹左營聚落，帶領民眾瞭解社區產業的實際操作及臨場體驗社區生活方式，共有500位民眾參與。</text:p>
      <text:p text:style-name="P12"><text:span text:style-name="T5">(六)辦理「</text:span><text:span text:style-name="T5">2009</text:span><text:span text:style-name="T5">愛河布袋戲展演祭活動」</text:span></text:p>
      <text:p text:style-name="P16">本活動於歷史博物館舉辦，內容含高博劇場-布袋戲內臺戲演出、布袋戲內臺戲主題展、布袋戲親子體驗活動、布袋戲系列講座。其中高博劇場自98年<text:soft-page-break/>10月31日至12月13日，每週六、週日由高雄市扶植團隊新世界掌中劇團、金鷹閣電視木偶劇團及屏東全樂閣木偶劇團、嚐試以劇場式收費演出，共計演出24場，讓台灣布袋戲歷經百餘年的發展後，以創新多元模式演出，更展現求新求變的旺盛生命力。</text:p>
      <text:p text:style-name="P12"><text:span text:style-name="T5">(七)辦理「看見老高雄─</text:span><text:span text:style-name="T5">1870-1970</text:span><text:span text:style-name="T5">高雄百年歷史影像巡迴展」</text:span></text:p>
      <text:p text:style-name="P16">本展由歷史博物館策劃，結合照片及文字以圖文展現清末、日治時期、光復初期高雄歷史的變遷與先人智慧的文化傳承，藉由巡迴各機關學校，以深耕培育臺灣文化。自98年9月起巡迴高雄市客委會、高應大、高雄女中、中山高中、高雄大學、中正高工、新興國小、桂林國小等8個單位，參觀人數達9500人次。 </text:p>
      <text:p text:style-name="P12"><text:span text:style-name="T5">(八)舉辦「高雄市升格直轄市30週年學術研討會」</text:span></text:p>
      <text:p text:style-name="P16">98年8月28日(星期五)假國立高雄師範大學小劇場舉辦「高雄市升格直轄市30週年學術研討會」，由本會邀請杜劍鋒先生、洪再利先生、吳連賞先生簡錦松先生、賴文泰先生、吳英偉先生、林綱偉先生等七位學者專家針對主題撰寫論文，包含學校教師、公務人員、學生、文史工作者等220人參加，並出版《論文集》。</text:p>
      <text:p text:style-name="P12"><text:span text:style-name="T5">(九)辦理「校園文化列車」系列講座</text:span></text:p>
      <text:p text:style-name="P15"><text:span text:style-name="T5">為推廣在地歷史文化，文獻會自98年2月18日起至5月21日止，規劃並圓滿完成13場「校園文化列車」系列演講，其間特聘請優質講師張守真教授等向本市九如、左營等國中小師生介紹在地的文化歷史典故及地方特色，藉本系列講座讓師生進一步認識高雄過往的點點滴滴，激發身為高雄人的光榮感。</text:span></text:p>
      <text:p text:style-name="P12"><text:span text:style-name="T5">(十)舉行秋祭國殤典禮</text:span></text:p>
      <text:p text:style-name="P16">98年9月3日上午8時在壽山忠烈祠舉行秋祭國殤典禮，由李副巿長永得主祭，各機關首長陪祭，各界代表、烈士遺族等與祭，典禮後由李副巿長永得代表本市各界慰問烈士遺族。</text:p>
      <text:p text:style-name="P12"><text:span text:style-name="T5">(十一)舉行祭孔釋奠典禮</text:span></text:p>
      <text:p text:style-name="P7">98年9月28日高雄市各界紀念大成至聖先師孔子二五五九周年誕辰釋奠典禮，由李副市長永得擔任正獻官，本巿各界首長擔任分獻官，本府各局、處首長擔任陪祭官，祭祀禮儀依古禮程序進行，典禮隆重盛大。</text:p>
      <text:p text:style-name="P21"><text:span text:style-name="T2">八、辦理地方文化館</text:span></text:p>
      <text:p text:style-name="P12"><text:span text:style-name="T5">(一)辦理「市民與觀光客的文化站：打狗英國領事館（官邸）台英文化交流古蹟文化館跨領域策展活動計畫」。</text:span></text:p>
      <text:p text:style-name="P15"><text:span text:style-name="T5">文化局偕同英國文化協會於英國領事館官邸共同策劃《在高雄，一個英國日》展覽，內容包括1.促進文化多樣性</text:span><text:span text:style-name="T5">—</text:span><text:span text:style-name="T5">領事館官邸的過去、現在與未來2.發現生物多樣性</text:span><text:span text:style-name="T5">—</text:span><text:span text:style-name="T5">達爾文與史溫候3.市民與觀光客的文化站</text:span><text:span text:style-name="T5">—</text:span><text:span text:style-name="T5">台英文化資訊交流4.台灣英國文化交流創意產業展廳5.領事館官邸古蹟藝術影音廳。帶領高雄市民與國際觀光友人，共同分享文化資產的現在式，老古蹟的新感動，於98年7月1日正名全新策展開幕，至98年底累積參訪人次逾182,047人。</text:span></text:p>
      <text:p text:style-name="P12"><text:soft-page-break/><text:span text:style-name="T5">(二)辦理「中長程文化生活圈」</text:span></text:p>
      <text:p text:style-name="P16">為提升文化館專業並媒合文化生活圈，文化局建構文化館版高雄學，並促進文化館媒合文化觀光，以促進市民與國內外旅客參與。以三層次為推動標的：第一層次：「整座城市，就是我的博物館。」第二層次：四大主題文化生活圈（愛河、後勁舊城、中央公園、海港）。第三層次：各館舍「睦鄰」生活圈。由館舍協助其周邊生活圈之形成。並辦理「98年度高雄市文化生活圈中長程發展規劃案」，完成後將於99年持續推動。</text:p>
      <text:p text:style-name="P12"><text:span text:style-name="T5">(三)辦理「大手牽小手･跨步向前走─98年地方文化館活化巡演計畫」</text:span></text:p>
      <text:p text:style-name="P15"><text:span text:style-name="T5">文化局配合文建會辦理「大手牽小手･跨步向前走-98年地方文化館活化巡演計畫」，以「文化大接力、臺灣玩透透」貫穿整個活動，總共集結30組優秀展演團隊，於98年8月中旬至11月底巡迴臺灣北區、中區、南區、東區地方文化館展演150場次。本市計有武德殿振武館─鼓舞藝術表演團、尚和歌仔戲劇團、高雄市立交響樂團入選。並於地方文化館網站辦理</text:span><text:span text:style-name="T5">『大手牽小手</text:span><text:span text:style-name="T5">─</text:span><text:span text:style-name="T5">台灣向前走</text:span><text:span text:style-name="T5">-</text:span><text:span text:style-name="T5">拍照徵文拿獎金』活動</text:span><text:span text:style-name="T5">，</text:span><text:span text:style-name="T5">以地方文化館為出發點讓民眾及館舍以圖文投稿方式</text:span><text:span text:style-name="T5">，</text:span><text:span text:style-name="T5">用照片和文章記錄地方文化館之美</text:span><text:span text:style-name="T5">。</text:span></text:p>
      <text:p text:style-name="P12"><text:span text:style-name="T5">(四)辦理地方文化館第二期計畫</text:span></text:p>
      <text:p text:style-name="P15"><text:span text:style-name="T5">輔導本市各文化館向中央爭取補助經費，辦理「地方文化館第二期計畫」99至102年提案事宜，目前第一類重點館舍升級提案，包含兒童美術館、武德殿振武館、駁二藝術特區、高雄市立歷史博物館、高雄文學館。第二類文化生活圈提案，總計有「中興堂說演悅讀文化生活圈計畫」、「『幾條人文風景的小徑，在高雄』城市人文沙龍計畫」、「旗津文化生活圈：打造友善海洋文化觀光環境」、「當代生活美學：品味生活新思惟計畫」、「英國‧領事館‧官邸：打狗海洋經貿台英交流文化生活圈計畫」、「戲院‧電影‧後驛—台灣美電影文化館文化生活圈計畫」、「高雄城市文化館行動擴充計畫：創意逛大街，整座城市就是我的文化館」、「愛樂文化生活圈：創造永續經營的河岸藝術環境」。俟經費核定補助後，於99年輔導各文化館推行。</text:span></text:p>
      <text:p text:style-name="P12"><text:span text:style-name="T5">(五)核心公有館舍升級計畫督導執行</text:span></text:p>
      <text:p text:style-name="P15"><text:span text:style-name="T5">高雄市立美術館「兒童美術館升級與串聯：建構美術館文化生活圈」計畫。98年在資本門方面，98年12月完成兒美館第二階段「入口意象空間改造工程」；經常門方面，12月出版〈美術館生活圈－北高雄綠色廊道〉生態手冊。</text:span></text:p>
      <text:p text:style-name="P22">九、配合中央新故鄉社區營造第二期計畫辦理社區營造工作</text:p>
      <text:p text:style-name="P12"><text:span text:style-name="T5">(一)成立</text:span><text:span text:style-name="T5">9</text:span><text:span text:style-name="T5">8年度社區營造中心</text:span></text:p>
      <text:p text:style-name="P16">委託專業團隊高雄市公共事務管理學會設置高雄市社造中心，規劃執行社區觀摩、社區總體營造課程研習、社區家族會議、社區東道主經驗交流聚會，以整合資源及交流平台、結合相關專業領域建立公民意識、推動城市閱讀、振興地域活力、創造多元文化特色、文化創意產業發展及人性化健康社區之新願景。</text:p>
      <text:p text:style-name="P12"><text:span text:style-name="T5">(二)輔導執行社區營造推動輔導點提案相關計畫</text:span></text:p>
      <text:p text:style-name="P16">透過社區營造中心辦理社區營造點甄選，於98年度共甄選出33處社區營造專案計畫，補助各社區推動營造相關計畫事項，包含人文教育、藝文深根、<text:soft-page-break/>文化環境改造及社區文化產業創生等工作事項。</text:p>
      <text:p text:style-name="P12"><text:span text:style-name="T5">(三)成立駐地輔導團隊</text:span></text:p>
      <text:p text:style-name="P16">98年度甄選出22處社區營造輔導點，負責推動各社區營造相關計畫事項，包含表演藝術、視覺藝術及環境維護等相關工作事項。</text:p>
      <text:p text:style-name="P12"><text:span text:style-name="T5">(四)辦理年度成果展示活動</text:span></text:p>
      <text:p text:style-name="P15"><text:span text:style-name="T5">98年度社區營造成果展示活動，於98年12月19日假高雄捷運橘線鹽埕埔站外空間完成辦理，並吸引約1,200人次以上之參觀人潮前往觀摩。</text:span></text:p>
      <text:p text:style-name="P21"><text:span text:style-name="T2">十、辦理大型藝文活動</text:span></text:p>
      <text:p text:style-name="P12"><text:span text:style-name="T5">(一)世界運動會開閉幕典禮</text:span></text:p>
      <text:p text:style-name="P15"><text:span text:style-name="T5">2009世運開、閉幕典禮業於98年7月16日、26日假世運主場館辦理，這場被</text:span><text:span text:style-name="T5">世運總會</text:span><text:span text:style-name="T5">會</text:span><text:span text:style-name="T5">長朗</text:span><text:span text:style-name="T5">‧弗</text:span><text:span text:style-name="T5">契</text:span><text:span text:style-name="T5">(Ron Froehlich)</text:span><text:span text:style-name="T5">大大讚譽</text:span><text:span text:style-name="T5">為</text:span><text:span text:style-name="T5">有史以來最成功的世運</text:span><text:span text:style-name="T5">開、閉幕典禮，籌備期間自97年9月5日簽約至98年7月。典禮執行共計11個月，共有4,328個表演人員參與，並創造新臺幣2063萬元之門票收入，使高雄成為全世界焦點，行銷高雄至全世界。</text:span></text:p>
      <text:p text:style-name="P13"/>
      <text:p text:style-name="P12"><text:span text:style-name="T5">(二)辦理「超愛世運秀」</text:span></text:p>
      <text:p text:style-name="P16">2009高雄世運申辦成功，98年7月16、26日開閉幕典禮精采的展演，不但凝聚國人前所未見的熱情與支持，也間接提昇高雄市的國際知名度，相關在地及傳統文化更是掀起話題、引發媒體關注。高雄市文化局為了讓民眾進一步了解世運精采開閉幕表演背後的籌備過程、重拾開閉幕當晚的熱情與感動，特地舉辦「我們超愛世運秀」展覽。在駁二藝術特區P2倉庫，透過服裝、道具實物展示、影像回顧、專題講座，民眾能近距離體驗、了解世運開閉幕表演幕後籌備的艱辛與感動。展期為98年10月30日至99年1月24日止。</text:p>
      <text:p text:style-name="P12"><text:span text:style-name="T5">(三)2009戲獅甲藝術節</text:span></text:p>
      <text:p text:style-name="P16">延續高雄傳統藝術，於98年11月28、29日假高雄前鎮廣濟宮與高雄市立社教館辦理第四屆「戲獅甲藝術節」活動。並因應2009高雄世運年，特以專業運動競技規劃策辦此活動，並辦理全國首次舞獅競技電視與現場live轉播。使高雄在地傳統藝術文化成為全國焦點。</text:p>
      <text:p text:style-name="P12"><text:span text:style-name="T5">(四)VGL電玩交響音樂會</text:span></text:p>
      <text:p text:style-name="P15"><text:span text:style-name="T5">為嘉惠高雄與南部地區民眾，體驗世界頂尖跨界電玩交響樂，本局與聲碼數位藝術合作辦理「2009 VGL亞洲巡演-暴雪」電玩交響音樂會，於98年12月19日晚上7：30假高雄巨蛋演出。</text:span></text:p>
      <text:p text:style-name="P12"><text:span text:style-name="T5">(五)搭捷運街藝趕集</text:span></text:p>
      <text:p text:style-name="P15"><text:span text:style-name="T5">為使高雄市街頭藝術蓬勃發展，打造不同的文化城市景觀，自98年元旦起至9月底每週末與例假日，於美麗島站與中央公園站邀請傑出街頭藝人進行演出，讓民眾於搭捷運之餘，體驗不同的街藝風情。並於世運期間擴大辦理「歡騰世運 閃耀七月 搭捷運藝術趕集」活動，共分為「搭捷運街藝趕集加大版」、「爵士風情錄」、「星空孔廟劇場」等三系列活動，共計118場活動，超過5萬人次觀賞。自元月至九月本活動，共計邀請419組街頭藝人，</text:span><text:soft-page-break/><text:span text:style-name="T5">共863人次演出，共吸引超過22萬人次觀賞。並於9月結束後，於10月至12月間，邀請傑出街頭藝人於城市光廊每週五、六、日演出，營造城市光廊表演藝術新風氣。</text:span></text:p>
      <text:p text:style-name="P12"><text:span text:style-name="T5">(六)辦理至德堂、至善廳重要活動</text:span></text:p>
      <text:p text:style-name="P5"><text:span text:style-name="T5">1.2009年世界運動會健美及體操比賽選定至德堂、至善廳作為比賽場館，98年7月18日至19日於至德堂舉行健美比賽，7月24日至25日進行有氧體操賽事。</text:span></text:p>
      <text:p text:style-name="P5"><text:span text:style-name="T5">2.98年7月1日至12月31日至德堂共演出74場，參與人數為84,916人次；至善廳共演出92場，參與人數為31,376人次。至德堂重要節目演出計有：舞台劇《寶島一村》、馬卡爾的交響情人夢、聖彼得堡馬林斯基劇院基洛夫芭蕾暨交響樂團、李雲迪鋼琴獨奏會、雲門舞集２《2009春鬥》、費玉清2009個人演唱會、明華園2009新作巡演--貓神等。</text:span></text:p>
      <text:p text:style-name="P13"/>
      <text:p text:style-name="P12"><text:span text:style-name="T5">(七)辦理「大樂必易黃友棣」</text:span></text:p>
      <text:p text:style-name="P5"><text:span text:style-name="T5">1.黃友棣自1987年定居高雄後，為高雄的音樂園地埋下無以計量的種籽，與每一位市民一同共構出高雄城市的味道，為向這位屆滿百歲的音樂大師致敬，除整理黃友棣創作手稿、著作，亦蒐集相關珍貴影音資料，規劃「大樂必易：黃友棣」展覽活動。</text:span></text:p>
      <text:p text:style-name="P5"><text:span text:style-name="T5">2.展覽自98年12月26日至99年1月31日止於本市文化中心前廳展演平台展出，主要目的在於構築出黃友棣的生平、人格特質、音樂創作思想以及音樂教育情操，具體呈現大師畢生創作精華及風範，讓大家能更真實地接近一位當代音樂大師。</text:span></text:p>
      <text:p text:style-name="P12"><text:span text:style-name="T5">(八)辦理「</text:span><text:span text:style-name="T5">2009</text:span><text:span text:style-name="T5">年大高雄地區詩人聯吟大會」</text:span></text:p>
      <text:p text:style-name="P15"><text:span text:style-name="T5">為凝聚大高雄地區文人雅士之力，為世運加油打氣，特於98年</text:span><text:span text:style-name="T5">7</text:span><text:span text:style-name="T5">月</text:span><text:span text:style-name="T5">19</text:span><text:span text:style-name="T5">日辦理「世運在高雄」詩人聯吟創作，計有全國知名詩人近百人共襄盛舉，並邀請高雄市古韻箏樂團於歷史博物館西側廣場現場吟詩，讓活動充滿古韻翩翩之氣氛，吸引眾多民眾觀賞，深受與會詩人肯定。</text:span></text:p>
      <text:p text:style-name="P21"><text:span text:style-name="T2">十一、辦理視覺藝術展覽及推廣活動</text:span></text:p>
      <text:p text:style-name="P12"><text:span text:style-name="T5">(一)美術館藝術品典藏</text:span></text:p>
      <text:p text:style-name="P16">98年度典藏品購藏經費，依經費來源分別為「美術品典藏業務」700萬元、「南島典藏經費」460萬元，合計為1160萬元。</text:p>
      <text:p text:style-name="P15"><text:span text:style-name="T5">98年度總執行率為100%，共計新購藏38件典藏品，包括曾在南台灣耕耘之資深藝術家葉竹盛、侯立仁等人之代表性作品，還有繪畫語彙特殊之中生代藝術家李明則等人作品。</text:span></text:p>
      <text:p text:style-name="P16">鼓勵藝術品捐贈的部份則有豐碩之成果，件數為156件，總價值高達1,867.3萬元，超過年度典藏經費之2.5倍。大宗捐贈案包含前輩藝術家馬白水教授彩墨作品42件、雕塑家高燦興老師鐵雕作品7件及攝影家許淵富老師攝影作品97件。</text:p>
      <text:p text:style-name="P16">南島計畫案之作品典藏，本年度共購入24件南島當代藝術作品，作品種類包括平面、立體裝置等形式，表現方式多元。內容有安力‧給怒的「我的十<text:soft-page-break/>字架」平面組件，結合藝術與宗教之內涵；撒古流描繪原住民傳說的素描系列作品，及表達個人生命與母體部落對話之「心中的三座山」雕塑裝置。另有原住民題材之攝影表現作品：潘小俠及王有邦系列攝影，各部落之特色一覽無遺；還有結合現代技術的數位影像作品藉由光柵片的樣式，讓觀者在作品中人物之隱與現之間，思索歷史變遷下的問題。</text:p>
      <text:p text:style-name="P12"><text:span text:style-name="T5">(二)辦理國際藝術展覽、交流活動及海外展出</text:span></text:p>
      <text:p text:style-name="P5"><text:span text:style-name="T5">1.98年6月至8月與法國羅浮宮共同主辦「雕塑中的律動：羅浮宮Touch Gallery計畫」作為迎接高雄世界運動會所精心安排的特展系列之ㄧ，本項展覽乃是美術館基於善盡人道關懷的社會責任，主動邀請法國羅浮宮公共服務部門共同擘劃，籌備經年才推出的專案企畫。</text:span></text:p>
      <text:p text:style-name="P7">長久以來，絕大多數的展覽規劃，往往只考慮到耳聰目明、好手好腳的觀眾，漠視弱勢族群也有親近藝術的需要與權利，更遑論格外費心滿足其欣賞展覽的特殊需求。這項體驗型的藝術展覽首開先河，展示設計突破既定慣例，專門為弱勢族群量身訂製。展場動線與視角的規劃，莫不以創造無障礙的友善參觀環境為訴求，以裨益視障、肢障的朋友順利欣賞雕塑之美為優先考量。此外，展場中更備有盲用電腦超點機，將展覽的說明文字與本展的相關出版品，一律譯為點字以供觸讀。</text:p>
      <text:p text:style-name="P5"><text:span text:style-name="T5">2.98年7月至9月與澳大利亞商工辦事處與墨爾本大學亞洲聯繫中心共同主辦「白熱的極境：澳洲當代玻璃藝術展」。近年來澳洲政府對藝術活動的支持可說是不遺餘力，透過藝術的展覽，澳洲人企圖向世人展現其文化的特有面貌。本展8位澳洲藝術家呈現了當代澳洲玻璃藝術的成就，為當代藝術實踐了不凡的新語彙，也為玻璃創意的技術帶來嶄新的視野，不論在玻璃煉燒成形的手法或是美學概念的表達，都讓人看到了澳洲當代藝術的活力。</text:span></text:p>
      <text:p text:style-name="P5"><text:span text:style-name="T5">3.海外展部份，策畫「The Epic in the Everyday（日常的史詩：台灣當代錄像展）」98年7月至8月於義大利那不勒斯當代藝術中心展出。作為南台灣唯一仰仗的大型公立美術館，高美館在經營發展的過程中，一向視促進國際文化交流為最重要的主軸之一。展覽上，始終企圖揭示藝術其迷人的影響力，因具備不受地域與政治文化疆界囿限的特質。秉此原則，藉由藝術展覽呈現台灣文化獨特的面貌，以饕寰宇藝文同好之餘，並深深期待藉之引發對話。</text:span></text:p>
      <text:p text:style-name="P7">台灣歷經了幾個世紀的多元文化混成的特殊歷史，遞嬗出當代藝術廣度深度兼具的特殊質地。呈現出藝術家的活力與視野。本展內容集結了七位才華洋溢的台灣年輕藝術家，各個皆是國際參展經驗豐富、獲獎無數的新世代藝術菁英。展覽內容網羅他們專業生涯的代表作，堪稱足以具體而微地提供管窺台灣當代錄像藝術自廿世紀末發展至今的大好良機。</text:p>
      <text:p text:style-name="P7">此次選件的基調，有別於既往台灣策展人傾向於聚焦社會、政治議題的慣見訴求，而是訴諸於台灣性格的溫柔敦厚與細緻低調。藝術家們運用樸素但美妙的語言，舉重若輕地表現人類生命的底蘊：關於神秘、幽默、寂寞與傷逝。作品觸及的面向，也正是人類的共相。</text:p>
      <text:p text:style-name="P5"><text:soft-page-break/><text:span text:style-name="T5">4.98年10月至12月辦理「綴拾邊境：當代飾品的綺麗飾域」，為與國人分享美國二十一世紀當代飾品設計的最新走向，此次本館特別邀請凱特‧渥格麗等七位傑出的女性藝術家，展出2005-2009年間的代表作。參展作品依據作者對當代飾品的新思維進行詮釋，透過細膩金工技法的物質微妙轉變為藝術品，甚至因此得以將日常物件化為奇幻景觀，讓人驚豔不已。此外，藝術家藉由飾品貼身配戴的特質，藉著提出新穎與時尚的語彙，力圖深入探討裝飾物件及身體互動的神秘關係。</text:span></text:p>
      <text:p text:style-name="P5"><text:span text:style-name="T5">5.98年10月至99年3月辦理「有月自遠方來：俄羅斯藝術家里歐尼‧堤胥可夫光藝術計畫」進一步以「光藝術」展現美術館雕塑公園的夜晚魅力。特別選在中秋時分，邀請世界知名的俄羅斯當代巨匠－里歐尼‧堤胥可夫這位才華洋溢，集表演、劇作、詩歌、繪畫創作於一身的藝術家，展出充滿文學內涵的大型月亮裝置作品，帶來俄羅斯文化的奇幻優美以及北國充滿詩意與童話想像的視覺響宴。</text:span></text:p>
      <text:p text:style-name="P5"><text:span text:style-name="T5">6.98年12月至99年3月辦理「手的表情：美國布爾基金會世紀經典收藏展」一展已巡迴美國紐約古今漢美術館、西班牙畢爾包古今漢美術館、俄羅斯聖彼得堡國立俄羅斯美術館以及莫斯科當代美術館等，亞洲巡迴中更加入新近雕塑藏品包括羅丹、畢卡索等巨匠。手，是人類靈魂與情感的反映，從探索、祈禱、擁抱、創造、與療癒，每個手的姿態，都流瀉出一篇篇真摯的生命故事。</text:span></text:p>
      <text:p text:style-name="P5"><text:span text:style-name="T5">7.98年12月至99年3月辦理「皮克斯高雄總動員」。走在電腦動畫科技尖端、現為迪士尼王國旗下首席團隊的皮克斯動畫工作室，成立</text:span><text:span text:style-name="T5">20</text:span><text:span text:style-name="T5">多年來即結合藝術與電腦科技，打造出膾炙人口的神奇立體世界，如：「玩具總動員」、「海底總動員」、「汽車總動員」、「怪獸電力公司」、「超人特攻隊」與「料理鼠王」等精彩</text:span><text:span text:style-name="T5">3D</text:span><text:span text:style-name="T5">動畫電影，並相繼獲奧斯卡、金球獎、葛萊美等無數獎項。此次在財團法人高雄市文化基金會、高雄市立美術館、英國巴比肯藝術中心與寬宏藝術的合作之下，引薦展出皮克斯</text:span><text:span text:style-name="T5">460</text:span><text:span text:style-name="T5">件繪畫手稿、分鏡圖、數位繪圖等</text:span><text:span text:style-name="T5">2D</text:span><text:span text:style-name="T5">製作，及超過</text:span><text:span text:style-name="T5">50</text:span><text:span text:style-name="T5">件</text:span><text:span text:style-name="T5">3D</text:span><text:span text:style-name="T5">人物雕塑及其他數位裝置，共約</text:span><text:span text:style-name="T5">550</text:span><text:span text:style-name="T5">件餘作品。</text:span></text:p>
      <text:p text:style-name="P12"><text:span text:style-name="T5">(三)辦理多元主題之專題研究展</text:span></text:p>
      <text:p text:style-name="P5"><text:span text:style-name="T5">1.97年11月至99年7月推出長期陳列室「南方的故事2：變異中的高雄風景」從日治時代到現代，高雄都會的文明發展，牽引著許多有趣的故事。本展透過館內典藏的80餘件精彩作品去串連大家的城市記憶，帶領觀眾走看高雄都市的面貌轉換。過往的時光無法重現，但從藝術欣賞中我們仍可回頭反思，在這些高雄地貌與人文的轉換歷程中，我們究竟得到什麼？又失去了什麼？</text:span></text:p>
      <text:p text:style-name="P5"><text:span text:style-name="T5">2.辦理「我愛台灣、更愛南台灣：李明則」自98年6月6日至98年9月6日於美術館4F展覽室展出。為了昭示高雄在地藝術家具備國際參與的優質實力，推出本展。</text:span></text:p>
      <text:p text:style-name="P7">藝術家李明則目前定居於高雄左營，毗鄰世運會主場館所在。1957年出生於高雄岡山的他，在武俠漫畫的「啟蒙」下，自童年起便對圖畫世界一<text:soft-page-break/>往情深。早在1981年，以〈中國風〉一作初試啼聲，即在藝壇一鳴驚人，榮獲第六屆雄獅美術新人獎。自此而往在不斷的努力自我提昇之下，終於1990年起進軍國際，接連應邀參加亞太三年當代藝術展、威尼斯雙年展台灣館、福岡亞洲三年展、亞洲雙年展等指標性國際展，至今國際邀約不輟，可謂近年最受國際青睞的高雄當代藝術家。</text:p>
      <text:p text:style-name="P7">此次展出內容，涵蓋李氏創作至今的代表作共計158件，本次展覽規劃依五大子題的研究架構延展，包括油畫、素描及裝置，創作形式不一而足，其中膾炙人口的「公子春遊」、「起心動念」、「皮影戲」、「武俠世界」等系列盡收其間。從中除了能夠飽覽李氏創作風采，亦可視為1980年代至今台灣美術發展脈絡的微縮。廿多年來，有志創作者面對解嚴後的文化轉型，加以資訊開放，接受歐美當代藝術衝擊，均力圖以新形式表現自我。正因李氏作品深植於對本土性、鄉土意識、自身處境及中西新舊文化的深層省思，廣泛引起國內外學者、策展人的共鳴，一再為之論述並推介展出，並廣獲海內外收藏。</text:p>
      <text:p text:style-name="P5"><text:span text:style-name="T5">3.辦理「墨韻無邊--董陽孜書法‧文創作品展」98年7月11日至11月22日於美術館201-203展覽室展出。</text:span></text:p>
      <text:p text:style-name="P7">書法藝術從功能性的書寫發展為具有個人表現性的藝術形式，在人類文明史上是相當特殊的演進，除了是東方藝術有別於其他藝術的主要表徵之一，也成為全人類的文化瑰寶。特別是在現代由電腦所主導的科技世界，人類的書寫行為已逐漸被按鍵式的輸入方法所取代，不再是普遍的、大眾的表達工具，書法更是轉變成特殊的、個人的「藝術」型態。</text:p>
      <text:p text:style-name="P7">董陽孜女士是當今藝壇最重要的書法藝術家之一，多年來除了不斷在藝術的領域追求登峰造極之造詣與自我極限之超越，更致力於推廣書法在當代生活以及在未來世界的應用，期使書法能延續生命與活力。</text:p>
      <text:p text:style-name="P7">高美館自開館以來，便致力於當代書法藝術之推廣與典藏，如今適逢2009年世界運動會在高雄舉行，美術館躬逢其盛，特別於此際邀請董陽孜女士展出其近十年的書法作品代表作約40件，並展出建築師姜樂靜及程湘如、楊偉林、黃毓潔、何思芃等藝術家與董陽孜書法作品對話之家具設計與文化創意作品，為來自世界各地的朋友提供了一個難得的機會，期待觀眾親自領會董陽孜女士為書法藝術所開創的當代經典與所啟發的未來潛力。</text:p>
      <text:p text:style-name="P5"><text:span text:style-name="T5">4.辦理「彩墨行旅：馬白水作品捐贈展」98年12月19日至6月6日於美術館303,304展覽室展出。2009年初馬白水教授夫人馬謝端霞女士，慨然將她收藏多年的馬白水作品42件捐贈本館，作品涵蓋了水墨、水彩與版畫等類項，創作年代橫跨1954年至1994年間，他將對台灣的熱愛與旅遊世界各地的景色，融合西方水彩技法與東方水墨氣質，以「彩墨」形式獨創之現代風格，具簡潔、氣韻與文人特質之作品，呈現予大眾欣賞。</text:span></text:p>
      <text:p text:style-name="P12"><text:span text:style-name="T5">(四)南島語系當代藝術發展計畫</text:span></text:p>
      <text:p text:style-name="P5"><text:span text:style-name="T5">1.體現多元文化之可能性：《山海子民的追尋之路》蒲伏靈境：南島當代藝術展(98年9月26日至99年1月10日)展出11位來自國內、外的太平洋</text:span><text:soft-page-break/><text:span text:style-name="T5">藝術家的經典作品，透過藝術家作品的自傳體現，民眾直接感受藝術家在文化認同與藝術上的追尋感悟，本展並獲選為「2009十大公辦好展覽」。</text:span></text:p>
      <text:p text:style-name="P5"><text:span text:style-name="T5">2.提高高雄國際能見度：2007至2009年持續推出的交流展，提高高熋的國際能見度，如《Le Folauga–繼往開來：紐西蘭當代太平洋藝術》是高美館首次與紐西蘭的展覽交流，同時，這也是紐西蘭當代太平洋藝術聯展首度在亞洲登場。是一次跨國與多方的合作成果，包括Tautai當代太平洋藝術信託、奧克蘭戰爭紀念博物館、奧克蘭市立藝廊、紐西蘭商工辦事處、紐西蘭多家知名藝廊等單位以及各參展藝術家，2009年《山海子民的追尋之路》蒲伏靈境：南島當代藝術展，邀請紐西蘭具國際知名之原住民藝術家6位參與展出，為本市在推動「南島語系當代藝術發展計畫」上，提高了國際能見度。</text:span></text:p>
      <text:p text:style-name="P5"><text:span text:style-name="T5">3.提供民眾具文化休閒的活動空間：南島工坊主題意象設置，於2009年開春之際，提供民眾一個認識台灣多元文化的休憩空間。</text:span></text:p>
      <text:p text:style-name="P5"><text:span text:style-name="T5">4.藝術家駐館活動，民眾可以直接與創作中的藝術家交流，讓藝術與民眾更為接近。今年計有排灣族薩古流．巴瓦瓦隆(作品：鹿朋友)、泰雅族尤瑪．達陸(作品：從九二一到八八)，來自南太平洋的Greg Sume(作品：為榮耀而犧牲)來高美館駐館創作，完成之作品長期設置於園區中或進入高美館典藏行列。</text:span></text:p>
      <text:p text:style-name="P5"><text:span text:style-name="T5">5.以研究為基礎的文化建設：田野調查工作一步一腳印，厚實高美館作為南島當代藝術研究機構的基礎，展現本市文化建設以研究為根基的具體作為。</text:span></text:p>
      <text:p text:style-name="P5"><text:span text:style-name="T5">6.購藏原住民當代藝術作品增值空間大：購藏政策鼓勵原住民藝術家更積極創作，帶動原住民當代藝術收藏風氣，熱絡原住民藝術交易市場，如國美館、北美館紛紛要求高美館提供相關研究資料。本市推動積極收藏原住民當代藝術作品，為開風氣之先，未來作品升值空間可期。日後在推動藝術產業後續工作上，將有加分的效果。</text:span></text:p>
      <text:p text:style-name="P12"><text:span text:style-name="T5">(五)「2010高雄獎」徵件</text:span></text:p>
      <text:p text:style-name="P15"><text:span text:style-name="T5">美術館2010高雄獎徵件活動，共有650人送件，送件數達1，950件，12月份完成初審工作，預計於隔年一月份辦理複審事宜。</text:span></text:p>
      <text:p text:style-name="P12"><text:span text:style-name="T5">(六)兒童美術館暑假活動「大家來找碴」</text:span></text:p>
      <text:p text:style-name="P15"><text:span text:style-name="T5">兒美館自7月5日舉行「大家來找碴」暑期活動，活動每日早上10時進行，採現場報名，至8月31日止，共計1，055位小朋友參與。今年的特色是結合本館和園區作品，讓孩子可在生態園區一路遊賞藝術品。</text:span></text:p>
      <text:p text:style-name="P12"><text:span text:style-name="T5">(七)兒童美術館辦理「臉的惡作劇」展</text:span></text:p>
      <text:p text:style-name="P16">自98年4月5日開展，預計展出至99年8月23日。人和動物的五官有什麼不一樣？生氣與開心的表情有什麼不同？情緒和表情又有什麼關係？人為什麼要戴面具？戴上面具有什麼樣的感覺？藝術家為什麼喜歡畫自己？他們又是如何用臉來創作？</text:p>
      <text:p text:style-name="P16">本展以臉做為展覽主軸，共分為「這是誰的臉」、「臉的喜怒哀樂」、「哇！鼻子吊橋」、「另一張臉」以及「臉的創作」五個展示單元，期望 <text:s/>透過觀察，<text:soft-page-break/>讓孩子對於動物的臉、人物的臉、五官表情與情緒有進一步的了解；同時藉由藝術家的創作，看看藝術家如何描繪自己、探索自己。此外，經由面具的欣賞與裝扮，延伸到戲劇表演，透過不同的媒材、體驗與互動操作，帶領孩子探索臉的豐富樣貌。</text:p>
      <text:p text:style-name="P12"><text:span text:style-name="T5">(八)兒童美術館「Movement，來運動」展覽</text:span></text:p>
      <text:p text:style-name="P16">此展為配合世運而築別策劃的展覽。走路、吃飯、畫畫、打電腦，我們天天都在動。風吹、雲飄、浪湧，大自然也在動。有時快，有時慢。生命，無時無刻在運動當中。我們容易對會動的東西產生興趣。想想看，你喜歡會動的還是不會動的機器人？藝術家也喜歡會動的東西。當技術成熟時，動態的藝術作品就出現了！但是，即使安安靜靜掛在牆上的畫或是傳統雕刻，藝術家創作時也會考量如何使作品更具動感。這就是本展要傳達的「藝術中的運動」。本展於6月28日開展。</text:p>
      <text:p text:style-name="P12"><text:span text:style-name="T5">(九)駁二藝術特區展覽</text:span></text:p>
      <text:p text:style-name="P5"><text:span text:style-name="T5">1.98年7月11日至7月26日辦理「流光‧雲影‧行進者─VESPA IN高雄」特展</text:span></text:p>
      <text:p text:style-name="P6"><text:span text:style-name="T10">配合世運期間從98年7月11日至7月26日，規劃以時光走廊溯源方式，於</text:span><text:span text:style-name="T5">P2倉庫展出偉士牌復古車款及造型車款，7月11日開幕號召200車友遊行市區，</text:span><text:span text:style-name="T9">7月18日決戰伸展台選秀、7月19日造型彩繪比賽、7月25</text:span><text:span text:style-name="T5">日則有VESPA復古電音派對。搭配高雄世界運動會期間，提供民眾及車迷Watch(觀賞)、收藏家Show(展示)、設計系學生Design(設計)、Experience(體驗)、Party(派對)的一個活動平台，獲世運貴賓團好評。</text:span></text:p>
      <text:p text:style-name="P5"><text:span text:style-name="T5">2.</text:span><text:span text:style-name="T9">98年7月15日至8月30日辦理「超。好。奇</text:span><text:span text:style-name="T5">Super Lovely Wonder國際角色創意團隊聯展」</text:span></text:p>
      <text:p text:style-name="P7">本展邀請來自台灣、日本、阿根廷的頂尖設計團隊，由設計師發揮個人原創精神，打造魅力十足的公仔角色與玩具，以童心與想像力發揮極致的創意。7月15日開幕邀請阿根廷設計師DGPH現場彩繪壁面，7月18日邀台灣設計師Mark演講「玩具角色的價值新定義」，吸引公仔迷圍觀。</text:p>
      <text:p text:style-name="P5"><text:span text:style-name="T5">3.98年7月16日至12月31日辦理「藝術與咖啡文化展」</text:span></text:p>
      <text:p text:style-name="P7">以藝術結合咖啡休憩形式，推廣烘豆教學、手沖咖啡教學，並邀集在地藝術家、藝術協會不定期辦理各項藝術展覽，提倡更貼近市民生活的藝術咖啡文化、增進市民生活品質與品味。</text:p>
      <text:p text:style-name="P5"><text:span text:style-name="T5">4.98年8月15日至9月27日辦理「茶顏觀色‧生活美學展」</text:span></text:p>
      <text:p text:style-name="P7">本展以狂草書寫文字及大型風化原木舖陳人文茶禪的意境，以視覺的張力及古樸的茶皿裝點茶的典雅與清香，從西方時尚的表徵走入東方意境的內歛，呈現不同以往的倉庫茶空間及美學概念，假日規劃有生活美學講座、品茶會及古琴表演。</text:p>
      <text:p text:style-name="P5"><text:span text:style-name="T5">5.98年9月15日至12月20日辦理第二屆「高雄人來了~城市角色創作特展」徵件計畫</text:span></text:p>
      <text:p text:style-name="P7">參賽件數共有367件，評選出入選獎10名、入圍獎20名；並由獲得入選獎者現場創作10組大公仔，創作期間開放民眾參觀。作品完成後，展示<text:soft-page-break/>於西臨港線自行車道旁，獲得民眾一致好評。</text:p>
      <text:p text:style-name="P5"><text:span text:style-name="T5">6.98年9月19日至9月27日辦理「Bike La Vie自行車生活攝影展」</text:span></text:p>
      <text:p text:style-name="P6"><text:span text:style-name="T5">本展結合攝影師對腳踏車城市的觀察以及捷安特2010新車發表會，成功吸引特定環保樂活族群，總計九天參觀人次3,968人。開幕當天世界無車日創辦人布瑞頓(Eric Britton)亦應邀來訪。</text:span></text:p>
      <text:p text:style-name="P5"><text:span text:style-name="T5">7.98年10月3日至11月8日辦理「家+2009高雄國際單椅大展</text:span><text:span text:style-name="T5">&amp;</text:span><text:span text:style-name="T5">空間設計師裝置藝術展」</text:span></text:p>
      <text:p text:style-name="P7">本展為高雄首次設計單椅大展，引進國際知名設計師28組經典單椅，並邀請國內14位經驗豐富的空間設計師，以自己最原始最純粹的概念，展出他們執行設計時的創作概念，由概念的展現談談他們對家裡閱讀空間的想像與感受。</text:p>
      <text:p text:style-name="P5"><text:span text:style-name="T5">8.98年10月30日至11月22日連續四個周六日下午14時至20時辦理「高雄T霸-彩繪都市。活力T 恤展」</text:span></text:p>
      <text:p text:style-name="P7">本展藉由近兩百件T恤的創作展覽、DIY教學、走秀擂台融合戶外自然場域，傳達生活裡的創意。經過設計的T恤就如同一件藝術品，當原創藝術品不只在藝術殿堂裡高掛，更流動在街頭間穿梭展示，不但可讓藝術融入生活，呈現個人獨特美學觀，更可表述出創意多彩的城市美學。</text:p>
      <text:p text:style-name="P5"><text:span text:style-name="T5">9.98年12月15日至99年1月3日辦理「2009夜合創意產品開發展」</text:span></text:p>
      <text:p text:style-name="P7">係以客家地區特有花種「夜合」為主題之文創開發成果展，內容有花布抱枕、筆記書、玩偶等。</text:p>
      <text:p text:style-name="P5"><text:span text:style-name="T5">10.98年9月10月至12月份每周末假日辦理「烈焰駁二」系列音樂會</text:span></text:p>
      <text:p text:style-name="P10">邀請獨立製作音樂歌手或樂團每週六於月光劇場演出尬場演出。</text:p>
      <text:p text:style-name="P17"><text:span text:style-name="T5">11.98年9月26、27日、10月1、2日及10月10、11日三個週末下午14時至20時辦理「駁二藝集」</text:span></text:p>
      <text:p text:style-name="P10">不同於以往辦理過的藝術市集，號召台灣數十個具有個人特色的創意手作攤位，同時更加入了數位音樂、「游擊戲箱」迷你影展、即活藝術、音樂閱讀區、二手交換CD區等跨界多元要素，充滿了無限的創意與活力。</text:p>
      <text:p text:style-name="P12"><text:span text:style-name="T5">(十)辦理「2009年高雄市美術家聯展」</text:span></text:p>
      <text:p text:style-name="P5"><text:span text:style-name="T5">1.「2009年高雄市美術家聯展」於98年10月16日至12月13日在文化中心第一、二文物館展開為期近2個月的展覽活動，98年聯展採徵件評選方式，作品分成三大類，包括「國畫、書法、篆刻類」、「油畫、水彩、版畫、攝影、綜合媒材平面類」、「雕塑、陶瓷、裝置、立體作品類」等，同時為增進藝術家交流觀摩的機會，特別邀請</text:span><text:span text:style-name="T5">洪根深</text:span><text:span text:style-name="T5">、詹浮雲、薛清茂、遲振銘、洪傳桂、許一男、蘇伯欽等各類領域藝術家提供作品參展，總共展出107件，畫風各具特色，值得細細品味。</text:span></text:p>
      <text:p text:style-name="P5"><text:span text:style-name="T5">2.今年美術家聯展為因應高雄縣、市即將合併，特別擴大參與對象，納入高雄縣的美術創作者，以逐步整合大高雄地區的藝術創作網絡，今年共有26位高雄縣籍的藝術家送件，讓本次聯展更為豐富多元。</text:span></text:p>
      <text:p text:style-name="P13"/>
      <text:p text:style-name="P12"><text:span text:style-name="T5">(十一)辦理「打開畫匣子─美術在高雄」展覽活動</text:span></text:p>
      <text:p text:style-name="P18"><text:soft-page-break/><text:span text:style-name="T5">1.為推崇肯定高雄資深藝術家，持續注入藝術創作的熱情，以及重視其在藝術發展中的歷史的軌跡，藉由辦理「打開畫匣子─美術在高雄」展覽活動，策劃相關領域資深藝術家個展，期藉由不同風格的作品展現，提供民眾認識本市前輩藝術家的管道，以激勵後進，達到藝術傳承與發揚目的。</text:span></text:p>
      <text:p text:style-name="P18"><text:span text:style-name="T5">2.此活動邀請高雄市（縣）出生、設籍、就業並從事藝術創作並年滿65歲，經文化局諮詢委員會審查通過之資深藝術家，於98年9月至12月，每二週辦理一場共計八場，此活動重現高雄資深前輩藝術家之創作活力及藝術的傳承，深受各界好評。</text:span></text:p>
      <text:p text:style-name="P12"><text:span text:style-name="T5">(十二)歷史博物館展覽與推廣活動</text:span></text:p>
      <text:p text:style-name="P18"><text:span text:style-name="T5">1.辦理「</text:span><text:span text:style-name="T5">2009</text:span><text:span text:style-name="T5">世運城市－船承高雄特展」</text:span></text:p>
      <text:p text:style-name="P20"><text:span text:style-name="T5">配合2009世運在高雄，特以「高雄順航」「船承高雄」「海洋城市」「蛻變新生」「接軌國際」「歷史聚焦」等六個精彩主題，運用各式船隻模型、歷史物件、最新互動科技、情境塑造等方式論述高雄歷史變遷發展與海洋城市文化特色，讓國際友人及國內參觀民眾認識高雄，吸引逾10萬民眾參觀，深受觀眾肯定，對於城市行銷頗有助益。展期：98年7月3日至</text:span><text:span text:style-name="T5">98</text:span><text:span text:style-name="T5">年</text:span><text:span text:style-name="T5">10</text:span><text:span text:style-name="T5">月18日。</text:span></text:p>
      <text:p text:style-name="P18"><text:span text:style-name="T5">2.辦理「台灣紅特展」</text:span></text:p>
      <text:p text:style-name="P20"><text:span text:style-name="T5">在色譜上，90%的原色紅加上10%的原色黃，可以調出艷麗的桃紅色，有點懷舊又帶著幾分時尚，象徵喜氣、生命力與浪漫，散發著溫暖的人間情懷，形成台灣特有的艷光，特稱之為「台灣紅」，本展展出以台灣紅為主色之傳統台灣文物約180件，展現出臺灣特有的民俗喜氣。展期：98年10月27日至</text:span><text:span text:style-name="T5">99</text:span><text:span text:style-name="T5">年</text:span><text:span text:style-name="T5">2</text:span><text:span text:style-name="T5">月</text:span><text:span text:style-name="T5">28</text:span><text:span text:style-name="T5">日。</text:span></text:p>
      <text:p text:style-name="P18"><text:span text:style-name="T5">3.辦理「歷史百寶箱</text:span><text:span text:style-name="T5">-</text:span><text:span text:style-name="T5">新社區故事展秀會」</text:span></text:p>
      <text:p text:style-name="P20"><text:span text:style-name="T5">本展由玉衡商圏創意發展協會、舊城文化協會、鹽埕埔文化協會、高雄文化愛河協會、豆皮文藝咖啡館、光榮國小、鹽埕國小、忠孝國小、中華藝術學校、樹德科技大學、左營區自助社區發展協會、曾玉冰老師、楊順發先生、柯燕美小姐、郭挹芬系主任等組隊參與策劃展出，以高雄在地發生的</text:span><text:span text:style-name="T5">常民故事為主題，</text:span><text:span text:style-name="T5">藉以</text:span><text:span text:style-name="T5">喚起市民對高雄城市的懷古幽情</text:span><text:span text:style-name="T5">，凝聚城市居民彼此間的向力心。展期98：年10月27日至</text:span><text:span text:style-name="T5">99</text:span><text:span text:style-name="T5">年</text:span><text:span text:style-name="T5">2</text:span><text:span text:style-name="T5">月</text:span><text:span text:style-name="T5">28</text:span><text:span text:style-name="T5">日。</text:span></text:p>
      <text:p text:style-name="P18"><text:span text:style-name="T5">4.辦理「捷克珍寶－影像聚珍特展」</text:span></text:p>
      <text:p text:style-name="P20"><text:span text:style-name="T5">本展介紹捷克史上各項出類拔萃的成就，包括捷克傳統至當代卓越的史蹟、現代藝術創作、及捷克巴洛克建築之美三大主題，讓國人更深入暸解歐洲文化代表之一的捷克特殊文化。展期：98年10月27日至98年</text:span><text:span text:style-name="T5">12</text:span><text:span text:style-name="T5">月</text:span><text:span text:style-name="T5">20</text:span><text:span text:style-name="T5">日。</text:span></text:p>
      <text:p text:style-name="P19"/>
      <text:p text:style-name="P18"><text:span text:style-name="T5">5.辦理「扎西德勒秀吉祥－藏族節慶與翔秋志瑪畫作特展」</text:span></text:p>
      <text:p text:style-name="P20"><text:span text:style-name="T5">藏族的節慶與繪畫，在其文化上有著相當重要的地位</text:span><text:span text:style-name="T5">，本展透過館際合作與蒙藏委員會合辦，展出藏族節慶文物34件、畫作52件並配合播出人文影片，希望藉由展出藏族節慶與翔秋志瑪女士畫作之美，讓觀</text:span><text:soft-page-break/><text:span text:style-name="T5">賞者體驗豐富的視覺享受與了解藏族絢麗的民族風情。展期：98年10月30日至99年1月17日。</text:span></text:p>
      <text:p text:style-name="P18"><text:span text:style-name="T5">6.辦理「福氣啦—何念丹虎畫展」</text:span></text:p>
      <text:p text:style-name="P20"><text:span text:style-name="T5">在虎年之中有許多豐富的傳統習俗，萬花爭艷的慶祝活動，更有各式各樣的民間禁忌，豐富了虎年的內涵，為迎接虎年歷史博物館特展出名畫家何念丹先生畫作30餘件；虎年觀虎畫，期盼大家有一個「龍翔虎躍」的福(虎）氣好年，為百萬高雄市民增添「福運」。展期：98年12月29日至99年1月31日。</text:span></text:p>
      <text:p text:style-name="P18"><text:span text:style-name="T5">7.辦理「竹讚—陳春明竹木雕刻展」</text:span></text:p>
      <text:p text:style-name="P20"><text:span text:style-name="T5">陳春明先生從事木竹雕刻創作已歷60年，曾獲民國70年國家文藝獎，技藝高超，作品圓熟；值逢新春年節，特邀策展，展出最新創作竹雕作品約110餘件，讓民眾見識傳統雕刻藝術之美及老師雕刻技法的鬼斧神工。98年12月29日至99年2月28日。</text:span></text:p>
      <text:p text:style-name="P22">十二、改造城市景觀</text:p>
      <text:p text:style-name="P12"><text:span text:style-name="T5">(一)公共景觀藝術設置及推廣</text:span></text:p>
      <text:p text:style-name="P5"><text:span text:style-name="T5">1.代辦「原住民主題公園第三期工程公共藝術案」。</text:span></text:p>
      <text:p text:style-name="P5"><text:span text:style-name="T5">2.代辦「審計部高雄市審計處與審計部台灣省高雄縣審計室聯合辦公大樓」公共藝術案。</text:span></text:p>
      <text:p text:style-name="P5"><text:span text:style-name="T5">3.辦理「愛河中段公共藝術設置計畫」。</text:span></text:p>
      <text:p text:style-name="P5"><text:span text:style-name="T5">4.辦理「前鎮國中周邊公共藝術設置計畫」</text:span></text:p>
      <text:p text:style-name="P5"><text:span text:style-name="T5">5.辦理「陳中和墓公共藝術設置計畫」。</text:span></text:p>
      <text:p text:style-name="P5"><text:span text:style-name="T5">6.辦理「台灣文學作家葉石濤公共藝術設置計畫」。</text:span></text:p>
      <text:p text:style-name="P12"><text:span text:style-name="T5">(二)辦理「高雄文學館建築風貌整建工程」</text:span></text:p>
      <text:p text:style-name="P16">高雄文學館建築完成於43年，年代久遠館舍外觀老舊，與中央公園整體景觀不甚協調，經爭取行政院「振興經濟擴大公共建設投資計畫-建築風貌環境整建示範計畫」補助進行改善，已於98年11月完工，藉由建築物牆面修繕，賦予建築物全新風貌，並於背立面增設大門，讓民眾從捷運站沿著步道即可看到及進入文學館欣賞文學之美。</text:p>
      <text:p text:style-name="P12"><text:span text:style-name="T5">(三)辦理「文學步道建置工程」</text:span></text:p>
      <text:p text:style-name="P16">爭取文建會「地方文化館」計畫補助及本府自籌款進行本工程，結合中央公園與城市光廊景緻，建置文學步道並融入高雄文學相關創作內涵，以打造文學公園，潛移民眾文學素養，已於98年12月完工。</text:p>
      <text:p text:style-name="P23"/>
      <text:p text:style-name="P22"/>
      <text:p text:style-name="P22">十三、增設藝文空間計畫</text:p>
      <text:p text:style-name="P12"><text:span text:style-name="T5">(一)海洋文化及流行音樂中心計畫</text:span></text:p>
      <text:p text:style-name="P15"><text:span text:style-name="T5">本案因中央強力要求納入海洋文化中心功能，本府考量高雄城市發展及計畫順 利執行，接受經建會98年1月21日研商會議結論，修正名稱為海洋文化及流 行音樂中心，興建預算額度向上修正。全案計畫內容經修正調整後，經建會於98年8月3日審議通過，行政院於98年10月1日正式核定</text:span><text:soft-page-break/><text:span text:style-name="T5">資本門工程經費為50億元，經常門4.5億元。「海洋文化及流行音樂中心委託先期作業技術服務案」由鄭明裕建築師事務所負責，先期規劃報告書預計99年初核定，國際競圖預定99年2月上網公告，本案辦理期程為98至104年。</text:span></text:p>
      <text:p text:style-name="P12"><text:span text:style-name="T5">(二)辦理C1－C3倉庫整建工程</text:span></text:p>
      <text:p text:style-name="P16">為使駁二藝術特區有其產業轉型及文創觀光價值，擴增現有範圍，進行區內台糖所屬C1、C2、C3三間倉庫區的建物整建、美化及設備改造。</text:p>
      <text:p text:style-name="P16">內容包含倉庫建物結構強化及外觀美化改造、建物內部空間機能及藝文設備建構，規劃展覽空間及服務空間(I-Center，含藝術家工作者交流區、簡易輕食餐飲、書報閱覽區等)。未來將結合文創產業，以藝術產業之市場機制獲永續經營的模式，營造出駁二藝術特區兼具藝文氣息與文創產業、休閒觀光等絕佳特色場域。本工程於98年4月27日完工，98年10月22日取得使用執照。</text:p>
      <text:p text:style-name="P12"><text:span text:style-name="T5">(三)文化中心整體環境改善工程計畫</text:span></text:p>
      <text:p text:style-name="P5"><text:span text:style-name="T5">1.文化中心展覽館室，20餘年來未曾大規模更新，原有管線、館室安全設施、牆面、展場動線及入口意象均已老舊不堪，不但影響整體美觀、亦造成使用上之不便利，經由本次展覽場域整體規劃整修改善後，文化中心至真堂一、二、三館及至美軒等展館以現代風格清新而明亮的展場空間，整體造型的入口意象，創意的葉形透明佈告欄，充份展現都市開放展演空間的特色，除符合時代潮流外，並能倍增展出藝術品的尊榮，提供市民更優質、舒適的藝術欣賞環境，形塑高雄市文化中心為民眾最佳的文化休閒場所。</text:span></text:p>
      <text:p text:style-name="P5"><text:span text:style-name="T5">2.本案已完成工程結算作業並於99年1月3日上午10時30分假至美軒中走道舉辦「打開－文化中心99換新裝聯合開幕」活動，邀請高雄藝術界人士及各展館展出藝術家參加，以展場全新風貌及優質的展覽活動，提供與會貴賓、藝術家嶄新感受，藝術家與民眾對整修後清新、明亮而具現代風格的展場空間及入口意象，高度肯定讚許。</text:span></text:p>
      <text:p text:style-name="P12"><text:span text:style-name="T5">(四)中興堂表演藝術場域改善工程</text:span></text:p>
      <text:p text:style-name="P16">為發揮「舊建物—新內裝」的機能，98年辦理第3期工程，著重於音響設備改善並已於98年7月底完工，將中興堂空間以劇場功能建構，並兼具演講、放映、室內樂、簡單舞蹈表演…等複合化與多樣的機能需求。</text:p>
      <text:p text:style-name="P12"><text:span text:style-name="T5">(五)旗津圖書分館周邊環境暨旗後山生態文化戶外展示場域空間改善工程積極爭取內政部營建署補助款，改善旗津分館周邊與人行環境景觀成為活潑、美觀、遊戲、展示及安全之生態資訊場域。本工程已於98年6月22日完成發包程序，已於10月完工，並於98年11月驗收完畢。</text:span></text:p>
      <text:p text:style-name="P12"><text:span text:style-name="T5">(六)教育部閱讀環境與設備升級計畫</text:span></text:p>
      <text:p text:style-name="P15"><text:span text:style-name="T5">積極爭取教育部閱讀環境與設備升級計畫共獲699萬元補助，其中陽明圖書分館獲閱讀環境改善補助500萬元，工程已於98年12月發包，預計99年5月完工，另寶珠、右昌、旗津、翠屏、新興及左營圖書分館獲設備升級補助199萬元，目前完成上述分館書架及相閞設備更新，提供市民舒適優質</text:span><text:soft-page-break/><text:span text:style-name="T5">的閱讀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5">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text-properties fo:language="en" fo:country="US" fo:font-weight="bold" style:font-weight-asian="bold"/>
    </style:style>
    <style:style style:name="WW8Num35z3" style:family="text">
      <style:text-properties fo:color="#000000" fo:font-size="14pt" style:font-size-asian="14pt" style:font-size-complex="14pt"/>
    </style:style>
    <style:style style:name="WW8Num35z4" style:family="text">
      <style:text-properties fo:language="en" fo:country="US"/>
    </style:style>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user"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5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span text:style-name="MT1"><text:page-number text:select-page="current">25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08:00:00</meta:creation-date>
    <dc:creator>SuperXP</dc:creator>
    <dc:date>2010-03-15T15:46:00</dc:date>
    <meta:print-date>2010-03-15T15:46:00</meta:print-date>
    <meta:editing-cycles>10</meta:editing-cycles>
    <meta:editing-duration>PT1H21M</meta:editing-duration>
    <meta:document-statistic meta:table-count="0" meta:image-count="0" meta:object-count="0" meta:page-count="25" meta:paragraph-count="329" meta:word-count="24927" meta:character-count="26331" meta:non-whitespace-character-count="26298"/>
    <meta:generator>LibreOffice/5.1.2.2$Windows_x86 LibreOffice_project/d3bf12ecb743fc0d20e0be0c58ca359301eb705f</meta:generator>
  </office:meta>
</office:document-meta>
</file>