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中國龍粗圓體" svg:font-family="中國龍粗圓體, 新細明體" style:font-family-generic="modern"/>
    <style:font-face style:name="中國龍粗黑體" svg:font-family="中國龍粗黑體, 新細明體" style:font-family-generic="modern"/>
    <style:font-face style:name="文鼎粗圓" svg:font-family="文鼎粗圓"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1" style:master-page-name="Standard">
      <style:paragraph-properties fo:margin-top="0cm" fo:margin-bottom="0.833cm" loext:contextual-spacing="false" fo:line-height="100%" style:page-number="89">
        <style:tab-stops>
          <style:tab-stop style:position="8.5cm" style:type="center"/>
        </style:tab-stops>
      </style:paragraph-properties>
    </style:style>
    <style:style style:name="P2" style:family="paragraph" style:parent-style-name="Footer">
      <style:paragraph-properties fo:text-align="center" style:justify-single-word="false"/>
    </style:style>
    <style:style style:name="P3" style:family="paragraph" style:parent-style-name="一-內文">
      <style:paragraph-properties fo:margin-left="0.944cm" fo:margin-right="0cm" fo:line-height="0.67cm" fo:text-indent="0cm" style:auto-text-indent="false"/>
    </style:style>
    <style:style style:name="P4" style:family="paragraph" style:parent-style-name="_28_一_29_-內文">
      <style:paragraph-properties fo:margin-left="1.416cm" fo:margin-right="0cm" fo:line-height="0.67cm" fo:text-indent="0cm" style:auto-text-indent="false"/>
    </style:style>
    <style:style style:name="P5" style:family="paragraph" style:parent-style-name="_28_一_29_-內文">
      <style:paragraph-properties fo:margin-left="1.416cm" fo:margin-right="0cm" fo:line-height="0.67cm" fo:text-indent="0cm" style:auto-text-indent="false"/>
      <style:text-properties fo:color="#000000" fo:letter-spacing="-0.004cm"/>
    </style:style>
    <style:style style:name="P6" style:family="paragraph" style:parent-style-name="_28_一_29_-內文">
      <style:paragraph-properties fo:margin-left="1.889cm" fo:margin-right="0cm" fo:line-height="0.67cm" fo:text-indent="0cm" style:auto-text-indent="false"/>
    </style:style>
    <style:style style:name="P7" style:family="paragraph" style:parent-style-name="_28_一_29_-內文">
      <style:paragraph-properties fo:margin-left="1.889cm" fo:margin-right="0cm" fo:line-height="0.67cm" fo:text-indent="0cm" style:auto-text-indent="false"/>
      <style:text-properties fo:color="#000000" fo:letter-spacing="-0.004cm"/>
    </style:style>
    <style:style style:name="P8" style:family="paragraph" style:parent-style-name="_28_一_29_-內文">
      <style:paragraph-properties fo:margin-left="2.355cm" fo:margin-right="0cm" fo:line-height="0.67cm" fo:text-indent="-0.466cm" style:auto-text-indent="false"/>
    </style:style>
    <style:style style:name="P9" style:family="paragraph" style:parent-style-name="_28_一_29_-內文">
      <style:paragraph-properties fo:margin-left="1.882cm" fo:margin-right="0cm" fo:line-height="0.67cm" fo:text-indent="-0.466cm" style:auto-text-indent="false"/>
    </style:style>
    <style:style style:name="P10" style:family="paragraph" style:parent-style-name="_28_一_29_-內文">
      <style:paragraph-properties fo:margin-left="1.882cm" fo:margin-right="0cm" fo:line-height="0.67cm" fo:text-indent="-0.466cm" style:auto-text-indent="false"/>
      <style:text-properties fo:color="#000000" fo:letter-spacing="-0.004cm"/>
    </style:style>
    <style:style style:name="P11" style:family="paragraph" style:parent-style-name="_28_一_29_">
      <style:paragraph-properties fo:margin-left="0.473cm" fo:margin-right="0cm" fo:line-height="0.67cm" fo:text-indent="0cm" style:auto-text-indent="false"/>
    </style:style>
    <style:style style:name="P12" style:family="paragraph" style:parent-style-name="_28_一_29_">
      <style:paragraph-properties fo:margin-left="0.473cm" fo:margin-right="0cm" fo:line-height="0.67cm" fo:text-indent="0cm" style:auto-text-indent="false"/>
      <style:text-properties fo:color="#000000" fo:letter-spacing="-0.004cm"/>
    </style:style>
    <style:style style:name="P13" style:family="paragraph" style:parent-style-name="註解文字">
      <style:paragraph-properties fo:line-height="0.67cm"/>
      <style:text-properties style:font-name="超研澤粗黑" fo:font-size="14pt" style:font-name-asian="超研澤粗黑" style:font-size-asian="14pt" style:font-size-complex="14pt" style:font-weight-complex="bold"/>
    </style:style>
    <style:style style:name="T1" style:family="text">
      <style:text-properties fo:font-weight="bold" style:font-weight-asian="bold" style:font-name-complex="標楷體"/>
    </style:style>
    <style:style style:name="T2" style:family="text">
      <style:text-properties style:font-name="標楷體" fo:font-size="27pt" fo:font-weight="bold" style:font-name-asian="標楷體" style:font-size-asian="27pt" style:font-weight-asian="bold" style:font-name-complex="標楷體" style:font-size-complex="27pt"/>
    </style:style>
    <style:style style:name="T3" style:family="text">
      <style:text-properties style:font-name="超研澤粗黑" fo:font-size="14pt" style:font-name-asian="超研澤粗黑" style:font-size-asian="14pt" style:font-size-complex="14pt" style:font-weight-complex="bold"/>
    </style:style>
    <style:style style:name="T4" style:family="text">
      <style:text-properties style:font-name="超研澤粗黑" fo:font-size="14pt" style:font-name-asian="超研澤粗黑" style:font-size-asian="14pt" style:font-size-complex="14pt" style:font-weight-complex="bold"/>
    </style:style>
    <style:style style:name="T5" style:family="text">
      <style:text-properties fo:color="#000000" fo:letter-spacing="-0.004cm"/>
    </style:style>
    <style:style style:name="T6" style:family="text">
      <style:text-properties fo:color="#000000" fo:letter-spacing="-0.004cm" style:font-size-complex="14pt"/>
    </style:style>
    <style:style style:name="T7" style:family="text">
      <style:text-properties fo:color="#000000" fo:letter-spacing="-0.004cm"/>
    </style:style>
    <style:style style:name="T8" style:family="text">
      <style:text-properties fo:font-size="15pt" fo:font-style="normal" style:font-size-asian="15pt" style:font-style-asian="normal" style:font-name-complex="Arial"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2">貳拾捌、原住民事務</text:span></text:h>
      <text:p text:style-name="P13">一、貫徹執行「都市原住民發展計畫」</text:p>
      <text:p text:style-name="P3"><text:span text:style-name="T6">積極推動都市原住民發展計畫第4期執行計畫（包括推展教育文化、促進就業、加強住宅輔助、增進社會福利等），98年度相關經費達新台幣柒仟零叁拾伍萬貳仟元，本府原民會將依據本市原住民實際需要，持續規劃相關文化教育、就業、福利、產業政策，藉以提升都會生活品質及競爭力。</text:span></text:p>
      <text:p text:style-name="P13">二、辦理原住民族文化教育傳承</text:p>
      <text:p text:style-name="P11"><text:span text:style-name="T5">(一)設置原住民傳統聚會所</text:span></text:p>
      <text:p text:style-name="P4"><text:span text:style-name="T5">本原住民聚會所設置目的在作為高雄都會區原住民聚會及表演場所，並結合藝術家之藝術創作，展現原住民族文化特色，拓展海洋城市多元面貌。</text:span></text:p>
      <text:p text:style-name="P5">本工程於99年1月15日完工。</text:p>
      <text:p text:style-name="P11"><text:span text:style-name="T5">(二)辦理原住民部落大學</text:span></text:p>
      <text:p text:style-name="P4"><text:span text:style-name="T5">為推動終身學習，傳承原住民傳統知能及學習現代新知，提升原住民人力素質，本會98年度部落大學課程委託高雄市社區大學促進會辦理，第二學期開設包括文化學程、生活學程、產業學程、生態學程等15班，計239位學員。</text:span></text:p>
      <text:p text:style-name="P11"><text:span text:style-name="T5">(三)加強原住民族語推動</text:span></text:p>
      <text:p text:style-name="P5">為傳承原住民各族群母語，俾激發族人使用族語之意願，帶動族語的振興，核定阿美、排灣、魯凱、卑南等族語語言巢10班，協助本市原住民學習應用族語之能力；辦理學生族語能力認證班二梯次29班，97學年度第二次考試結果及格率達73％，為全國第三名。</text:p>
      <text:p text:style-name="P11"><text:span text:style-name="T5">(四)協辦2009世界運動會賽事</text:span></text:p>
      <text:p text:style-name="P5">7月23日起至26日協辦空手道賽事期行政管理工作，圓滿達成任務。</text:p>
      <text:p text:style-name="P11"><text:span text:style-name="T5">(五)辦理高雄市、縣聯合豐年祭暨傳統體能競技活動</text:span></text:p>
      <text:p text:style-name="P5">8月1日結合高雄縣政府假衛武營藝文特區辦理聯合豐年祭暨傳統體能競技活動，計有21個原住民社團、同鄉會組隊參加，參觀民眾逾1萬人次，活動內容精彩，甚獲好評。</text:p>
      <text:p text:style-name="P11"><text:span text:style-name="T5">(六)辦理2009南島文化博覽會系列活動－原住民音樂祭活動</text:span></text:p>
      <text:p text:style-name="P5">9月26、27日分別假高雄音樂館廣場、高雄美術館戶外廣場辦理「2009高雄南島文化博覽會系列活動－原住民音樂祭活動」，以「原聲傳愛 希望永在」為主要標題，並邀請88水災受災民眾參加，傳遞支持原鄉重建的溫馨關懷，內容豐富精采，甚獲好評。</text:p>
      <text:p text:style-name="P11"><text:span text:style-name="T5">(七)辦理辦理主委杯壘球賽</text:span></text:p>
      <text:p text:style-name="P5"><text:soft-page-break/>9月26、27日辦理主委盃棒壘球錦標賽，總計有20隊報名參賽，競爭激烈，並提供本市原住民健康休閒活動。</text:p>
      <text:p text:style-name="P11"><text:span text:style-name="T5">(八)辦理2009南島文化博覽會系列活動－原住民熱門音樂晚會</text:span></text:p>
      <text:p text:style-name="P5">10月4日晚上七時起配合海洋局假光榮碼頭辦理原住民熱門音樂晚會，節目內容豐富精采，甚獲市民好評。</text:p>
      <text:p text:style-name="P11"><text:span text:style-name="T5">(九)辦理原住民族語戲劇競賽</text:span></text:p>
      <text:p text:style-name="P5">10月24日辦理原住民族語戲劇競賽活動，計有11個族語語言巢組隊參加，透過舞台戲劇表驗形式，展現本市原住民族教育推動成果，內容精采，甚獲好評。</text:p>
      <text:p text:style-name="P11"><text:span text:style-name="T5">(十)辦理家庭教育－認識高雄親子自行車文化導覽活動</text:span></text:p>
      <text:p text:style-name="P5">11月28日辦理認識高雄親子自行車文化導覽活動，暢遊哈瑪星與旗津區，認識高雄城市發展源流及史蹟，並提供親子共學樂趣，活動甚受好評。</text:p>
      <text:p text:style-name="P12">(十一)辦理辦理主委杯龍球及鬥牛賽</text:p>
      <text:p text:style-name="P7">11月28日上午九時起假中山高中膜構球場辦理原住民鬥牛暨龍球賽，活動精采。</text:p>
      <text:p text:style-name="P11"><text:span text:style-name="T5">(十二)辦理部落大學成果展</text:span></text:p>
      <text:p text:style-name="P7">12月5日下午二時起假漢神小巨蛋廣場辦理部落大學學習成果展，並邀請屏東部落大學、高雄縣部落大學參與設攤、表演，吸引眾多民眾參觀，活動精采，普受好評。</text:p>
      <text:p text:style-name="P12">(十三)辦理2009南島文化博覽會系列活動－原住民詩歌詠讚音樂會</text:p>
      <text:p text:style-name="P7">12月6日假鳳山市高雄縣體育館辦理詩歌音樂活動，邀請南部地區原住民教會聯合詩歌演唱，撫慰受災民眾心靈。</text:p>
      <text:p text:style-name="P12">(十四)核發97學年度第二學期原住民獎學金，幼教補助</text:p>
      <text:p text:style-name="P8"><text:span text:style-name="T5">1.學業優秀獎學金：國小核定277人，每人發給獎學金2,000元。國中核定70人，每人發給3,000元。高中核定19人，每人發給4,000元。大專以上核定14人，每人發給5,000元。合計380人，核發獎金計90萬1000元。 </text:span></text:p>
      <text:p text:style-name="P8"><text:span text:style-name="T5">2.特殊才藝獎學金：國小核定7人，每人發給獎學金2,000元；國中核定3人，每人發給3,000元。高中核定4人，每人發給4,000元。合計14人，核發獎金計3萬9000元。</text:span></text:p>
      <text:p text:style-name="P8"><text:span text:style-name="T5">3.學齡前兒童幼教補助：核定90人，核發78萬1491元。</text:span></text:p>
      <text:p text:style-name="P11"><text:span text:style-name="T5">(十五)加強本市原住民族別登記</text:span></text:p>
      <text:p text:style-name="P6"><text:span text:style-name="T5">行政院原住民族委員會為統計原住民族群各項資料，作為施政之依據，發布原住民民族別認定辦法，經本會廣加宣導及本府民政局、各區戶政務所之協助，本市原住民族別註記率12月達99％。</text:span></text:p>
      <text:p text:style-name="P12">(十六)續辦「午安！原住民」、「原住民音樂坊」廣播節目</text:p>
      <text:p text:style-name="P7">為讓市民朋友認識原住民音樂、藝術的文化意義及現代發展面貌，及<text:soft-page-break/>有效宣導政令，落實政府與民眾雙向溝通，本會與高雄廣播電臺合作，每周六上午11時至12時播出「原住民音樂坊」廣播節目；每周日下午1時至2時播出「午安！原住民」廣播節目。</text:p>
      <text:p text:style-name="P12">(十七)補助本市民間團體及學校辦理文化及社教等活動</text:p>
      <text:p text:style-name="P6"><text:span text:style-name="T5">本年度輔導補助本市原住民社團、教會、同鄉會及學校辦理民俗祭儀、文化及社教活動共50場次，合計補助新台幣139萬5000元。</text:span></text:p>
      <text:p text:style-name="P13">三、推動原住民族經建福利工作</text:p>
      <text:p text:style-name="P12">(一)輔導職業訓練與就業服務</text:p>
      <text:p text:style-name="P10">1.辦理就業媒合活動4場次，原住民就業諮詢服務台輔導就業179人，提升原住民就業率。</text:p>
      <text:p text:style-name="P10">2.輔導補助職業教育訓練23人，以解決目前原住民高失業率，培育其技術專長。</text:p>
      <text:p text:style-name="P10">3.輔導本市原住民取得各類技術士證照66人，甲級1人、乙級6人、丙級59人，提升就業能力。</text:p>
      <text:p text:style-name="P10">4.辦理緊急促進原住民就業計畫，進用短期就業人員樂舞展演人員20人、部落環境清潔人員10人、健保國民年金宣導人員22人及大專職場體驗人員3人，共計55人。</text:p>
      <text:p text:style-name="P10">5.賡續辦理前鎮河兩側綠地及親水公園清潔，輔導本市原住民合作社及社團繼續承攬本市3處公園。</text:p>
      <text:p text:style-name="P10">6.開辦美容整體造型班1班，結合實務切合就業市場需求，增加一技之長，提升原住民就業競爭力;辦理小吃創業班，協助中高齡失業者找回事業第二春。</text:p>
      <text:p text:style-name="P10">7.辦理青年職訓研習觀摩活動2次，參加成員為高中職學生及待業青年，灌輸正確職業觀念，提供適才適所的工作機會，提升原住民待業青年之謀職成功率。</text:p>
      <text:p text:style-name="P10">8.辦理本市原住民家戶就業及社會福利資源調查，以了解原住民就業現況及其社會福利資源使用情形之概況，作為施政之重要參考。</text:p>
      <text:p text:style-name="P12">(二)輔導都市原住民發展經濟事業</text:p>
      <text:p text:style-name="P10">1.扶植原住民發展文化產業，增益經濟實力，協助原住民手工藝者建立展售據點2處、補助原住民展售產品2人。</text:p>
      <text:p text:style-name="P10">2.辦理手工藝展4次、美食展3次，增加廠商行銷機會，亦藉此使各業者能彼此觀摩學習，讓產品更精緻。</text:p>
      <text:p text:style-name="P10">3.持續輔導原住民申請原住民族綜合發展基金貸款，發展經濟事業，擔保貸款最高1仟萬元、無擔保貸款最高3佰萬元，計輔導19件。</text:p>
      <text:p text:style-name="P10">4.辦理合作社經營觀摩，成員為原住民勞動合作社經營者及其社員赴高雄縣安祥照顧勞動合作社實地了解社務運作，內容包含財務管理、稅務管理、勞動知能訓練等，期以改善原住民勞動合作社積弱之經營能<text:soft-page-break/>力。</text:p>
      <text:p text:style-name="P10">5.辦理經濟事業貸款及住宅業務研習觀摩活動，參與成員包含各區公所承辦人員、本市手工藝業者、部落工場學員等，赴外縣市工藝坊或經濟事業體參訪學習，並增加區公所承辦人員有關建購修繕住宅補助業務之知能。</text:p>
      <text:p text:style-name="P12">(三)辦理急難救助、醫療補助及法律服務</text:p>
      <text:p text:style-name="P10">1.聘請陳清朗、邱超偉律師為本會法律顧問，提供原住民法律諮詢服務，解答民眾法律疑難問題，服務計30人次。</text:p>
      <text:p text:style-name="P10">2.辦理法律講座1場次，促進原住民對法律之瞭解，增進其權利意識，內容為新修正之民法有關夫妻財產制度及車禍糾紛事件之處理，辦理計1場次。</text:p>
      <text:p text:style-name="P9"><text:span text:style-name="T5">3.辦理原住民急難救助，減輕原住民發生意外或突發狀況時之經濟負擔，計90人次，核發救助金98萬3000元。</text:span></text:p>
      <text:p text:style-name="P9"><text:span text:style-name="T5">4.辦理原住民醫療補助，輔助原住民於傷病時維持其生活，計44人次，核發補助計59萬5700元。</text:span></text:p>
      <text:p text:style-name="P10">5.輔導原住民納入健康保險，促使原住民能獲得適切之醫療照護，減輕因疾病所生之風險，納保率93.38％。</text:p>
      <text:p text:style-name="P12">(四)都市原住民無自用住宅之改善之安置</text:p>
      <text:p text:style-name="P10">1.核發購置住宅補助，每戶15萬元，減輕本市原住民購屋經濟負擔，促進房屋自有率，計補助16戶。</text:p>
      <text:p text:style-name="P10">2.補助原住民老舊（屋齡10年以上）自用住宅修建，改善居家品質，減輕修建負擔，最高補助6萬元，計補助6戶。</text:p>
      <text:p text:style-name="P10">3.設置本市原住民娜麓灣國宅社區，低價出租（每月租金3,500元），照顧中低收入家庭，解決居住問題，計出租12戶。</text:p>
      <text:p text:style-name="P12">(五)加強原住民權益及福利服務</text:p>
      <text:p text:style-name="P10">1.提昇原住民婦女參與原住民事務決策之力量，本會委員有7位女性代表，社團、同鄉會領袖亦有17位原住民女性擔任。</text:p>
      <text:p text:style-name="P10">2.辦理原住民婦女溝通平台，第一階段由性別專家說明原住民女性之發展與展望，第二階段則由在場與會者就原住民女性議題闡述意見，並就原住民女性在都會常見之問題提出建言。</text:p>
      <text:p text:style-name="P10">3.辦理市長與原住民婦女有約座談會，邀請市長親臨傾聽原住民婦女的心聲，將與會者的意見整理後作為施政參考。</text:p>
      <text:p text:style-name="P10">4.辦理重陽敬老觀摩參訪活動，尊重原住民長者，提倡老人適當休閒活動，促進身心健康。</text:p>
      <text:p text:style-name="P9"><text:span text:style-name="T5">5.辦理衛教宣導4場次，宣導常見之疾病之預防，內容包含如何避免中風、心臟病及糖尿病；有機飲食料理與食譜教學；芳香療法教學；情緒抒發及身心有氧運動教學等，促進原住民族之健康。</text:span></text:p>
      <text:p text:style-name="P9"><text:soft-page-break/><text:span text:style-name="T5">6.推展原住民家庭及婦女服務中心業務，本中心在原住民家庭遭逢生活上、經濟上等困境時提供即時的關心並協助其申請各項救助及福利資源。</text:span></text:p>
      <text:p text:style-name="P10">7.加強婦女人身安全、家暴及性侵害、愛滋病防治等宣導工作，由高雄電台午安原住民節目廣播傳送相關宣導。</text:p>
      <text:p text:style-name="P10">8.持續出版本市原住民通訊雙月刊，擴大原住民家戶政令及權益宣導，促進原住民獲得權益資訊，亦使本會業務順利推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中國龍粗圓體" svg:font-family="中國龍粗圓體, 新細明體" style:font-family-generic="modern"/>
    <style:font-face style:name="中國龍粗黑體" svg:font-family="中國龍粗黑體, 新細明體" style:font-family-generic="modern"/>
    <style:font-face style:name="文鼎粗圓" svg:font-family="文鼎粗圓"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713cm" fo:text-align="justify" style:justify-single-word="false" fo:orphans="0" fo:widows="0"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71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0.71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13cm" fo:text-align="center" style:justify-single-word="false" fo:orphans="0" fo:widows="0" fo:keep-with-next="always" style:snap-to-layout-grid="false" style:writing-mode="lr-tb"/>
      <style:text-properties fo:color="#000000" style:font-name="中國龍粗圓體" fo:font-family="中國龍粗圓體, 新細明體" style:font-family-generic="modern" fo:font-size="24pt" fo:language="en" fo:country="US" style:letter-kerning="true" style:font-name-asian="中國龍粗圓體" style:font-family-asian="中國龍粗圓體, 新細明體" style:font-family-generic-asian="modern" style:font-size-asian="24pt" style:language-asian="zh" style:country-asian="TW" style:font-name-complex="Times New Roman" style:font-family-complex="'Times New Roman'" style:font-family-generic-complex="roman" style:font-pitch-complex="variable" style:font-size-complex="24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text-align="start" style:justify-single-word="false" fo:orphans="0" fo:widows="0" fo:keep-with-next="always" style:snap-to-layout-grid="true" style:writing-mode="lr-tb"/>
      <style:text-properties style:use-window-font-color="true" style:font-name="Arial" fo:font-family="Arial" style:font-family-generic="swiss"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left="0cm" fo:margin-right="-0.356cm" style:line-height-at-least="0cm" fo:text-align="start" style:justify-single-word="false" fo:orphans="0" fo:widows="0" fo:text-indent="0cm" style:auto-text-indent="false" fo:keep-with-next="always" style:snap-to-layout-grid="false" style:writing-mode="lr-tb"/>
      <style:text-properties fo:color="#000000" style:font-name="標楷體" fo:font-family="標楷體" style:font-family-generic="script"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loext:padding="0cm" loext:border="0.51pt solid #000000"/>
    </style:style>
    <style:style style:name="Heading_20_4" style:display-name="Heading 4" style:family="paragraph" style:parent-style-name="Standard" style:next-style-name="Standard" style:default-outline-level="4" style:class="text">
      <style:paragraph-properties fo:line-height="100%" fo:text-align="start" style:justify-single-word="false" fo:orphans="0" fo:widows="0" fo:keep-with-next="always" style:snap-to-layout-grid="true" style:writing-mode="lr-tb"/>
      <style:text-properties style:use-window-font-color="true" style:font-name="標楷體" fo:font-family="標楷體" style:font-family-generic="script"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loext:padding="0cm" loext:border="0.51pt solid #000000"/>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orphans="0" fo:widows="0" fo:text-indent="0cm" style:auto-text-indent="false"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align="start" style:justify-single-word="false" fo:orphans="0" fo:widows="0" fo:text-indent="0cm" style:auto-text-indent="false" fo:keep-with-next="always" style:snap-to-layout-grid="true" style:writing-mode="lr-tb"/>
      <style:text-properties style:use-window-font-color="true" style:font-name="Arial" fo:font-family="Arial"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表" style:family="paragraph" style:parent-style-name="Standard">
      <style:paragraph-properties fo:line-height="0.635cm" fo:text-align="justify" style:justify-single-word="false" fo:orphans="0" fo:widows="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line-height="0.71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內文" style:display-name="1.-內文" style:family="paragraph" style:parent-style-name="Standard">
      <style:paragraph-properties fo:margin-left="0.706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1_29_" style:display-name="(1)" style:family="paragraph" style:parent-style-name="Standard">
      <style:paragraph-properties fo:margin-left="0.97cm" fo:margin-right="0cm" fo:line-height="0.713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0." style:display-name="10." style:family="paragraph" style:parent-style-name="_28_1_29_">
      <style:paragraph-properties fo:margin-left="0.855cm" fo:margin-right="0cm" fo:line-height="0.713cm" fo:text-align="justify" style:justify-single-word="false" fo:orphans="0" fo:widows="0" fo:text-indent="-0.273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0.-_28_1_29_" style:display-name="10.-(1)" style:family="paragraph" style:parent-style-name="_31_0.">
      <style:paragraph-properties fo:margin-left="1.129cm" fo:margin-right="0cm" fo:line-height="0.713cm" fo:text-align="justify" style:justify-single-word="false" fo:orphans="0" fo:widows="0" fo:text-indent="-0.273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內文" style:display-name="(一)-內文" style:family="paragraph" style:parent-style-name="Standard">
      <style:paragraph-properties fo:margin-left="0.529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Footer" style:family="paragraph" style:parent-style-name="Standard" style:class="extra">
      <style:paragraph-properties fo:line-height="0.71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內文" style:display-name="(1)-內文" style:family="paragraph" style:parent-style-name="_28_1_29_">
      <style:paragraph-properties fo:margin-left="0.97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0.-內文" style:display-name="10.-內文" style:family="paragraph" style:parent-style-name="_31_0.">
      <style:paragraph-properties fo:margin-left="0.855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 style:family="paragraph" style:parent-style-name="_28_1_29_">
      <style:paragraph-properties fo:margin-left="1.147cm" fo:margin-right="0cm" fo:line-height="0.713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十一_29_-內文" style:display-name="(十一)-內文" style:family="paragraph" style:parent-style-name="_28_一_29_-內文">
      <style:paragraph-properties fo:margin-left="0.706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十一_29_-1." style:display-name="(十一)-1." style:family="paragraph" style:parent-style-name="Standard">
      <style:paragraph-properties fo:margin-left="0.935cm" fo:margin-right="0cm" fo:line-height="0.713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一-內文" style:family="paragraph" style:parent-style-name="Standard">
      <style:paragraph-properties fo:margin-left="0.353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頭" style:family="paragraph" style:parent-style-name="表">
      <style:paragraph-properties fo:line-height="0.713cm" fo:text-align="center"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樣式2" style:family="paragraph" style:parent-style-name="Standard">
      <style:paragraph-properties fo:margin-left="2.258cm" fo:margin-right="0cm" fo:line-height="0.988cm"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line-height="0.713cm" fo:text-align="justify" style:justify-single-word="false" fo:orphans="0" fo:widows="0" style:snap-to-layout-grid="false"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樣式4" style:family="paragraph" style:parent-style-name="樣式2">
      <style:paragraph-properties fo:margin-left="0.706cm" fo:margin-right="0cm" fo:line-height="0.917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5" style:family="paragraph" style:parent-style-name="Heading_20_3" style:default-outline-level="" style:list-style-name="">
      <style:paragraph-properties fo:margin-left="0.176cm" fo:margin-right="0cm" fo:margin-top="0.044cm" fo:margin-bottom="0cm" loext:contextual-spacing="false" fo:line-height="0.988cm" fo:text-align="justify" style:justify-single-word="false" fo:orphans="0" fo:widows="0" fo:text-indent="0cm" style:auto-text-indent="false" style:snap-to-layout-grid="false" style:writing-mode="lr-tb"/>
      <style:text-properties fo:color="#000000" style:font-name="Arial" fo:font-family="Arial" style:font-family-generic="swiss" style:font-pitch="variable" fo:font-size="16pt" fo:language="en" fo:country="US" fo:font-weight="normal" style:letter-kerning="true" style:font-name-asian="標楷體" style:font-family-asian="標楷體" style:font-family-generic-asian="script" style:font-size-asian="16pt" style:language-asian="zh" style:country-asian="TW" style:font-weight-asian="normal" style:font-name-complex="Arial" style:font-family-complex="Arial" style:font-family-generic-complex="swiss" style:font-pitch-complex="variable" style:font-size-complex="18pt" style:language-complex="ar" style:country-complex="SA"/>
    </style:style>
    <style:style style:name="樣式3" style:family="paragraph" style:parent-style-name="Standard">
      <style:paragraph-properties fo:margin-left="2.036cm" fo:margin-right="0cm" style:line-height-at-least="0.423cm" fo:text-align="justify" style:justify-single-word="false" fo:orphans="0" fo:widows="0" fo:text-indent="-1.083cm" style:auto-text-indent="fals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壹" style:family="paragraph" style:parent-style-name="Standard">
      <style:paragraph-properties fo:margin-top="0.168cm" fo:margin-bottom="0.168cm" loext:contextual-spacing="false" style:line-height-at-least="1.076cm" fo:text-align="justify" style:justify-single-word="false" fo:orphans="0" fo:widows="0" style:snap-to-layout-grid="false" style:writing-mode="lr-tb"/>
      <style:text-properties style:use-window-font-color="true" style:font-name="文鼎粗圓" fo:font-family="文鼎粗圓" style:font-family-generic="modern" fo:font-size="22pt" fo:language="en" fo:country="US" style:letter-kerning="true" style:font-name-asian="文鼎粗圓" style:font-family-asian="文鼎粗圓" style:font-family-generic-asian="modern"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發文日期" style:family="paragraph" style:parent-style-name="Standard">
      <style:paragraph-properties fo:line-height="100%" fo:text-align="start"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 style:family="paragraph" style:parent-style-name="Standard">
      <style:paragraph-properties fo:line-height="100%" fo:text-align="start" style:justify-single-word="false" fo:orphans="0" fo:widows="0"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 style:family="paragraph" style:parent-style-name="Standard">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中國龍粗黑體" style:font-family-asian="中國龍粗黑體, 新細明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 style:display-name="(一)" style:family="paragraph" style:parent-style-name="Standard">
      <style:paragraph-properties fo:margin-left="0.529cm" fo:margin-right="0cm" fo:line-height="0.713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 style:display-name="1." style:family="paragraph" style:parent-style-name="_28_一_29_">
      <style:paragraph-properties fo:margin-left="0.706cm" fo:margin-right="0cm" fo:line-height="0.713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內文" style:family="paragraph" style:parent-style-name="A.">
      <style:paragraph-properties fo:margin-left="1.147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A_29_" style:display-name="(A)" style:family="paragraph" style:parent-style-name="A.-內文">
      <style:paragraph-properties fo:margin-left="1.411cm" fo:margin-right="0cm" fo:line-height="0.713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10_29_" style:display-name="(10)" style:family="paragraph" style:parent-style-name="_28_1_29_">
      <style:paragraph-properties fo:margin-left="1.058cm" fo:margin-right="0cm" fo:line-height="0.713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一_3001_" style:display-name="表左一、" style:family="paragraph" style:parent-style-name="Standard">
      <style:paragraph-properties fo:margin-left="0.425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line-height="100%" fo:text-align="start" style:justify-single-word="false" fo:orphans="0" fo:widows="0" style:snap-to-layout-grid="tru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7z0"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9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頁首_20_字元" style:display-name="頁首 字元"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743cm" fo:text-indent="-1.27cm" fo:margin-left="1.74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5pt" fo:font-style="normal" style:font-size-asian="15pt" style:font-style-asian="normal" style:font-name-complex="Arial" style:font-size-complex="15pt"/>
    </style:style>
    <style:page-layout style:name="Mpm1">
      <style:page-layout-properties fo:page-width="21.001cm" fo:page-height="29.7cm" style:num-format="1" style:print-orientation="portrait" fo:margin-top="1.9cm" fo:margin-bottom="1.3cm" fo:margin-left="1.801cm" fo:margin-right="1.801cm" style:writing-mode="lr-tb" style:layout-grid-color="#c0c0c0" style:layout-grid-lines="31" style:layout-grid-base-height="0.833cm" style:layout-grid-ruby-height="0cm" style:layout-grid-mode="both" style:layout-grid-ruby-below="false" style:layout-grid-print="false" style:layout-grid-display="false" style:layout-grid-base-width="0.471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9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0-02-20T16:09:00</meta:creation-date>
    <dc:creator>SuperXP</dc:creator>
    <dc:date>2010-03-15T16:01:00</dc:date>
    <meta:print-date>2010-03-15T16:01:00</meta:print-date>
    <meta:editing-cycles>7</meta:editing-cycles>
    <meta:editing-duration>PT20M</meta:editing-duration>
    <meta:document-statistic meta:table-count="0" meta:image-count="0" meta:object-count="0" meta:page-count="5" meta:paragraph-count="77" meta:word-count="3555" meta:character-count="3728" meta:non-whitespace-character-count="3726"/>
    <meta:generator>LibreOffice/5.1.2.2$Windows_x86 LibreOffice_project/d3bf12ecb743fc0d20e0be0c58ca359301eb705f</meta:generator>
  </office:meta>
</office:document-meta>
</file>