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complex="標楷體" style:font-size-complex="14pt"/>
    </style:style>
    <style:style style:name="P2" style:family="paragraph" style:parent-style-name="Standard">
      <style:paragraph-properties>
        <style:tab-stops>
          <style:tab-stop style:position="9.775cm"/>
        </style:tab-stops>
      </style:paragraph-properties>
    </style:style>
    <style:style style:name="P3" style:family="paragraph" style:parent-style-name="Standard" style:master-page-name="Standard">
      <style:paragraph-properties fo:margin-top="0cm" fo:margin-bottom="0.635cm" loext:contextual-spacing="false" fo:text-align="center" style:justify-single-word="false" style:page-number="19" style:snap-to-layout-grid="false"/>
    </style:style>
    <style:style style:name="P4" style:family="paragraph" style:parent-style-name="Standard">
      <style:paragraph-properties fo:margin-left="1cm" fo:margin-right="0cm" fo:line-height="0.67cm" fo:text-align="justify" style:justify-single-word="false" fo:text-indent="0cm" style:auto-text-indent="false" style:snap-to-layout-grid="false">
        <style:tab-stops>
          <style:tab-stop style:position="3.387cm"/>
        </style:tab-stops>
      </style:paragraph-properties>
    </style:style>
    <style:style style:name="P5" style:family="paragraph" style:parent-style-name="Standard">
      <style:paragraph-properties fo:margin-left="1cm" fo:margin-right="0cm" fo:line-height="0.67cm" fo:text-align="justify" style:justify-single-word="false" fo:text-indent="0cm" style:auto-text-indent="false" style:snap-to-layout-grid="false">
        <style:tab-stops>
          <style:tab-stop style:position="3.387cm"/>
        </style:tab-stops>
      </style:paragraph-properties>
      <style:text-properties fo:letter-spacing="-0.004cm" style:font-name-complex="標楷體" style:font-size-complex="14pt" style:font-weight-complex="bold"/>
    </style:style>
    <style:style style:name="P6" style:family="paragraph" style:parent-style-name="Standard">
      <style:paragraph-properties fo:margin-left="0.949cm" fo:margin-right="0cm" fo:line-height="0.67cm" fo:text-align="justify" style:justify-single-word="false" fo:text-indent="0cm" style:auto-text-indent="false" style:snap-to-layout-grid="false">
        <style:tab-stops>
          <style:tab-stop style:position="1.08cm"/>
        </style:tab-stops>
      </style:paragraph-properties>
    </style:style>
    <style:style style:name="P7" style:family="paragraph" style:parent-style-name="Standard">
      <style:paragraph-properties fo:margin-left="0.949cm" fo:margin-right="0cm" fo:line-height="0.67cm" fo:text-align="justify" style:justify-single-word="false" fo:text-indent="0cm" style:auto-text-indent="false" style:snap-to-layout-grid="false">
        <style:tab-stops>
          <style:tab-stop style:position="1.08cm"/>
        </style:tab-stops>
      </style:paragraph-properties>
      <style:text-properties style:font-name-complex="標楷體" style:font-size-complex="14pt"/>
    </style:style>
    <style:style style:name="P8" style:family="paragraph" style:parent-style-name="註解文字">
      <style:paragraph-properties fo:line-height="0.67cm"/>
    </style:style>
    <style:style style:name="P9" style:family="paragraph" style:parent-style-name="註解文字">
      <style:paragraph-properties fo:line-height="0.67cm"/>
      <style:text-properties style:font-name="超研澤粗黑" fo:font-size="14pt" style:font-name-asian="超研澤粗黑" style:font-size-asian="14pt" style:font-size-complex="14pt" style:font-weight-complex="bold"/>
    </style:style>
    <style:style style:name="T1" style:family="text">
      <style:text-properties fo:font-weight="bold" style:font-weight-asian="bold" style:font-name-complex="標楷體"/>
    </style:style>
    <style:style style:name="T2" style:family="text">
      <style:text-properties fo:font-size="27pt" fo:font-weight="bold" style:font-size-asian="27pt" style:font-weight-asian="bold" style:font-name-complex="標楷體" style:font-size-complex="27pt"/>
    </style:style>
    <style:style style:name="T3" style:family="text">
      <style:text-properties style:font-name-complex="標楷體"/>
    </style:style>
    <style:style style:name="T4" style:family="text">
      <style:text-properties style:font-name-complex="標楷體" style:font-size-complex="14pt"/>
    </style:style>
    <style:style style:name="T5" style:family="text">
      <style:text-properties style:font-name="超研澤粗黑" fo:font-size="14pt" style:font-name-asian="超研澤粗黑" style:font-size-asian="14pt"/>
    </style:style>
    <style:style style:name="T6" style:family="text">
      <style:text-properties style:font-name="超研澤粗黑" fo:font-size="14pt" style:font-name-asian="超研澤粗黑" style:font-size-asian="14pt" style:font-size-complex="14pt" style:font-weight-complex="bold"/>
    </style:style>
    <style:style style:name="T7" style:family="text">
      <style:text-properties style:font-name="超研澤粗黑" fo:font-size="14pt" style:font-name-asian="超研澤粗黑" style:font-size-asian="14pt" style:font-size-complex="14pt" style:font-weight-complex="bold"/>
    </style:style>
    <style:style style:name="T8" style:family="text">
      <style:text-properties fo:letter-spacing="-0.004cm" style:font-name-complex="標楷體"/>
    </style:style>
    <style:style style:name="T9" style:family="text">
      <style:text-properties fo:letter-spacing="-0.004cm" style:font-name-complex="標楷體" style:font-size-complex="14pt"/>
    </style:style>
    <style:style style:name="T10" style:family="text">
      <style:text-properties fo:letter-spacing="-0.004cm" style:font-name-complex="標楷體" style:font-size-complex="14pt"/>
    </style:style>
    <style:style style:name="T11" style:family="text">
      <style:text-properties fo:letter-spacing="-0.004cm" style:font-name-complex="標楷體" style:font-size-complex="14pt" style:font-weight-complex="bold"/>
    </style:style>
    <style:style style:name="T12" style:family="text">
      <style:text-properties fo:letter-spacing="-0.004cm" style:font-name-complex="標楷體" style:font-size-complex="14pt" style:font-weight-complex="bold"/>
    </style:style>
    <style:style style:name="T13" style:family="text">
      <style:text-properties fo:font-size="15pt" style:font-size-asian="15pt"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拾玖、國際事務</text:span></text:p>
      <text:p text:style-name="P9">一、辦理外賓接待工作</text:p>
      <text:p text:style-name="P4"><text:span text:style-name="T9">自9</text:span><text:span text:style-name="T9">8</text:span><text:span text:style-name="T9">年</text:span><text:span text:style-name="T9">7</text:span><text:span text:style-name="T9">月</text:span><text:span text:style-name="T9">1</text:span><text:span text:style-name="T9">日至9</text:span><text:span text:style-name="T9">8</text:span><text:span text:style-name="T9">年</text:span><text:span text:style-name="T9">12</text:span><text:span text:style-name="T9">月</text:span><text:span text:style-name="T9">31</text:span><text:span text:style-name="T9">日止，合計接待</text:span><text:span text:style-name="T11">八王子市長及議長、波特蘭市長、東京</text:span><text:span text:style-name="T9">都副知事、世運會貴賓包括IWGA主席、國際奧會副主席</text:span><text:span text:style-name="T11">、</text:span><text:span text:style-name="T11">澳洲布里斯本市長</text:span><text:span text:style-name="T11">、比</text:span><text:span text:style-name="T9">利時國會參議員、國際崇她社總社長、美國夏威夷州議長、菲律賓聖安德斯市市長、</text:span><text:span text:style-name="T11">ICLEI大洋洲主席</text:span><text:span text:style-name="T9">、</text:span><text:span text:style-name="T11">國際獅子會總會長</text:span><text:span text:style-name="T9">、</text:span><text:span text:style-name="T11">AIT新任處長</text:span><text:span text:style-name="T9">、</text:span><text:span text:style-name="T11">國際婦女組織Gray Panthers主席</text:span><text:span text:style-name="T9">、</text:span><text:span text:style-name="T11">印度－台北協會新任代表</text:span><text:span text:style-name="T9">等</text:span><text:span text:style-name="T9">訪賓計</text:span><text:span text:style-name="T9">47</text:span><text:span text:style-name="T9">次，</text:span><text:span text:style-name="T9">1,565</text:span><text:span text:style-name="T9">人。</text:span></text:p>
      <text:p text:style-name="P8"><text:span text:style-name="T6">二、</text:span><text:span text:style-name="T6">加強姊妹市交流活動</text:span></text:p>
      <text:p text:style-name="P4"><text:span text:style-name="T11">自9</text:span><text:span text:style-name="T11">8</text:span><text:span text:style-name="T11">年</text:span><text:span text:style-name="T11">7</text:span><text:span text:style-name="T11">月</text:span><text:span text:style-name="T11">1</text:span><text:span text:style-name="T11">日至9</text:span><text:span text:style-name="T11">8</text:span><text:span text:style-name="T11">年</text:span><text:span text:style-name="T11">12</text:span><text:span text:style-name="T11">月</text:span><text:span text:style-name="T11">31</text:span><text:span text:style-name="T11">日止，</text:span><text:span text:style-name="T11">共辦理包括邀請姊妹市暨國際友誼城市參加「2009世界運動會」、美國陶沙市「認識高雄姊妹市」、澳洲布里斯本市Indooroopilly小學與本市福東國小締盟姊妹校暨視訊互動學習啟用典禮、澳洲布里斯本市長訪問團、八王子市青少年交流訪問團、第二屆八王子市「海外友好城市兒童聯合畫展」、八王子市議會訪團及教育局訪問八王子市、靜岡縣宣傳「2010高雄國際馬拉松」等7項活動。</text:span></text:p>
      <text:p text:style-name="P8"><text:span text:style-name="T6">三、</text:span><text:span text:style-name="T6">推動國際交流及城市行銷</text:span></text:p>
      <text:p text:style-name="P4"><text:span text:style-name="T11">自9</text:span><text:span text:style-name="T11">8</text:span><text:span text:style-name="T11">年</text:span><text:span text:style-name="T11">7</text:span><text:span text:style-name="T11">月</text:span><text:span text:style-name="T11">1</text:span><text:span text:style-name="T11">日至9</text:span><text:span text:style-name="T11">8</text:span><text:span text:style-name="T11">年</text:span><text:span text:style-name="T11">12</text:span><text:span text:style-name="T11">月</text:span><text:span text:style-name="T11">31</text:span><text:span text:style-name="T11">日止，</text:span><text:span text:style-name="T11">合計辦理包括市長率團赴日本進行生態綠能城市與水岸更新考察及李副市長參加「第7屆亞太城市高峰會」等2項活動。</text:span></text:p>
      <text:p text:style-name="P9">四、2009世運國際貴賓接待</text:p>
      <text:p text:style-name="P5">歷經4年之籌備、規劃及歷次暖身賽之測試與檢討，為2009世界運動會貴賓接待工作奠定完美之基礎，尤其在志工及全體工作人員共同努力下，讓前來參與賽會之貴賓均獲賓至如歸之感，一致讚嘆高雄世運是歷屆以來受到最尊榮禮遇的一次，相關接待安排內容包括：五星級飯店住宿及接待服務、各大不同風味餐廳用餐、交通接送及接待人員、開閉幕式歡迎酒會及惜別酒會、貴賓之夜、本市主要景點及觀光產業參訪、各競賽場館禮賓服務等。</text:p>
      <text:p text:style-name="P4"><text:span text:style-name="T11">世運會期間(7月16日至26日)，總計接待到訪591位貴賓，對象包括IWGA邀請之運動界貴賓178人，包括IWGA主席、國際奧會副主席、各單項運動國際協會會長及秘書長等；KOC邀請之姊妹市（議會）、友誼城市貴賓193人，包括美國波特蘭市長、日本八王子市長、秋田縣知事及秋田市市長等；駐台使節及代表部分計有49國164人；外交部協邀之國外政要包括諾魯共和國總統等56人。</text:span></text:p>
      <text:p text:style-name="P5">為提供東西方文化交流平台，呈現多元文化給現場觀眾，邀請美國波特蘭、韓國釜山與日本秋田縣等3個城市表演團於世運博覽會中演出，讓參觀民眾留下深刻印象。</text:p>
      <text:p text:style-name="P4"><text:span text:style-name="T11">此外，本次世運會更開創我國允許參賽人員以免簽證入境之先例（亦為世界</text:span><text:soft-page-break/><text:span text:style-name="T11">運動會首例），從而提昇本國及高雄市之國際形象。</text:span></text:p>
      <text:p text:style-name="P9">五、整合國際資訊交流平台</text:p>
      <text:p text:style-name="P6"><text:span text:style-name="T4">為整合本市各類國際交流活動，系統化呈現市府所屬機關、各級學校與民間團體的國際交流成果，以滿足社會各界對於國際交流資訊的需求，而建置本平台，目前計有260個單位加入本平台，自98年3月份起，於本平台網站公開相關國際交流活動訊息，每3個月彙整1次，並自98年12月份起發行電子報，至98年12月底止本平台網站瀏灠人數已達30萬人次，電子報寄送單位計260個，期透過本平台之資訊共享，傳承活動經驗，進而提升本市各界處理國際事務能力，拓展國際視野，增進本市國際化程度。。</text:span></text:p>
      <text:p text:style-name="P9">六、成立國際志工聯盟</text:p>
      <text:p text:style-name="P6"><text:span text:style-name="T4">為辦理2009世界運動會貴賓接待工作，計培訓本府國際菁英、學生志工、社青志工及駕駛等586名接待志工，為能延續世運志工之熱情，避免訓練資源浪費，爰成立「高雄市政府國際志工聯盟」，繼續協助相關外賓接待工作，未來將續邀本市各界熱心國際事務人士加入本聯盟，共同推動本市國際事務，目前已有112名志工報名參加。</text:span></text:p>
      <text:p text:style-name="P7"/>
      <text:p text:style-name="P1"/>
      <text:p text:style-name="P2"><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23">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8_一_29_" style:display-name="(一)" style:family="paragraph" style:parent-style-name="Standard">
      <style:paragraph-properties fo:margin-left="1.676cm" fo:margin-right="0cm" fo:line-height="1.005cm" fo:text-align="justify" style:justify-single-word="false" fo:text-indent="-0.617cm" style:auto-text-indent="false"/>
      <style:text-properties fo:font-size="17.5pt" style:font-size-asian="17.5pt"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text-properties fo:language="en" fo:country="US" fo:font-weight="bold" style:font-weight-asian="bold"/>
    </style:style>
    <style:style style:name="WW8Num31z3" style:family="text">
      <style:text-properties fo:color="#000000" fo:font-size="14pt" style:font-size-asian="14pt" style:font-size-complex="14pt"/>
    </style:style>
    <style:style style:name="WW8Num31z4" style:family="text">
      <style:text-properties fo:language="en" fo:country="US"/>
    </style:style>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yle41" style:family="text" style:parent-style-name="預設段落字型">
      <style:text-properties fo:color="#666666" fo:font-size="10pt" style:font-size-asian="10pt" style:font-size-complex="10pt"/>
    </style:style>
    <style:style style:name="壹-內文_20_字元" style:display-name="壹-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textsize1" style:family="text" style:parent-style-name="預設段落字型">
      <style:text-properties fo:font-size="9pt" style:font-size-asian="9pt" style:font-size-complex="9pt"/>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8_一_29__20_字元" style:display-name="(一) 字元" style:family="text" style:parent-style-name="預設段落字型">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4.8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2.879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547cm" fo:text-indent="0.7cm" fo:margin-left="0.84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794cm" fo:text-indent="0.199cm" fo:margin-left="1.4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cm" fo:text-indent="-0.261cm" fo:margin-left="2.801cm"/>
        </style:list-level-properties>
        <style:text-properties style:font-name="Wingdings"/>
      </text:list-level-style-bullet>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847cm" fo:margin-left="3.1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2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0.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847cm" fo:margin-left="3.60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0.847cm" fo:margin-left="2.7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3" text:style-name="WW8Num31z2" style:num-prefix="（" style:num-suffix="）" style:num-format="A" style:num-letter-sync="true">
        <style:list-level-properties text:list-level-position-and-space-mode="label-alignment">
          <style:list-level-label-alignment text:label-followed-by="listtab" text:list-tab-stop-position="4.572cm" fo:text-indent="-1.27cm" fo:margin-left="4.57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5" text:style-name="WW8Num31z4"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5pt" style:font-size-asian="15pt"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span text:style-name="MT1"><text:page-number text:select-page="current">2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0-02-20T09:02:00</meta:creation-date>
    <dc:creator>SuperXP</dc:creator>
    <dc:date>2010-03-10T13:48:00</dc:date>
    <meta:print-date>2010-03-10T13:42:00</meta:print-date>
    <meta:editing-cycles>6</meta:editing-cycles>
    <meta:editing-duration>PT15M</meta:editing-duration>
    <meta:document-statistic meta:table-count="0" meta:image-count="0" meta:object-count="0" meta:page-count="2" meta:paragraph-count="18" meta:word-count="1337" meta:character-count="1438" meta:non-whitespace-character-count="1436"/>
    <meta:generator>LibreOffice/5.1.2.2$Windows_x86 LibreOffice_project/d3bf12ecb743fc0d20e0be0c58ca359301eb705f</meta:generator>
  </office:meta>
</office:document-meta>
</file>