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超研澤粗黑" svg:font-family="超研澤粗黑" style:font-family-generic="modern"/>
    <style:font-face style:name="標楷體" svg:font-family="標楷體" style:font-family-generic="script"/>
    <style:font-face style:name="Arial1" svg:font-family="Arial"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fo:orphans="2" fo:widows="2" style:page-number="83" style:snap-to-layout-grid="false"/>
      <style:text-properties style:font-name="標楷體" fo:font-size="27pt" fo:font-weight="bold" style:font-name-asian="標楷體" style:font-size-asian="27pt" style:font-weight-asian="bold" style:font-name-complex="標楷體" style:font-size-complex="27pt" style:font-weight-complex="bold"/>
    </style:style>
    <style:style style:name="P2" style:family="paragraph" style:parent-style-name="Standard">
      <style:paragraph-properties fo:margin-left="0cm" fo:margin-right="0cm" fo:line-height="0.67cm" fo:text-align="justify" style:justify-single-word="false" fo:text-indent="0.494cm" style:auto-text-indent="false"/>
    </style:style>
    <style:style style:name="P3" style:family="paragraph" style:parent-style-name="Standard">
      <style:paragraph-properties fo:margin-left="0cm" fo:margin-right="0cm" fo:line-height="0.67cm" fo:text-align="justify" style:justify-single-word="false" fo:text-indent="0.494cm" style:auto-text-indent="false"/>
      <style:text-properties style:font-name="標楷體" fo:font-size="14pt" fo:letter-spacing="-0.004cm" style:font-name-asian="標楷體" style:font-size-asian="14pt" style:font-size-complex="14pt" style:font-weight-complex="bold"/>
    </style:style>
    <style:style style:name="P4" style:family="paragraph" style:parent-style-name="Standard">
      <style:paragraph-properties fo:margin-left="1.482cm" fo:margin-right="0cm" fo:line-height="0.67cm" fo:text-align="justify" style:justify-single-word="false" fo:text-indent="0cm" style:auto-text-indent="false">
        <style:tab-stops>
          <style:tab-stop style:position="5.927cm"/>
        </style:tab-stops>
      </style:paragraph-properties>
    </style:style>
    <style:style style:name="P5" style:family="paragraph" style:parent-style-name="Standard">
      <style:paragraph-properties fo:margin-left="1.482cm" fo:margin-right="0cm" fo:line-height="0.67cm" fo:text-align="justify" style:justify-single-word="false" fo:text-indent="0cm" style:auto-text-indent="false">
        <style:tab-stops>
          <style:tab-stop style:position="5.927cm"/>
        </style:tab-stops>
      </style:paragraph-properties>
      <style:text-properties style:font-name="標楷體" fo:font-size="14pt" fo:letter-spacing="-0.004cm" style:font-name-asian="標楷體" style:font-size-asian="14pt" style:font-size-complex="14pt"/>
    </style:style>
    <style:style style:name="P6" style:family="paragraph" style:parent-style-name="Standard">
      <style:paragraph-properties fo:margin-left="1.969cm" fo:margin-right="0cm" fo:line-height="0.67cm" fo:text-align="justify" style:justify-single-word="false" fo:text-indent="-0.487cm" style:auto-text-indent="false">
        <style:tab-stops>
          <style:tab-stop style:position="5.927cm"/>
        </style:tab-stops>
      </style:paragraph-properties>
    </style:style>
    <style:style style:name="P7" style:family="paragraph" style:parent-style-name="Standard">
      <style:paragraph-properties fo:margin-left="1.969cm" fo:margin-right="0cm" fo:line-height="0.67cm" fo:text-align="justify" style:justify-single-word="false" fo:text-indent="-0.487cm" style:auto-text-indent="false">
        <style:tab-stops>
          <style:tab-stop style:position="5.927cm"/>
        </style:tab-stops>
      </style:paragraph-properties>
      <style:text-properties style:font-name="標楷體" fo:font-size="14pt" fo:letter-spacing="-0.004cm" style:font-name-asian="標楷體" style:font-size-asian="14pt" style:font-size-complex="14pt"/>
    </style:style>
    <style:style style:name="P8" style:family="paragraph" style:parent-style-name="Standard">
      <style:paragraph-properties fo:margin-left="1.905cm" fo:margin-right="0cm" fo:line-height="0.67cm" fo:text-align="justify" style:justify-single-word="false" fo:text-indent="0cm" style:auto-text-indent="false">
        <style:tab-stops>
          <style:tab-stop style:position="5.927cm"/>
        </style:tab-stops>
      </style:paragraph-properties>
    </style:style>
    <style:style style:name="P9" style:family="paragraph" style:parent-style-name="Standard">
      <style:paragraph-properties fo:margin-left="1.905cm" fo:margin-right="0cm" fo:line-height="0.67cm" fo:text-align="justify" style:justify-single-word="false" fo:text-indent="0cm" style:auto-text-indent="false">
        <style:tab-stops>
          <style:tab-stop style:position="5.927cm"/>
        </style:tab-stops>
      </style:paragraph-properties>
      <style:text-properties style:font-name="標楷體" fo:font-size="14pt" fo:letter-spacing="-0.004cm" style:font-name-asian="標楷體" style:font-size-asian="14pt" style:font-size-complex="14pt"/>
    </style:style>
    <style:style style:name="P10" style:family="paragraph" style:parent-style-name="Standard">
      <style:paragraph-properties fo:margin-left="2.635cm" fo:margin-right="0cm" fo:line-height="0.67cm" fo:text-align="justify" style:justify-single-word="false" fo:text-indent="-0.73cm" style:auto-text-indent="false">
        <style:tab-stops>
          <style:tab-stop style:position="5.927cm"/>
        </style:tab-stops>
      </style:paragraph-properties>
    </style:style>
    <style:style style:name="P11" style:family="paragraph" style:parent-style-name="Standard">
      <style:paragraph-properties fo:margin-left="1.99cm" fo:margin-right="0cm" fo:line-height="0.67cm" fo:text-align="justify" style:justify-single-word="false" fo:text-indent="0cm" style:auto-text-indent="false">
        <style:tab-stops>
          <style:tab-stop style:position="5.927cm"/>
        </style:tab-stops>
      </style:paragraph-properties>
    </style:style>
    <style:style style:name="P12" style:family="paragraph" style:parent-style-name="Standard">
      <style:paragraph-properties fo:margin-left="1.99cm" fo:margin-right="0cm" fo:line-height="0.67cm" fo:text-align="justify" style:justify-single-word="false" fo:text-indent="0cm" style:auto-text-indent="false">
        <style:tab-stops>
          <style:tab-stop style:position="5.927cm"/>
        </style:tab-stops>
      </style:paragraph-properties>
      <style:text-properties style:font-name="標楷體" fo:font-size="14pt" fo:letter-spacing="-0.004cm" style:font-name-asian="標楷體" style:font-size-asian="14pt" style:font-size-complex="14pt"/>
    </style:style>
    <style:style style:name="P13" style:family="paragraph" style:parent-style-name="Standard">
      <style:paragraph-properties fo:margin-left="2.477cm" fo:margin-right="0cm" fo:line-height="0.67cm" fo:text-align="justify" style:justify-single-word="false" fo:text-indent="-0.487cm" style:auto-text-indent="false">
        <style:tab-stops>
          <style:tab-stop style:position="5.927cm"/>
        </style:tab-stops>
      </style:paragraph-properties>
    </style:style>
    <style:style style:name="P14" style:family="paragraph" style:parent-style-name="註解文字">
      <style:paragraph-properties fo:line-height="0.67cm"/>
    </style:style>
    <style:style style:name="P15" style:family="paragraph" style:parent-style-name="註解文字">
      <style:paragraph-properties fo:line-height="0.67cm"/>
      <style:text-properties style:font-name="標楷體" fo:font-size="14pt" fo:letter-spacing="-0.004cm" style:font-name-asian="標楷體" style:font-size-asian="14pt" style:font-size-complex="14pt"/>
    </style:style>
    <style:style style:name="P16" style:family="paragraph" style:parent-style-name="Footer">
      <style:paragraph-properties fo:margin-left="0cm" fo:margin-right="0.635cm" fo:text-indent="0cm" style:auto-text-indent="false"/>
    </style:style>
    <style:style style:name="T1" style:family="text">
      <style:text-properties style:font-name="標楷體" fo:font-size="27pt" fo:font-weight="bold" style:font-name-asian="標楷體" style:font-size-asian="27pt" style:font-weight-asian="bold" style:font-name-complex="標楷體" style:font-size-complex="27pt" style:font-weight-complex="bold"/>
    </style:style>
    <style:style style:name="T2" style:family="text">
      <style:text-properties style:font-name="標楷體" fo:font-size="14pt" style:font-name-asian="標楷體" style:font-size-asian="14pt" style:font-weight-complex="bold"/>
    </style:style>
    <style:style style:name="T3" style:family="text">
      <style:text-properties style:font-name="標楷體" fo:font-size="14pt" style:font-name-asian="標楷體" style:font-size-asian="14pt" style:font-weight-complex="bold"/>
    </style:style>
    <style:style style:name="T4" style:family="text">
      <style:text-properties style:font-name="標楷體" fo:font-size="14pt" fo:letter-spacing="-0.004cm" style:font-name-asian="標楷體" style:font-size-asian="14pt" style:font-size-complex="14pt"/>
    </style:style>
    <style:style style:name="T5" style:family="text">
      <style:text-properties style:font-name="標楷體" fo:font-size="14pt" fo:letter-spacing="-0.004cm" style:font-name-asian="標楷體" style:font-size-asian="14pt" style:font-size-complex="14pt"/>
    </style:style>
    <style:style style:name="T6" style:family="text">
      <style:text-properties style:font-name="標楷體" fo:font-size="15pt" style:font-name-asian="標楷體" style:font-size-asian="15pt" style:font-name-complex="標楷體" style:font-size-complex="15pt"/>
    </style:style>
    <style:style style:name="T7" style:family="text">
      <style:text-properties style:font-weight-complex="bold"/>
    </style:style>
    <style:style style:name="T8" style:family="text">
      <style:text-properties style:font-name="超研澤粗黑" fo:font-size="14pt" style:font-name-asian="超研澤粗黑" style:font-size-asian="14pt" style:font-size-complex="14pt" style:font-weight-complex="bold"/>
    </style:style>
    <style:style style:name="T9" style:family="text">
      <style:text-properties style:font-name="超研澤粗黑" fo:font-size="14pt" style:font-name-asian="超研澤粗黑" style:font-size-asian="14pt" style:font-size-complex="14pt" style:font-weight-complex="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柒、都市發展</text:p>
      <text:p text:style-name="P14"><text:span text:style-name="T8">一、</text:span><text:span text:style-name="T8">提昇城市競爭力</text:span></text:p>
      <text:p text:style-name="P2"><text:span text:style-name="T2">(一)研擬高雄都會區域建設暨發展計畫</text:span></text:p>
      <text:p text:style-name="P4"><text:span text:style-name="T4">為提升高雄港市整體競爭力，本府研訂「高雄港市建設暨發展計畫」，涵蓋建設商港腹地、開發水岸環境、提昇運輸效能等三大面向共18項計畫，於99年1月13日拜會行政院吳院長，經指示：由林中森秘書長居間協調各部會與本府合作加速推動。</text:span></text:p>
      <text:p text:style-name="P2"><text:span text:style-name="T2">(二)</text:span><text:span text:style-name="T2">催生高雄港聯外交通系統改善計畫</text:span></text:p>
      <text:p text:style-name="P4"><text:span text:style-name="T4">本府於</text:span><text:span text:style-name="T4">96年1月</text:span><text:span text:style-name="T4">即向交通部</text:span><text:span text:style-name="T4">提出「高雄都會區聯外運輸系統去瓶頸改善方案」構想，</text:span><text:span text:style-name="T4">其中</text:span><text:span text:style-name="T4">「高雄港聯外高架道路計畫」已於98年</text:span><text:span text:style-name="T4">12</text:span><text:span text:style-name="T4">月</text:span><text:span text:style-name="T4">2</text:span><text:span text:style-name="T4">3日</text:span><text:span text:style-name="T4">獲</text:span><text:span text:style-name="T4">行政院核定</text:span><text:span text:style-name="T4">，刻由交通部高雄港務局辦理規劃設計中，另外「高雄港東側聯外高（快）速公路暨週邊土地發展可行性研究」（國道7號）乙案，亦經行政院99年2月8日核定。該國道總長約33.5公里，總建設經費約660億，未來將可帶動大坪頂、大寮、鳳山、鳥松、仁武、大社、大樹等沿線鄉鎮發展。</text:span></text:p>
      <text:p text:style-name="P2"><text:span text:style-name="T2">(三)</text:span><text:span text:style-name="T2">敦促辦理高雄港填海造陸工程</text:span></text:p>
      <text:p text:style-name="P4"><text:span text:style-name="T4">因應莫拉克風災</text:span><text:span text:style-name="T4">以及</text:span><text:span text:style-name="T4">高屏溪砂石</text:span><text:span text:style-name="T4">去化</text:span><text:span text:style-name="T4">，</text:span><text:span text:style-name="T4">本府積極</text:span><text:span text:style-name="T4">敦促交通部及經濟部啟動高雄港及本市南星計畫填海造陸工程</text:span><text:span text:style-name="T4">，研擬高屏溪砂石去化與本市重大建設計畫整合方案。爰此，</text:span><text:span text:style-name="T4">經濟部</text:span><text:span text:style-name="T4">已於</text:span><text:span text:style-name="T4">9</text:span><text:span text:style-name="T4">9</text:span><text:span text:style-name="T4">年2月</text:span><text:span text:style-name="T4">10</text:span><text:span text:style-name="T4">日「加強河川野溪及水庫疏濬方案第</text:span><text:span text:style-name="T4">2</text:span><text:span text:style-name="T4">次專案小組會議」</text:span><text:span text:style-name="T4">指示</text:span><text:span text:style-name="T4">，</text:span><text:span text:style-name="T4">由經濟部礦物局統籌規劃</text:span><text:span text:style-name="T4">高屏溪淤泥運</text:span><text:span text:style-name="T4">至</text:span><text:span text:style-name="T4">南星計畫區進行填海造陸</text:span><text:span text:style-name="T4">等相關事宜，另</text:span><text:span text:style-name="T4">交通部高雄港務局刻修正「高雄港洲際貨櫃中心第二期工程」計畫</text:span><text:span text:style-name="T4">，預訂99年3月陳報交通部審核。</text:span></text:p>
      <text:p text:style-name="P2"><text:span text:style-name="T2">(四)</text:span><text:span text:style-name="T2">打造第六貨櫃中心市港大道</text:span></text:p>
      <text:p text:style-name="P6"><text:span text:style-name="T4">1.</text:span><text:span text:style-name="T4">配合高雄港洲際貨櫃中心計畫，目前第一標工程已於97年10月16日完工</text:span><text:span text:style-name="T4">，中林路(沿海四路至龍鳳路)於98年10月15日開放通車，先行提供大林蒲地區居民便捷之聯外交通</text:span><text:span text:style-name="T4">；第二標工程</text:span><text:span text:style-name="T4">­</text:span><text:span text:style-name="T4">南</text:span><text:span text:style-name="T4">段</text:span><text:span text:style-name="T4">部份</text:span><text:span text:style-name="T4">已於98年9月28日完工</text:span><text:span text:style-name="T4">，北段</text:span><text:span text:style-name="T4">部份</text:span><text:span text:style-name="T4">於98年</text:span><text:span text:style-name="T4">11月6日</text:span><text:span text:style-name="T4">完工</text:span><text:span text:style-name="T4">，中林外海路</text:span><text:span text:style-name="T4">全部</text:span><text:span text:style-name="T4">路段</text:span><text:span text:style-name="T4">預定於99年</text:span><text:span text:style-name="T4">3月中旬</text:span><text:span text:style-name="T4">開放通車。</text:span></text:p>
      <text:p text:style-name="P6"><text:span text:style-name="T4">2.本工程完工通車後能提供第六貨櫃中心專用碼頭聯外道路使用，並帶動運輸倉儲及商業等相關產業發展、改善當地交通系統並提高本市產業整體之競爭力</text:span><text:span text:style-name="T4">。</text:span><text:span text:style-name="T4">另大林蒲地區局部排水需求亦納入此次道路建設內，該道路附設排水設施能肩負該地區局部之排水責任。</text:span></text:p>
      <text:p text:style-name="P2"><text:span text:style-name="T2">(五)</text:span><text:span text:style-name="T2">完成鐵路地下化全線都市計畫</text:span></text:p>
      <text:p text:style-name="P7">1.鐵路地下化延伸高鐵左營站(大中路至葆禎路)之主要計畫及全線園道(葆禎路至正義路)之細部計畫都市計畫變更已於97年4月2日公告實施。站東及站區之主要計畫經內政部都市計畫委會98年12月8日審議通過，該部並於99年2月12日核定，預計99年3月完成公告。</text:p>
      <text:p text:style-name="P7">2.鐵路地下化各捷運場站及園道辦理都市設計審議，東段民族站與大順站及西段美術館站與三塊厝站，涉及土木施工標介面部分，已經本市都市<text:soft-page-break/>設計及土地使用開發許可委員會審議通過，地面層景觀部分另案辦理。</text:p>
      <text:p text:style-name="P2"><text:span text:style-name="T2">(六)強化多功能國公有土地經營管理</text:span></text:p>
      <text:p text:style-name="P7">1.強化多功能經貿園區促進開發機制</text:p>
      <text:p text:style-name="P9">高雄多功能經貿園區特定區計畫係於88年12月發布實施， 10年來產業環境變遷，都市計畫有必要再進行通盤檢討。預計採行的具體作為與方案為：</text:p>
      <text:p text:style-name="P8"><text:span text:style-name="T4">(1)調降負擔回饋比例，增加開發誘因</text:span></text:p>
      <text:p text:style-name="P8"><text:span text:style-name="T4">(2)調整特倉區規劃，強化商貿核心機能及開發意願</text:span></text:p>
      <text:p text:style-name="P8"><text:span text:style-name="T4">(3)放寬土地使用管制，引入新興產業及促進開發</text:span></text:p>
      <text:p text:style-name="P8"><text:span text:style-name="T4">(4)放寬住宅使用，落實混合使用並刺激發展</text:span></text:p>
      <text:p text:style-name="P8"><text:span text:style-name="T4">(5)進行特文區（舊港區）整體規劃，導引水岸開發</text:span></text:p>
      <text:p text:style-name="P8"><text:span text:style-name="T4">(6)訂定開發（容積）獎懲機制，激勵開發</text:span></text:p>
      <text:p text:style-name="P8"><text:span text:style-name="T4">(7)修正開發方式，引入多元開發機制</text:span></text:p>
      <text:p text:style-name="P8"><text:span text:style-name="T4">(8)建立國公有國營事業土地開發機制</text:span></text:p>
      <text:p text:style-name="P6"><text:span text:style-name="T4">2.</text:span><text:span text:style-name="T4">催促205兵工廠遷廠</text:span><text:span text:style-name="T4">，</text:span><text:span text:style-name="T4">土地釋放政策底定</text:span></text:p>
      <text:p text:style-name="P10"><text:span text:style-name="T4">(1)</text:span><text:span text:style-name="T4">行政院劉前院長於98</text:span><text:span text:style-name="T4">年</text:span><text:span text:style-name="T4">6</text:span><text:span text:style-name="T4">月</text:span><text:span text:style-name="T4">13</text:span><text:span text:style-name="T4">日</text:span><text:span text:style-name="T4">至</text:span><text:span text:style-name="T4">205廠</text:span><text:span text:style-name="T4">現地會勘後，指示：205兵工廠搬遷評估案應兼顧國防需求與地方經濟發展，從「更新工廠設備以減少土地使用面積」及「重新評估土地利用的財務規劃」二方面進行思考。</text:span></text:p>
      <text:p text:style-name="P10"><text:span text:style-name="T4">(2)</text:span><text:span text:style-name="T4">經行政院及經建會多次召開會議研商，政策裁示：原205廠現址為56.4公頃，保留約22.4公頃土地提供作205廠原地整(新)建，火工部門遷至203廠，釋出34公頃變更部分做產業發展用地</text:span><text:span text:style-name="T4">，</text:span><text:span text:style-name="T4">並回饋部分作高雄市公共設施用地</text:span><text:span text:style-name="T4">，</text:span><text:span text:style-name="T4">循「專款專用、自償原則」釋出產業發展用地，募集資金，支應公共設施建造以及205廠遷(新)建費用。</text:span></text:p>
      <text:p text:style-name="P10"><text:span text:style-name="T4">(3)</text:span><text:span text:style-name="T4">98</text:span><text:span text:style-name="T4">年</text:span><text:span text:style-name="T4">12</text:span><text:span text:style-name="T4">月</text:span><text:span text:style-name="T4">21</text:span><text:span text:style-name="T4">日</text:span><text:span text:style-name="T4">國防部長拜會市長，本府已建請國防部以自償為原則，比照衛武營遷建模式自行編列預算儘速辦理遷建。</text:span></text:p>
      <text:p text:style-name="P6"><text:span text:style-name="T4">3.</text:span><text:span text:style-name="T4">推動高雄港國際旅運大樓</text:span></text:p>
      <text:p text:style-name="P10"><text:span text:style-name="T4">(1)</text:span><text:span text:style-name="T4">行政院98</text:span><text:span text:style-name="T4">年</text:span><text:span text:style-name="T4">12</text:span><text:span text:style-name="T4">月</text:span><text:span text:style-name="T4">29</text:span><text:span text:style-name="T4">日</text:span><text:span text:style-name="T4">核定「高雄港客運專區建設計畫」，高雄港務局將動支高雄港營業基金28.5億元，於高雄港19</text:span><text:span text:style-name="T4">至</text:span><text:span text:style-name="T4">20號碼頭興建港務大樓及國際旅運大樓</text:span><text:span text:style-name="T4">，預訂99年辦理競圖及設計，預計103年完工營運。</text:span></text:p>
      <text:p text:style-name="P10"><text:span text:style-name="T4">(2)</text:span><text:span text:style-name="T4">本府協助本案基地朝免變更負擔公共設施用地及都市發展用地方向辦理都市計畫變更，刻辦理都市計畫變更作業。</text:span></text:p>
      <text:p text:style-name="P7">4.65期重劃區開發案</text:p>
      <text:p text:style-name="P9">因檢測後該地區土壤污染問題，業經本府公告為污染控制場址，尚須進行土壤污染整治。故配合65期公辦重劃範圍調整，修正細部計畫，並於98年12月公告發布實施；另重劃範圍外屬台塑公司等土地部分，將由該公司依程序申請開發許可。</text:p>
      <text:p text:style-name="P7">5.東鋼開發案</text:p>
      <text:p text:style-name="P10"><text:span text:style-name="T4">(1)東和鋼鐵與嘉新資產管理公司計畫於高雄市多功能經貿園區特定區第</text:span><text:soft-page-break/><text:span text:style-name="T4">16開發區內，申請開發基地面積4.45公頃，總投資額約83億元，地下3層、地上26層之複合式國際級觀光旅館與商辦大樓，計畫引進約3,000個就業機會。</text:span></text:p>
      <text:p text:style-name="P10"><text:span text:style-name="T4">(2)本府於98年5月公告調整第16開發區範圍，本案因涉及環境影響評估，刻由業者辦理環境影響評估作業，俟其提出環評報告書後，開發計畫將依程序提送本市都市設計及土地開發許可審議委員會審議。</text:span></text:p>
      <text:p text:style-name="P7">6.特貿三（台電）開發案</text:p>
      <text:p text:style-name="P10"><text:span text:style-name="T4">(1)為園區內第1個國營事業單位申請開發案，業經開發許可審議委員會審議通過。台電公司預計投資53億元，分2期開發，總計將可提供約6,200個就業機會。第1期計畫投資10億元，興建以海洋為主題之休閒館、異國購物街、美食街及主題餐廳等；第2期計畫投資43億元，興建主題能源館、健身中心、企業辦公大樓及商務住宅等。 </text:span></text:p>
      <text:p text:style-name="P10"><text:span text:style-name="T4">(2)因受景氣影響，台電於98年4月24日來函委請本府都發局代辦該基地之「綠美化工程」，該工程於98年7月27日開工，98年10月6日完工，現已開放供市民</text:span><text:span text:style-name="T4">休憩</text:span><text:span text:style-name="T4">使用，</text:span><text:span text:style-name="T4">提</text:span><text:span text:style-name="T4">高</text:span><text:span text:style-name="T4">市民享有</text:span><text:span text:style-name="T4">之</text:span><text:span text:style-name="T4">綠地面積。</text:span></text:p>
      <text:p text:style-name="P7">7.台鋁廠房活化再利用整建為展覽場</text:p>
      <text:p text:style-name="P8"><text:span text:style-name="T4">台鋁廠房位於</text:span><text:span text:style-name="T4">多功能經貿園區特定區之特貿四A用地</text:span><text:span text:style-name="T4">，計畫整建活化再利用為多功能使用展覽場，未來則成為「高雄世界貿易展覽會議中心」完工後之副館，可容納350至500個攤位，提供高雄市及南部地區各種產業展覽、展示的場所，帶動週邊產業發展及活絡地方經濟。本案已於98年10月委託辦理規劃設計作業，預定99年底前完工。</text:span></text:p>
      <text:p text:style-name="P6"><text:span text:style-name="T4">8.</text:span><text:span text:style-name="T4">爭取高雄軟體科技園區擴大為創新科技研發園區</text:span></text:p>
      <text:p text:style-name="P8"><text:span text:style-name="T4">擴大創新科技研發園區為愛台12建設中「高高屏澎產業創新走廊」之重點工作項目，本府為促進本市研發產業發展，於98年間多次建請經濟部加工出口區管理處，將高雄軟體科技園區擴大為創新科技研發園區，並將其北側5公頃中油土地納為擴區範圍，另於98</text:span><text:span text:style-name="T4">年</text:span><text:span text:style-name="T4">7</text:span><text:span text:style-name="T4">月</text:span><text:span text:style-name="T4">30</text:span><text:span text:style-name="T4">日</text:span><text:span text:style-name="T4">與加工出口區管理處協商達擴區共識，積極尋求中央支持。</text:span></text:p>
      <text:p text:style-name="P2"><text:span text:style-name="T2">(七)研析</text:span><text:span text:style-name="T2">縣市合併空間發展規劃</text:span></text:p>
      <text:p text:style-name="P4"><text:span text:style-name="T4">為</text:span><text:span text:style-name="T4">擘劃</text:span><text:span text:style-name="T4">高雄縣市合併後之整體空間發展願景，</text:span><text:span text:style-name="T4">本府都發局</text:span><text:span text:style-name="T4">於98年8月19日</text:span><text:span text:style-name="T4">、10月2日</text:span><text:span text:style-name="T4">召開</text:span><text:span text:style-name="T4">「高雄</text:span><text:span text:style-name="T4">縣市</text:span><text:span text:style-name="T4">合併</text:span><text:span text:style-name="T4">空間治理座談會</text:span><text:span text:style-name="T4">」</text:span><text:span text:style-name="T4">，就</text:span><text:span text:style-name="T4">縣市</text:span><text:span text:style-name="T4">合併後地區整體發展願景、策略及各項實質發展計畫等議題預為研析，從都市空間、產業</text:span><text:span text:style-name="T4">規劃</text:span><text:span text:style-name="T4">、生態永續及區域治理等角度研提策略目標，</text:span><text:span text:style-name="T4">作為本府辦理</text:span><text:span text:style-name="T4">縣市合併先期作業規劃之參考，爭取中央投入建設能量。</text:span></text:p>
      <text:p text:style-name="P3"/>
      <text:p text:style-name="P2"><text:span text:style-name="T2">(八)爭取</text:span><text:span text:style-name="T2">設立壽山國家自然公園，解開軍事藩籬，重現原始之美</text:span></text:p>
      <text:p text:style-name="P6"><text:span text:style-name="T4">1</text:span><text:span text:style-name="T4">.內政部計畫將半屏山、大小龜山及左營舊城、壽山、旗后山等地區規劃為「國家自然公園」。98年12月18日內政部召開「國家公園計畫委員會第86次委員會」審議原則同意其可行性評估，續推動成立「壽山國家自然公園」，並已將國家自然公園納入國家公園法修法草案中。</text:span></text:p>
      <text:p text:style-name="P6"><text:span text:style-name="T4">2.基於</text:span><text:span text:style-name="T4">國土保安</text:span><text:span text:style-name="T4">及避免公有地處分，本府都發局刻</text:span><text:span text:style-name="T4">辦理都市計畫變更</text:span><text:span text:style-name="T4">作業</text:span><text:soft-page-break/><text:span text:style-name="T4">將較無爭議之公有土地由保護區變更為「自然公園用地」，面積約9</text:span><text:span text:style-name="T4">20</text:span><text:span text:style-name="T4">公頃</text:span><text:span text:style-name="T4">，於99年2月9日經本市都委會第340次會議審議通過，續將報請內政部核定。</text:span></text:p>
      <text:p text:style-name="P2"><text:span text:style-name="T2">(九)修法鬆綁土地使用管制規定</text:span></text:p>
      <text:p text:style-name="P5">因應產業投資高雄，鬆綁土地使用管制規定，增加企業投資彈性及競爭力，刻辦理「都市計畫法高雄市施行細則」修法作業。本次修法重點，擬放寬工業區內得為物流、倉儲業及經目的事業主管機關核准之工業發展有關設施之使用，並擬放寬住宅區部分商業、金融使用等限制規定。本案於99年1月20日函請內政部核轉行政院備案中。</text:p>
      <text:p text:style-name="P2"><text:span text:style-name="T2">(十)鼓勵透天厝設置電梯辦理免計建蔽率檢討</text:span></text:p>
      <text:p text:style-name="P5">因應老人化社會來臨，建立友善的老人住宅城市及依本市議會建議，鼓勵透天厝設置電梯，辦理小基地設置昇降機建蔽率檢討。本案訂於99年2月10 日至99年3月22日辦理公開展覽。</text:p>
      <text:p text:style-name="P2"><text:span text:style-name="T2">(十一)容積獎勵法令鬆綁</text:span></text:p>
      <text:p text:style-name="P11"><text:span text:style-name="T4">為振興</text:span><text:span text:style-name="T4">本</text:span><text:span text:style-name="T4">市營建產業經濟，</text:span><text:span text:style-name="T4">本</text:span><text:span text:style-name="T4">府</text:span><text:span text:style-name="T4">於99年</text:span><text:span text:style-name="T4">1月15日公告實施建築容積獎勵計畫，建築基地開發得依相關規定申設開放空間及停車位之建築容積獎勵，其合計上限值為建築基地法定容積率之0.3倍，將有助房地產建築推案量，進一步帶動營建及下游產業。</text:span></text:p>
      <text:p text:style-name="P14"><text:span text:style-name="T8">二、營造城鄉新風貌</text:span></text:p>
      <text:p text:style-name="P2"><text:span text:style-name="T2">(一)迎接新草衙，發展新時代</text:span></text:p>
      <text:p text:style-name="P6"><text:span text:style-name="T4">1</text:span><text:span text:style-name="T4">.本府為解決新草衙地區環境品質不佳之問題，</text:span><text:span text:style-name="T4">引入社區營造概念，</text:span><text:span text:style-name="T4">於98年5月15日在新草衙地區成立都市更新工作站，</text:span><text:span text:style-name="T4">深耕新草衙地區，瞭解地區民眾想法及問題所在，</text:span><text:span text:style-name="T4">冀</text:span><text:span text:style-name="T4">確實達到解決新草衙地區問題。</text:span><text:span text:style-name="T4">新草衙都市更新工作站為</text:span><text:span text:style-name="T4">整合本府都發局、財政局以及社會局工作職掌，服務一次到位，延續政府與地方溝通並取得居民認同</text:span><text:span text:style-name="T4">，</text:span><text:span text:style-name="T4">透過駐地</text:span><text:span text:style-name="T4">提供立即服務</text:span><text:span text:style-name="T4">、蒐集</text:span><text:span text:style-name="T4">地區</text:span><text:span text:style-name="T4">資料</text:span><text:span text:style-name="T4">以及公共設施改善等</text:span><text:span text:style-name="T4">，</text:span><text:span text:style-name="T4">逐步進行新草衙地區之生活環境更新與改善</text:span><text:span text:style-name="T4">。</text:span></text:p>
      <text:p text:style-name="P6"><text:span text:style-name="T4">2.98年12月8日公告</text:span><text:span text:style-name="T4">「劃定新草衙地區都市更新地區及都市更新計畫公告案」</text:span><text:span text:style-name="T4">。</text:span></text:p>
      <text:p text:style-name="P6"><text:span text:style-name="T4">3.辦理新草衙地區環境改善工程，逐步營造新草衙地區良好生活環境品質，</text:span><text:span text:style-name="T4">進行「德昌路、康定路人行環境改善工程」</text:span><text:span text:style-name="T4">及</text:span><text:span text:style-name="T4">「衙忠路、鎮中路廣場綠美化工程」</text:span><text:span text:style-name="T4">，</text:span><text:span text:style-name="T4">全部工程預計99年3月完工。</text:span></text:p>
      <text:p text:style-name="P6"><text:span text:style-name="T4">4.為解決新草衙地區違章占用以及環境窳陋等問題，研議制定專法，於</text:span><text:span text:style-name="T4">98年12月11日召開工作小組討論，預計99年完成專法公告。</text:span><text:span text:style-name="T4"> </text:span></text:p>
      <text:p text:style-name="P2"><text:span text:style-name="T2">(二)整體規劃左營地區及舊城周邊景觀</text:span></text:p>
      <text:p text:style-name="P6"><text:span text:style-name="T4">1.進行舊城周邊景觀整體規劃及分期行動方案，配合文化觀光活動擬訂景觀改造計畫，預計99年提報內政部以爭取城鄉風貌2至4年競爭型補助計畫，提升左營地區生活環境品質。</text:span></text:p>
      <text:p text:style-name="P6"><text:span text:style-name="T4">2.</text:span><text:span text:style-name="T4">打造鳳邑舊城萬坪大草原</text:span></text:p>
      <text:p text:style-name="P8"><text:span text:style-name="T4">本府都發局於</text:span><text:span text:style-name="T4">左營東門城內的大片土地辦理綠化植草工程，</text:span><text:span text:style-name="T4">向內政部營</text:span><text:soft-page-break/><text:span text:style-name="T4">建署爭取「臺</text:span><text:span text:style-name="T4">灣城鄉風貌整體規劃示範計畫」補助1,200萬元，將原本髒亂與凹凸不平的荒地，整理為平整清爽綠草如茵的大草原，於98年11月21日開工，99年2月9日完工，永清國小及週遭社區居民可就近享用，平整開闊的大草原</text:span><text:span text:style-name="T4">亦</text:span><text:span text:style-name="T4">適合作為戶外休閒運動場地</text:span><text:span text:style-name="T4">。</text:span></text:p>
      <text:p text:style-name="P6"><text:span text:style-name="T4">3.以減量生態工法進行龜山環境整理及景觀改造，建置自行車通行及人行休憩空間，工程已於</text:span><text:span text:style-name="T4">9</text:span><text:span text:style-name="T4">9</text:span><text:span text:style-name="T4">年1月</text:span><text:span text:style-name="T4">15</text:span><text:span text:style-name="T4">日</text:span><text:span text:style-name="T4">完工</text:span><text:span text:style-name="T4">。</text:span></text:p>
      <text:p text:style-name="P2"><text:span text:style-name="T2">(三)</text:span><text:span text:style-name="T2">河濱校園景觀綠帶啟用</text:span></text:p>
      <text:p text:style-name="P4"><text:span text:style-name="T4">二號運河畔原本被私人佔據長達40年之河濱國小帶狀校地，</text:span><text:span text:style-name="T4">因</text:span><text:span text:style-name="T4">資源回收垃圾堆置，髒亂不堪，有「乞丐寮」之稱。</text:span><text:span text:style-name="T4">本府</text:span><text:span text:style-name="T4">透過給予原海產店合理補償、協助發展，並與學校合作進行改造，</text:span><text:span text:style-name="T4">將</text:span><text:span text:style-name="T4">為人詬病的「乞丐寮」變身為水岸綠地，</text:span><text:span text:style-name="T4">工程已於98年</text:span><text:span text:style-name="T4">12月22日竣工</text:span><text:span text:style-name="T4">，成為</text:span><text:span text:style-name="T4">二號運河</text:span><text:span text:style-name="T4">畔</text:span><text:span text:style-name="T4">居民最佳</text:span><text:span text:style-name="T4">的</text:span><text:span text:style-name="T4">休閒去處</text:span><text:span text:style-name="T4">。</text:span></text:p>
      <text:p text:style-name="P2"><text:span text:style-name="T2">(四)</text:span><text:span text:style-name="T2">與商圈結合藝術計畫-「藏在城市裡的創藝」</text:span></text:p>
      <text:p text:style-name="P4"><text:span text:style-name="T4">為</text:span><text:span text:style-name="T4">進行本市核心區主要景觀道路</text:span><text:span text:style-name="T4">、</text:span><text:span text:style-name="T4">重要節點及捷運紅、橘線沿線環境改善</text:span><text:span text:style-name="T4">，本府都發局</text:span><text:span text:style-name="T4">藉由裝置藝術的塑造手法</text:span><text:span text:style-name="T4">，</text:span><text:span text:style-name="T4">於</text:span><text:span text:style-name="T4">捷運</text:span><text:span text:style-name="T4">O5R10站1號及10號出口處</text:span><text:span text:style-name="T4">，陸續於6月及12月初</text:span><text:span text:style-name="T4">完成2座</text:span><text:span text:style-name="T4">裝置藝術</text:span><text:span text:style-name="T4">作品</text:span><text:span text:style-name="T4">，</text:span><text:span text:style-name="T4">並於98年12月18日</text:span><text:span text:style-name="T4">與南華商圈、中正路及中山路婚紗業者等，</text:span><text:span text:style-name="T4">辦理</text:span><text:span text:style-name="T4">裝置藝術完成</text:span><text:span text:style-name="T4">揭幕儀式</text:span><text:span text:style-name="T4">與創意婚紗走秀。</text:span><text:span text:style-name="T4">藉</text:span><text:span text:style-name="T4">由</text:span><text:span text:style-name="T4">公部門領頭以創新藝術</text:span><text:span text:style-name="T4">設施導入</text:span><text:span text:style-name="T4">，</text:span><text:span text:style-name="T4">結合地區窳陋環境改造手法</text:span><text:span text:style-name="T4">，</text:span><text:span text:style-name="T4">提昇</text:span><text:span text:style-name="T4">市民生活</text:span><text:span text:style-name="T4">環境</text:span><text:span text:style-name="T4">美學</text:span><text:span text:style-name="T4">素養</text:span><text:span text:style-name="T4">。</text:span></text:p>
      <text:p text:style-name="P2"><text:span text:style-name="T2">(五)</text:span><text:span text:style-name="T2">執行重點地區景觀整建維護計畫-挽面計畫</text:span></text:p>
      <text:p text:style-name="P5">持續辦理「高雄厝來挽面」計畫，針對本市重點景觀地區與捷運沿線地區，鼓勵民間主動參與環境景觀改造工作，透過街面景觀改善活化商機，重新吸引人潮，並提升居住與生活環境空間價值，98年度共計核准補助90幢建築物整建補助。</text:p>
      <text:p text:style-name="P2"><text:span text:style-name="T2">(六)</text:span><text:span text:style-name="T2">首創城市洗面計畫</text:span><text:span text:style-name="T2">-88風災後建物立面整理</text:span></text:p>
      <text:p text:style-name="P5">88風災重創南台灣，為儘快協助市民恢復正常生活及市容景觀，針對全市38條30米以上主要幹道沿街建物，由市府免費僱工拆除破損、有安全之虞的招牌鐵架雨遮等152件，已於98年11月初全數拆除完畢。</text:p>
      <text:p text:style-name="P2"><text:span text:style-name="T2">(七)</text:span><text:span text:style-name="T2">文化與開發並存的台鐵高雄港站都市更新</text:span></text:p>
      <text:p text:style-name="P6"><text:span text:style-name="T4">1.「</text:span><text:span text:style-name="T4">台鐵舊高雄港站及臨港沿線都市更新</text:span><text:span text:style-name="T4">」</text:span><text:span text:style-name="T4">為行政院列管之全國6大指標性都市更新計畫，</text:span><text:span text:style-name="T4">本案</text:span><text:span text:style-name="T4">計畫範圍包括：臨港線</text:span><text:span text:style-name="T4">路廊</text:span><text:span text:style-name="T4">及高雄港站、前鎮、中島</text:span><text:span text:style-name="T4">及</text:span><text:span text:style-name="T4">草衙調車場等</text:span><text:span text:style-name="T4">。主要計畫分階段公告，其中路廊、前鎮及草衙調車場部分於97年9月公告實施，高雄港站及中島調車場部分於98年6月公告實施，高雄港站地區細部計畫於98年12月31日公告公開展覽。</text:span></text:p>
      <text:p text:style-name="P6"><text:span text:style-name="T4">2.文史團體訴求保留臺鐵高雄港站鐵軌、號誌樓等設施，本府亦積極協商並於98年4月23日、7月27日及10月27日召開「高雄港站鐵道保存與再開發」座談會，邀請專家學者、文史團體、當地里長、議員及台鐵局、港務局、文化局等共同與會討論，本府都發局提送鐵道保留方案，經本府98年12月2日「98年度高雄文化資產審議委員會第5次會議」審議，確認保存設施與範圍。本案之開發考量地區發展及文化保存，本府將朝向開發與保存並重方向辦理。</text:span><text:span text:style-name="T4"> </text:span></text:p>
      <text:p text:style-name="P6"><text:soft-page-break/><text:span text:style-name="T4">3.配合中央大力推動公辦都市更新案，本案分別於98年10月22日、11月23日、11月25日參與招商，另開發辦理原則及招商文件研議，持續與土地管理機關</text:span><text:span text:style-name="T4">—</text:span><text:span text:style-name="T4">高雄港務局及台鐵局協商修訂。</text:span></text:p>
      <text:p text:style-name="P7">4.本府都發局於98年獲內政部營建署補助6,700萬元，辦理「西臨港線高雄港站-縱貫線分支口段自行車道系統延伸工程」，其範圍由南端起沿台鐵高雄港站北上串連至北斗街，結合愛河水岸廊道之自行車道及壽山風景區自行車道系統，全長1.45公里。工程已於98年12月24日發包，因劃設歷史建築範圍，其施工保存方式尚須送文資會審查，另土地無償使用部分，仍與台鐵局協調中，故工程尚無法開工施作，仍積極協調處理。</text:p>
      <text:p text:style-name="P2"><text:span text:style-name="T2">(八)辦理旗津海岸設施物減量工程</text:span></text:p>
      <text:p text:style-name="P4"><text:span text:style-name="T4">為營造旗津海岸生態、綠能、永續發展的自然特色，本府都發局於98年度4月獲內政部營建署「臺灣城鄉風貌整體規劃示範計畫」</text:span><text:span text:style-name="T4">補助經費1</text:span><text:span text:style-name="T4">,</text:span><text:span text:style-name="T4">200萬元</text:span><text:span text:style-name="T4">辦理「高雄市旗津海岸設施物減量暨水岸生態環境營造工程」，工程於98年12月開工，預計99年6月完工。完工後將可改善旗津海岸公園過去大量體建物堆築，以致影響海岸穿透性及開放性之問題，呈現自然海岸。</text:span></text:p>
      <text:p text:style-name="P2"><text:span text:style-name="T2">(九)辦理重要都市計畫變更案</text:span></text:p>
      <text:p text:style-name="P7">1.台泥開發案</text:p>
      <text:p text:style-name="P9">本案係台泥申請之工業區變更開發案，面積計約32.2公頃，台泥申請變更為住宅區、商業區、休憩專用區及公園綠地等公共設施。台泥案仍處於環評審查階段，台泥已於98年底申請展延環境影響說明書修正稿，並獲環保局同意在案。另都市計畫部分，本府前於98年9月9日召開會議研商台泥計畫內容，並請台泥依與會機關意見提送修正計畫書、圖，俾配合辦理變更作業。台泥公司迄未提送修正計畫書、圖，本府都發局已於98年12月14日催請台泥儘速提送修正計畫書、圖。</text:p>
      <text:p text:style-name="P7">2.建台水泥開發案</text:p>
      <text:p text:style-name="P9">本案係建台水泥公司申請之工業區變更開發案，面積計約10.9公頃，計畫變更工業區為特定高鐵住宅及商業發展專用區。其主要計畫業經本市都委會審議修正通過，續將報請內政部核定。</text:p>
      <text:p text:style-name="P7">3.擴大及變更高雄市主要計畫通盤檢討案</text:p>
      <text:p text:style-name="P8"><text:span text:style-name="T4">依都市計畫法第26條辦理年度通盤檢討，建立生產、生態、生活之政策目標，增加生態綠地及產業發展腹地，並解決人民陳情案件需求。目前刻由本市都委會審議中。</text:span></text:p>
      <text:p text:style-name="P7">4.港區高架道路變更案</text:p>
      <text:p text:style-name="P9">配合高雄港聯外高架道路計畫辦理擴大及變更本市都市計畫，以提升高雄港之港埠競爭力，創造優良投資環境、就業機會及增加稅入。本案業經本市都委會審議通過，續將報請內政部核定。</text:p>
      <text:p text:style-name="P7">5.高雄機場用地變更案</text:p>
      <text:p text:style-name="P9">為提升高雄國際航空站飛航服務安全及符合ICAO規定，變更部份特倉區、農業區、綠地用地及河道用地為機場用地，訂於99年1月19日至99年3月1日辦理公開展覽。</text:p>
      <text:p text:style-name="P2"><text:soft-page-break/><text:span text:style-name="T2">(十)</text:span><text:span text:style-name="T2">賡續推動鹽埕風華再造計畫</text:span></text:p>
      <text:p text:style-name="P4"><text:span text:style-name="T4">加速推動鹽埕重要節點之土地活化利用，行銷包裝在地特色微型產業、環境空間改造及建構串連鹽埕開放空間系統，以形塑文化及觀光的鹽埕</text:span><text:span text:style-name="T4">，</text:span><text:span text:style-name="T4">截至</text:span><text:span text:style-name="T4">98</text:span><text:span text:style-name="T4">年</text:span><text:span text:style-name="T4">12</text:span><text:span text:style-name="T4">月3</text:span><text:span text:style-name="T4">1</text:span><text:span text:style-name="T4">日止共召開</text:span><text:span text:style-name="T4">11</text:span><text:span text:style-name="T4">次「鹽埕風華再造計畫推動工作小組」會議，目前</text:span><text:span text:style-name="T4">執行中行動方案計有：</text:span><text:span text:style-name="T4">大勇路配合捷運工程改成徒步區計畫</text:span><text:span text:style-name="T4">、</text:span><text:span text:style-name="T4">駁二藝術特區活化計畫</text:span><text:span text:style-name="T4">、</text:span><text:span text:style-name="T4">台糖港埠商業區開發計畫</text:span><text:span text:style-name="T4">、</text:span><text:span text:style-name="T4">台鐵舊高雄港站都市更新計畫</text:span><text:span text:style-name="T4">、</text:span><text:span text:style-name="T4">大智公有市場、大義攤販臨時集中市場拆除及改造計畫</text:span><text:span text:style-name="T4">、</text:span><text:span text:style-name="T4">公園路綠八徵收開闢計畫</text:span><text:span text:style-name="T4">、</text:span><text:span text:style-name="T4">勞工博物館籌建計畫</text:span><text:span text:style-name="T4">、</text:span><text:span text:style-name="T4">七賢橋改建工程</text:span><text:span text:style-name="T4">等共14案</text:span><text:span text:style-name="T4">。</text:span></text:p>
      <text:p text:style-name="P2"><text:span text:style-name="T2">(十一)修訂「高雄市</text:span><text:span text:style-name="T2">都市更新自治條例</text:span><text:span text:style-name="T2">」</text:span></text:p>
      <text:p text:style-name="P12">放寬申請辦理都市更新面積及其他條件限制等，於98年6月22日公布施行。</text:p>
      <text:p text:style-name="P2"><text:span text:style-name="T2">(十二)訂定「高雄市政府都市更新建築容積獎勵核算基準」</text:span></text:p>
      <text:p text:style-name="P12">配合中央「都市更新條例」及「都市更新建築容積獎勵辦法」，研擬訂定各容積獎勵項目之核算基準，以做為本市辦理都市更新時容積獎勵之依循，刻辦理公告實施作業中。</text:p>
      <text:p text:style-name="P2"><text:span text:style-name="T2">(十三)爭取中央城鄉新風貌補助</text:span></text:p>
      <text:p text:style-name="P13"><text:bookmark-start text:name="OLE_LINK1"/><text:span text:style-name="T4">1.</text:span><text:span text:style-name="T4">本市申請內政部「臺灣城鄉風貌整體規劃示範計畫」98年政策引導型第</text:span><text:span text:style-name="T4">二</text:span><text:span text:style-name="T4">階段補助計畫，</text:span><text:span text:style-name="T4">98年 5</text:span><text:span text:style-name="T4">月</text:span><text:span text:style-name="T4">3</text:span><text:span text:style-name="T4">日獲內政部核定</text:span><text:span text:style-name="T4">13案補助</text:span><text:span text:style-name="T4">經費</text:span><text:span text:style-name="T4">7</text:span><text:span text:style-name="T4">,</text:span><text:span text:style-name="T4">200</text:span><text:span text:style-name="T4">萬元</text:span><text:span text:style-name="T4">，包括「高雄市用戶接管巷道綠美化工程」、「新草衙都市更新區社區公共空間環境綠美化工程」等13</text:span><text:span text:style-name="T4">案，</text:span><text:span text:style-name="T4">其中「高雄市1.0公頃以上再發展坵塊及都市更新地區綠覆率提升計畫」等6案已完工，其餘各案進度均超過70%</text:span><text:span text:style-name="T4">。</text:span></text:p>
      <text:p text:style-name="P13"><text:span text:style-name="T4">2.本市申請</text:span><text:span text:style-name="T4">內政部「臺灣城鄉風貌整體規劃示範計畫」9</text:span><text:span text:style-name="T4">9</text:span><text:span text:style-name="T4">年政策引導型</text:span><text:span text:style-name="T4">第一階段補助計畫</text:span><text:span text:style-name="T4">，</text:span><text:span text:style-name="T4">98年10月13日</text:span><text:span text:style-name="T4">獲內政部核定</text:span><text:span text:style-name="T4">14案補助</text:span><text:span text:style-name="T4">經費</text:span><text:span text:style-name="T4">3175</text:span><text:span text:style-name="T4">萬元</text:span><text:span text:style-name="T4">，包括「高雄市新草衙都市更新區新草衙公共環境工程」等14項提案，刻由各機關執行中</text:span><text:span text:style-name="T4">。</text:span></text:p>
      <text:p text:style-name="P2"><text:span text:style-name="T2">(十四)蓮池潭風景區周邊地區環境景觀改善計畫</text:span></text:p>
      <text:p text:style-name="P12">配合世運會進行，完成保存區變更為住宅區都市計畫變更案、拆除10間鐵皮違建改造成咕咾石圍牆、整頓蓮潭路人行道及建物立面景觀、輔導中南里廟北里水利地佔用戶承租土地、廟北里水利地綠美化、三山宮攤集場人行道翻新及新設雨遮、尾北里被佔水利地拆除地上物新設景觀綠籬、兒童之家空地改造成蓮潭入口花園等16項環境景觀改善計畫。</text:p>
      <text:p text:style-name="P2"><text:span text:style-name="T2">(十五)</text:span><text:span text:style-name="T2">推動社區</text:span><text:span text:style-name="T2">公共空間營造</text:span></text:p>
      <text:p text:style-name="P13"><text:span text:style-name="T4">1.</text:span><text:span text:style-name="T4">在「市民參與 點亮舊社區」的政策方向下，</text:span><text:span text:style-name="T4">持續推動社區規劃師制度，</text:span><text:span text:style-name="T4">辦理9</text:span><text:span text:style-name="T4">8</text:span><text:span text:style-name="T4">年度</text:span><text:span text:style-name="T4">社區規劃師駐地輔導計畫</text:span><text:span text:style-name="T4">，完成</text:span><text:span text:style-name="T4">三民區立德御花園、楠梓區油人社區香草花園、苓雅區正仁社區散步道等26處生態</text:span><text:span text:style-name="T4">社區</text:span><text:span text:style-name="T4">環境景觀改造工程</text:span><text:span text:style-name="T4">。</text:span></text:p>
      <text:p text:style-name="P13"><text:span text:style-name="T4">2.賡續</text:span><text:span text:style-name="T4">發行</text:span><text:span text:style-name="T4">12期60,000份</text:span><text:span text:style-name="T4">「幸福高雄」社區報</text:span><text:span text:style-name="T4">，採訪報導本市各社區熱心公益市民、社區生活動態、發掘社區特色、宣導社區環境景觀改造成果，並</text:span><text:span text:style-name="T4">分送至各里辦公室及社區發展協會，並於各捷運站、區公所、圖</text:span><text:soft-page-break/><text:span text:style-name="T4">書（分）館及市政府供民眾免費索取</text:span><text:span text:style-name="T4">。</text:span></text:p>
      <text:p text:style-name="P13"><text:span text:style-name="T4">3.營運維護</text:span><text:span text:style-name="T4">「幸福社區樂活網」，該網站</text:span><text:span text:style-name="T4">提供有關社區環境營造之相關訊息</text:span><text:span text:style-name="T4">，並提供</text:span><text:span text:style-name="T4">社區生活地圖、社造技術補給站、</text:span><text:span text:style-name="T4">線上註冊、社區電子報訂閱</text:span><text:span text:style-name="T4">等功能與服務</text:span><text:span text:style-name="T4">。</text:span></text:p>
      <text:p text:style-name="P14"><text:bookmark-end text:name="OLE_LINK1"/><text:span text:style-name="T8">三、強化城市行銷</text:span></text:p>
      <text:p text:style-name="P2"><text:span text:style-name="T2">(一)</text:span><text:span text:style-name="T2">完美呈現國際都市發展協會第33屆年會活動</text:span></text:p>
      <text:p text:style-name="P6"><text:span text:style-name="T4">1</text:span><text:span text:style-name="T4">.</text:span><text:span text:style-name="T4">第33屆國際都市發展協會(INTA)年會於98</text:span><text:span text:style-name="T4">年</text:span><text:span text:style-name="T4">10</text:span><text:span text:style-name="T4">月</text:span><text:span text:style-name="T4">4</text:span><text:span text:style-name="T4">日</text:span><text:span text:style-name="T4">在高雄市開幕，</text:span><text:span text:style-name="T4">本府都發局</text:span><text:span text:style-name="T4">搭配年會以「創新城市治理」之主軸，辦理「高雄行動創意國際徵選」，向全球青年徵求城市規劃創意，提供本市規劃參考</text:span><text:span text:style-name="T4">。</text:span><text:span text:style-name="T4">徵選期間自98</text:span><text:span text:style-name="T4">年</text:span><text:span text:style-name="T4">5</text:span><text:span text:style-name="T4">月</text:span><text:span text:style-name="T4">15</text:span><text:span text:style-name="T4">日至</text:span><text:span text:style-name="T4">98</text:span><text:span text:style-name="T4">年</text:span><text:span text:style-name="T4">7</text:span><text:span text:style-name="T4">月</text:span><text:span text:style-name="T4">15</text:span><text:span text:style-name="T4">日止</text:span><text:span text:style-name="T4">，並辦理三階段評選。活動網站約有102國、2</text:span><text:span text:style-name="T4">,</text:span><text:span text:style-name="T4">40</text:span><text:span text:style-name="T4">0</text:span><text:span text:style-name="T4">個城市、10萬以上國內外人次點閱，並與INTA網站連結，透過全國首創視訊評選方式，選出特優3件作品、16件佳作</text:span><text:span text:style-name="T4">。</text:span></text:p>
      <text:p text:style-name="P6"><text:span text:style-name="T4">2.</text:span><text:span text:style-name="T4">INTA年會</text:span><text:span text:style-name="T4">於高雄市舉辦期間</text:span><text:span text:style-name="T4">，</text:span><text:span text:style-name="T4">本府都發局</text:span><text:span text:style-name="T4">以環保材料瓦楞紙辦理「高雄意象展」</text:span><text:span text:style-name="T4">，</text:span><text:span text:style-name="T4">展現本市生態理念，約計有30多個國家100多位會員者親臨體驗。</text:span></text:p>
      <text:p text:style-name="P2"><text:span text:style-name="T2">(二)</text:span><text:span text:style-name="T2">空中高雄</text:span><text:span text:style-name="T2">影像網路瀏覽及免費下載</text:span></text:p>
      <text:p text:style-name="P4"><text:span text:style-name="T4">本府都發局</text:span><text:span text:style-name="T4">率全國之先，將歷年空中拍攝的高雄城市影像全數釋出，本市118處特色景點及110幅空拍圖供民眾網路瀏覽及免費下載，同時，為了方便民眾閱讀，特別撰寫中、英文導覽旁白及輔以說明城市的變遷與發展沿革。</text:span></text:p>
      <text:p text:style-name="P2"><text:span text:style-name="T2">(三)</text:span><text:span text:style-name="T2">城市景點360度實境演出</text:span></text:p>
      <text:p text:style-name="P6"><text:span text:style-name="T4">1.本府都發局</text:span><text:span text:style-name="T4">為行銷高雄市，製作約140個特色景點之160幅360度環景照片，搭配中、英文導覽說明以介紹高雄市的美與特色，發佈於Google Earth 3D地理空間平台，同時也建置於</text:span><text:span text:style-name="T4">本府都發局</text:span><text:span text:style-name="T4">網站，提供多元之觀賞瀏覽方式</text:span><text:span text:style-name="T4">，</text:span><text:span text:style-name="T4">讓全世界的人都可透過網路體驗環繞現場的高雄市景觀。</text:span></text:p>
      <text:p text:style-name="P6"><text:span text:style-name="T4">2</text:span><text:span text:style-name="T4">.</text:span><text:span text:style-name="T4">拍攝之景點涵蓋本市11個行政區</text:span><text:span text:style-name="T4">，</text:span><text:span text:style-name="T4">自98年6月份上線至12月底止已創造約15萬來自世界各地之點閱人次，有效達成行銷高雄之目的。</text:span></text:p>
      <text:p text:style-name="P2"><text:span text:style-name="T2">(四)</text:span><text:span text:style-name="T2">舉辦「面對氣候暖化下全球都會區域的創新作為」國際論壇</text:span></text:p>
      <text:p text:style-name="P4"><text:span text:style-name="T4">為系列性呈現</text:span><text:span text:style-name="T4">本市</text:span><text:span text:style-name="T4">政策規劃推動成效，</text:span><text:span text:style-name="T4">本府都發局於</text:span><text:span text:style-name="T4">98年11月2日</text:span><text:span text:style-name="T4">至</text:span><text:span text:style-name="T4">11月3日</text:span><text:span text:style-name="T4">舉辦為期2天的</text:span><text:span text:style-name="T4">「面對氣候暖化下全球都會區域的創新作為」國際論壇。結合縣市合併、全球暖化議題，邀</text:span><text:span text:style-name="T4">請</text:span><text:span text:style-name="T4">生態城市專家學者，就高雄市發展生態首都共同發表見解，並由國家地理頻道NGC進行專訪，以國際的思維發掘高雄市未來發展之契機，型塑新高雄城市魅力。</text:span></text:p>
      <text:p text:style-name="P2"><text:span text:style-name="T2">(五)辦理第四屆都市設計景觀評選大獎</text:span></text:p>
      <text:p text:style-name="P4"><text:span text:style-name="T4">本府</text:span><text:span text:style-name="T4">都發局於98年8月13日辦理第四屆都市設計景觀評選大獎</text:span><text:span text:style-name="T4">，計有50件參選作品</text:span><text:span text:style-name="T4">，有</text:span><text:span text:style-name="T4">33案獲獎，</text:span><text:span text:style-name="T4">本次活動</text:span><text:span text:style-name="T4">各界響應熱烈</text:span><text:span text:style-name="T4">，</text:span><text:span text:style-name="T4">除延續後世運時代國際城市空間營造策略，及推展市縣合併後本市的空間改造經驗外，更為振興房地產營建業之景氣及商機，鼓勵優質不動產設計開發單位繼續為城市環境空間品質努力。</text:span></text:p>
      <text:p text:style-name="P14"><text:span text:style-name="T8">四、</text:span><text:span text:style-name="T8">貫徹</text:span><text:span text:style-name="T8">弱勢社會照顧</text:span></text:p>
      <text:p text:style-name="P2"><text:soft-page-break/><text:span text:style-name="T2">(一)</text:span><text:span text:style-name="T2">低收入戶築巢圓夢專案</text:span></text:p>
      <text:p text:style-name="P6"><text:span text:style-name="T4">1.</text:span><text:span text:style-name="T4">「高雄市低收入戶築巢圓夢專案」於97</text:span><text:span text:style-name="T4">年</text:span><text:span text:style-name="T4">5</text:span><text:span text:style-name="T4">月</text:span><text:span text:style-name="T4">公告辦理，凡符合低收入戶國宅承購資格之家庭，得以一般戶售價之5～6折承購(最低94萬元)、免契稅，並享有售價85％最長30年低利率之優惠貸款，15％自備款分60期（每月1期）無息繳納，即月平均負擔約為5千元</text:span><text:span text:style-name="T4">，</text:span><text:span text:style-name="T4">期幫助清寒弱勢戶藉由優惠挹注，提升生活能力</text:span><text:span text:style-name="T4">。</text:span></text:p>
      <text:p text:style-name="P6"><text:span text:style-name="T4">2.</text:span><text:span text:style-name="T4">築巢圓夢專案</text:span><text:span text:style-name="T4">自97年開辦，97年第一期共85戶選購楠梓和平等社區國宅，98年2月再辦理第二期，至98年12月31日止，</text:span><text:span text:style-name="T4">本市共有270戶低收入戶家庭一圓購屋夢。</text:span><text:span text:style-name="T4"> </text:span></text:p>
      <text:p text:style-name="P2"><text:span text:style-name="T2">(二)</text:span><text:span text:style-name="T2">弱勢家庭優惠購置國宅</text:span></text:p>
      <text:p text:style-name="P5">首於93年10月開放單親家庭以8折的優惠選購本市待售國宅，經於96年5月29日擴大優惠對象「身心障礙者」、「低收入戶」家庭，復於96年12月11日再度公告增列「原住民」家庭，截至98年12月共有140戶單親、27身心障礙、13戶原住民家庭選購進住翠華等國宅社區。</text:p>
      <text:p text:style-name="P2"><text:span text:style-name="T2">(三)</text:span><text:span text:style-name="T2">國宅貸款寬緩措施</text:span></text:p>
      <text:p text:style-name="P6"><text:span text:style-name="T4">1.</text:span><text:span text:style-name="T4">為紓解本市國宅貸款戶因家庭變故、生活貧困等原因導致還款困難，</text:span><text:span text:style-name="T4">本府都發局</text:span><text:span text:style-name="T4">自</text:span><text:span text:style-name="T4">97年12月23日起開辦</text:span><text:span text:style-name="T4">國宅貸款寬緩措施</text:span><text:span text:style-name="T4">，分三種方案辦理，分別為「貸款本息緩繳1年」、「本金寬緩2年償還」、「償還期限由20年延長為30年」，只要還本繳息正常之貸款戶都可提出申請，98年度共受理129戶國宅貸款戶申請。</text:span></text:p>
      <text:p text:style-name="P7">2.持續受理已逾欠國宅貸款者，於承貸銀行尚未移送法院裁定前，得協議切結於最長不超過24個月之約定期限內，酌予分期繳納積欠貸款本息及違約金，98年度共受理71戶貸款戶申請。</text:p>
      <text:p text:style-name="P2"><text:span text:style-name="T2">(四)青年安心成家方案</text:span></text:p>
      <text:p text:style-name="P5">為協助新婚或育有子女之青年家庭解決居住問題，提供租金補貼及前2年零利率購置住宅貸款利息補貼，自98年2月16日至98年3月27日止受理申請，計畫名額分別為租金補貼2,094戶，前2年零利率購置住宅貸款1,047戶，迄截止日共計受理租金補貼899戶，前2年零利率購置住宅貸款1,045戶，經審查共核發補貼證明租金842戶，前2年零利率購置住宅貸款912戶，以辦理住宅補貼。</text:p>
      <text:p text:style-name="P2"><text:span text:style-name="T2">(五)推動整合住宅補貼實施方案</text:span></text:p>
      <text:p text:style-name="P5">為建立公平住宅補貼制度及提昇居住品質，將勞工、公教及國宅等住宅輔助，整合為以國民的家庭所得及各種弱勢狀況作為住宅補貼之主要考量，並採評點方式，98年度住宅補貼業於98年6月30公告，自7月15日至8月14日，計畫名額分別為租金補貼1,650戶，購置住宅貸款687戶，修繕住宅貸款377戶，核定租金補貼2,639戶，另受理購置住宅貸款406戶，修繕住宅貸款141戶，目前辦理核定中。</text:p>
      <text:p text:style-name="P2"><text:span text:style-name="T2">(六)輔導國宅社區管理業務轉型</text:span></text:p>
      <text:p text:style-name="P4"><text:span text:style-name="T4">本市54個國宅社區，其中計有52個社區管理委員會依公寓大廈管理條例向轄區區公所完成組織報備，報備達成率為96%，目前針對和平二期B棟、</text:span><text:soft-page-break/><text:span text:style-name="T4">前鋒東區2個尚未完成管理組織報備之國宅社區賡續輔導轉型。</text:span></text:p>
      <text:p text:style-name="P2"><text:span text:style-name="T2">(七)住宅管理維護業務</text:span></text:p>
      <text:p text:style-name="P5">98年度協助鎮昌社區等19個社區辦理公共設施改善，改善工程計有公共消防管路設備、地下室燈路故障、頂樓安全門、大門、電梯修繕、逆止閥、外牆磁磚脫落、消防總機、監視系統、滲水修繕更新等25處公共設施改善案。</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超研澤粗黑" svg:font-family="超研澤粗黑" style:font-family-generic="modern"/>
    <style:font-face style:name="標楷體" svg:font-family="標楷體" style:font-family-generic="script"/>
    <style:font-face style:name="Arial1" svg:font-family="Arial"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pitch-complex="variable" style:language-complex="hi" style:country-complex="I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內文" style:display-name="1.-內文" style:family="paragraph" style:parent-style-name="Standard">
      <style:paragraph-properties fo:margin-left="0.706cm" fo:margin-right="0cm" fo:line-height="0.713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pitch-complex="variable" style:language-complex="hi" style:country-complex="IN"/>
    </style:style>
    <style:style style:name="本文縮排_20_2" style:display-name="本文縮排 2" style:family="paragraph" style:parent-style-name="Standard">
      <style:paragraph-properties fo:margin-left="1.729cm" fo:margin-right="0cm" fo:line-height="0.706cm" fo:text-align="justify" style:justify-single-word="false" fo:text-indent="-0.002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tlh"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fo:font-weight="bold" style:font-name-asian="標楷體" style:font-family-asian="標楷體" style:font-family-generic-asian="script" style:font-weight-asian="bold" style:font-name-complex="Arial2"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weight="bold" style:font-name-asian="標楷體" style:font-family-asian="標楷體" style:font-family-generic-asian="script"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fo:font-weight="bold" style:font-name-asian="標楷體" style:font-family-asian="標楷體" style:font-family-generic-asian="script"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_20_字元_20_字元2" style:display-name=" 字元 字元2" style:family="text" style:parent-style-name="預設段落字型">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font-weight-complex="bold"/>
    </style:style>
    <style:style style:name="thead"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535cm" fo:text-indent="-1.535cm" fo:margin-left="1.5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535cm" fo:text-indent="-1.535cm" fo:margin-left="1.5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35cm" fo:text-indent="-1.535cm" fo:margin-left="1.5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535cm" fo:text-indent="-1.535cm" fo:margin-left="1.5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標楷體" fo:font-size="15pt" style:font-name-asian="標楷體" style:font-size-asian="15pt" style:font-name-complex="標楷體" style:font-size-complex="15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3cm" fo:margin-left="1.801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9"><draw:text-box fo:min-height="0.058cm" fo:min-width="0cm"><text:p text:style-name="Footer"><text:span text:style-name="Page_20_Number"><text:span text:style-name="MT1"><text:page-number text:select-page="current">9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dc:title>
    <meta:initial-creator>URBAN</meta:initial-creator>
    <meta:creation-date>2010-02-18T23:23:00</meta:creation-date>
    <dc:creator>SuperXP</dc:creator>
    <dc:date>2010-03-10T09:28:00</dc:date>
    <meta:print-date>2010-03-10T09:27:00</meta:print-date>
    <meta:editing-cycles>16</meta:editing-cycles>
    <meta:editing-duration>PT3H13M</meta:editing-duration>
    <meta:document-statistic meta:table-count="0" meta:image-count="0" meta:object-count="0" meta:page-count="10" meta:paragraph-count="138" meta:word-count="9312" meta:character-count="9833" meta:non-whitespace-character-count="9823"/>
    <meta:generator>LibreOffice/5.1.2.2$Windows_x86 LibreOffice_project/d3bf12ecb743fc0d20e0be0c58ca359301eb705f</meta:generator>
  </office:meta>
</office:document-meta>
</file>