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粗黑" svg:font-family="超研澤粗黑" style:font-family-generic="modern"/>
    <style:font-face style:name="+mn-cs" svg:font-family="+mn-cs,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2cm" fo:margin-left="1.725cm" table:align="left" style:writing-mode="lr-tb"/>
    </style:style>
    <style:style style:name="表格1.A" style:family="table-column">
      <style:table-column-properties style:column-width="3cm"/>
    </style:style>
    <style:style style:name="表格1.B" style:family="table-column">
      <style:table-column-properties style:column-width="4.249cm"/>
    </style:style>
    <style:style style:name="表格1.C" style:family="table-column">
      <style:table-column-properties style:column-width="8.243cm"/>
    </style:style>
    <style:style style:name="表格1.1" style:family="table-row">
      <style:table-row-properties style:min-row-height="0.637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2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2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2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492cm" fo:margin-left="1.725cm" table:align="left" style:writing-mode="lr-tb"/>
    </style:style>
    <style:style style:name="表格2.A" style:family="table-column">
      <style:table-column-properties style:column-width="2.499cm"/>
    </style:style>
    <style:style style:name="表格2.B" style:family="table-column">
      <style:table-column-properties style:column-width="12.9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492cm" fo:margin-left="1.725cm" table:align="left" style:writing-mode="lr-tb"/>
    </style:style>
    <style:style style:name="表格3.A" style:family="table-column">
      <style:table-column-properties style:column-width="3.5cm"/>
    </style:style>
    <style:style style:name="表格3.B" style:family="table-column">
      <style:table-column-properties style:column-width="4.299cm"/>
    </style:style>
    <style:style style:name="表格3.C" style:family="table-column">
      <style:table-column-properties style:column-width="7.69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5.492cm" fo:margin-left="1.725cm" table:align="left" style:writing-mode="lr-tb"/>
    </style:style>
    <style:style style:name="表格4.A" style:family="table-column">
      <style:table-column-properties style:column-width="3.5cm"/>
    </style:style>
    <style:style style:name="表格4.B" style:family="table-column">
      <style:table-column-properties style:column-width="4.299cm"/>
    </style:style>
    <style:style style:name="表格4.C" style:family="table-column">
      <style:table-column-properties style:column-width="7.69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C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6.066cm" fo:margin-left="1.356cm" table:align="left" style:writing-mode="lr-tb"/>
    </style:style>
    <style:style style:name="表格5.A" style:family="table-column">
      <style:table-column-properties style:column-width="2.198cm"/>
    </style:style>
    <style:style style:name="表格5.B" style:family="table-column">
      <style:table-column-properties style:column-width="1.334cm"/>
    </style:style>
    <style:style style:name="表格5.C" style:family="table-column">
      <style:table-column-properties style:column-width="12.534cm"/>
    </style:style>
    <style:style style:name="表格5.1" style:family="table-row">
      <style:table-row-properties style:min-row-height="0.637cm" fo:keep-together="auto"/>
    </style:style>
    <style:style style:name="表格5.A1" style:family="table-cell">
      <style:table-cell-properties style:vertical-align="top"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2" style:family="table-row">
      <style:table-row-properties style:min-row-height="0.67cm" fo:keep-together="alway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0"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157cm" fo:margin-left="1.332cm" table:align="left" style:writing-mode="lr-tb"/>
    </style:style>
    <style:style style:name="表格6.A" style:family="table-column">
      <style:table-column-properties style:column-width="2.074cm"/>
    </style:style>
    <style:style style:name="表格6.B" style:family="table-column">
      <style:table-column-properties style:column-width="14.083cm"/>
    </style:style>
    <style:style style:name="表格6.1" style:family="table-row">
      <style:table-row-properties style:min-row-height="0.681cm" fo:keep-together="auto"/>
    </style:style>
    <style:style style:name="表格6.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6.B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0.123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註解文字">
      <style:paragraph-properties fo:line-height="0.67cm"/>
    </style:style>
    <style:style style:name="P2"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3"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4" style:family="paragraph" style:parent-style-name="註解文字">
      <style:paragraph-properties fo:margin-left="1.482cm" fo:margin-right="0cm" fo:line-height="0.67cm" fo:text-indent="-1.482cm" style:auto-text-indent="false"/>
    </style:style>
    <style:style style:name="P5" style:family="paragraph" style:parent-style-name="_31_.">
      <style:paragraph-properties fo:margin-left="-0.053cm" fo:margin-right="0cm" fo:line-height="0.512cm" fo:text-indent="-0.002cm" style:auto-text-indent="false" style:snap-to-layout-grid="false"/>
    </style:style>
    <style:style style:name="P6" style:family="paragraph" style:parent-style-name="_31_.">
      <style:paragraph-properties fo:margin-left="-0.053cm" fo:margin-right="0cm" fo:line-height="0.512cm" fo:text-indent="-0.002cm" style:auto-text-indent="false" style:snap-to-layout-grid="false"/>
      <style:text-properties fo:color="#000000" style:font-name="標楷體" fo:font-size="12pt" style:font-size-asian="12pt" style:font-name-complex="標楷體"/>
    </style:style>
    <style:style style:name="P7" style:family="paragraph" style:parent-style-name="_31_.">
      <style:paragraph-properties fo:margin-left="-0.055cm" fo:margin-right="0cm" fo:line-height="0.512cm" fo:text-indent="0.002cm" style:auto-text-indent="false" style:snap-to-layout-grid="false"/>
    </style:style>
    <style:style style:name="P8" style:family="paragraph" style:parent-style-name="數字_ff21_">
      <style:paragraph-properties fo:margin-left="0.501cm" fo:margin-right="0cm" fo:line-height="0.67cm" fo:text-align="justify" style:justify-single-word="false" fo:text-indent="0cm" style:auto-text-indent="false" style:line-break="normal" style:snap-to-layout-grid="false"/>
    </style:style>
    <style:style style:name="P9" style:family="paragraph" style:parent-style-name="數字_ff21_">
      <style:paragraph-properties fo:margin-left="0.501cm" fo:margin-right="0cm" fo:line-height="0.67cm" fo:text-align="justify" style:justify-single-word="false" fo:text-indent="0cm" style:auto-text-indent="false" style:line-break="normal" style:snap-to-layout-grid="false"/>
      <style:text-properties fo:color="#000000" style:font-name="標楷體" fo:font-size="14pt" fo:letter-spacing="-0.004cm" style:font-size-asian="14pt" style:font-name-complex="標楷體" style:font-size-complex="14pt"/>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2" style:family="paragraph" style:parent-style-name="Standard">
      <style:paragraph-properties fo:line-height="0.512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512cm" fo:text-align="justify" style:justify-single-word="false" style:snap-to-layout-grid="false"/>
      <style:text-properties fo:color="#000000" style:font-name="標楷體" style:font-name-asian="標楷體" style:font-name-complex="標楷體" style:font-weight-complex="bold"/>
    </style:style>
    <style:style style:name="P15" style:family="paragraph" style:parent-style-name="Standard">
      <style:paragraph-properties fo:line-height="0.512cm"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line-height="0.512cm" fo:text-align="justify" style:justify-single-word="false" style:snap-to-layout-grid="false"/>
      <style:text-properties fo:color="#000000" style:font-name="標楷體" style:font-name-asian="標楷體" style:font-name-complex="+mn-cs" style:font-weight-complex="bold"/>
    </style:style>
    <style:style style:name="P17" style:family="paragraph" style:parent-style-name="Standard">
      <style:paragraph-properties fo:line-height="0.512cm" fo:text-align="justify" style:justify-single-word="false" style:snap-to-layout-grid="false"/>
      <style:text-properties fo:color="#000000" style:font-name="標楷體" fo:letter-spacing="-0.018cm" style:font-name-asian="標楷體" style:font-name-complex="+mn-cs" style:font-weight-complex="bold"/>
    </style:style>
    <style:style style:name="P18" style:family="paragraph" style:parent-style-name="Standard">
      <style:paragraph-properties fo:line-height="0.512cm" fo:text-align="justify" style:justify-single-word="false" style:snap-to-layout-grid="false"/>
      <style:text-properties fo:color="#000000" style:font-name="標楷體" fo:letter-spacing="-0.025cm" style:font-name-asian="標楷體" style:font-name-complex="+mn-cs" style:font-weight-complex="bold"/>
    </style:style>
    <style:style style:name="P19" style:family="paragraph" style:parent-style-name="Standard">
      <style:paragraph-properties fo:line-height="0.512cm" fo:text-align="justify" style:justify-single-word="false" style:snap-to-layout-grid="false"/>
      <style:text-properties fo:color="#000000" style:font-name-asian="標楷體" style:font-weight-complex="bold"/>
    </style:style>
    <style:style style:name="P20" style:family="paragraph" style:parent-style-name="Standard">
      <style:paragraph-properties fo:line-height="0.512cm" fo:text-align="justify" style:justify-single-word="false" style:snap-to-layout-grid="false"/>
      <style:text-properties fo:color="#000000" style:font-name-asian="標楷體"/>
    </style:style>
    <style:style style:name="P21" style:family="paragraph" style:parent-style-name="Standard">
      <style:paragraph-properties fo:text-align="justify" fo:text-align-last="justify" style:justify-single-word="false" style:snap-to-layout-grid="false"/>
      <style:text-properties fo:color="#000000" style:font-name-asian="標楷體" style:font-name-complex="標楷體"/>
    </style:style>
    <style:style style:name="P22" style:family="paragraph" style:parent-style-name="Standard">
      <style:paragraph-properties fo:text-align="center" style:justify-single-word="false" style:snap-to-layout-grid="false"/>
      <style:text-properties fo:color="#000000" style:font-name-asian="標楷體" style:font-name-complex="標楷體"/>
    </style:style>
    <style:style style:name="P23" style:family="paragraph" style:parent-style-name="Standard">
      <style:paragraph-properties fo:text-align="justify" style:justify-single-word="false" style:snap-to-layout-grid="false"/>
      <style:text-properties fo:color="#000000" style:font-name-asian="標楷體" style:font-name-complex="標楷體"/>
    </style:style>
    <style:style style:name="P24" style:family="paragraph" style:parent-style-name="Standard">
      <style:paragraph-properties style:snap-to-layout-grid="false"/>
      <style:text-properties fo:color="#000000" style:font-name-asian="標楷體"/>
    </style:style>
    <style:style style:name="P25" style:family="paragraph" style:parent-style-name="Standard">
      <style:paragraph-properties fo:line-height="0.512cm" fo:text-align="justify" style:justify-single-word="false" style:snap-to-layout-grid="false"/>
      <style:text-properties fo:color="#000000" style:font-weight-complex="bold"/>
    </style:style>
    <style:style style:name="P26" style:family="paragraph" style:parent-style-name="Standard">
      <style:paragraph-properties fo:line-height="0.512cm" fo:text-align="justify" style:justify-single-word="false" style:snap-to-layout-gri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line-height="0.529cm" fo:text-align="justify" style:justify-single-word="false" style:snap-to-layout-grid="false"/>
    </style:style>
    <style:style style:name="P29" style:family="paragraph" style:parent-style-name="Standard" style:master-page-name="Standard">
      <style:paragraph-properties fo:margin-top="0cm" fo:margin-bottom="0.635cm" loext:contextual-spacing="false" fo:text-align="center" style:justify-single-word="false" style:page-number="21" style:snap-to-layout-grid="false"/>
    </style:style>
    <style:style style:name="P30" style:family="paragraph" style:parent-style-name="Standard">
      <style:paragraph-properties fo:margin-left="0cm" fo:margin-right="0cm" fo:line-height="0.67cm" fo:text-align="justify" style:justify-single-word="false" fo:text-indent="0.487cm" style:auto-text-indent="false"/>
    </style:style>
    <style:style style:name="P31" style:family="paragraph" style:parent-style-name="Standard">
      <style:paragraph-properties fo:margin-left="0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32" style:family="paragraph" style:parent-style-name="Standard">
      <style:paragraph-properties fo:margin-left="0cm" fo:margin-right="0cm" fo:margin-top="0.127cm" fo:margin-bottom="0cm" loext:contextual-spacing="false" fo:line-height="0.67cm" fo:text-align="justify" style:justify-single-word="false" fo:text-indent="0.487cm" style:auto-text-indent="false"/>
    </style:style>
    <style:style style:name="P33" style:family="paragraph" style:parent-style-name="Standard">
      <style:paragraph-properties fo:margin-left="1.969cm" fo:margin-right="0cm" fo:line-height="0.67cm" fo:text-align="justify" style:justify-single-word="false" fo:text-indent="-0.487cm" style:auto-text-indent="false"/>
    </style:style>
    <style:style style:name="P34" style:family="paragraph" style:parent-style-name="Standard">
      <style:paragraph-properties fo:margin-left="1.969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35" style:family="paragraph" style:parent-style-name="Standard">
      <style:paragraph-properties fo:margin-left="0.055cm" fo:margin-right="0cm" fo:text-align="justify" style:justify-single-word="false" fo:text-indent="0cm" style:auto-text-indent="false" style:snap-to-layout-grid="false"/>
    </style:style>
    <style:style style:name="P36" style:family="paragraph" style:parent-style-name="Standard">
      <style:paragraph-properties fo:margin-left="0.055cm" fo:margin-right="0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37" style:family="paragraph" style:parent-style-name="Standard">
      <style:paragraph-properties fo:margin-left="0.055cm" fo:margin-right="0cm" fo:line-height="0.512cm" fo:text-indent="0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0.055cm" fo:margin-right="0cm" fo:line-height="0.512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39" style:family="paragraph" style:parent-style-name="Standard">
      <style:paragraph-properties fo:margin-left="0.055cm" fo:margin-right="0cm" fo:line-height="0.512cm" fo:text-indent="0cm" style:auto-text-indent="false" style:snap-to-layout-grid="false"/>
    </style:style>
    <style:style style:name="P40" style:family="paragraph" style:parent-style-name="Standard">
      <style:paragraph-properties fo:margin-left="0.055cm" fo:margin-right="0cm" fo:line-height="0.512cm" fo:text-align="justify" style:justify-single-word="false" fo:text-indent="0cm" style:auto-text-indent="false" style:snap-to-layout-grid="false"/>
    </style:style>
    <style:style style:name="P41" style:family="paragraph" style:parent-style-name="Standard">
      <style:paragraph-properties fo:margin-left="-0.055cm" fo:margin-right="0cm" fo:line-height="0.512cm" fo:text-align="justify" style:justify-single-word="false" fo:text-indent="0.002cm" style:auto-text-indent="false" style:snap-to-layout-grid="false"/>
    </style:style>
    <style:style style:name="P42" style:family="paragraph" style:parent-style-name="Standard">
      <style:paragraph-properties fo:margin-left="-0.055cm" fo:margin-right="0cm" fo:line-height="0.512cm" fo:text-align="justify" style:justify-single-word="false" fo:text-indent="0.046cm" style:auto-text-indent="false" style:snap-to-layout-grid="false"/>
    </style:style>
    <style:style style:name="P43" style:family="paragraph" style:parent-style-name="Standard">
      <style:paragraph-properties fo:margin-left="0.478cm" fo:margin-right="0cm" fo:text-align="justify" style:justify-single-word="false" fo:text-indent="-0.478cm" style:auto-text-indent="false" style:snap-to-layout-grid="false"/>
    </style:style>
    <style:style style:name="P44" style:family="paragraph" style:parent-style-name="Standard">
      <style:paragraph-properties fo:margin-left="0.478cm" fo:margin-right="0cm" fo:text-align="justify" style:justify-single-word="false" fo:text-indent="-0.478cm" style:auto-text-indent="false" style:snap-to-layout-grid="false"/>
      <style:text-properties fo:color="#000000" style:font-name="標楷體" style:font-name-asian="標楷體" style:font-name-complex="+mn-cs" style:font-weight-complex="bold"/>
    </style:style>
    <style:style style:name="P45" style:family="paragraph" style:parent-style-name="Standard">
      <style:paragraph-properties fo:margin-left="0.339cm" fo:margin-right="0cm" fo:line-height="0.512cm" fo:text-align="justify" style:justify-single-word="false" fo:text-indent="-0.339cm" style:auto-text-indent="false" style:snap-to-layout-grid="false"/>
    </style:style>
    <style:style style:name="P46" style:family="paragraph" style:parent-style-name="Standard">
      <style:paragraph-properties fo:margin-left="0.339cm" fo:margin-right="0cm" fo:line-height="0.512cm" fo:text-align="justify" style:justify-single-word="false" fo:text-indent="-0.339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0.441cm" fo:margin-right="0cm" fo:line-height="0.512cm" fo:text-indent="-0.423cm" style:auto-text-indent="false" style:snap-to-layout-grid="false"/>
    </style:style>
    <style:style style:name="P48" style:family="paragraph" style:parent-style-name="Standard">
      <style:paragraph-properties fo:margin-left="0.436cm" fo:margin-right="0cm" fo:line-height="0.512cm" fo:text-align="justify" style:justify-single-word="false" fo:text-indent="-0.436cm" style:auto-text-indent="false" style:snap-to-layout-grid="false"/>
      <style:text-properties fo:color="#000000" style:font-name="標楷體" style:font-name-asian="標楷體" style:font-name-complex="標楷體"/>
    </style:style>
    <style:style style:name="P49" style:family="paragraph" style:parent-style-name="Standard">
      <style:paragraph-properties fo:margin-left="0.439cm" fo:margin-right="0cm" fo:margin-top="0.088cm" fo:margin-bottom="0cm" loext:contextual-spacing="false" fo:line-height="0.512cm" fo:text-indent="-0.427cm" style:auto-text-indent="false" style:snap-to-layout-grid="false"/>
      <style:text-properties fo:color="#000000" style:font-name="標楷體" style:font-name-asian="標楷體" style:font-name-complex="標楷體" style:font-weight-complex="bold"/>
    </style:style>
    <style:style style:name="P50" style:family="paragraph" style:parent-style-name="Standard">
      <style:paragraph-properties fo:margin-left="0.436cm" fo:margin-right="0cm" fo:margin-top="0.088cm" fo:margin-bottom="0cm" loext:contextual-spacing="false" fo:line-height="0.512cm" fo:text-indent="-0.432cm" style:auto-text-indent="false" style:snap-to-layout-grid="false"/>
    </style:style>
    <style:style style:name="P51" style:family="paragraph" style:parent-style-name="Standard">
      <style:paragraph-properties fo:margin-left="1.482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52" style:family="paragraph" style:parent-style-name="Standard">
      <style:paragraph-properties fo:margin-left="1.482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53" style:family="paragraph" style:parent-style-name="Standard">
      <style:paragraph-properties fo:margin-left="1.482cm" fo:margin-right="0cm" fo:line-height="0.67cm" fo:text-align="justify" style:justify-single-word="false" fo:text-indent="0cm" style:auto-text-indent="false"/>
    </style:style>
    <style:style style:name="P54" style:family="paragraph" style:parent-style-name="Standard">
      <style:paragraph-properties fo:margin-left="1.397cm" fo:margin-right="0cm" fo:line-height="0.67cm" fo:text-align="justify" style:justify-single-word="false" fo:text-indent="-0.974cm" style:auto-text-indent="false"/>
    </style:style>
    <style:style style:name="P55" style:family="paragraph" style:parent-style-name="Standard">
      <style:paragraph-properties fo:margin-left="1.397cm" fo:margin-right="0cm" fo:line-height="0.67cm" fo:text-align="justify" style:justify-single-word="false" fo:text-indent="-0.974cm" style:auto-text-indent="false"/>
      <style:text-properties style:font-name="標楷體" fo:font-size="14pt" fo:letter-spacing="-0.004cm" style:font-name-asian="標楷體" style:font-size-asian="14pt" style:font-weight-complex="bold"/>
    </style:style>
    <style:style style:name="P56" style:family="paragraph" style:parent-style-name="Standard">
      <style:paragraph-properties fo:margin-left="1.397cm" fo:margin-right="0cm" fo:line-height="0.67cm" fo:text-align="justify" style:justify-single-word="false" fo:text-indent="-0.974cm" style:auto-text-indent="false"/>
      <style:text-properties style:font-name="標楷體" fo:font-size="14pt" fo:letter-spacing="-0.004cm" style:font-name-asian="標楷體" style:font-size-asian="14pt" style:font-weight-complex="bold"/>
    </style:style>
    <style:style style:name="P57" style:family="paragraph" style:parent-style-name="Standard">
      <style:paragraph-properties fo:margin-left="1.397cm" fo:margin-right="0cm" fo:margin-top="0cm" fo:margin-bottom="0.318cm" loext:contextual-spacing="false" fo:line-height="0.67cm" fo:text-align="justify" style:justify-single-word="false" fo:text-indent="-0.974cm" style:auto-text-indent="false"/>
    </style:style>
    <style:style style:name="P58" style:family="paragraph" style:parent-style-name="Standard">
      <style:paragraph-properties fo:margin-left="1.397cm" fo:margin-right="0cm" fo:margin-top="0.127cm" fo:margin-bottom="0cm" loext:contextual-spacing="false" fo:line-height="0.67cm" fo:text-align="justify" style:justify-single-word="false" fo:text-indent="-0.974cm" style:auto-text-indent="false"/>
    </style:style>
    <style:style style:name="P59" style:family="paragraph" style:parent-style-name="Standard">
      <style:paragraph-properties fo:margin-left="1.058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60" style:family="paragraph" style:parent-style-name="Standard">
      <style:paragraph-properties fo:margin-left="2.635cm" fo:margin-right="0cm" fo:line-height="0.67cm" fo:text-align="justify" style:justify-single-word="false" fo:text-indent="-0.73cm" style:auto-text-indent="false"/>
    </style:style>
    <style:style style:name="P61" style:family="paragraph" style:parent-style-name="Standard">
      <style:paragraph-properties fo:margin-left="2.635cm" fo:margin-right="0cm" fo:line-height="0.67cm" fo:text-align="justify" style:justify-single-word="false" fo:text-indent="-0.73cm" style:auto-text-indent="false"/>
      <style:text-properties style:font-name="標楷體" fo:font-size="14pt" fo:letter-spacing="-0.004cm" style:font-name-asian="標楷體" style:font-size-asian="14pt" style:font-weight-complex="bold"/>
    </style:style>
    <style:style style:name="P62" style:family="paragraph" style:parent-style-name="Standard">
      <style:paragraph-properties fo:margin-left="1.905cm" fo:margin-right="0cm" fo:line-height="0.67cm" fo:text-align="justify" style:justify-single-word="false" fo:text-indent="0cm" style:auto-text-indent="false"/>
    </style:style>
    <style:style style:name="P63" style:family="paragraph" style:parent-style-name="Standard">
      <style:paragraph-properties fo:margin-left="1.905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64" style:family="paragraph" style:parent-style-name="Standard">
      <style:paragraph-properties fo:margin-left="2.625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65" style:family="paragraph" style:parent-style-name="Standard">
      <style:paragraph-properties fo:margin-left="1.439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66" style:family="paragraph" style:parent-style-name="Standard">
      <style:paragraph-properties fo:margin-left="1.355cm" fo:margin-right="0cm" fo:line-height="0.67cm" fo:text-align="justify" style:justify-single-word="false" fo:text-indent="0cm" style:auto-text-indent="false"/>
    </style:style>
    <style:style style:name="P67" style:family="paragraph" style:parent-style-name="Standard">
      <style:paragraph-properties fo:margin-left="1.355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68" style:family="paragraph" style:parent-style-name="Standard">
      <style:paragraph-properties fo:margin-left="2.392cm" fo:margin-right="0cm" fo:line-height="0.67cm" fo:text-align="justify" style:justify-single-word="false" fo:text-indent="-0.487cm" style:auto-text-indent="false"/>
    </style:style>
    <style:style style:name="P69" style:family="paragraph" style:parent-style-name="Standard">
      <style:paragraph-properties fo:margin-left="2.392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70" style:family="paragraph" style:parent-style-name="Standard">
      <style:paragraph-properties fo:margin-left="2.328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71" style:family="paragraph" style:parent-style-name="Standard">
      <style:paragraph-properties fo:margin-left="2.212cm" fo:margin-right="0cm" fo:line-height="0.67cm" fo:text-align="justify" style:justify-single-word="false" fo:text-indent="-0.73cm" style:auto-text-indent="false"/>
    </style:style>
    <style:style style:name="P72" style:family="paragraph" style:parent-style-name="Standard">
      <style:paragraph-properties fo:margin-left="2.212cm" fo:margin-right="0cm" fo:line-height="0.67cm" fo:text-align="justify" style:justify-single-word="false" fo:text-indent="-0.73cm" style:auto-text-indent="false"/>
      <style:text-properties style:font-name="標楷體" fo:font-size="14pt" fo:letter-spacing="-0.004cm" style:font-name-asian="標楷體" style:font-size-asian="14pt" style:font-weight-complex="bold"/>
    </style:style>
    <style:style style:name="P73" style:family="paragraph" style:parent-style-name="Standard">
      <style:paragraph-properties fo:margin-left="0.342cm" fo:margin-right="0cm" fo:text-align="justify" fo:text-align-last="justify" style:justify-single-word="false" fo:text-indent="-0.342cm" style:auto-text-indent="false" style:snap-to-layout-grid="false"/>
      <style:text-properties fo:color="#000000" style:font-name-asian="標楷體"/>
    </style:style>
    <style:style style:name="P74" style:family="paragraph" style:parent-style-name="Standard">
      <style:paragraph-properties fo:margin-left="0.342cm" fo:margin-right="0cm" fo:text-align="center" style:justify-single-word="false" fo:text-indent="-0.342cm" style:auto-text-indent="false" style:snap-to-layout-grid="false"/>
      <style:text-properties fo:color="#000000" style:font-name-asian="標楷體" style:font-name-complex="標楷體"/>
    </style:style>
    <style:style style:name="P75" style:family="paragraph" style:parent-style-name="Standard">
      <style:paragraph-properties fo:margin-left="0cm" fo:margin-right="0.212cm" fo:text-align="justify" fo:text-align-last="justify" style:justify-single-word="false" fo:text-indent="0cm" style:auto-text-indent="false" style:snap-to-layout-grid="false"/>
      <style:text-properties fo:color="#000000" style:font-name-asian="標楷體" style:font-name-complex="標楷體"/>
    </style:style>
    <style:style style:name="P76" style:family="paragraph" style:parent-style-name="Standard">
      <style:paragraph-properties fo:margin-left="0.369cm" fo:margin-right="0cm" fo:text-align="center" style:justify-single-word="false" fo:text-indent="-0.369cm" style:auto-text-indent="false" style:snap-to-layout-grid="false"/>
    </style:style>
    <style:style style:name="P77" style:family="paragraph" style:parent-style-name="Standard">
      <style:paragraph-properties fo:margin-left="0.369cm" fo:margin-right="0cm" fo:text-align="center" style:justify-single-word="false" fo:text-indent="-0.369cm" style:auto-text-indent="false" style:snap-to-layout-grid="false"/>
      <style:text-properties fo:color="#000000" style:font-name-asian="標楷體" style:font-name-complex="標楷體"/>
    </style:style>
    <style:style style:name="P78" style:family="paragraph" style:parent-style-name="Standard">
      <style:paragraph-properties fo:margin-left="0.369cm" fo:margin-right="0cm" fo:text-align="center" style:justify-single-word="false" fo:text-indent="-0.369cm" style:auto-text-indent="false" style:snap-to-layout-grid="false"/>
      <style:text-properties fo:color="#000000" style:font-name-asian="標楷體"/>
    </style:style>
    <style:style style:name="P79" style:family="paragraph" style:parent-style-name="Standard">
      <style:paragraph-properties fo:margin-left="-0.212cm" fo:margin-right="-0.212cm" fo:text-align="center" style:justify-single-word="false" fo:text-indent="0cm" style:auto-text-indent="false" style:snap-to-layout-grid="false"/>
    </style:style>
    <style:style style:name="P80" style:family="paragraph" style:parent-style-name="Standard">
      <style:paragraph-properties fo:margin-left="-0.212cm" fo:margin-right="-0.212cm" fo:text-align="center" style:justify-single-word="false" fo:text-indent="0cm" style:auto-text-indent="false" style:snap-to-layout-grid="false"/>
      <style:text-properties fo:color="#000000" style:font-name-asian="標楷體" style:font-name-complex="標楷體"/>
    </style:style>
    <style:style style:name="P81" style:family="paragraph" style:parent-style-name="Standard">
      <style:paragraph-properties fo:margin-left="0.296cm" fo:margin-right="0cm" fo:text-align="justify" style:justify-single-word="false" fo:text-indent="-0.296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letter-spacing="-0.004cm" style:font-name-asian="標楷體" style:font-size-asian="14pt" style:font-weight-complex="bold"/>
    </style:style>
    <style:style style:name="T4" style:family="text">
      <style:text-properties style:font-name="標楷體" fo:font-size="14pt" fo:letter-spacing="-0.004cm" style:font-name-asian="標楷體" style:font-size-asian="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fo:color="#000000" style:font-name="標楷體" fo:font-size="27pt" fo:font-weight="bold" style:font-name-asian="標楷體" style:font-size-asian="27pt" style:font-weight-asian="bold" style:font-name-complex="標楷體" style:font-size-complex="27pt"/>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weight="bold" style:font-name-asian="標楷體" style:font-weight-asian="bold" style:font-name-complex="標楷體" style:font-weight-complex="bold"/>
    </style:style>
    <style:style style:name="T13" style:family="text">
      <style:text-properties fo:color="#000000" style:font-name="標楷體" fo:font-weight="bold" style:font-name-asian="標楷體" style:font-weight-asian="bold" style:font-name-complex="標楷體" style:font-weight-complex="bold"/>
    </style:style>
    <style:style style:name="T14" style:family="text">
      <style:text-properties fo:color="#000000" style:font-name="標楷體" fo:font-weight="bold" style:font-name-asian="標楷體" style:font-weight-asian="bold" style:font-name-complex="+mn-cs" style:font-weight-complex="bold"/>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mn-cs" style:font-weight-complex="bold"/>
    </style:style>
    <style:style style:name="T20" style:family="text">
      <style:text-properties fo:color="#000000" style:font-name="標楷體" fo:letter-spacing="-0.018cm" style:font-name-asian="標楷體" style:font-name-complex="標楷體" style:font-weight-complex="bold"/>
    </style:style>
    <style:style style:name="T21" style:family="text">
      <style:text-properties fo:color="#000000" style:font-name="標楷體" fo:font-size="12pt" style:font-size-asian="12pt" style:font-name-complex="標楷體"/>
    </style:style>
    <style:style style:name="T22" style:family="text">
      <style:text-properties fo:color="#000000" style:font-name="標楷體" fo:font-size="12pt" style:font-size-asian="12pt" style:font-name-complex="+mn-cs" style:font-weight-complex="bold"/>
    </style:style>
    <style:style style:name="T23" style:family="text">
      <style:text-properties fo:color="#000000" style:font-name="標楷體" fo:letter-spacing="-0.025cm" style:font-name-asian="標楷體" style:font-name-complex="標楷體" style:font-weight-complex="bold"/>
    </style:style>
    <style:style style:name="T24" style:family="text">
      <style:text-properties fo:color="#000000" style:font-name="標楷體" style:letter-kerning="true" style:font-name-asian="標楷體" style:font-name-complex="新細明體"/>
    </style:style>
    <style:style style:name="T25" style:family="text">
      <style:text-properties fo:color="#000000" style:font-name="標楷體" fo:font-size="14pt" fo:letter-spacing="-0.004cm" style:font-size-asian="14pt" style:font-name-complex="標楷體" style:font-size-complex="14pt"/>
    </style:style>
    <style:style style:name="T26" style:family="text">
      <style:text-properties fo:color="#000000" style:font-name="標楷體" fo:font-size="14pt" fo:letter-spacing="-0.004cm" style:font-size-asian="14pt" style:font-name-complex="標楷體" style:font-size-complex="14pt"/>
    </style:style>
    <style:style style:name="T27" style:family="text">
      <style:text-properties fo:color="#000000" style:font-name="標楷體" fo:font-size="14pt" fo:letter-spacing="-0.004cm" style:font-name-asian="標楷體" style:font-size-asian="14pt" style:font-name-complex="標楷體" style:font-size-complex="14pt" style:font-weight-complex="bold"/>
    </style:style>
    <style:style style:name="T28" style:family="text">
      <style:text-properties fo:color="#000000" fo:font-weight="bold" style:font-weight-asian="bold" style:font-name-complex="標楷體"/>
    </style:style>
    <style:style style:name="T29" style:family="text">
      <style:text-properties fo:color="#000000" style:font-name-asian="標楷體"/>
    </style:style>
    <style:style style:name="T30" style:family="text">
      <style:text-properties fo:color="#000000" style:font-name-asian="標楷體" style:font-name-complex="標楷體"/>
    </style:style>
    <style:style style:name="T31" style:family="text">
      <style:text-properties fo:color="#000000" style:font-name-asian="標楷體" style:font-name-complex="標楷體"/>
    </style:style>
    <style:style style:name="T32" style:family="text">
      <style:text-properties fo:color="#000000" style:font-name-asian="標楷體" style:font-weight-complex="bold"/>
    </style:style>
    <style:style style:name="T33" style:family="text">
      <style:text-properties fo:color="#000000" style:font-name-asian="標楷體" style:font-weight-complex="bold"/>
    </style:style>
    <style:style style:name="T34" style:family="text">
      <style:text-properties fo:color="#000000" style:font-name-asian="標楷體"/>
    </style:style>
    <style:style style:name="T35" style:family="text">
      <style:text-properties fo:color="#000000" fo:letter-spacing="-0.004cm" style:font-name-complex="標楷體"/>
    </style:style>
    <style:style style:name="T36" style:family="text">
      <style:text-properties fo:color="#000000" style:font-name-asian="Times New Roman"/>
    </style:style>
    <style:style style:name="T37" style:family="text">
      <style:text-properties fo:color="#000000" style:font-name-asian="Times New Roman" style:font-name-complex="Times New Roman"/>
    </style:style>
    <style:style style:name="T38" style:family="text">
      <style:text-properties style:font-name="超研澤粗黑" fo:font-size="14pt" style:font-name-asian="超研澤粗黑" style:font-size-asian="14pt" style:font-size-complex="14pt" style:font-weight-complex="bold"/>
    </style:style>
    <style:style style:name="T39" style:family="text">
      <style:text-properties style:font-name="超研澤粗黑" fo:font-size="14pt" style:font-name-asian="超研澤粗黑" style:font-size-asian="14pt" style:font-size-complex="14pt" style:font-weight-complex="bold"/>
    </style:style>
    <style:style style:name="T40" style:family="text">
      <style:text-properties style:font-name-asian="超研澤粗黑" style:font-weight-complex="bold"/>
    </style:style>
    <style:style style:name="T41" style:family="text">
      <style:text-properties style:font-weight-complex="bold"/>
    </style:style>
    <style:style style:name="T42" style:family="text">
      <style:text-properties style:font-weight-complex="bold"/>
    </style:style>
    <style:style style:name="T43" style:family="text">
      <style:text-properties style:font-size-complex="14pt"/>
    </style:style>
    <style:style style:name="T44" style:family="text">
      <style:text-properties fo:letter-spacing="-0.018cm"/>
    </style:style>
    <style:style style:name="T45" style:family="text">
      <style:text-properties fo:font-size="12pt" style:font-size-asian="12pt"/>
    </style:style>
    <style:style style:name="T46" style:family="text">
      <style:text-properties fo:font-size="12pt" style:font-size-asian="12pt" style:font-weight-complex="bold"/>
    </style:style>
    <style:style style:name="T47" style:family="text">
      <style:text-properties fo:letter-spacing="-0.025cm"/>
    </style:style>
    <style:style style:name="T48"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0">貳拾、新　聞</text:span></text:p>
      <text:p text:style-name="P2">一、新聞行政與管理</text:p>
      <text:p text:style-name="P31">(一)健全電影事業提升電影片映演業水準 </text:p>
      <text:p text:style-name="P33"><text:span text:style-name="T3">1.依據電影法及相關法令規定，辦理電影片映演業之設立、變更登記，目前高雄市計有16家電影院。</text:span></text:p>
      <text:p text:style-name="P33"><text:span text:style-name="T3">2.為貫徹執行電影分級制度，依據電影法相關規定督導本市電影片映演業確實依法執行電影分級制度，98年7月至12月共計實施臨場查驗125家次，未發現違法情事。</text:span></text:p>
      <text:p text:style-name="P31">(二)錄影節目帶業之輔導與管理</text:p>
      <text:p text:style-name="P34">1.依據廣播電視法暨其施行細則等法令規定，辦理本市錄影節目帶業之設立、變更登記。</text:p>
      <text:p text:style-name="P34">2.會同本府警察局專責警力密集稽查錄影節目帶業是否有販售違法錄影節目帶(含影音光碟)，98年7至12月共計查察40家次，未發現違法情事。</text:p>
      <text:p text:style-name="P30"><text:span text:style-name="T3">(三)有線電視業之輔導與管理 </text:span></text:p>
      <text:p text:style-name="P33"><text:span text:style-name="T3">1.為加強有線電視纜線之管理工作，針對市民及里長反映有線電視系統纜線爭議，均即派員會同相關單位及業者至現場查勘，並將附掛之纜線重新規劃整理或拆除，98年7月至12月計處理63件次（慶聯30件、大信4件、港都27件、大高雄2件）。</text:span></text:p>
      <text:p text:style-name="P33"><text:span text:style-name="T3">2.為加強有線電視系統之輔導管理工作，持續查察業者播放節目及廣告，98年7月至12月計查處3件，違反「有線廣播電視法」相關規定，依法核處罰鍰，金額共計新台幣16萬元正。</text:span></text:p>
      <text:p text:style-name="P33"><text:span text:style-name="T3">3.依照有線電視法規定執行地方政府應執行事項，並適切將法未嚴謹所衍生之消費爭議如戶爭議等，適時向中央權管單位國家通訊委員會反映，以利法之修正與規劃。</text:span></text:p>
      <text:p text:style-name="P33"><text:span text:style-name="T3">4.每年由專家學者組成之費率審議委員會，執行本年度費率審議並於年底前公告，費率委員除了以專業審核費率外並會考量當時之社經問題、失業率等調整年度費率。</text:span></text:p>
      <text:p text:style-name="P30"><text:span text:style-name="T3">(四)公共頻道之開播及推展</text:span></text:p>
      <text:p text:style-name="P34">1.高雄市有線電視公共頻道率先全國各縣、市以常態性製播節目方式，在本市4家有線電視系統第3頻道開播，目前週一至週日每天有早、中、晚三條帶狀常態節目，上午10：00-13：00為市政及公益宣導時段，15：00-22：00為自製或購製精選節目，播出時段22：00以後為教學節目時間。</text:p>
      <text:p text:style-name="P33"><text:span text:style-name="T3">2.為培養、推廣本市市民影像拍攝技能與興趣，自92年起接續辦理城市影像紀錄創作競賽、市民影像創作學院等課程，為本市影視產業紮根。</text:span></text:p>
      <text:p text:style-name="P30"><text:span text:style-name="T3">(五)推動本市影視產業政策</text:span></text:p>
      <text:p text:style-name="P33"><text:span text:style-name="T3">1.協助國內外影視公司南下本市取景拍片，藉由電影場景行銷城市風貌，新聞處98年7至12月協</text:span>助影視劇組勘景、拍攝等行政支援事務如下：</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0"><text:span text:style-name="T11">名 <text:s/>稱</text:span></text:p>
          </table:table-cell>
          <table:table-cell table:style-name="表格1.B1" office:value-type="string">
            <text:p text:style-name="P11">拍攝(製)公司</text:p>
          </table:table-cell>
          <table:table-cell table:style-name="表格1.C1" office:value-type="string">
            <text:p text:style-name="P11">協助事項</text:p>
          </table:table-cell>
        </table:table-row>
        <table:table-row table:style-name="表格1.2">
          <table:table-cell table:style-name="表格1.A2" table:number-columns-spanned="3" office:value-type="string">
            <text:p text:style-name="P36">電影片9部</text:p>
          </table:table-cell>
          <table:covered-table-cell/>
          <table:covered-table-cell/>
        </table:table-row>
        <table:table-row table:style-name="表格1.2">
          <table:table-cell table:style-name="表格1.A3" office:value-type="string">
            <text:p text:style-name="P12">彈簧床</text:p>
          </table:table-cell>
          <table:table-cell table:style-name="表格1.B3" office:value-type="string">
            <text:p text:style-name="P12">一同電影有限公司</text:p>
          </table:table-cell>
          <table:table-cell table:style-name="表格1.C3" office:value-type="string">
            <text:p text:style-name="P26"><text:span text:style-name="T15">7月起協助於打狗英國領事館官邸、旗后燈塔、中央公園捷運站、旗津渡船場、捷運草衙站2號出口、小港機場、高雄公園、愛河之心及愛河沿岸、旗津等處取景。並出借拍片支援中心影帶設備供拍攝帶轉拷使用。</text:span></text:p>
          </table:table-cell>
        </table:table-row>
        <table:table-row table:style-name="表格1.2">
          <table:table-cell table:style-name="表格1.A3" office:value-type="string">
            <text:p text:style-name="P12">青春啦啦隊</text:p>
          </table:table-cell>
          <table:table-cell table:style-name="表格1.B3" office:value-type="string">
            <text:p text:style-name="P12">後場音像紀錄工作室</text:p>
          </table:table-cell>
          <table:table-cell table:style-name="表格1.C3" office:value-type="string">
            <text:p text:style-name="P37">7月起協助於高雄師範大學體育館、世運前暖身記者會表演等處取景。並出借拍片支援中心軌道車組供拍攝使用、影音設備供檢視影帶使用。</text:p>
          </table:table-cell>
        </table:table-row>
        <table:table-row table:style-name="表格1.2">
          <table:table-cell table:style-name="表格1.A3" office:value-type="string">
            <text:p text:style-name="P12">有一天</text:p>
          </table:table-cell>
          <table:table-cell table:style-name="表格1.B3" office:value-type="string">
            <text:p text:style-name="P12">時光草莓電影公司</text:p>
          </table:table-cell>
          <table:table-cell table:style-name="表格1.C3" office:value-type="string">
            <text:p text:style-name="P12">7月起協助洽借前鎮高中K書中心、50套軍裝及國軍裝備、商洽台華輪船票優惠等；並出借拍片支援中心之軌道車組協助拍攝、多功能會議室予開會及進行演員面試使用、儲藏室暫放物料及道具。</text:p>
          </table:table-cell>
        </table:table-row>
        <table:table-row table:style-name="表格1.2">
          <table:table-cell table:style-name="表格1.A3" office:value-type="string">
            <text:p text:style-name="P12">阿踩的明星夢</text:p>
          </table:table-cell>
          <table:table-cell table:style-name="表格1.B3" office:value-type="string">
            <text:p text:style-name="P12">瀚草文化電影公司</text:p>
          </table:table-cell>
          <table:table-cell table:style-name="表格1.C3" office:value-type="string">
            <text:p text:style-name="P12">7月起協助於愛河光雕橋、玫瑰聖母堂、哈瑪星輪渡站、哨船頭公園、真愛碼頭、旗后燈塔、旗津等處取景。並協助洽詢郵差制服及攝影器材租借管道。</text:p>
          </table:table-cell>
        </table:table-row>
        <table:table-row table:style-name="表格1.2">
          <table:table-cell table:style-name="表格1.A3" office:value-type="string">
            <text:p text:style-name="P12">夏日啟示-棒球風雲</text:p>
          </table:table-cell>
          <table:table-cell table:style-name="表格1.B3" office:value-type="string">
            <text:p text:style-name="P12">亞洲星媒體有限公司</text:p>
          </table:table-cell>
          <table:table-cell table:style-name="表格1.C3" office:value-type="string">
            <text:p text:style-name="P26"><text:span text:style-name="T15">7月起協助該片向本市公共汽車管理處借用舊式公車乙輛作道具使用，並於</text:span><text:span text:style-name="T15">8</text:span><text:span text:style-name="T15">月</text:span><text:span text:style-name="T15">4</text:span><text:span text:style-name="T15">日於本市旗津地區取景拍攝。</text:span></text:p>
          </table:table-cell>
        </table:table-row>
        <table:table-row table:style-name="表格1.2">
          <table:table-cell table:style-name="表格1.A3" office:value-type="string">
            <text:p text:style-name="P12">黑色童話</text:p>
          </table:table-cell>
          <table:table-cell table:style-name="表格1.B3" office:value-type="string">
            <text:p text:style-name="P12">行動力電影有限公司</text:p>
          </table:table-cell>
          <table:table-cell table:style-name="表格1.C3" office:value-type="string">
            <text:p text:style-name="P26"><text:span text:style-name="T17">8月7日起</text:span><text:span text:style-name="T15">協助於</text:span><text:span text:style-name="T17">捷運美麗島站、大寮看守所、明誠路法院大門口、楠梓區中油宿舍、金典酒店等地</text:span><text:span text:style-name="T15">取景拍攝。</text:span></text:p>
          </table:table-cell>
        </table:table-row>
        <table:table-row table:style-name="表格1.2">
          <table:table-cell table:style-name="表格1.A3" office:value-type="string">
            <text:p text:style-name="P12">復活結</text:p>
          </table:table-cell>
          <table:table-cell table:style-name="表格1.B3" office:value-type="string">
            <text:p text:style-name="P12">南台科技大學傳播藝術系學生畢業作品</text:p>
          </table:table-cell>
          <table:table-cell table:style-name="表格1.C3" office:value-type="string">
            <text:p text:style-name="P40"><text:span text:style-name="T17">8月7日起</text:span><text:span text:style-name="T15">協助於</text:span><text:span text:style-name="T17">馬卡道路和龍水二路交接處倉庫、楠梓分局週邊、蓮池潭、秀群路、聖女小德蘭教堂等地</text:span><text:span text:style-name="T15">取景拍攝。</text:span></text:p>
          </table:table-cell>
        </table:table-row>
        <table:table-row table:style-name="表格1.2">
          <table:table-cell table:style-name="表格1.A3" office:value-type="string">
            <text:p text:style-name="P12">藍色矢車菊</text:p>
          </table:table-cell>
          <table:table-cell table:style-name="表格1.B3" office:value-type="string">
            <text:p text:style-name="P12">學者國際多媒體股份有限公司</text:p>
          </table:table-cell>
          <table:table-cell table:style-name="表格1.C3" office:value-type="string">
            <text:p text:style-name="P26"><text:span text:style-name="T17">8月25日起</text:span><text:span text:style-name="T15">協助於</text:span><text:span text:style-name="T17">捷運中央公園站、美麗島站、福華飯店、夢時代廣場、小港機場、愛河沿岸、屋頂餐廳等地</text:span><text:span text:style-name="T15">取景拍攝</text:span><text:span text:style-name="T17">、並邀請中山大學弦樂社入戲演奏</text:span><text:span text:style-name="T15">。</text:span></text:p>
          </table:table-cell>
        </table:table-row>
        <table:table-row table:style-name="表格1.2">
          <table:table-cell table:style-name="表格1.A3" office:value-type="string">
            <text:p text:style-name="P12">上海傳奇</text:p>
          </table:table-cell>
          <table:table-cell table:style-name="表格1.B3" office:value-type="string">
            <text:p text:style-name="P12">百戲電影製作有限公司</text:p>
          </table:table-cell>
          <table:table-cell table:style-name="表格1.C3" office:value-type="string">
            <text:p text:style-name="P26"><text:span text:style-name="T17">9月21日起</text:span><text:span text:style-name="T15">協助於</text:span><text:span text:style-name="T17">旗后砲台、鼓山渡輪</text:span><text:span text:style-name="T15">取景拍攝。</text:span></text:p>
          </table:table-cell>
        </table:table-row>
        <table:table-row table:style-name="表格1.2">
          <table:table-cell table:style-name="表格1.A2" table:number-columns-spanned="3" office:value-type="string">
            <text:p text:style-name="P35"><text:span text:style-name="T11">電視劇2部</text:span></text:p>
          </table:table-cell>
          <table:covered-table-cell/>
          <table:covered-table-cell/>
        </table:table-row>
        <table:table-row table:style-name="表格1.2">
          <table:table-cell table:style-name="表格1.A3" office:value-type="string">
            <text:p text:style-name="P14">愛河戀人</text:p>
          </table:table-cell>
          <table:table-cell table:style-name="表格1.B3" office:value-type="string">
            <text:p text:style-name="P14">伸鈜國際事業有限公司</text:p>
          </table:table-cell>
          <table:table-cell table:style-name="表格1.C3" office:value-type="string">
            <text:p text:style-name="P38">6月24日起協助該劇在高雄港口、小港機場、愛河、旗津輪渡站、旗津街道、海產店、風車公園、采風大道、金典酒店、愛河、愛之船、天主教玫瑰聖殿、夢時代、真愛碼頭、光榮碼頭等地取景拍攝。</text:p>
          </table:table-cell>
        </table:table-row>
        <table:table-row table:style-name="表格1.2">
          <table:table-cell table:style-name="表格1.A3" office:value-type="string">
            <text:p text:style-name="P14">海派甜心</text:p>
          </table:table-cell>
          <table:table-cell table:style-name="表格1.B3" office:value-type="string">
            <text:p text:style-name="P14">可米瑞智藝能有限公司</text:p>
          </table:table-cell>
          <table:table-cell table:style-name="表格1.C3" office:value-type="string">
            <text:p text:style-name="P26"><text:span text:style-name="T15">7</text:span><text:span text:style-name="T15">月</text:span><text:span text:style-name="T15">27</text:span><text:span text:style-name="T15">日起</text:span><text:span text:style-name="T17">協助該劇在本市瀾灣餐廳、港都電台、愛河、真愛碼頭、西子灣、文化中心、金典酒店、國城建設場景、港都電台、美術館等地取景拍攝，並協助借用消防車拍攝。</text:span></text:p>
          </table:table-cell>
        </table:table-row>
        <table:table-row table:style-name="表格1.2">
          <table:table-cell table:style-name="表格1.A2" table:number-columns-spanned="3" office:value-type="string">
            <text:p text:style-name="P27"><text:span text:style-name="T12">音樂</text:span><text:span text:style-name="T12">MV</text:span><text:span text:style-name="T12">2支</text:span></text:p>
          </table:table-cell>
          <table:covered-table-cell/>
          <table:covered-table-cell/>
        </table:table-row>
        <table:table-row table:style-name="表格1.2">
          <table:table-cell table:style-name="表格1.A3" office:value-type="string">
            <text:p text:style-name="P14">拋物線</text:p>
          </table:table-cell>
          <table:table-cell table:style-name="表格1.B3" office:value-type="string">
            <text:p text:style-name="P12">云集全傳播公司</text:p>
          </table:table-cell>
          <table:table-cell table:style-name="表格1.C3" office:value-type="string">
            <text:p text:style-name="P26"><text:span text:style-name="T19">協助蔡健雅之音樂</text:span><text:span text:style-name="T17">MV</text:span><text:span text:style-name="T17">於</text:span><text:span text:style-name="T15">中央公園站、真愛碼頭、美麗島站、高鐵左營站</text:span><text:span text:style-name="T19">等地拍攝。</text:span></text:p>
          </table:table-cell>
        </table:table-row>
        <text:soft-page-break/>
        <table:table-row table:style-name="表格1.2">
          <table:table-cell table:style-name="表格1.A3" office:value-type="string">
            <text:p text:style-name="P14">玫瑰</text:p>
          </table:table-cell>
          <table:table-cell table:style-name="表格1.B3" office:value-type="string">
            <text:p text:style-name="P26"><text:span text:style-name="T19">東頤製作有限</text:span><text:span text:style-name="T15">公司</text:span></text:p>
          </table:table-cell>
          <table:table-cell table:style-name="表格1.C3" office:value-type="string">
            <text:p text:style-name="P40"><text:span text:style-name="T15">11月26日</text:span><text:span text:style-name="T19">協助電影刺陵主題曲之音樂</text:span><text:span text:style-name="T17">MV</text:span><text:span text:style-name="T15">至</text:span><text:span text:style-name="T15">中都唐榮磚窯廠</text:span><text:span text:style-name="T15">拍攝(</text:span><text:span text:style-name="T15">華納</text:span><text:span text:style-name="T15">音樂公司出品)。</text:span></text:p>
          </table:table-cell>
        </table:table-row>
        <table:table-row table:style-name="表格1.2">
          <table:table-cell table:style-name="表格1.A2" table:number-columns-spanned="3" office:value-type="string">
            <text:p text:style-name="P27"><text:span text:style-name="T14">電視節目3個</text:span></text:p>
          </table:table-cell>
          <table:covered-table-cell/>
          <table:covered-table-cell/>
        </table:table-row>
        <table:table-row table:style-name="表格1.2">
          <table:table-cell table:style-name="表格1.A3" office:value-type="string">
            <text:p text:style-name="P12">承諾一個乾淨未來</text:p>
          </table:table-cell>
          <table:table-cell table:style-name="表格1.B3" office:value-type="string">
            <text:p text:style-name="P12">聖工坊有限公司</text:p>
          </table:table-cell>
          <table:table-cell table:style-name="表格1.C3" office:value-type="string">
            <text:p text:style-name="P40"><text:span text:style-name="T15">聖工坊有限公司受行政院國科會委託於本市世運主場館拍攝「</text:span><text:span text:style-name="T11">承諾一個乾淨未來</text:span><text:span text:style-name="T15">」科學影集，本處協助該節目拍攝主場館建築物外觀、光電板屋頂、貓道，向國際推廣本市主場館為全球第一座具有</text:span><text:span text:style-name="T15">1MPW</text:span><text:span text:style-name="T15">太陽能發電容量的運動場。</text:span></text:p>
          </table:table-cell>
        </table:table-row>
        <table:table-row table:style-name="表格1.2">
          <table:table-cell table:style-name="表格1.A3" office:value-type="string">
            <text:p text:style-name="P12">扭蛋快跑</text:p>
          </table:table-cell>
          <table:table-cell table:style-name="表格1.B3" office:value-type="string">
            <text:p text:style-name="P12">公共電視台節目部</text:p>
          </table:table-cell>
          <table:table-cell table:style-name="表格1.C3" office:value-type="string">
            <text:p text:style-name="P39"><text:span text:style-name="T15">11</text:span><text:span text:style-name="T15">月</text:span><text:span text:style-name="T15">29</text:span><text:span text:style-name="T15">日協助</text:span><text:span text:style-name="T15">該節目於高雄車站、左營哈囉市場、夢時代購物中心、鼓山/旗津輪渡站（西子灣至旗津航線）、光榮碼頭、真愛碼頭</text:span><text:span text:style-name="T15">進行攝製。</text:span></text:p>
          </table:table-cell>
        </table:table-row>
        <table:table-row table:style-name="表格1.2">
          <table:table-cell table:style-name="表格1.A3" office:value-type="string">
            <text:p text:style-name="P12">冒險奇兵</text:p>
          </table:table-cell>
          <table:table-cell table:style-name="表格1.B3" office:value-type="string">
            <text:p text:style-name="P12">三立電視台/庫立馬媒體科技公司</text:p>
          </table:table-cell>
          <table:table-cell table:style-name="表格1.C3" office:value-type="string">
            <text:p text:style-name="P37">協助至本市漆彈場拍攝節目，並協調本市警察局霹靂小組協助節目拍攝。</text:p>
          </table:table-cell>
        </table:table-row>
        <table:table-row table:style-name="表格1.2">
          <table:table-cell table:style-name="表格1.A2" table:number-columns-spanned="3" office:value-type="string">
            <text:p text:style-name="P26"><text:span text:style-name="T12">廣告6支</text:span></text:p>
          </table:table-cell>
          <table:covered-table-cell/>
          <table:covered-table-cell/>
        </table:table-row>
        <table:table-row table:style-name="表格1.2">
          <table:table-cell table:style-name="表格1.A3" office:value-type="string">
            <text:p text:style-name="P17">1999高雄萬事通--電話人篇、服務很快篇</text:p>
          </table:table-cell>
          <table:table-cell table:style-name="表格1.B3" office:value-type="string">
            <text:p text:style-name="P16">引號影像溝通有限公司</text:p>
          </table:table-cell>
          <table:table-cell table:style-name="表格1.C3" office:value-type="string">
            <text:p text:style-name="P6">協助該廣告片於本市美術館路、美術東四路、中央公園、河堤路、高雄軟體科技園區、美術館取景。</text:p>
          </table:table-cell>
        </table:table-row>
        <table:table-row table:style-name="表格1.2">
          <table:table-cell table:style-name="表格1.A3" office:value-type="string">
            <text:p text:style-name="P18">仕高利達威士忌－得來不易篇</text:p>
          </table:table-cell>
          <table:table-cell table:style-name="表格1.B3" office:value-type="string">
            <text:p text:style-name="P16">引力製作有限公司</text:p>
          </table:table-cell>
          <table:table-cell table:style-name="表格1.C3" office:value-type="string">
            <text:p text:style-name="P5"><text:span text:style-name="T21">協助該廣告片於本市夢翔住宅大樓、高雄市都會公園取景。</text:span></text:p>
          </table:table-cell>
        </table:table-row>
        <table:table-row table:style-name="表格1.2">
          <table:table-cell table:style-name="表格1.A3" office:value-type="string">
            <text:p text:style-name="P16">全聯福利中心</text:p>
          </table:table-cell>
          <table:table-cell table:style-name="表格1.B3" office:value-type="string">
            <text:p text:style-name="P16">藍月電影有限公司</text:p>
          </table:table-cell>
          <table:table-cell table:style-name="表格1.C3" office:value-type="string">
            <text:p text:style-name="P7"><text:span text:style-name="T22">協助該廣告片於本市</text:span><text:span text:style-name="T21">博愛路與察哈爾街店家、捷運後驛站、福山國小、愛河畔取景</text:span><text:span text:style-name="T22">。</text:span></text:p>
          </table:table-cell>
        </table:table-row>
        <table:table-row table:style-name="表格1.2">
          <table:table-cell table:style-name="表格1.A3" office:value-type="string">
            <text:p text:style-name="P16">台灣大哥大－降臨篇</text:p>
          </table:table-cell>
          <table:table-cell table:style-name="表格1.B3" office:value-type="string">
            <text:p text:style-name="P16">葛納蘭影片有限公司</text:p>
          </table:table-cell>
          <table:table-cell table:style-name="表格1.C3" office:value-type="string">
            <text:p text:style-name="P7"><text:span text:style-name="T22">協助該廣告片於本市</text:span><text:span text:style-name="T21">真愛碼頭取景</text:span><text:span text:style-name="T22">。</text:span></text:p>
          </table:table-cell>
        </table:table-row>
        <table:table-row table:style-name="表格1.2">
          <table:table-cell table:style-name="表格1.A3" office:value-type="string">
            <text:p text:style-name="P12">國陽建設--漢來國硯</text:p>
          </table:table-cell>
          <table:table-cell table:style-name="表格1.B3" office:value-type="string">
            <text:p text:style-name="P12">弓長張工作室</text:p>
          </table:table-cell>
          <table:table-cell table:style-name="表格1.C3" office:value-type="string">
            <text:p text:style-name="P41"><text:span text:style-name="T19">協助該廣告片於本市</text:span><text:span text:style-name="T15">中山四路凱旋陸橋、真愛碼頭、愛之船、旗后燈塔、城市光廊、高雄港出海拍攝風帆及工作船、第一貨櫃中心拍攝港灣海景</text:span><text:span text:style-name="T19">。</text:span></text:p>
          </table:table-cell>
        </table:table-row>
        <table:table-row table:style-name="表格1.2">
          <table:table-cell table:style-name="表格1.A28" office:value-type="string">
            <text:p text:style-name="P14">電動機車客戶版</text:p>
          </table:table-cell>
          <table:table-cell table:style-name="表格1.B28" office:value-type="string">
            <text:p text:style-name="P14">樂園映畫製作公司</text:p>
          </table:table-cell>
          <table:table-cell table:style-name="表格1.C28" office:value-type="string">
            <text:p text:style-name="P42"><text:span text:style-name="T19">協助該廣告片於</text:span><text:span text:style-name="T17">本市苓雅區三多四路與中山二路交叉口拍攝。</text:span></text:p>
          </table:table-cell>
        </table:table-row>
      </table:table>
      <text:p text:style-name="P33"><text:span text:style-name="T3">2.98年7至12月補助電影</text:span>、電視、廣告片在本市拍攝期間之住宿經費，計有：</text:p>
      <table:table table:name="表格2" table:style-name="表格2">
        <table:table-column table:style-name="表格2.A"/>
        <table:table-column table:style-name="表格2.B"/>
        <table:table-row table:style-name="表格2.1">
          <table:table-cell table:style-name="表格2.A1" office:value-type="string">
            <text:p text:style-name="P10"><text:span text:style-name="T15">類 <text:s/>別</text:span></text:p>
          </table:table-cell>
          <table:table-cell table:style-name="表格2.B1" office:value-type="string">
            <text:p text:style-name="P13">補助影片</text:p>
          </table:table-cell>
        </table:table-row>
        <table:table-row table:style-name="表格2.1">
          <table:table-cell table:style-name="表格2.A2" office:value-type="string">
            <text:p text:style-name="P13">電影</text:p>
          </table:table-cell>
          <table:table-cell table:style-name="表格2.B2" office:value-type="string">
            <text:p text:style-name="P13">1.黑色童話。</text:p>
            <text:p text:style-name="P13">2.藍色矢車菊。</text:p>
            <text:p text:style-name="P43"><text:span text:style-name="T15">3.生命教育課程輔助教材</text:span><text:span text:style-name="T15">—</text:span><text:span text:style-name="T15">脊髓肌肉萎縮症病友張守德的故事。</text:span></text:p>
          </table:table-cell>
        </table:table-row>
        <table:table-row table:style-name="表格2.1">
          <table:table-cell table:style-name="表格2.A2" office:value-type="string">
            <text:p text:style-name="P13">電視劇</text:p>
          </table:table-cell>
          <table:table-cell table:style-name="表格2.B2" office:value-type="string">
            <text:p text:style-name="P13">海派甜心</text:p>
          </table:table-cell>
        </table:table-row>
        <table:table-row table:style-name="表格2.1">
          <table:table-cell table:style-name="表格2.A4" office:value-type="string">
            <text:p text:style-name="P13">廣告</text:p>
          </table:table-cell>
          <table:table-cell table:style-name="表格2.B4" office:value-type="string">
            <text:p text:style-name="P44">1.「1999高雄萬事通--電話人篇、服務很快篇」。</text:p>
            <text:p text:style-name="P43"><text:span text:style-name="T15">2.「高露潔牙膏Seeing is believing </text:span><text:span text:style-name="T15">–</text:span><text:span text:style-name="T15"> Mall篇」（台灣及泰國版本）。</text:span></text:p>
          </table:table-cell>
        </table:table-row>
      </table:table>
      <text:p text:style-name="P34"/>
      <text:p text:style-name="P33">3.關懷國片發展，推動半價補助民眾觀賞國片政策</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text:span text:style-name="T11">名 <text:s/>稱</text:span></text:p>
          </table:table-cell>
          <table:table-cell table:style-name="表格3.B1" office:value-type="string">
            <text:p text:style-name="P11">導演/公司名稱</text:p>
          </table:table-cell>
          <table:table-cell table:style-name="表格3.C1" office:value-type="string">
            <text:p text:style-name="P11">協助事項</text:p>
          </table:table-cell>
        </table:table-row>
        <table:table-row table:style-name="表格3.1">
          <table:table-cell table:style-name="表格3.A2" office:value-type="string">
            <text:p text:style-name="P12">不能沒有你</text:p>
          </table:table-cell>
          <table:table-cell table:style-name="表格3.B2" office:value-type="string">
            <text:p text:style-name="P12">戴立忍</text:p>
          </table:table-cell>
          <table:table-cell table:style-name="表格3.C2" office:value-type="string">
            <text:p text:style-name="P46">1.8月12日協助在本市威秀影城辦理電影首映會，映後並辦理導演、演員與<text:soft-page-break/>現場觀眾面對面簽名活動。</text:p>
            <text:p text:style-name="P45"><text:span text:style-name="T15">2.</text:span><text:span text:style-name="T17">8月14日起，在高雄威秀及夢時代喜滿客等影城放映期間，以戲院全票之半價，補助民眾觀賞電影。</text:span></text:p>
          </table:table-cell>
        </table:table-row>
        <table:table-row table:style-name="表格3.1">
          <table:table-cell table:style-name="表格3.A3" office:value-type="string">
            <text:p text:style-name="P19">藝霞年代</text:p>
          </table:table-cell>
          <table:table-cell table:style-name="表格3.B3" office:value-type="string">
            <text:p text:style-name="P20">薛常慧/睛典文化映像有限公司</text:p>
          </table:table-cell>
          <table:table-cell table:style-name="表格3.C3" office:value-type="string">
            <text:p text:style-name="P45"><text:span text:style-name="T32">1.10月26日</text:span><text:span text:style-name="T15">協助</text:span><text:span text:style-name="T32">於本市大遠百威秀影城舉辦「藝霞年代」高雄特映會。</text:span></text:p>
            <text:p text:style-name="P45"><text:span text:style-name="T32">2.</text:span><text:span text:style-name="T32">10</text:span><text:span text:style-name="T17">月</text:span><text:span text:style-name="T32">30</text:span><text:span text:style-name="T17">日起，在高雄大遠百威秀影城放映期間，以戲院全票之半價，補助民眾觀賞電影</text:span><text:span text:style-name="T24">。</text:span></text:p>
          </table:table-cell>
        </table:table-row>
      </table:table>
      <text:p text:style-name="P34">4.協助優質影片辦理推廣活動：</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text:span text:style-name="T11">名 <text:s/>稱</text:span></text:p>
          </table:table-cell>
          <table:table-cell table:style-name="表格4.B1" office:value-type="string">
            <text:p text:style-name="P11">導演/公司名稱</text:p>
          </table:table-cell>
          <table:table-cell table:style-name="表格4.C1" office:value-type="string">
            <text:p text:style-name="P11">協助事項</text:p>
          </table:table-cell>
        </table:table-row>
        <table:table-row table:style-name="表格4.1">
          <table:table-cell table:style-name="表格4.A2" office:value-type="string">
            <text:p text:style-name="P12">臉</text:p>
          </table:table-cell>
          <table:table-cell table:style-name="表格4.B2" office:value-type="string">
            <text:p text:style-name="P12">蔡明亮/汯呄霖電影有限公司</text:p>
          </table:table-cell>
          <table:table-cell table:style-name="表格4.C2" office:value-type="string">
            <text:p text:style-name="P47"><text:span text:style-name="T15">1.10月2日</text:span><text:span text:style-name="T32">協助</text:span><text:span text:style-name="T15">在本市美術館大廳辦理，映後並辦理導演、演員與現場觀眾面對面座談活動。</text:span></text:p>
            <text:p text:style-name="P48">2.購買團體票400張，由本處電影圖書館配合高雄電影節相關活動，鼓勵民眾觀賞國片。</text:p>
          </table:table-cell>
        </table:table-row>
        <table:table-row table:style-name="表格4.1">
          <table:table-cell table:style-name="表格4.A2" office:value-type="string">
            <text:p text:style-name="P14">爸，你好嗎？</text:p>
          </table:table-cell>
          <table:table-cell table:style-name="表格4.B2" office:value-type="string">
            <text:p text:style-name="P19">張作驥/張作驥電影工作室有限公司</text:p>
          </table:table-cell>
          <table:table-cell table:style-name="表格4.C2" office:value-type="string">
            <text:p text:style-name="P25"><text:span text:style-name="T8">7月31日購買團體電影票券420張，邀請分送予本市社福團體及單親家庭</text:span><text:span text:style-name="T48">…</text:span><text:span text:style-name="T8">等民眾至戲院觀賞。</text:span></text:p>
          </table:table-cell>
        </table:table-row>
        <table:table-row table:style-name="表格4.1">
          <table:table-cell table:style-name="表格4.A4" office:value-type="string">
            <text:p text:style-name="P19">八田與一</text:p>
          </table:table-cell>
          <table:table-cell table:style-name="表格4.B4" office:value-type="string">
            <text:p text:style-name="P14">華映娛樂股份有限公司</text:p>
          </table:table-cell>
          <table:table-cell table:style-name="表格4.C4" office:value-type="string">
            <text:p text:style-name="P49">1.該片係描述日治時代興建嘉南大圳及烏山頭水庫的日本工程師八田與一，其超群技術能力及令人敬仰的人格，將生命奉獻給現今肥沃的土地，以行動真正愛臺灣這塊土地。</text:p>
            <text:p text:style-name="P50"><text:span text:style-name="T15">2.</text:span><text:span text:style-name="T17">購買電影特惠票券</text:span><text:span text:style-name="T32">450</text:span><text:span text:style-name="T17">張，邀請本市國中小學生、社福團體、媒體…等民眾至戲院觀賞該片。</text:span></text:p>
          </table:table-cell>
        </table:table-row>
      </table:table>
      <text:p text:style-name="P32"><text:span text:style-name="T3">(六)爭取「國家電影文化中心南部分院」在高雄市設立 </text:span></text:p>
      <text:p text:style-name="P33"><text:span text:style-name="T3">1.為推動本市影視文化產業發展，活絡本市電影文化及行銷本市風貌，積極向中央爭取「國家電影文化中心南部分院」在本市設立，96年7月19日行政院新聞局召開第一次協調會議，並經通過將台北縣新莊新用地與本市內惟埤兩案一併辦理規劃，並擬以電影主題公園為主軸規劃。</text:span></text:p>
      <text:p text:style-name="P33"><text:span text:style-name="T3">2.98年6月間，本處許前處長銘春多次帶領同仁分別拜會行政院曾政務委員志朗、台北阿榮片廠林董事長添榮等人，向其說明本案本市優異條件，並獲渠等認同。</text:span></text:p>
      <text:p text:style-name="P33"><text:span text:style-name="T3">3.98年6月23日召開本市第二次電影事務委員會，商談本案規劃、功能及未來定位等問題。</text:span></text:p>
      <text:p text:style-name="P33"><text:span text:style-name="T3">4.電影事務委員會第三次會議中並以日本崎玉縣的</text:span><text:span text:style-name="T3">彩の国</text:span><text:span text:style-name="T3">（SKIP CITY）為模型進行討論，8月委託學者專家以內惟埤6公頃之地段規劃，俟規劃報告書製作完成後，送行政院新聞局規劃參考。</text:span></text:p>
      <text:p text:style-name="P30"><text:span text:style-name="T3">(七)積極爭取「公廣集團」等電視台到高雄市設立營運據點</text:span></text:p>
      <text:p text:style-name="P33"><text:span text:style-name="T3">1.為平衡南北媒體產業發展及報導失衡現狀，因應2009世運會活動期間之龐大媒體需求量等考量，立法院通過「無線電視事業公股處理條例」附帶</text:span><text:soft-page-break/><text:span text:style-name="T3">決議「為平衡南北發展，縮減資訊落差，支持公共廣電集團未來五年內朝向南部設台發展，…」乙案，本府積極爭取中央支持將「公廣集團」等媒體產業遷移至高雄市設立營運。96年9月7日行政院新聞局公廣集團選址小組針對地點適當性、土地取得、優惠措施、交通便利性、生活機能、公民近用性、周邊影視產業配合、地方政府互動性……等各項條件評估，並開會決定南部設台落址於本市。</text:span></text:p>
      <text:p text:style-name="P33"><text:span text:style-name="T3">2.本案本府分別以98年2月27日及98年6月16日函文新聞局關切本案進度，該局並於98年6月17日復知本府有關公廣集團南部分台發展進度並敘明：公視於98年5月25日提出「公視基金會南部設台先期計畫-現階段強化南部服務方案」，該局已同意補助新台幣2300萬元擴充該基金會南部新聞攝影棚器材購置，及新台幣400萬元製作「發現南台灣」節目。依公視規劃，該節目將「在既有頻道內播出：資源整合後，部分人員移至南部設立製播中心；並以設立南部電視台最終發展目標」。</text:span></text:p>
      <text:p text:style-name="P33"><text:span text:style-name="T3">3.本府都市發展局為召開研商公廣集團南部設台事宜，於98年6月30日於該局記者室舉行，由盧局長維屏主持，並邀請行政院新聞局、公視及新聞處代表出席。會中盧局長表示，台鋁舊廠仍依原先計畫提供給公廣集團南部設台不變，有鑑於行政院新聞局內部仍針對本案進行評估政策尚未明朗，擬先就台鋁廠房屋頂修繕整頓，未來將優先提供南部設台使用。</text:span></text:p>
      <text:p text:style-name="P30"><text:span text:style-name="T3">(八)賡續高雄拍片網站內容更新維護</text:span></text:p>
      <text:p text:style-name="P51">介紹本市及鄰近縣市100個拍攝地點，及提供中英文兩種語言之版本，以方便國內外影片製作者至高雄市取景拍片。包含網站簡介、拍片場景、拍片資源、影人筆記、電影中的高雄、高雄電影節等六大單元。</text:p>
      <text:p text:style-name="P53"><text:span text:style-name="T3">98年賡續進行網站內容維護更新、網站宣傳短片製作、高雄電影節搭配行銷、英日文版網站架構與版型、拍片場景資料英日文版翻譯、首頁改版、FLASH動態效果、發行日報等。</text:span></text:p>
      <text:p text:style-name="P30"><text:span text:style-name="T3">(九)建置本市「拍片支援中心」，協助劇組南下拍片</text:span></text:p>
      <text:p text:style-name="P51">為將本市的山、海、河港的壯闊景緻行銷全球，進而帶動高雄觀光效益，新聞處長期執行「影視創意產業發展計畫」，以影像行銷高雄。為解決目前拍片支援作業空間不足之問題，呼應劇組實際需求，籌畫成立「拍片支援中心」作為影視從業人員南下勘景之討論、聯繫、協調、審片等藝文活動空間。</text:p>
      <text:p text:style-name="P53"><text:span text:style-name="T3">拍片中心整建工程於98年4月29日完工，專業器材及資訊設備配合工程進度裝置於5月15日履約交貨完成，另人力協助部分自98年3月開始晉用，辦理本市影視拍片支援相關工作。</text:span></text:p>
      <text:p text:style-name="P53"><text:span text:style-name="T3">98年6月1日正式舉行落成典禮，由陳菊市長主持，邀請行政院新聞局電影處陳處長志寬，本市市議員，郭南宏等國內老、中、青知名導演及專家、學者蒞臨指導，獲得一致的讚賞與肯定。自該中心專業人力加入工作團隊後，讓影視業者來本市拍片獲得更多、更完整的專業服務與行政援助，口碑甚佳，引起來高雄拍片風潮，98年下半年有電影、電視劇、廣告片、短片、MV等約33部作品來洽詢提供服務，績效良好。</text:span></text:p>
      <text:p text:style-name="P53"><text:soft-page-break/><text:span text:style-name="T3">為持續發揚友善拍片城市之精神，拍片中心將繼續致力於培養專業人力，累積經驗，努力開創本市其他未被發掘之拍片景點，及建立與其他局處合作與默契，維持最友善熱情支持拍片城市之美號。</text:span></text:p>
      <text:p text:style-name="P30"><text:span text:style-name="T3">(十)舉辦2009高雄動漫展 </text:span></text:p>
      <text:p text:style-name="P53"><text:span text:style-name="T3">延續2008高雄動漫展的熱潮，本處於98年8月29、30日連續兩日於高雄巨蛋舉行2009高雄動漫展，</text:span><text:span text:style-name="T3">有來自全台809家動漫同人社團參展，其中高雄市就有250多</text:span><text:span text:style-name="T3">個社</text:span><text:span text:style-name="T3">團參展</text:span><text:span text:style-name="T3">，展現出</text:span><text:span text:style-name="T3">動漫文化在南部的熱情與能量</text:span><text:span text:style-name="T3">，活動期間除邀請日本知名動漫歌手北谷洋演唱精彩動漫歌曲外，並邀請以演唱動漫曲目成名之超級偶像曾威豪現場表演，現場並以動漫作品-「義呆利(APH)」風格布置，來表現各國文化的特性，讓參觀民眾清楚看到各國在歷史上的互動，連續兩天共吸引近十萬名民眾參觀，更為本市創造3000萬元以上的商機，</text:span><text:span text:style-name="T3">代表動漫文化創意產業在高雄發展的無限可能。</text:span></text:p>
      <text:p text:style-name="P1"><text:span text:style-name="T38">二、新聞發布與新聞聯繫</text:span></text:p>
      <text:p text:style-name="P31">(一)蒐集輿情反映</text:p>
      <text:p text:style-name="P51">每日蒐集各報刊及電視有關市政建設之新聞報導、評論與建議，陳報市長，並分送相關局處參辦，98年7至12月計剪輯報紙新聞資料逾6300則、98年7至12月計蒐集電視新聞摘要6723則。</text:p>
      <text:p text:style-name="P31">(二)新聞發佈</text:p>
      <text:p text:style-name="P51">依市長行程及本市重要建設發布市政新聞，並上網供民眾閱覽，98年7月至12月共發布約380則。</text:p>
      <text:p text:style-name="P55">(三)於市議會開議期間(98年9月12日至11月30日)，成立議會小組發佈市長答詢新聞稿。</text:p>
      <text:p text:style-name="P55">(四)舉辦記者會</text:p>
      <text:p text:style-name="P51">包括夏日高雄記者會、跨年活動記者會及市長就職三週年記者會等，參與人次近千人。</text:p>
      <text:p text:style-name="P1"><text:span text:style-name="T38">三、辦理城市行銷活動</text:span></text:p>
      <text:p text:style-name="P54"><text:span text:style-name="T3">(一)98年</text:span><text:span text:style-name="T3">7</text:span><text:span text:style-name="T3">月4日至</text:span><text:span text:style-name="T3">8</text:span><text:span text:style-name="T3">月1日在夢時代大道辦理「迎接世界</text:span><text:span text:style-name="T3"> </text:span><text:span text:style-name="T3">歡樂快遞－</text:span><text:span text:style-name="T3">2009</text:span><text:span text:style-name="T3">夏日高雄系列活動」，活動以「國際鬥夢祭」、「國際啤酒節」、「經典老歌」吸引老、中、青三代同樂，彰顯幸福城市及行銷世運之成果。</text:span></text:p>
      <text:p text:style-name="P54"><text:span text:style-name="T3">(二)為推廣健康運動風氣、提倡環保主張，並展現本府積極鼓勵運動健康風氣，與康健雜誌合辦「水與綠的嘉年華－青春高雄活力健走活動」，活動內容除walking(健走)外，亦有biking(騎單車)、生態闖關、樂團演出、活力風箏、摸彩等活動，適合親子家庭一同參加。</text:span></text:p>
      <text:p text:style-name="P54"><text:span text:style-name="T3">(三)辦理「2010跨年系列活動」，於12月25日辦理「民歌高雄會」吸引約1萬人次民眾參與活動；12月27日辦理「大氣球遊行」吸引約15萬人次民眾參與活動；12月31日辦理「2010年跨年晚會」吸引約50萬人次民眾參與活動；三項活動均獲媒體廣泛報導，其中跨年晚會活動三立都會台全程實況轉播至1月1日凌晨1時30分，轉播過程中並播出本市城市行銷短片三段，有效行銷市政建設成果。</text:span></text:p>
      <text:p text:style-name="P1"><text:span text:style-name="T38">四、辦理多元媒體行銷案</text:span></text:p>
      <text:p text:style-name="P55"><text:soft-page-break/>(一)平面媒體</text:p>
      <text:p text:style-name="P33"><text:span text:style-name="T3">1.為展現市長「市民參與‧幸福高雄」施政理念及相關軟硬體建設成果，與天下雜誌合作「運動新城市－美力高雄」廣編案，規劃主題以世運熱潮、高雄環境水與綠及影視產業等為主要廣編方向，已於9月23日出刊（第431期）。</text:span></text:p>
      <text:p text:style-name="P33"><text:span text:style-name="T3">2.與蘋果日報、聯合報合作，辦理「城市慶典‧動感高雄」行銷專案。</text:span></text:p>
      <text:p text:style-name="P33"><text:span text:style-name="T3">3.與自由時報等</text:span><text:span text:style-name="T3">12</text:span><text:span text:style-name="T3">家媒體合作，辦理「運動新城市‧節慶新視野」平面及網路媒體行銷專案。</text:span></text:p>
      <text:p text:style-name="P55">(二)電子媒體</text:p>
      <text:p text:style-name="P53"><text:span text:style-name="T3">配合市府重大施政及大型活動製播新聞報導，介紹高雄市近年的施政成績，並另以新聞專題及節目專輯等方式配套播出，加強行銷。內容包含施政成果如閒置空地綠美化、自行車專用道等，活動行銷如2009電影節、跨年活動等。</text:span></text:p>
      <text:p text:style-name="P33"><text:span text:style-name="T3">1.委託中天、TVBS製播「影視高雄˙大放異彩」、委託三立製播「運動健康年」、「有形有色</text:span><text:span text:style-name="T3"> </text:span><text:span text:style-name="T3">發現高雄</text:span><text:span text:style-name="T3">-2009</text:span><text:span text:style-name="T3">高雄設計節」等製作專題及新聞報導，行銷本市影視、文創產業政策及推動自行車步道。</text:span></text:p>
      <text:p text:style-name="P33"><text:span text:style-name="T3">2.委託民視宣傳行銷</text:span><text:span text:style-name="T3">2009</text:span><text:span text:style-name="T3">高雄電影節。</text:span></text:p>
      <text:p text:style-name="P33"><text:span text:style-name="T3">3.辦理「多元新都 活力高雄」電子媒體行銷案，透過三立、中天、年代三家電視台的新聞露出，宣導市政成果，爭取市民認同。</text:span></text:p>
      <text:p text:style-name="P33"><text:span text:style-name="T3">4.購置電視廣告時段行銷市政建設，包括「港都新風貌</text:span><text:span text:style-name="T3"> </text:span><text:span text:style-name="T3">美麗新城市」等案，宣傳本市近年重大施政成果。</text:span></text:p>
      <text:p text:style-name="P33"><text:span text:style-name="T3">5.與</text:span><text:span text:style-name="T3">Discovery</text:span><text:span text:style-name="T3">旅遊頻道合作在台灣與香港兩地播出「與世界對話」市政宣傳影片。</text:span></text:p>
      <text:p text:style-name="P55">(三)製播行銷短片</text:p>
      <text:p text:style-name="P51">拍攝都市行銷短片，傳達高雄的進步現況與發展願景，並購買廣告時段，密集於主要電視頻道露出相關市政行銷廣告暨都市意像影片</text:p>
      <text:p text:style-name="P33"><text:span text:style-name="T3">1.製作「低速青春」、「水綠高雄」、暨注意老人行的安全等系列交通安全短片，安排於全國性暨地方電視頻道播出。</text:span></text:p>
      <text:p text:style-name="P33"><text:span text:style-name="T3">2.為進一步加強凝聚地方民眾共識，同時承傳地方城市發展共有的記憶與榮耀，並為城市未來發展勾勒更美好願景，製作「榮耀傳承 <text:s/>再創願景」城市發展影片一支（含中、英語版本），內容涵蓋世運之籌辦、特色暨成果，同時將整體傳遞城市未來之美麗發展願景，進而帶動全體市民對所在城市更美好明天的支持與期待，長度約為6-8分鐘，安排於地方有線頻道公用頻道播出，以充實頻道內容。</text:span></text:p>
      <text:p text:style-name="P54"><text:span text:style-name="T3">(四)戶外廣告</text:span></text:p>
      <text:p text:style-name="P33"><text:span text:style-name="T3">1.租用本市候車亭、公車站牌刊登交通安全相關宣導廣告。</text:span></text:p>
      <text:p text:style-name="P33"><text:span text:style-name="T3">2.於台北西門町及小巨蛋之電子看板與天幕看板播放及宣傳2009高雄電影節。</text:span></text:p>
      <text:p text:style-name="P54"><text:span text:style-name="T3">(五)網站及外電</text:span></text:p>
      <text:p text:style-name="P53"><text:span text:style-name="T3">與網路媒體或國際通訊社合作，針對城市重大建設或成果製播外電，以提</text:span><text:soft-page-break/><text:span text:style-name="T3">昇本市國際能見度，與中央社合作，辦理「</text:span><text:span text:style-name="T3">INTA</text:span><text:span text:style-name="T3">、左營萬年季、貨櫃藝術節」國際新聞宣傳案。</text:span></text:p>
      <text:p text:style-name="P1"><text:span text:style-name="T38">五、錄製市政行程活動影片</text:span></text:p>
      <text:p text:style-name="P59">錄製市政活動錄影帶：委託傳播公司每日錄製市政各項重要活動，作為市政建設視聽資料，並提供電視台作為新聞素材運用。</text:p>
      <text:p text:style-name="P1"><text:span text:style-name="T38">六、編印定期及不定期刊物，加強行銷高雄</text:span></text:p>
      <text:p text:style-name="P55">(一)定期刊物</text:p>
      <text:p text:style-name="P34">1.「高雄電子期刊」入口網站企劃發行電子期刊、電子報及印製《高雄畫刊》紙本</text:p>
      <text:p text:style-name="P61">(1)「高雄電子期刊」入口網站，定期發送「高雄畫刊」電子期刊(每月約5萬餘人次)、「鼓聲市府月刊」電子期刊（每月約1萬人次）、「河港快樂頌電子報」（每雙周約5萬餘人次）。另將每兩期之「高雄畫刊電子期刊」內容編印為「高雄畫刊」紙本(雙月發行)，每次印行3萬5千冊，放置於本市飯店、車站、書局及賣場等100多個地點供民眾索閱。</text:p>
      <text:p text:style-name="P61">(2)父親節、中秋節等重要節日，以市長名義寄發電子賀卡給予市民，98年下半年共舉辦「情人節─港灣戀情愛不停 高雄約會勝地票選」、「綠色高雄 單車自在行的Ｎ種方案！」、「花好月圓，遊逛高雄─看見高捷運之美」、「我的港都跨年創意提案！」等四大主題節慶網路票選活動，擴大行銷入口網及高雄。</text:p>
      <text:p text:style-name="P34">2.發行「海洋首都」中英文雙月刊</text:p>
      <text:p text:style-name="P63">每雙月出刊1期，發行1萬份，置於機場、觀光飯店、美國在台協會、日本交流協會，及外賓出入頻繁之地點，供民眾索取。</text:p>
      <text:p text:style-name="P55">(二)不定期刊物</text:p>
      <text:p text:style-name="P34">1.7月「痞子英雄全攻略─高雄城市行銷企劃案」中，《痞子英雄全攻略》發行4千本於博客來等通路販售；16頁單行本印製1千本行銷專用。</text:p>
      <text:p text:style-name="P33"><text:span text:style-name="T3">2.9月</text:span><text:span text:style-name="T3">「</text:span><text:span text:style-name="T3">城市‧幸福地圖</text:span><text:span text:style-name="T3">」</text:span><text:span text:style-name="T3">刊物中夾頁載錄88水災公益專刊報導，隨該刊物通路發行3萬份。</text:span></text:p>
      <text:p text:style-name="P34">3.11月印製天下雜誌430期抽印本1200本，摘錄關於縣市競爭力之報導計22頁。</text:p>
      <text:p text:style-name="P34">4.12月製作世運主場館之手提袋，大小尺寸共2200個，致贈貴賓刊物及世運禮盒使用。</text:p>
      <text:p text:style-name="P33"><text:span text:style-name="T3">5.12月印製15,000份「2010年水漾綠高雄雙月曆」，致贈本府各機關首長、319鄉鎮、本市各旅行社及市民索取。</text:span></text:p>
      <text:p text:style-name="P34">6.12月進行「2010年市民家戶手冊」設計，規劃為市政建設、農民曆及後附市政宣傳短片光碟等新穎手冊設計，以行銷市政並切合市民需求。</text:p>
      <text:p text:style-name="P34">7.12月進行編輯、設計「2009高雄市中、英、日文簡介」，以三種語言介紹本市城市概述、現況、發展，並以豐富的圖片呈現本市新面貌。</text:p>
      <text:p text:style-name="P33"><text:span text:style-name="T3">8.12月印製1,500份新春賀卡，以2010虎運高雄為主軸製作賀卡贈送貴賓。</text:span></text:p>
      <text:p text:style-name="P1"><text:span text:style-name="T38">七、2009高雄世運行銷暨媒體服務</text:span></text:p>
      <text:p text:style-name="P54"><text:span text:style-name="T3">(一)設置主媒體中心（MMC）暨分媒體中心提供相關新聞服務：</text:span></text:p>
      <text:p text:style-name="P51"><text:soft-page-break/>於世運主場館設置主媒體中心（MMC），供國內外媒體轉播及報導作業之使用，MMC於賽事期間，匯集各場館賽事訊號，透過電視牆呈現方式，供國內外媒體作業參用；此外，MMC也提供輕食及至各場館間之交通車，供媒體採訪轉播作業使用。</text:p>
      <text:p text:style-name="P51">另於世運賽事期間，分別於23個比賽場館成立各項賽事媒體中心服務媒體，提供賽事成績資訊、輕食點心，並舉辦100次以上之臨時記者會(含安排選手訪問)，服務媒體記者人次超過3,000人次。</text:p>
      <text:p text:style-name="P54"><text:span text:style-name="T3">(二)世運開閉幕典禮轉播露出（含國內外）</text:span></text:p>
      <text:p text:style-name="P34">1.開幕轉播</text:p>
      <text:p text:style-name="P60"><text:span text:style-name="T3">(1)國內部分</text:span></text:p>
      <text:p text:style-name="P64">共有6個全國性頻道現場實況轉播，包含：公視主頻、ESPN、三立都會台、TVBS（TVBS歡樂台）及JET台；另有線電視數位頻道，包括凱擘股份有限公司（旗下有全台灣12家有線電視系統）、屏南有線電視，亦全程實況轉播。此外，中華電信MOD、hichannel、emome，亦同步實況轉播。初步估算，不含後續重播，全台約有超過800萬人收看開幕轉播。</text:p>
      <text:p text:style-name="P60"><text:span text:style-name="T3">(2)國外部分</text:span></text:p>
      <text:p text:style-name="P64">包括：香港、柬埔寨、印尼、南韓、澳門、緬甸、巴布亞新幾內亞、菲律賓、越南、泰國及新加坡，共11個國家的ESPN家族頻道（ESPN STAR SPORTS），約420萬戶同步觀賞2009高雄世運精彩開幕式。開幕式畫面訊號，亦透過衛星傳輸方式，傳送全球五大洲，供無償下載播出。</text:p>
      <text:p text:style-name="P34">2.閉幕轉播</text:p>
      <text:p text:style-name="P60"><text:span text:style-name="T3">(1)國內部分：共有3個全國性頻道現場實況轉播，包含：公視主頻、ESPN及TVBS歡樂台；另有線電視數位頻道，包括凱擘股份有限公司（旗下有全台灣12家有線電視系統）、屏南有線電視，亦全程實況轉播。此外，中華電信MOD、hichannel、emome，亦同步實況轉播。初步估算，不含後續重播，全台約有超過500萬人收看閉幕轉播。</text:span></text:p>
      <text:p text:style-name="P60"><text:span text:style-name="T3">(2)閉幕式精彩剪輯畫面，除透過ESPN家族國際頻道播出外，閉幕式完整畫面訊號，亦透過衛星傳輸方式，傳送全球五大洲，供無償下載播出。</text:span></text:p>
      <text:p text:style-name="P54"><text:span text:style-name="T3">(三)新聞專題製播露出</text:span></text:p>
      <text:p text:style-name="P34">1.國內轉播服務</text:p>
      <text:p text:style-name="P62"><text:span text:style-name="T3">於公視主頻及ESPN每天各播出至少6小時（實際播出均超過6小時，甚至高達10小時，另依契約計算，2個頻道總播出時數120小時，然實際播出時數超過200小時</text:span><text:span text:style-name="T3">）</text:span><text:span text:style-name="T3">。賽事轉播包括體操、運動舞蹈、滑輪溜冰、撞球等4項賽事全程實況轉播，另七人制橄欖球、保齡球、空手道、健力、壁球、攀登、拔河、壘球等，擇重要場次現場實況轉播（Live）或是延遲轉播（D-Live）。此外，並於三立新聞台以電視新聞專題及SNG連線的方式露出世運相關訊息。</text:span></text:p>
      <text:p text:style-name="P34">2.國際轉播行銷</text:p>
      <text:p text:style-name="P63"><text:soft-page-break/>透過ESPN家族國際頻道STAR SEA、STAR ASIA、STAR INDIA、STAR HK、ESPN Europe（Classic）、ESPN Latin America及ESPN Canada（TSN）播出2009高雄世運精彩剪輯，公視亦透過全球公視聯盟提供畫面訊號供播；此外，俄羅斯、巴西及中國，亦Live轉播部分賽事。</text:p>
      <text:p text:style-name="P63">每天上午10時50分、下午16時及晚上22時，各上傳10分鐘High light賽事畫面於衛星，供國際媒體無償下載使用，另外每日上午11時，將前一天精彩賽事High light30分鐘上傳衛星，供國際媒體無償下載使用。總共每天上傳衛星畫面時數長達1小時。</text:p>
      <text:p text:style-name="P54"><text:span text:style-name="T3">(</text:span><text:span text:style-name="T3">四</text:span><text:span text:style-name="T3">)</text:span><text:span text:style-name="T3">國內外媒體邀請與認證</text:span></text:p>
      <text:p text:style-name="P34">1.除進行國內外媒體邀約相關前置作業，並於世運期間於市府中庭成立國內外媒體認證中心，自7月14日起至7月26日止，每日早上8時起至晚間10時止提供認證及諮詢服務（7月14日起至7月16日期間，視每日最晚抵達班機延長服務時間）。期間共服務國內外媒體（含大陸）從業人員人數639人，並致贈媒體資料袋每人一份，內含相關文宣資料，典藏筆記書及感謝卡等。</text:p>
      <text:p text:style-name="P34">2.設置國際媒體村</text:p>
      <text:p text:style-name="P63">為便利國際媒體作業，於2009高雄世運期間辦理「2009世運國際媒體村案」，委託蓮潭國際會館成立國際媒體村，由飯店提供優惠住宿房價外（媒體自付），亦提供專人服務、24小時全天候開放的媒體作業空間，供國際媒體轉播及新聞作業使用；另每日15時、21時提供輕食、飲料。</text:p>
      <text:p text:style-name="P34">3.辦理「國際媒體聯絡服務員」專案</text:p>
      <text:p text:style-name="P63">為加強新聞諮詢及聯繫服務，於2009高雄世運期間，委託文藻外語學院師生擔任國際媒體聯絡服務員，提供國際媒體轉播、採訪之翻譯、聯絡，及轉播、新聞相關作業之服務，除於主場館主媒體中心（MMC）設置翻譯中心外，亦於其餘22個場館，安排服務人員，提供國際媒體作業之相關服務。</text:p>
      <text:p text:style-name="P54"><text:span text:style-name="T3">(五)電子媒體專案行銷</text:span></text:p>
      <text:p text:style-name="P33"><text:span text:style-name="T3">1.辦理「2009世運在高雄電子媒體行銷案」，委託緯來、華視及TVBS三家電視台，製播世運國際代表隊集訓備戰等相關新聞專題，密集行銷世運賽事及票務訊息，鋪陳國際賽會於本市登場之熱烈氣氛。</text:span></text:p>
      <text:p text:style-name="P33"><text:span text:style-name="T3">2.辦理2009世運行銷短片時段購置案</text:span></text:p>
      <text:p text:style-name="P63">安排世運相關行銷短片，於全國有線及無線頻道播出，各頻道時段含新聞及一般綜合節目時段：辦理「2009世運－主場館篇」、「2009世運－分享榮耀篇」行銷短片委製案暨電視廣告時段購置案，兩支分別以知性與感性為訴求，為世運主場館及籌辦世運的辛勞點滴，透過動容的畫面，藉由各電視頻道播出，宣傳效果極佳。</text:p>
      <text:p text:style-name="P34">3.委託全國性廣播媒體，辦理「到高雄看世運」電台宣傳行銷，與中央廣播電台(央廣)、飛碟聯播網(飛碟電台)及台北國際社區廣播電台(ICRT)合作，就世運軟、硬體建設，以及相關世運行銷活動進行訪問。</text:p>
      <text:p text:style-name="P54"><text:span text:style-name="T3">(六)辦理「2009世界運動會平面媒體行銷宣傳」</text:span></text:p>
      <text:p text:style-name="P33"><text:soft-page-break/><text:span text:style-name="T3">1.透過中國時報、自由時報持續進行相關世運意象暨訊息露出，合計刊登逾250則新聞報導、百日倒數專區、25萬份賽事快報、5萬本觀戰手冊、 3,000本世運全紀錄等，並於7月15日在中時、自由、聯合、民眾、台時全國版刊登半版之廣告，迎接世運。</text:span></text:p>
      <text:p text:style-name="P34">2.辦理「世運之友等您入列」平面媒體宣傳行銷案，委託台灣時報、民眾日報刊登有關世運活動相關新聞，約將近150則。</text:p>
      <text:p text:style-name="P33"><text:span text:style-name="T3">3.辦理遠見雜誌5月號「世運高雄」特別專輯報導，為加強本市城市行銷暨2009世運宣傳，特別協請遠見雜誌無償於98年5月號進行「港都世運用水與光改變高雄」特別專輯報導，針對世運精彩賽事報導、開閉幕典禮節目介紹、各界志工參與情形、奪牌人氣選手預報與賽事場館規劃建築特色等進行專輯報導，篇幅長達10頁。</text:span></text:p>
      <text:p text:style-name="P54"><text:span text:style-name="T3">(七)2009世運多媒體暨戶外廣告行銷</text:span></text:p>
      <text:p text:style-name="P65">為廣邀全國民眾共襄盛舉並藉以提昇城市知名度，特透過多媒體暨戶外廣告宣導，如高鐵、捷運、公車車體、街道家具、戶外看板等，於98年6月1日至7月31日為重點期程，並在全國性重點城市（台北、高雄、台中及桃園）廣泛執行。</text:p>
      <text:p text:style-name="P34">1.高雄捷運公司無償提供本處戶外廣告看板（美麗島站一面）並於高雄捷運各站10面公益燈箱（98年5月1日刊至7月31日），宣傳世運訊息。</text:p>
      <text:p text:style-name="P34">2.高鐵左營站大廳四根圓柱廣告：於農曆年前98年1月23日刊掛，藉由高鐵進出高雄的旅客在返鄉過節時感受世運即將到來的喜訊。</text:p>
      <text:p text:style-name="P33"><text:span text:style-name="T3">3.製作水精靈公仔、「2009世運在高雄」立體字廣告物、關東旗、萬 國旗及自行車旗幟，營造「高雄辦喜事，歡喜迎世運」氛圍：</text:span></text:p>
      <text:p text:style-name="P60"><text:span text:style-name="T3">(1)製作20組水精靈公仔，擺放於夢時代、遠東百貨、真愛碼頭、市府大門東側草地、城市光廊/中央公園、電影圖書館、新光公園、市議會、文化中心、中正技擊館、社教館、駁二藝術特區、漢神巨蛋、旗津海洋公園(風車公園)、美術館、蓮池潭風景區、世運主場館、哨船頭公園、壽山動物園、澄清湖大門口附近等處。</text:span></text:p>
      <text:p text:style-name="P60"><text:span text:style-name="T3">(2)製作2組彩色與燈光閃爍之「2009世運在高雄」立體字廣告物放置在中山路及民生路圓環。</text:span></text:p>
      <text:p text:style-name="P60"><text:span text:style-name="T3">(3)製作萬國旗10萬串、關東旗5萬面及自行車旗幟3萬面，以鹽埕至文化中心之中正路段及火車站至三多商圈之中山路段為主，並透過民政系統發放給市民及於重要路段或自家門庭進行佈置。</text:span></text:p>
      <text:p text:style-name="P33"><text:span text:style-name="T3">4.世運路燈旗設計製作</text:span></text:p>
      <text:p text:style-name="P63">4月15日至7月26日分三階段於高雄市各主次要路段，及高雄縣比賽場館附近道路懸掛路燈旗，不同階段主打不同主題如：世運開幕及日期；「挺台灣　高雄拚第一」、「高雄辦喜事　全民迎世運」；「welcome」、「世運看公視」，總計1萬2千組左右。 </text:p>
      <text:p text:style-name="P54"><text:span text:style-name="T3">(八)持續開發世運商品及販售通路，帶動世運熱潮</text:span></text:p>
      <text:p text:style-name="P67">委託台灣吉而好公司開發世運相關商品多達125項，包含運動服飾、文具袋、隨意扇、環保包、海灘鞋、明信片、手機吊飾及隨身杯等。商品通路更達120<text:soft-page-break/>個據點，包含全台知名百貨公司、書店、文具店、餐飲食品店、量販店、交通場站、飯店等據點。</text:p>
      <text:p text:style-name="P54"><text:span text:style-name="T3">(九)世運比賽場館視覺意象規劃設計製作</text:span></text:p>
      <text:p text:style-name="P67">統一規劃、設計、製作各比賽場館之意象佈置，另依各項賽事進行製作各類指引標示，引導觀眾動線。共計23個比賽場館（世運主場館、蓮池潭、西子灣等）、4個運動公園（市立槌球場等）及3個供膳中心（寒軒飯店、國賓飯店、蓮潭會館）、2個藥檢中心（中正運動場、中山大學）等32場處佈置施作。</text:p>
      <text:p text:style-name="P54"><text:span text:style-name="T3">(十)編印文宣加強世運訊息宣導</text:span></text:p>
      <text:p text:style-name="P33"><text:span text:style-name="T3">1.5至7月共70萬份「2009世運摺頁」，於於全國4800家7-11門市、交通運輸點、觀光飯店等處，供民眾免費索取。</text:span></text:p>
      <text:p text:style-name="P33"><text:span text:style-name="T3">2.7月編印中、英文31項賽事指南各159,500份、57,000份，逐項詳細介紹其特色、觀賽重點及相關資訊，於世運期間放置於各場館觀眾服務台。</text:span></text:p>
      <text:p text:style-name="P34">3.7月「高雄畫刊－世運特刊」加印4萬本，結合多面向的世運宣傳，加印本於賽事期間在各場館及本市旅館等發送。</text:p>
      <text:p text:style-name="P33"><text:span text:style-name="T3">4.8月編印1,000本「世運攝影集」收錄世運開閉幕、世運志工、世運博覽會以及比賽精彩照片等，致贈市府貴賓。</text:span></text:p>
      <text:p text:style-name="P34">5.「高雄電子期刊」入口網站案，8月號「30雜誌」、「遠見雜誌」製作世運精華版專題。</text:p>
      <text:p text:style-name="P54"><text:span text:style-name="T3">(十一)運用網路行銷</text:span></text:p>
      <text:p text:style-name="P68"><text:span text:style-name="T3">1.與全球最大的入口網站</text:span><text:span text:style-name="T3">Google</text:span><text:span text:style-name="T3">合作，在美、英、法、荷、德、中、日、韓、港等</text:span><text:span text:style-name="T3">9</text:span><text:span text:style-name="T3">個國家及地區之</text:span><text:span text:style-name="T3">Google</text:span><text:span text:style-name="T3">入口首頁位置播出世運宣傳影片。</text:span></text:p>
      <text:p text:style-name="P68"><text:span text:style-name="T3">2.與</text:span><text:span text:style-name="T3">Star Sports</text:span><text:span text:style-name="T3">合作在亞洲的柬埔寨、印尼、韓國、澳門、緬甸、巴布新幾內亞、菲律賓、越南、泰國、新加坡等</text:span><text:span text:style-name="T3">10</text:span><text:span text:style-name="T3">個國家及地區同步實況轉播</text:span><text:span text:style-name="T3">2009</text:span><text:span text:style-name="T3">高雄世運會開幕典禮。</text:span></text:p>
      <text:p text:style-name="P68"><text:span text:style-name="T3">3.5至7月透過「高雄電子期刊」入口網站舉辦「集氣為2009高雄世運加油」網路行銷活動、「部落人氣王‧世運加油大集氣」活動。</text:span></text:p>
      <text:p text:style-name="P68"><text:span text:style-name="T3">4.8月製作「世運健兒，台灣之光」、「世運，讓世界看見台灣」、「高雄，讓台灣留下感動」3套PPT投影片簡報檔，發送予天下遠見數十萬會員群、高雄畫刊電子期刊訂戶及市府同仁。</text:span></text:p>
      <text:p text:style-name="P68"><text:span text:style-name="T3">5.世運結束後，整合《高雄畫刊》紙本前3期內之世運專輯，製作電子版手冊PDF檔，建置於遠見、30雜誌網站及高雄電子期刊入口網站內，供網友下載留存世運訊息。</text:span></text:p>
      <text:p text:style-name="P54"><text:span text:style-name="T3">(十二)其他世運行銷</text:span></text:p>
      <text:p text:style-name="P69">1.結合市政行銷推廣世運商品</text:p>
      <text:p text:style-name="P70">於捷運美麗島站舉辦之「世運成果展」、駁二特區「我們超愛世運秀」、市府1樓「幸福童樂館」等展示販售世運商品，與市政行銷相輔相成。</text:p>
      <text:p text:style-name="P68"><text:span text:style-name="T3">2.設計、印製「2009高雄世界運動會成果展」意象帆布，並製作5 百組路燈旗懸掛於本市中華路等16條主要路段宣傳世運成果展。</text:span></text:p>
      <text:p text:style-name="P1"><text:span text:style-name="T38">八、加強高雄廣播電台廣播功能</text:span></text:p>
      <text:p text:style-name="P55"><text:soft-page-break/>(一)加強製播優良節目，落實高雄電台服務功能</text:p>
      <text:p text:style-name="P33"><text:span text:style-name="T3">1.高雄電台參加98年廣播金鐘獎競賽榮獲4項入圍：市政廣播行銷中心入圍【電台行銷創新獎－市政隨身聽　943就是讚！】；另【地方特色節目獎】、【企劃編劇獎】及【兒童少年節目獎】，亦獲入圍殊榮。</text:span></text:p>
      <text:p text:style-name="P34">2.加強市政廣播行銷中心市政行銷功能：第二播音現場，將市府最新施政及第一手消息透過現場直播，傳送予每位市民及南台灣民眾，並充分整合各局處資源，成為「行動市政府」，在空中為政策辯護及說明，即時回應民眾反映意見及建議。「市政廣播行銷中心」，每日製播「行動市府」及6檔整點新聞、3檔次「市政最前線」；另，每週製播5則「市政部落格」單元，每月製播市政宣傳帶以媒體策略聯盟方式於其他電台播出。</text:p>
      <text:p text:style-name="P33"><text:span text:style-name="T3">3.舉辦活動，深入社區行銷市政：98年7至12月計舉辦8月29日【古蹟尋寶趣-掀開打狗英國領事館神秘寶盒】、10月2日【舞動中秋聯歡晚會】、11月7日【樂活環保逗陣行】、12月6日【吃喝玩樂高雄通】及12月10日【環保講座-手工香皂DIY】等活動。</text:span></text:p>
      <text:p text:style-name="P34">4.與客委會、社會局、勞工局、研考會及衛生局合作製播「我愛高雄」節目，擴大市政雙向溝通；為強化服務效率，與研考會合作「空中馬上辦」節目，聽眾透過CALL IN反映問題並即時連線有關局處，處理情形列管於市府網站，協助建立行動政府形象，有效化解民怨。另，配合市府各局處重要施政，以小單元、公益廣告及短劇等活潑多元手法加強市政宣導。</text:p>
      <text:p text:style-name="P33"><text:span text:style-name="T3">5.公開徵選公益社團參與製播節目，7至12月共徵選6個社團參與製播，分別為「張老師中心」、「豆子劇團」及「台灣世界展望會」、「高雄市忘憂草憂鬱防治協會」、「中華民國牧愛生命協會」及「高雄市超越顛峰關懷協會」等。</text:span></text:p>
      <text:p text:style-name="P34">6.關懷弱勢及服務少數族群：為關懷弱勢族群，製播關懷外籍配偶、外勞、同志議題及原住民文化節目等；每日播出5小時客語節目；為營造英語學習環境，同時開闢「新聞英語通」及「打狗英語通」等英語節目及單元，每日同步聯播英國國家廣播公司(BBC)節目0.5小時；每日播出古典音樂節目160分鐘，服務愛樂者。為推廣閱讀風氣，開闢帶狀【幸福故事屋】及【幸福圖書館】節目，推廣運動風氣，開闢【活力高雄】節目。</text:p>
      <text:p text:style-name="P34">7.為強化交通安全宣導，於交通尖峰時段加強交通路況連線報導，於12月15及16日擴大辦理交通安全call in有獎徵答，全日現場節目開放聽友call in回答交通安全題目，與聽友聯誼暨推廣交通安全觀念。</text:p>
      <text:p text:style-name="P34">8.為促進南台灣生活圈資源共享，與高雄縣及屏東縣政府合作製播「高雄新風貌」及「發現高屏」節目，與台南縣市及嘉義縣合作製播「南台灣即時通」單元，以專訪或連線方式，行銷南台灣觀光文化活動，促進城鄉交流。</text:p>
      <text:p text:style-name="P34">9.配合市府大型活動如2010虎運open大港開福跨年晚會進行實況轉播，行銷高雄。</text:p>
      <text:p text:style-name="P72">10.8月莫拉克颱風來襲延長播音三夜，共連續播音90小時，提供颱風即時動態、防颱、最新路況及災情報導等，充分達到服務聽眾、守望環境功能。</text:p>
      <text:p text:style-name="P71"><text:soft-page-break/><text:span text:style-name="T3">11.</text:span><text:span text:style-name="T3">配合市府各局處重要施政加強宣導，重點包括「</text:span><text:span text:style-name="T3">H1N1</text:span><text:span text:style-name="T3">」</text:span><text:span text:style-name="T3">防疫宣導、「防腸病毒」、</text:span><text:span text:style-name="T3">「防</text:span><text:span text:style-name="T3">H1N1新</text:span><text:span text:style-name="T3">流感」、「交通安全」、「檢肅貪瀆」、「肅清煙毒」、「公共安全」、「勞工教育」、「防治登革熱」、「稅務宣導」、「老人福利」、「勞工安全衛生」、「社會安全」、「生態環保」、「菸害防制」、「調解委員會」、「消費者保護」、「犯罪被害人」等</text:span><text:span text:style-name="T3">。</text:span></text:p>
      <text:p text:style-name="P55">(二)強化新聞採訪報導，提昇新聞性節目品質</text:p>
      <text:p text:style-name="P34">1.每日開闢9個新聞時段報導高雄市重要市政工作及在地新聞，為提供市民、聽眾最多高雄市新聞之廣播電台。</text:p>
      <text:p text:style-name="P34">2.全程實況轉播高雄市議會第7屆第6次定期大會「市長施政報告」與「市政總質詢」，提供民眾即時資訊、增進民眾對市府及議會之瞭解，為製播議會即時訊息之唯一廣播電台。</text:p>
      <text:p text:style-name="P34">3.製播「Live943新聞晚報」、「新聞廣場」及「高雄十分話題」節目，加強市政建設、活動及在地新聞專題報導。</text:p>
      <text:p text:style-name="P34">4.加強報導2009世界運動會開、閉幕典禮、各項賽是新聞及現場連線報導各項賽事進行實況。</text:p>
      <text:p text:style-name="P33"><text:span text:style-name="T3">5.莫拉克颱風來襲，8月6日至9日每天24小時加強颱風動態、防颱應變等相關新聞報導。8月9日起並加強報導高雄市政府及社會各界救災、賑災相關新聞。</text:span></text:p>
      <text:p text:style-name="P34">6.加強報導H1N1新型流感、登革熱防治各項措施及市民應注意事項相關新聞。</text:p>
      <text:p text:style-name="P34">7.加強「高雄縣市合併」、「反對解除三處石灰石保留區」、「輕軌捷運」、「鐵路地下化」等重大市政建設與市政議題新聞報導。</text:p>
      <text:p text:style-name="P34">8.加強「168環狀幹線公車」、「捷運接駁公車」、「公共腳踏車租賃系統」、「淘汰老舊二行程機車」、「加碼補助太陽光電系統」、「宣導購買綠色環保標章產品」等節能減碳政策、措施相關新聞報導。</text:p>
      <text:p text:style-name="P34">9.加強報導「城市競爭力全國第二名」、「高雄市建設獲十項卓越建設獎肯定」、「建構自行車友善城市」、「閒置空地綠美化成績」、「熱帶植物公園」、「1號船渠景觀橋樑」、「貨櫃車專用道」、「污水下水道建設」、「社區通學道計畫」、「海洋污染防治」、「空氣污染防治改善成效」、「獎勵拍片推動影視產業」、「地方產業創新研發計畫SBIR」、「全國首創1999免付費」、「全國首先引進水陸兩用鴨子船」等市政建設成果新聞。</text:p>
      <text:p text:style-name="P71"><text:span text:style-name="T3">10.配合高雄市「</text:span><text:span text:style-name="T3">2009</text:span><text:span text:style-name="T3">高雄左營萬年季」、「</text:span><text:span text:style-name="T3">520</text:span><text:span text:style-name="T3">世運主場館落成音樂會」、「</text:span><text:span text:style-name="T3">2009</text:span><text:span text:style-name="T3">高雄電影節」、「</text:span><text:span text:style-name="T3">2009</text:span><text:span text:style-name="T3">高雄動漫展」、「</text:span><text:span text:style-name="T3">2009</text:span><text:span text:style-name="T3">國際貨櫃藝術節」、「皮克斯高雄總動員」、「人權月系列活動」、「夏日高雄」、「</text:span><text:span text:style-name="T3">2009</text:span><text:span text:style-name="T3">高雄購物美食節」、「哈高雄網站活動」、「五月天演唱會」、「</text:span><text:span text:style-name="T3">2010</text:span><text:span text:style-name="T3">虎運</text:span><text:span text:style-name="T3">OPEN</text:span><text:span text:style-name="T3">大港開福」高雄跨年晚會系列活動等重要市政活動，加強相關採訪或連線，並製播專題深入報導。</text:span></text:p>
      <text:p text:style-name="P1"><text:span text:style-name="T38">九</text:span><text:span text:style-name="T38">、辦理「2009</text:span><text:span text:style-name="T38">高雄電影節</text:span><text:span text:style-name="T38">」</text:span></text:p>
      <text:p text:style-name="P8"><text:span text:style-name="T25">高雄電影節於2001年創立，以樹立南臺灣特有的視野與觀點出發，結合專業藝</text:span><text:soft-page-break/><text:span text:style-name="T25">文、學術團體，播映國內外優質電影，提供民眾接觸電影文化的機會</text:span><text:span text:style-name="T25">，98年為第九屆，以「英雄/反英雄」為策展精神，舉辦日期自10月16日起至10月29日止，映演國內外優質電影79部、221場次，吸引逾2萬4千人次觀影，並邀請國內外導演、演員、影評人等專業人士座談，規劃「平民英雄短片競賽</text:span><text:span text:style-name="T25">」</text:span><text:span text:style-name="T25">、「48小時拍片大挑戰</text:span><text:span text:style-name="T25">」</text:span><text:span text:style-name="T25">、「校園巡迴</text:span><text:span text:style-name="T25">」</text:span><text:span text:style-name="T25">等多項藝文活動，培養市民參與藝文活動之風氣，促進國際電影文化交流，成功提升本市人文風貌能見度。</text:span></text:p>
      <text:p text:style-name="P2">十、推展本市電影文化，豐富民眾藝術心靈</text:p>
      <text:p text:style-name="P9">電影圖書館以「天天有電影、月月有主題」為目標，精心規劃各種不同類型的影像專題活動，讓電影藝術貼近市民生活。</text:p>
      <text:p text:style-name="P57">(一)98年7月至12月辦理之電影藝文活動及靜態文物展如下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3"/>
          </table:table-cell>
          <table:table-cell table:style-name="表格5.B1" office:value-type="string">
            <text:p text:style-name="P21">月份</text:p>
          </table:table-cell>
          <table:table-cell table:style-name="表格5.C1" office:value-type="string">
            <text:p text:style-name="P75">名稱</text:p>
          </table:table-cell>
        </table:table-row>
        <table:table-row table:style-name="表格5.2">
          <table:table-cell table:style-name="表格5.A2" table:number-rows-spanned="6" office:value-type="string">
            <text:p text:style-name="P22">動態影展</text:p>
          </table:table-cell>
          <table:table-cell table:style-name="表格5.B2" office:value-type="string">
            <text:p text:style-name="P76"><text:span text:style-name="T29">7</text:span><text:span text:style-name="T30">月</text:span></text:p>
          </table:table-cell>
          <table:table-cell table:style-name="表格5.C2" office:value-type="string">
            <text:p text:style-name="P23">螢幕中的運動人生影像專題</text:p>
          </table:table-cell>
        </table:table-row>
        <table:table-row table:style-name="表格5.2">
          <table:covered-table-cell/>
          <table:table-cell table:style-name="表格5.B3" office:value-type="string">
            <text:p text:style-name="P76"><text:span text:style-name="T29">8</text:span><text:span text:style-name="T30">月</text:span></text:p>
          </table:table-cell>
          <table:table-cell table:style-name="表格5.C3" office:value-type="string">
            <text:p text:style-name="P27"><text:span text:style-name="T30">國民戲院</text:span><text:span text:style-name="T36">─</text:span><text:span text:style-name="T30">法斯賓達影展</text:span></text:p>
          </table:table-cell>
        </table:table-row>
        <table:table-row table:style-name="表格5.2">
          <table:covered-table-cell/>
          <table:table-cell table:style-name="表格5.B4" office:value-type="string">
            <text:p text:style-name="P76"><text:span text:style-name="T29">9</text:span><text:span text:style-name="T30">月</text:span></text:p>
          </table:table-cell>
          <table:table-cell table:style-name="表格5.C4" office:value-type="string">
            <text:p text:style-name="P27"><text:span text:style-name="T30">1.</text:span><text:span text:style-name="T30">國民戲院</text:span><text:span text:style-name="T36">─</text:span><text:span text:style-name="T30">身體與空間影展</text:span></text:p>
            <text:p text:style-name="P27"><text:span text:style-name="T30">2.第一屆</text:span><text:span text:style-name="T30">伊朗紀錄片影展</text:span></text:p>
          </table:table-cell>
        </table:table-row>
        <table:table-row table:style-name="表格5.2">
          <table:covered-table-cell/>
          <table:table-cell table:style-name="表格5.B5" office:value-type="string">
            <text:p text:style-name="P79"><text:span text:style-name="T29">10</text:span><text:span text:style-name="T30">月</text:span></text:p>
          </table:table-cell>
          <table:table-cell table:style-name="表格5.C5" office:value-type="string">
            <text:p text:style-name="P27"><text:span text:style-name="T30">1.</text:span><text:span text:style-name="T30">台灣國際紀錄片雙年展精華巡迴</text:span></text:p>
            <text:p text:style-name="P27"><text:span text:style-name="T30">2.2009</text:span><text:span text:style-name="T30">高雄電影節</text:span></text:p>
          </table:table-cell>
        </table:table-row>
        <table:table-row table:style-name="表格5.2">
          <table:covered-table-cell/>
          <table:table-cell table:style-name="表格5.B6" office:value-type="string">
            <text:p text:style-name="P79"><text:span text:style-name="T29">11</text:span><text:span text:style-name="T30">月</text:span></text:p>
          </table:table-cell>
          <table:table-cell table:style-name="表格5.C6" office:value-type="string">
            <text:p text:style-name="P27"><text:span text:style-name="T30">1.</text:span><text:span text:style-name="T30">世界公視大展精選</text:span><text:span text:style-name="T37"> </text:span><text:span text:style-name="T30">Best of INPUT</text:span></text:p>
            <text:p text:style-name="P27"><text:span text:style-name="T30">2.</text:span><text:span text:style-name="T30">華語電影：獨立製片映演與論壇</text:span></text:p>
            <text:p text:style-name="P27"><text:span text:style-name="T30">3.</text:span><text:span text:style-name="T30">南方影展</text:span></text:p>
          </table:table-cell>
        </table:table-row>
        <table:table-row table:style-name="表格5.2">
          <table:covered-table-cell/>
          <table:table-cell table:style-name="表格5.B7" office:value-type="string">
            <text:p text:style-name="P79"><text:span text:style-name="T29">12</text:span><text:span text:style-name="T30">月</text:span></text:p>
          </table:table-cell>
          <table:table-cell table:style-name="表格5.C7" office:value-type="string">
            <text:p text:style-name="P27"><text:span text:style-name="T30">1.</text:span><text:span text:style-name="T30">交替影展</text:span></text:p>
            <text:p text:style-name="P27"><text:span text:style-name="T30">2.</text:span><text:span text:style-name="T30">女性影展</text:span></text:p>
            <text:p text:style-name="P27"><text:span text:style-name="T30">3.</text:span><text:span text:style-name="T30">老兵紀錄片暨世代對話影展</text:span></text:p>
          </table:table-cell>
        </table:table-row>
        <table:table-row table:style-name="表格5.2">
          <table:table-cell table:style-name="表格5.A8" table:number-rows-spanned="3" office:value-type="string">
            <text:p text:style-name="P80">靜態文物展</text:p>
          </table:table-cell>
          <table:table-cell table:style-name="表格5.B8" office:value-type="string">
            <text:p text:style-name="P79"><text:span text:style-name="T29">6</text:span><text:span text:style-name="T30">月</text:span></text:p>
          </table:table-cell>
          <table:table-cell table:style-name="表格5.C8" office:value-type="string">
            <text:p text:style-name="P27"><text:span text:style-name="T30">螢幕中的運動人生特展，展期自</text:span><text:span text:style-name="T29">6</text:span><text:span text:style-name="T30">月</text:span><text:span text:style-name="T29">18</text:span><text:span text:style-name="T30">日起至</text:span><text:span text:style-name="T29">10</text:span><text:span text:style-name="T30">月</text:span><text:span text:style-name="T29">4</text:span><text:span text:style-name="T30">日止。</text:span></text:p>
          </table:table-cell>
        </table:table-row>
        <table:table-row table:style-name="表格5.2">
          <table:covered-table-cell/>
          <table:table-cell table:style-name="表格5.B9" office:value-type="string">
            <text:p text:style-name="P79"><text:span text:style-name="T29">10</text:span><text:span text:style-name="T30">月</text:span></text:p>
          </table:table-cell>
          <table:table-cell table:style-name="表格5.C9" office:value-type="string">
            <text:p text:style-name="P27"><text:span text:style-name="T30">高雄城市映像特展，展期自</text:span><text:span text:style-name="T29">10</text:span><text:span text:style-name="T30">月</text:span><text:span text:style-name="T29">7</text:span><text:span text:style-name="T30">日起至</text:span><text:span text:style-name="T29">12</text:span><text:span text:style-name="T30">月</text:span><text:span text:style-name="T29">4</text:span><text:span text:style-name="T30">日止。</text:span></text:p>
          </table:table-cell>
        </table:table-row>
        <table:table-row table:style-name="表格5.2">
          <table:covered-table-cell/>
          <table:table-cell table:style-name="表格5.B10" office:value-type="string">
            <text:p text:style-name="P79"><text:span text:style-name="T29">12</text:span><text:span text:style-name="T30">月</text:span></text:p>
          </table:table-cell>
          <table:table-cell table:style-name="表格5.C10" office:value-type="string">
            <text:p text:style-name="P27"><text:span text:style-name="T30">紀錄世界特展，展期自</text:span><text:span text:style-name="T29">12</text:span><text:span text:style-name="T30">月</text:span><text:span text:style-name="T29">8</text:span><text:span text:style-name="T30">日起至</text:span><text:span text:style-name="T29">99</text:span><text:span text:style-name="T30">年</text:span><text:span text:style-name="T29">4</text:span><text:span text:style-name="T30">月</text:span><text:span text:style-name="T29">11</text:span><text:span text:style-name="T30">日止。</text:span></text:p>
          </table:table-cell>
        </table:table-row>
      </table:table>
      <text:p text:style-name="P54">(二)與導演、影片發行公司、學校或社福團體合辦特映會、座談、論壇等影像教育活動，使民眾更加了解影片內涵，增強民眾電影知識：</text:p>
      <table:table table:name="表格6" table:style-name="表格6">
        <table:table-column table:style-name="表格6.A"/>
        <table:table-column table:style-name="表格6.B"/>
        <table:table-header-rows>
          <table:table-row table:style-name="表格6.1">
            <table:table-cell table:style-name="表格6.A1" office:value-type="string">
              <text:p text:style-name="P74">月份</text:p>
            </table:table-cell>
            <table:table-cell table:style-name="表格6.B1" office:value-type="string">
              <text:p text:style-name="P75">名稱</text:p>
            </table:table-cell>
          </table:table-row>
        </table:table-header-rows>
        <table:table-row table:style-name="表格6.2">
          <table:table-cell table:style-name="表格6.A2" office:value-type="string">
            <text:p text:style-name="P79"><text:span text:style-name="T29">7</text:span><text:span text:style-name="T30">月</text:span></text:p>
          </table:table-cell>
          <table:table-cell table:style-name="表格6.B2" office:value-type="string">
            <text:p text:style-name="P28"><text:span text:style-name="T30">1.</text:span><text:span text:style-name="T30">與張作驥電影工作室合辦《爸</text:span><text:span text:style-name="T36">…</text:span><text:span text:style-name="T30">你好嗎？》特映會。</text:span></text:p>
            <text:p text:style-name="P28"><text:span text:style-name="T30">2.</text:span><text:span text:style-name="T30">與中映電影公司合辦「國片影像教育扎根計畫</text:span><text:span text:style-name="T36">─</text:span><text:span text:style-name="T30">種子教師研習營」。</text:span></text:p>
            <text:p text:style-name="P28"><text:span text:style-name="T30">3.</text:span><text:span text:style-name="T30">與東方技術學院合辦「電影編劇與拍攝籌備實務研習營」。</text:span></text:p>
          </table:table-cell>
        </table:table-row>
        <table:table-row table:style-name="表格6.3">
          <table:table-cell table:style-name="表格6.A3" office:value-type="string">
            <text:p text:style-name="P79"><text:span text:style-name="T29">8</text:span><text:span text:style-name="T30">月</text:span></text:p>
          </table:table-cell>
          <table:table-cell table:style-name="表格6.B3" office:value-type="string">
            <text:p text:style-name="P27"><text:span text:style-name="T30">1.</text:span><text:span text:style-name="T30">與台北市教師研習中心合辦「攝影機說故事：校園紀錄片影展」。</text:span></text:p>
            <text:p text:style-name="P81"><text:span text:style-name="T30">2.</text:span><text:span text:style-name="T30">與長庚紀念醫院高雄院區精神科系合辦「電影與精神分析」影片欣賞暨座談活動。</text:span></text:p>
          </table:table-cell>
        </table:table-row>
        <table:table-row table:style-name="表格6.3">
          <table:table-cell table:style-name="表格6.A4" office:value-type="string">
            <text:p text:style-name="P79"><text:span text:style-name="T29">12</text:span><text:span text:style-name="T30">月</text:span></text:p>
          </table:table-cell>
          <table:table-cell table:style-name="表格6.B4" office:value-type="string">
            <text:p text:style-name="P81"><text:span text:style-name="T30">1.</text:span><text:span text:style-name="T30">與中華動畫遊戲發展協會、樹德科技大學視覺傳達設計系合辦「</text:span><text:span text:style-name="T29">Director’s Talk 2009CG</text:span><text:span text:style-name="T30">動畫國際論壇」。</text:span></text:p>
            <text:p text:style-name="P27"><text:span text:style-name="T30">2.</text:span><text:span text:style-name="T30">與台灣基督教光鹽傳播協會合辦「光鹽影展論壇」。</text:span></text:p>
            <text:p text:style-name="P27"><text:span text:style-name="T30">3.</text:span><text:span text:style-name="T30">與天使心家族社會福利基金會高雄分所合辦《天使飛飛》特映會。</text:span></text:p>
          </table:table-cell>
        </table:table-row>
      </table:table>
      <text:p text:style-name="P58"><text:span text:style-name="T3">(</text:span><text:span text:style-name="T3">三</text:span><text:span text:style-name="T3">)辦理「有影．愛．高雄-2009行動電影院」</text:span></text:p>
      <text:p text:style-name="P66"><text:span text:style-name="T3">以「看見幸福的無界之愛」為主題，精選親情、感情、友情、愛情與跨界之情等普遍級影片深入本市各基層區里放映，並舉辦映後座談、有獎徵答等其他</text:span><text:soft-page-break/><text:span text:style-name="T3">活動，以提高行動電影院之附加價值，98年</text:span><text:span text:style-name="T3">7</text:span><text:span text:style-name="T3">月至</text:span><text:span text:style-name="T3">12</text:span><text:span text:style-name="T3">月合計辦理三場次：</text:span></text:p>
      <text:p text:style-name="P33"><text:span text:style-name="T3">1.8</text:span><text:span text:style-name="T3">月</text:span><text:span text:style-name="T3">29</text:span><text:span text:style-name="T3">日</text:span><text:span text:style-name="T3">於科學工藝博物館追風廣場放映影片「把愛找回來」，並於放映前安排電影音樂演奏。。</text:span></text:p>
      <text:p text:style-name="P33"><text:span text:style-name="T3">2.9</text:span><text:span text:style-name="T3">月</text:span><text:span text:style-name="T3">26</text:span><text:span text:style-name="T3">日</text:span><text:span text:style-name="T3">於左營區眷村活動中心放映「梅蘭芳」，並於放映前安排豫劇表演。</text:span></text:p>
      <text:p text:style-name="P33"><text:span text:style-name="T3">3.11</text:span><text:span text:style-name="T3">月</text:span><text:span text:style-name="T3">28</text:span><text:span text:style-name="T3">日</text:span><text:span text:style-name="T3">於小港區鳳林宮放映「海角七號」，並於放映前安排樂團表演。</text:span></text:p>
      <text:p text:style-name="P54"><text:span text:style-name="T3">(</text:span><text:span text:style-name="T3">四</text:span><text:span text:style-name="T3">)辦理「星光電影院」活動</text:span></text:p>
      <text:p text:style-name="P66"><text:span text:style-name="T3">歷年來「行動電影院」活動皆廣受好評，民眾熱烈要求加映之下，電影圖書館特別規劃推出「星光電影院」活動，</text:span><text:span text:style-name="T3">12月5日於三民區民享里放映影片「新魯冰花－孩子的天空」</text:span><text:span text:style-name="T3">。</text:span></text:p>
      <text:p text:style-name="P4"><text:span text:style-name="T38">十</text:span><text:span text:style-name="T38">一</text:span><text:span text:style-name="T38">、電影圖書館辦理圖書借閱、影碟欣賞服務、出版電影專書等提昇民眾之觀影藝術</text:span></text:p>
      <text:p text:style-name="P54"><text:span text:style-name="T3">(一)民眾蒞館填列申請單及檢附證明文件，即可申辦借閱證並當場發證，採隨到隨辦隨取件方式辦理。</text:span><text:span text:style-name="T3">截至</text:span><text:span text:style-name="T3">9</text:span><text:span text:style-name="T3">8年12月止，辦理借閱證人數為41</text:span><text:span text:style-name="T3">,</text:span><text:span text:style-name="T3">712人。</text:span></text:p>
      <text:p text:style-name="P55">(二)在影碟欣賞服務方面，民眾選取欲觀看之影碟後，由志工引導至1人1機之個人視聽室觀賞。</text:p>
      <text:p text:style-name="P54"><text:span text:style-name="T3">(三)電影館2樓設有視聽室並備有18部液晶電視，民眾可選取館藏公播版普遍級影片免費觀賞，</text:span><text:span text:style-name="T3">至</text:span><text:span text:style-name="T3">9</text:span><text:span text:style-name="T3">8年12月止，借閱影片欣賞的人次為93</text:span><text:span text:style-name="T3">,</text:span><text:span text:style-name="T3">047人</text:span><text:span text:style-name="T3">。圖書閱覽室已購置</text:span><text:span text:style-name="T3">中外圖書5</text:span><text:span text:style-name="T3">,</text:span><text:span text:style-name="T3">2</text:span><text:span text:style-name="T3">00</text:span><text:span text:style-name="T3">餘冊，館藏影片5</text:span><text:span text:style-name="T3">,</text:span><text:span text:style-name="T3">7</text:span><text:span text:style-name="T3">00</text:span><text:span text:style-name="T3">餘片</text:span><text:span text:style-name="T3">，並建置影片內容簡介之資料庫，藉以提供精緻多元的電影資訊，方便民眾全方位接觸電影，汲取電影藝術的智慧，以增進民眾對電影文化的認知，培養觀影人口，振興電影事業。</text:span></text:p>
      <text:p text:style-name="P54"><text:span text:style-name="T3">(四)電影圖書館至98年</text:span><text:span text:style-name="T3">12</text:span><text:span text:style-name="T3">月底收藏(含民眾捐贈)約5</text:span><text:span text:style-name="T3">,</text:span><text:span text:style-name="T3">400餘件文物，並將所有文物之說明、圖檔登錄於「典藏文物管理查詢系統」，以培養民眾對電影發展史的的興趣。</text:span></text:p>
      <text:p text:style-name="P54"><text:span text:style-name="T3">(五)辦理「高雄電影產業『在地化』之研究」委託研究案，針對至高雄拍攝的作品，從內容到製作過程與高雄人、事、地的互動關係，期透過本研究調查高雄電影產業現況（如製片、發行、映演及相關媒介），</text:span><text:span text:style-name="T3">並</text:span><text:span text:style-name="T3">檢視本府發展電影產業的策略成效。</text:span></text:p>
      <text:p text:style-name="P54"><text:span text:style-name="T3">(六)</text:span><text:span text:style-name="T3">辦理97年「高雄城市映像影片拍攝」案，共有盧泓導演的「生命無限公司」、溫知儀導演的「阿踩的明星夢」、侯季然導演的「有一天」三部劇情片及楊力州導演的「青春啦~啦隊」紀錄片，此四部片均以高雄為題材或場景的影片拍攝，已於98年「高雄電影節」進行首映，觀眾反應熱烈；其中侯季然導演的「有一天」更入選2010年柏林影展青年論壇單元。</text:span></text:p>
      <text:p text:style-name="P54"><text:span text:style-name="T3">(七)辦理98年「高雄城市映像影片拍攝」案，已於98年11月</text:span><text:span text:style-name="T3">由專家學者組成的評選委員會，經由初選及決選兩階段方式，從逾四十件企劃案中，評選出戴立忍導演：「我這樣愛你」、王啟在導演：「大騙子」、林孝謙導演：「幸福時光」等 3部劇情片及章大中導演：「看不見的跑道」、朱柏穎導演：「山上的小女子舉重隊」等2部紀錄片，預計</text:span><text:span text:style-name="T3">99</text:span><text:span text:style-name="T3">年完成拍攝，並於2010年高雄電影節首映。</text:span></text:p>
      <text:p text:style-name="P55"><text:soft-page-break/>(八)辦理「南方新推手－高雄市電影圖書館歷年投資影片」影片拍攝製作及電影專書編印購置。藉由影像及文字紀錄本館<text:bookmark-start text:name="_Hlk243996126"/>自96年以來投資拍攝之多部劇情片、紀錄片<text:bookmark-end text:name="_Hlk243996126"/>以及多部於高雄市拍攝之影片，除影片行銷外，再次發掘本市風貌的蛻變、深入體驗本市之風土人情並有劇組於影片拍攝期中之甘苦，及本市所給予之協助，勾畫出本市之電影政策、友善拍片環境等映象。</text:p>
      <text:p text:style-name="P4"><text:span text:style-name="T38">十</text:span><text:span text:style-name="T38">二</text:span><text:span text:style-name="T38">、積極提昇電影圖書館能見度</text:span></text:p>
      <text:p text:style-name="P55">(一)每月出版活動節目月訊，每期數量10,000份，分送本市各公立機關、藝文展館供民眾索取，同時配合特殊活動出版專刊，撰發新聞稿，爭取媒體曝光度。</text:p>
      <text:p text:style-name="P54"><text:span text:style-name="T3">(二)配合行政院文建會地方文化館、交通部觀光局微笑319鄉鎮</text:span><text:span text:style-name="T3">及高雄市政府各局處</text:span><text:span text:style-name="T3">活動，提供各項藝文資料及相關服務，爭取各大網站</text:span><text:span text:style-name="T3">及活動文宣</text:span><text:span text:style-name="T3">曝光機會。</text:span></text:p>
      <text:p text:style-name="P55"/>
      <text:p text:style-name="P55">(三)接受機關、學校及民間團體預約導覽，由導覽志工介紹電影圖書館功能與服務項目，使民眾對電影藝文產生興趣，提升再次到訪之意願。</text:p>
      <text:p text:style-name="P54"><text:span text:style-name="T3">(四)自91年11月至9</text:span><text:span text:style-name="T3">8</text:span><text:span text:style-name="T3">年</text:span><text:span text:style-name="T3">12</text:span><text:span text:style-name="T3">月</text:span><text:span text:style-name="T3">31</text:span><text:span text:style-name="T3">日止，參觀人次已逾1</text:span><text:span text:style-name="T3">97</text:span><text:span text:style-name="T3">萬</text:span><text:span text:style-name="T3">5</text:span><text:span text:style-name="T3">千人次。</text:span></text:p>
      <text:p text:style-name="P4"><text:span text:style-name="T38">十</text:span><text:span text:style-name="T38">三</text:span><text:span text:style-name="T38">、改善電影館大、小放映廳影像放映品質</text:span></text:p>
      <text:p text:style-name="P51">採購並汰換2樓視聽室現有老舊設備，含液晶顯示幕、DVD播放器及耳機等，並因應現行視聽規格，增購藍光播放器以提升民眾觀影品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超研澤粗黑" svg:font-family="超研澤粗黑" style:font-family-generic="modern"/>
    <style:font-face style:name="+mn-cs" svg:font-family="+mn-cs,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新細明體" style:font-family-complex="新細明體, PMingLiU" style:font-family-generic-complex="roman" style:font-pitch-complex="variable" style:font-size-complex="2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28_一_29_" style:display-name="(一)" style:family="paragraph" style:parent-style-name="Standard">
      <style:paragraph-properties fo:margin-left="0.96cm" fo:margin-right="0cm" fo:text-align="justify" style:justify-single-word="false" fo:text-indent="-0.96cm" style:auto-text-indent="false" style:text-autospace="none" style:punctuation-wrap="simple"/>
      <style:text-properties fo:font-size="16pt" style:font-name-asian="標楷體" style:font-family-asian="標楷體" style:font-family-generic-asian="script" style:font-size-asian="16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4" style:display-name=" 字元 字元4"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3" style:display-name=" 字元 字元3"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2" style:display-name=" 字元 字元2"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11cm" fo:text-indent="-0.635cm" fo:margin-left="2.3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16cm" fo:text-indent="-0.847cm" fo:margin-left="4.2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56cm" fo:text-indent="-0.847cm" fo:margin-left="6.7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49cm" fo:text-indent="-0.847cm" fo:margin-left="8.4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96cm"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79cm" fo:text-indent="-0.714cm" fo:margin-left="0.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新聞  </dc:title>
    <meta:initial-creator>user</meta:initial-creator>
    <meta:creation-date>2010-02-20T09:06:00</meta:creation-date>
    <dc:creator>SuperXP</dc:creator>
    <dc:date>2010-03-12T17:13:00</dc:date>
    <meta:print-date>2010-03-12T17:11:00</meta:print-date>
    <meta:editing-cycles>15</meta:editing-cycles>
    <meta:editing-duration>PT1H58M</meta:editing-duration>
    <meta:document-statistic meta:table-count="6" meta:image-count="0" meta:object-count="0" meta:page-count="17" meta:paragraph-count="360" meta:word-count="16153" meta:character-count="17250" meta:non-whitespace-character-count="17195"/>
    <meta:generator>LibreOffice/5.1.2.2$Windows_x86 LibreOffice_project/d3bf12ecb743fc0d20e0be0c58ca359301eb705f</meta:generator>
  </office:meta>
</office:document-meta>
</file>