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4cm" fo:margin-left="1.879cm" table:align="left" style:writing-mode="lr-tb"/>
    </style:style>
    <style:style style:name="表格1.A" style:family="table-column">
      <style:table-column-properties style:column-width="1.27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2.9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632cm" table:align="right" style:writing-mode="lr-tb"/>
    </style:style>
    <style:style style:name="表格2.A" style:family="table-column">
      <style:table-column-properties style:column-width="3.808cm"/>
    </style:style>
    <style:style style:name="表格2.B" style:family="table-column">
      <style:table-column-properties style:column-width="1.903cm"/>
    </style:style>
    <style:style style:name="表格2.C" style:family="table-column">
      <style:table-column-properties style:column-width="1.894cm"/>
    </style:style>
    <style:style style:name="表格2.D" style:family="table-column">
      <style:table-column-properties style:column-width="1.529cm"/>
    </style:style>
    <style:style style:name="表格2.E" style:family="table-column">
      <style:table-column-properties style:column-width="1.826cm"/>
    </style:style>
    <style:style style:name="表格2.F" style:family="table-column">
      <style:table-column-properties style:column-width="1.487cm"/>
    </style:style>
    <style:style style:name="表格2.G" style:family="table-column">
      <style:table-column-properties style:column-width="1.337cm"/>
    </style:style>
    <style:style style:name="表格2.H" style:family="table-column">
      <style:table-column-properties style:column-width="1.847cm"/>
    </style:style>
    <style:style style:name="表格2.1" style:family="table-row">
      <style:table-row-properties style:min-row-height="0.947cm" fo:keep-together="auto"/>
    </style:style>
    <style:style style:name="表格2.A1" style:family="table-cell">
      <style:table-cell-properties style:vertical-align="middle" fo:background-color="#ffffff" fo:padding="0.132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ffffff" fo:padding="0.132cm" fo:border-left="0.75pt solid #000000" fo:border-right="none" fo:border-top="1.5pt solid #000000" fo:border-bottom="0.75pt solid #000000" style:writing-mode="lr-tb">
        <style:background-image/>
      </style:table-cell-properties>
    </style:style>
    <style:style style:name="表格2.H1" style:family="table-cell">
      <style:table-cell-properties style:vertical-align="middle" fo:background-color="#ffffff" fo:padding="0.132cm" fo:border-left="0.75pt solid #000000" fo:border-right="1.5pt solid #000000" fo:border-top="1.5pt solid #000000" fo:border-bottom="0.7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0.132cm" fo:border-left="1.5pt solid #000000" fo:border-right="none" fo:border-top="0.75pt solid #000000" fo:border-bottom="0.75pt solid #000000" style:writing-mode="lr-tb"/>
    </style:style>
    <style:style style:name="表格2.B2" style:family="table-cell">
      <style:table-cell-properties style:vertical-align="middle" fo:padding="0.132cm" fo:border-left="0.75pt solid #000000" fo:border-right="none" fo:border-top="0.75pt solid #000000" fo:border-bottom="0.75pt solid #000000" style:writing-mode="lr-tb"/>
    </style:style>
    <style:style style:name="表格2.C2" style:family="table-cell">
      <style:table-cell-properties style:vertical-align="middle" fo:padding="0.132cm" fo:border-left="0.75pt solid #000000" fo:border-right="none" fo:border-top="0.75pt solid #000000" fo:border-bottom="0.75pt solid #000000" style:writing-mode="lr-tb"/>
    </style:style>
    <style:style style:name="表格2.D2" style:family="table-cell">
      <style:table-cell-properties style:vertical-align="middle" fo:padding="0.132cm" fo:border-left="0.75pt solid #000000" fo:border-right="none" fo:border-top="0.75pt solid #000000" fo:border-bottom="0.75pt solid #000000" style:writing-mode="lr-tb"/>
    </style:style>
    <style:style style:name="表格2.E2" style:family="table-cell">
      <style:table-cell-properties style:vertical-align="middle" fo:padding="0.132cm" fo:border-left="0.75pt solid #000000" fo:border-right="none" fo:border-top="0.75pt solid #000000" fo:border-bottom="0.75pt solid #000000" style:writing-mode="lr-tb"/>
    </style:style>
    <style:style style:name="表格2.F2" style:family="table-cell">
      <style:table-cell-properties style:vertical-align="middle" fo:padding="0.132cm" fo:border-left="0.75pt solid #000000" fo:border-right="none" fo:border-top="0.75pt solid #000000" fo:border-bottom="0.75pt solid #000000" style:writing-mode="lr-tb"/>
    </style:style>
    <style:style style:name="表格2.G2" style:family="table-cell">
      <style:table-cell-properties style:vertical-align="middle" fo:padding="0.132cm" fo:border-left="0.75pt solid #000000" fo:border-right="none" fo:border-top="0.75pt solid #000000" fo:border-bottom="0.75pt solid #000000" style:writing-mode="lr-tb"/>
    </style:style>
    <style:style style:name="表格2.H2" style:family="table-cell">
      <style:table-cell-properties style:vertical-align="middle" fo:padding="0.132cm" fo:border-left="0.75pt solid #000000" fo:border-right="1.5pt solid #000000" fo:border-top="0.75pt solid #000000" fo:border-bottom="0.75pt solid #000000" style:writing-mode="lr-tb"/>
    </style:style>
    <style:style style:name="表格2.A3" style:family="table-cell">
      <style:table-cell-properties style:vertical-align="middle" fo:padding="0.132cm" fo:border-left="1.5pt solid #000000" fo:border-right="none" fo:border-top="0.75pt solid #000000" fo:border-bottom="0.75pt solid #000000" style:writing-mode="lr-tb"/>
    </style:style>
    <style:style style:name="表格2.B3" style:family="table-cell">
      <style:table-cell-properties style:vertical-align="middle" fo:padding="0.132cm" fo:border-left="0.75pt solid #000000" fo:border-right="none" fo:border-top="0.75pt solid #000000" fo:border-bottom="0.75pt solid #000000" style:writing-mode="lr-tb"/>
    </style:style>
    <style:style style:name="表格2.C3" style:family="table-cell">
      <style:table-cell-properties style:vertical-align="middle" fo:padding="0.132cm" fo:border-left="0.75pt solid #000000" fo:border-right="none" fo:border-top="0.75pt solid #000000" fo:border-bottom="0.75pt solid #000000" style:writing-mode="lr-tb"/>
    </style:style>
    <style:style style:name="表格2.D3" style:family="table-cell">
      <style:table-cell-properties style:vertical-align="middle" fo:padding="0.132cm" fo:border-left="0.75pt solid #000000" fo:border-right="none" fo:border-top="0.75pt solid #000000" fo:border-bottom="0.75pt solid #000000" style:writing-mode="lr-tb"/>
    </style:style>
    <style:style style:name="表格2.E3" style:family="table-cell">
      <style:table-cell-properties style:vertical-align="middle" fo:padding="0.132cm" fo:border-left="0.75pt solid #000000" fo:border-right="none" fo:border-top="0.75pt solid #000000" fo:border-bottom="0.75pt solid #000000" style:writing-mode="lr-tb"/>
    </style:style>
    <style:style style:name="表格2.F3" style:family="table-cell">
      <style:table-cell-properties style:vertical-align="middle" fo:padding="0.132cm" fo:border-left="0.75pt solid #000000" fo:border-right="none" fo:border-top="0.75pt solid #000000" fo:border-bottom="0.75pt solid #000000" style:writing-mode="lr-tb"/>
    </style:style>
    <style:style style:name="表格2.G3" style:family="table-cell">
      <style:table-cell-properties style:vertical-align="middle" fo:padding="0.132cm" fo:border-left="0.75pt solid #000000" fo:border-right="none" fo:border-top="0.75pt solid #000000" fo:border-bottom="0.75pt solid #000000" style:writing-mode="lr-tb"/>
    </style:style>
    <style:style style:name="表格2.H3" style:family="table-cell">
      <style:table-cell-properties style:vertical-align="middle" fo:padding="0.132cm" fo:border-left="0.75pt solid #000000" fo:border-right="1.5pt solid #000000" fo:border-top="0.75pt solid #000000" fo:border-bottom="0.75pt solid #000000" style:writing-mode="lr-tb"/>
    </style:style>
    <style:style style:name="表格2.A4" style:family="table-cell">
      <style:table-cell-properties style:vertical-align="middle" fo:padding="0.132cm" fo:border-left="1.5pt solid #000000" fo:border-right="none" fo:border-top="0.75pt solid #000000" fo:border-bottom="0.75pt solid #000000" style:writing-mode="lr-tb"/>
    </style:style>
    <style:style style:name="表格2.B4" style:family="table-cell">
      <style:table-cell-properties style:vertical-align="middle" fo:padding="0.132cm" fo:border-left="0.75pt solid #000000" fo:border-right="none" fo:border-top="0.75pt solid #000000" fo:border-bottom="0.75pt solid #000000" style:writing-mode="lr-tb"/>
    </style:style>
    <style:style style:name="表格2.C4" style:family="table-cell">
      <style:table-cell-properties style:vertical-align="middle" fo:padding="0.132cm" fo:border-left="0.75pt solid #000000" fo:border-right="none" fo:border-top="0.75pt solid #000000" fo:border-bottom="0.75pt solid #000000" style:writing-mode="lr-tb"/>
    </style:style>
    <style:style style:name="表格2.D4" style:family="table-cell">
      <style:table-cell-properties style:vertical-align="middle" fo:padding="0.132cm" fo:border-left="0.75pt solid #000000" fo:border-right="none" fo:border-top="0.75pt solid #000000" fo:border-bottom="0.75pt solid #000000" style:writing-mode="lr-tb"/>
    </style:style>
    <style:style style:name="表格2.E4" style:family="table-cell">
      <style:table-cell-properties style:vertical-align="middle" fo:padding="0.132cm" fo:border-left="0.75pt solid #000000" fo:border-right="none" fo:border-top="0.75pt solid #000000" fo:border-bottom="0.75pt solid #000000" style:writing-mode="lr-tb"/>
    </style:style>
    <style:style style:name="表格2.F4" style:family="table-cell">
      <style:table-cell-properties style:vertical-align="middle" fo:padding="0.132cm" fo:border-left="0.75pt solid #000000" fo:border-right="none" fo:border-top="0.75pt solid #000000" fo:border-bottom="0.75pt solid #000000" style:writing-mode="lr-tb"/>
    </style:style>
    <style:style style:name="表格2.G4" style:family="table-cell">
      <style:table-cell-properties style:vertical-align="middle" fo:padding="0.132cm" fo:border-left="0.75pt solid #000000" fo:border-right="none" fo:border-top="0.75pt solid #000000" fo:border-bottom="0.75pt solid #000000" style:writing-mode="lr-tb"/>
    </style:style>
    <style:style style:name="表格2.H4" style:family="table-cell">
      <style:table-cell-properties style:vertical-align="middle" fo:padding="0.132cm" fo:border-left="0.75pt solid #000000" fo:border-right="1.5pt solid #000000" fo:border-top="0.75pt solid #000000" fo:border-bottom="0.75pt solid #000000" style:writing-mode="lr-tb"/>
    </style:style>
    <style:style style:name="表格2.A5" style:family="table-cell">
      <style:table-cell-properties style:vertical-align="middle" fo:padding="0.132cm" fo:border-left="1.5pt solid #000000" fo:border-right="none" fo:border-top="0.75pt solid #000000" fo:border-bottom="0.75pt solid #000000" style:writing-mode="lr-tb"/>
    </style:style>
    <style:style style:name="表格2.B5" style:family="table-cell">
      <style:table-cell-properties style:vertical-align="middle" fo:padding="0.132cm" fo:border-left="0.75pt solid #000000" fo:border-right="none" fo:border-top="0.75pt solid #000000" fo:border-bottom="0.75pt solid #000000" style:writing-mode="lr-tb"/>
    </style:style>
    <style:style style:name="表格2.C5" style:family="table-cell">
      <style:table-cell-properties style:vertical-align="middle" fo:padding="0.132cm" fo:border-left="0.75pt solid #000000" fo:border-right="none" fo:border-top="0.75pt solid #000000" fo:border-bottom="0.75pt solid #000000" style:writing-mode="lr-tb"/>
    </style:style>
    <style:style style:name="表格2.D5" style:family="table-cell">
      <style:table-cell-properties style:vertical-align="middle" fo:padding="0.132cm" fo:border-left="0.75pt solid #000000" fo:border-right="none" fo:border-top="0.75pt solid #000000" fo:border-bottom="0.75pt solid #000000" style:writing-mode="lr-tb"/>
    </style:style>
    <style:style style:name="表格2.E5" style:family="table-cell">
      <style:table-cell-properties style:vertical-align="middle" fo:padding="0.132cm" fo:border-left="0.75pt solid #000000" fo:border-right="none" fo:border-top="0.75pt solid #000000" fo:border-bottom="0.75pt solid #000000" style:writing-mode="lr-tb"/>
    </style:style>
    <style:style style:name="表格2.F5" style:family="table-cell">
      <style:table-cell-properties style:vertical-align="middle" fo:padding="0.132cm" fo:border-left="0.75pt solid #000000" fo:border-right="none" fo:border-top="0.75pt solid #000000" fo:border-bottom="0.75pt solid #000000" style:writing-mode="lr-tb"/>
    </style:style>
    <style:style style:name="表格2.G5" style:family="table-cell">
      <style:table-cell-properties style:vertical-align="middle" fo:padding="0.132cm" fo:border-left="0.75pt solid #000000" fo:border-right="none" fo:border-top="0.75pt solid #000000" fo:border-bottom="0.75pt solid #000000" style:writing-mode="lr-tb"/>
    </style:style>
    <style:style style:name="表格2.H5" style:family="table-cell">
      <style:table-cell-properties style:vertical-align="middle" fo:padding="0.132cm" fo:border-left="0.75pt solid #000000" fo:border-right="1.5pt solid #000000" fo:border-top="0.75pt solid #000000" fo:border-bottom="0.75pt solid #000000" style:writing-mode="lr-tb"/>
    </style:style>
    <style:style style:name="表格2.A6" style:family="table-cell">
      <style:table-cell-properties style:vertical-align="middle" fo:padding="0.132cm" fo:border-left="1.5pt solid #000000" fo:border-right="none" fo:border-top="0.75pt solid #000000" fo:border-bottom="0.75pt solid #000000" style:writing-mode="lr-tb"/>
    </style:style>
    <style:style style:name="表格2.B6" style:family="table-cell">
      <style:table-cell-properties style:vertical-align="middle" fo:padding="0.132cm" fo:border-left="0.75pt solid #000000" fo:border-right="none" fo:border-top="0.75pt solid #000000" fo:border-bottom="0.75pt solid #000000" style:writing-mode="lr-tb"/>
    </style:style>
    <style:style style:name="表格2.C6" style:family="table-cell">
      <style:table-cell-properties style:vertical-align="middle" fo:padding="0.132cm" fo:border-left="0.75pt solid #000000" fo:border-right="none" fo:border-top="0.75pt solid #000000" fo:border-bottom="0.75pt solid #000000" style:writing-mode="lr-tb"/>
    </style:style>
    <style:style style:name="表格2.D6" style:family="table-cell">
      <style:table-cell-properties style:vertical-align="middle" fo:padding="0.132cm" fo:border-left="0.75pt solid #000000" fo:border-right="none" fo:border-top="0.75pt solid #000000" fo:border-bottom="0.75pt solid #000000" style:writing-mode="lr-tb"/>
    </style:style>
    <style:style style:name="表格2.E6" style:family="table-cell">
      <style:table-cell-properties style:vertical-align="middle" fo:padding="0.132cm" fo:border-left="0.75pt solid #000000" fo:border-right="none" fo:border-top="0.75pt solid #000000" fo:border-bottom="0.75pt solid #000000" style:writing-mode="lr-tb"/>
    </style:style>
    <style:style style:name="表格2.F6" style:family="table-cell">
      <style:table-cell-properties style:vertical-align="middle" fo:padding="0.132cm" fo:border-left="0.75pt solid #000000" fo:border-right="none" fo:border-top="0.75pt solid #000000" fo:border-bottom="0.75pt solid #000000" style:writing-mode="lr-tb"/>
    </style:style>
    <style:style style:name="表格2.G6" style:family="table-cell">
      <style:table-cell-properties style:vertical-align="middle" fo:padding="0.132cm" fo:border-left="0.75pt solid #000000" fo:border-right="none" fo:border-top="0.75pt solid #000000" fo:border-bottom="0.75pt solid #000000" style:writing-mode="lr-tb"/>
    </style:style>
    <style:style style:name="表格2.H6" style:family="table-cell">
      <style:table-cell-properties style:vertical-align="middle" fo:padding="0.132cm" fo:border-left="0.75pt solid #000000" fo:border-right="1.5pt solid #000000" fo:border-top="0.75pt solid #000000" fo:border-bottom="0.75pt solid #000000" style:writing-mode="lr-tb"/>
    </style:style>
    <style:style style:name="表格2.A7" style:family="table-cell">
      <style:table-cell-properties style:vertical-align="middle" fo:padding="0.132cm" fo:border-left="1.5pt solid #000000" fo:border-right="none" fo:border-top="0.75pt solid #000000" fo:border-bottom="0.75pt solid #000000" style:writing-mode="lr-tb"/>
    </style:style>
    <style:style style:name="表格2.B7" style:family="table-cell">
      <style:table-cell-properties style:vertical-align="middle" fo:padding="0.132cm" fo:border-left="0.75pt solid #000000" fo:border-right="none" fo:border-top="0.75pt solid #000000" fo:border-bottom="0.75pt solid #000000" style:writing-mode="lr-tb"/>
    </style:style>
    <style:style style:name="表格2.C7" style:family="table-cell">
      <style:table-cell-properties style:vertical-align="middle" fo:padding="0.132cm" fo:border-left="0.75pt solid #000000" fo:border-right="none" fo:border-top="0.75pt solid #000000" fo:border-bottom="0.75pt solid #000000" style:writing-mode="lr-tb"/>
    </style:style>
    <style:style style:name="表格2.D7" style:family="table-cell">
      <style:table-cell-properties style:vertical-align="middle" fo:padding="0.132cm" fo:border-left="0.75pt solid #000000" fo:border-right="none" fo:border-top="0.75pt solid #000000" fo:border-bottom="0.75pt solid #000000" style:writing-mode="lr-tb"/>
    </style:style>
    <style:style style:name="表格2.E7" style:family="table-cell">
      <style:table-cell-properties style:vertical-align="middle" fo:padding="0.132cm" fo:border-left="0.75pt solid #000000" fo:border-right="none" fo:border-top="0.75pt solid #000000" fo:border-bottom="0.75pt solid #000000" style:writing-mode="lr-tb"/>
    </style:style>
    <style:style style:name="表格2.F7" style:family="table-cell">
      <style:table-cell-properties style:vertical-align="middle" fo:padding="0.132cm" fo:border-left="0.75pt solid #000000" fo:border-right="none" fo:border-top="0.75pt solid #000000" fo:border-bottom="0.75pt solid #000000" style:writing-mode="lr-tb"/>
    </style:style>
    <style:style style:name="表格2.G7" style:family="table-cell">
      <style:table-cell-properties style:vertical-align="middle" fo:padding="0.132cm" fo:border-left="0.75pt solid #000000" fo:border-right="none" fo:border-top="0.75pt solid #000000" fo:border-bottom="0.75pt solid #000000" style:writing-mode="lr-tb"/>
    </style:style>
    <style:style style:name="表格2.H7" style:family="table-cell">
      <style:table-cell-properties style:vertical-align="middle" fo:padding="0.132cm" fo:border-left="0.75pt solid #000000" fo:border-right="1.5pt solid #000000" fo:border-top="0.75pt solid #000000" fo:border-bottom="0.75pt solid #000000" style:writing-mode="lr-tb"/>
    </style:style>
    <style:style style:name="表格2.A8" style:family="table-cell">
      <style:table-cell-properties style:vertical-align="middle" fo:padding="0.132cm" fo:border-left="1.5pt solid #000000" fo:border-right="none" fo:border-top="0.75pt solid #000000" fo:border-bottom="0.75pt solid #000000" style:writing-mode="lr-tb"/>
    </style:style>
    <style:style style:name="表格2.B8" style:family="table-cell">
      <style:table-cell-properties style:vertical-align="middle" fo:padding="0.132cm" fo:border-left="0.75pt solid #000000" fo:border-right="none" fo:border-top="0.75pt solid #000000" fo:border-bottom="0.75pt solid #000000" style:writing-mode="lr-tb"/>
    </style:style>
    <style:style style:name="表格2.C8" style:family="table-cell">
      <style:table-cell-properties style:vertical-align="middle" fo:padding="0.132cm" fo:border-left="0.75pt solid #000000" fo:border-right="none" fo:border-top="0.75pt solid #000000" fo:border-bottom="0.75pt solid #000000" style:writing-mode="lr-tb"/>
    </style:style>
    <style:style style:name="表格2.D8" style:family="table-cell">
      <style:table-cell-properties style:vertical-align="middle" fo:padding="0.132cm" fo:border-left="0.75pt solid #000000" fo:border-right="none" fo:border-top="0.75pt solid #000000" fo:border-bottom="0.75pt solid #000000" style:writing-mode="lr-tb"/>
    </style:style>
    <style:style style:name="表格2.E8" style:family="table-cell">
      <style:table-cell-properties style:vertical-align="middle" fo:padding="0.132cm" fo:border-left="0.75pt solid #000000" fo:border-right="none" fo:border-top="0.75pt solid #000000" fo:border-bottom="0.75pt solid #000000" style:writing-mode="lr-tb"/>
    </style:style>
    <style:style style:name="表格2.F8" style:family="table-cell">
      <style:table-cell-properties style:vertical-align="middle" fo:padding="0.132cm" fo:border-left="0.75pt solid #000000" fo:border-right="none" fo:border-top="0.75pt solid #000000" fo:border-bottom="0.75pt solid #000000" style:writing-mode="lr-tb"/>
    </style:style>
    <style:style style:name="表格2.G8" style:family="table-cell">
      <style:table-cell-properties style:vertical-align="middle" fo:padding="0.132cm" fo:border-left="0.75pt solid #000000" fo:border-right="none" fo:border-top="0.75pt solid #000000" fo:border-bottom="0.75pt solid #000000" style:writing-mode="lr-tb"/>
    </style:style>
    <style:style style:name="表格2.H8" style:family="table-cell">
      <style:table-cell-properties style:vertical-align="middle" fo:padding="0.132cm" fo:border-left="0.75pt solid #000000" fo:border-right="1.5pt solid #000000" fo:border-top="0.75pt solid #000000" fo:border-bottom="0.75pt solid #000000" style:writing-mode="lr-tb"/>
    </style:style>
    <style:style style:name="表格2.A9" style:family="table-cell">
      <style:table-cell-properties style:vertical-align="middle" fo:padding="0.132cm" fo:border-left="1.5pt solid #000000" fo:border-right="none" fo:border-top="0.75pt solid #000000" fo:border-bottom="0.75pt solid #000000" style:writing-mode="lr-tb"/>
    </style:style>
    <style:style style:name="表格2.B9" style:family="table-cell">
      <style:table-cell-properties style:vertical-align="middle" fo:padding="0.132cm" fo:border-left="0.75pt solid #000000" fo:border-right="none" fo:border-top="0.75pt solid #000000" fo:border-bottom="0.75pt solid #000000" style:writing-mode="lr-tb"/>
    </style:style>
    <style:style style:name="表格2.C9" style:family="table-cell">
      <style:table-cell-properties style:vertical-align="middle" fo:padding="0.132cm" fo:border-left="0.75pt solid #000000" fo:border-right="none" fo:border-top="0.75pt solid #000000" fo:border-bottom="0.75pt solid #000000" style:writing-mode="lr-tb"/>
    </style:style>
    <style:style style:name="表格2.D9" style:family="table-cell">
      <style:table-cell-properties style:vertical-align="middle" fo:padding="0.132cm" fo:border-left="0.75pt solid #000000" fo:border-right="none" fo:border-top="0.75pt solid #000000" fo:border-bottom="0.75pt solid #000000" style:writing-mode="lr-tb"/>
    </style:style>
    <style:style style:name="表格2.E9" style:family="table-cell">
      <style:table-cell-properties style:vertical-align="middle" fo:padding="0.132cm" fo:border-left="0.75pt solid #000000" fo:border-right="none" fo:border-top="0.75pt solid #000000" fo:border-bottom="0.75pt solid #000000" style:writing-mode="lr-tb"/>
    </style:style>
    <style:style style:name="表格2.F9" style:family="table-cell">
      <style:table-cell-properties style:vertical-align="middle" fo:padding="0.132cm" fo:border-left="0.75pt solid #000000" fo:border-right="none" fo:border-top="0.75pt solid #000000" fo:border-bottom="0.75pt solid #000000" style:writing-mode="lr-tb"/>
    </style:style>
    <style:style style:name="表格2.G9" style:family="table-cell">
      <style:table-cell-properties style:vertical-align="middle" fo:padding="0.132cm" fo:border-left="0.75pt solid #000000" fo:border-right="none" fo:border-top="0.75pt solid #000000" fo:border-bottom="0.75pt solid #000000" style:writing-mode="lr-tb"/>
    </style:style>
    <style:style style:name="表格2.H9" style:family="table-cell">
      <style:table-cell-properties style:vertical-align="middle" fo:padding="0.132cm" fo:border-left="0.75pt solid #000000" fo:border-right="1.5pt solid #000000" fo:border-top="0.75pt solid #000000" fo:border-bottom="0.75pt solid #000000" style:writing-mode="lr-tb"/>
    </style:style>
    <style:style style:name="表格2.A10" style:family="table-cell">
      <style:table-cell-properties style:vertical-align="middle" fo:padding="0.132cm" fo:border-left="1.5pt solid #000000" fo:border-right="none" fo:border-top="0.75pt solid #000000" fo:border-bottom="0.75pt solid #000000" style:writing-mode="lr-tb"/>
    </style:style>
    <style:style style:name="表格2.B10" style:family="table-cell">
      <style:table-cell-properties style:vertical-align="middle" fo:padding="0.132cm" fo:border-left="0.75pt solid #000000" fo:border-right="none" fo:border-top="0.75pt solid #000000" fo:border-bottom="0.75pt solid #000000" style:writing-mode="lr-tb"/>
    </style:style>
    <style:style style:name="表格2.C10" style:family="table-cell">
      <style:table-cell-properties style:vertical-align="middle" fo:padding="0.132cm" fo:border-left="0.75pt solid #000000" fo:border-right="none" fo:border-top="0.75pt solid #000000" fo:border-bottom="0.75pt solid #000000" style:writing-mode="lr-tb"/>
    </style:style>
    <style:style style:name="表格2.D10" style:family="table-cell">
      <style:table-cell-properties style:vertical-align="middle" fo:padding="0.132cm" fo:border-left="0.75pt solid #000000" fo:border-right="none" fo:border-top="0.75pt solid #000000" fo:border-bottom="0.75pt solid #000000" style:writing-mode="lr-tb"/>
    </style:style>
    <style:style style:name="表格2.E10" style:family="table-cell">
      <style:table-cell-properties style:vertical-align="middle" fo:padding="0.132cm" fo:border-left="0.75pt solid #000000" fo:border-right="none" fo:border-top="0.75pt solid #000000" fo:border-bottom="0.75pt solid #000000" style:writing-mode="lr-tb"/>
    </style:style>
    <style:style style:name="表格2.F10" style:family="table-cell">
      <style:table-cell-properties style:vertical-align="middle" fo:padding="0.132cm" fo:border-left="0.75pt solid #000000" fo:border-right="none" fo:border-top="0.75pt solid #000000" fo:border-bottom="0.75pt solid #000000" style:writing-mode="lr-tb"/>
    </style:style>
    <style:style style:name="表格2.G10" style:family="table-cell">
      <style:table-cell-properties style:vertical-align="middle" fo:padding="0.132cm" fo:border-left="0.75pt solid #000000" fo:border-right="none" fo:border-top="0.75pt solid #000000" fo:border-bottom="0.75pt solid #000000" style:writing-mode="lr-tb"/>
    </style:style>
    <style:style style:name="表格2.H10" style:family="table-cell">
      <style:table-cell-properties style:vertical-align="middle" fo:padding="0.132cm" fo:border-left="0.75pt solid #000000" fo:border-right="1.5pt solid #000000" fo:border-top="0.75pt solid #000000" fo:border-bottom="0.75pt solid #000000" style:writing-mode="lr-tb"/>
    </style:style>
    <style:style style:name="表格2.A11" style:family="table-cell">
      <style:table-cell-properties style:vertical-align="middle" fo:background-color="#ffffff" fo:padding="0.132cm" fo:border-left="1.5pt solid #000000" fo:border-right="none" fo:border-top="0.75pt solid #000000" fo:border-bottom="1.5pt solid #000000" style:writing-mode="lr-tb">
        <style:background-image/>
      </style:table-cell-properties>
    </style:style>
    <style:style style:name="表格2.D11" style:family="table-cell">
      <style:table-cell-properties style:vertical-align="middle" fo:background-color="#ffffff" fo:padding="0.132cm" fo:border-left="0.75pt solid #000000" fo:border-right="none" fo:border-top="0.75pt solid #000000" fo:border-bottom="1.5pt solid #000000" style:writing-mode="lr-tb">
        <style:background-image/>
      </style:table-cell-properties>
    </style:style>
    <style:style style:name="表格2.H11" style:family="table-cell">
      <style:table-cell-properties style:vertical-align="middle" fo:background-color="#ffffff" fo:padding="0.132cm" fo:border-left="0.75pt solid #000000" fo:border-right="1.5pt solid #000000" fo:border-top="0.75pt solid #000000" fo:border-bottom="1.5pt solid #000000" style:writing-mode="lr-tb">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2" fo:widows="2"/>
    </style:style>
    <style:style style:name="P3" style:family="paragraph" style:parent-style-name="Standard">
      <style:paragraph-properties fo:line-height="100%" fo:text-align="center" style:justify-single-word="false"/>
      <style:text-properties fo:font-size="12pt" style:font-size-asian="12pt" style:font-name-complex="Arial"/>
    </style:style>
    <style:style style:name="P4" style:family="paragraph" style:parent-style-name="Standard">
      <style:paragraph-properties fo:line-height="100%"/>
      <style:text-properties fo:font-size="12pt" style:font-size-asian="12pt" style:font-name-complex="標楷體"/>
    </style:style>
    <style:style style:name="P5" style:family="paragraph" style:parent-style-name="Standard">
      <style:paragraph-properties fo:line-height="100%" fo:text-align="center" style:justify-single-word="false"/>
      <style:text-properties fo:font-size="12pt" style:font-size-asian="12pt" style:font-name-complex="標楷體"/>
    </style:style>
    <style:style style:name="P6" style:family="paragraph" style:parent-style-name="Standard">
      <style:paragraph-properties fo:line-height="100%" fo:text-align="center" style:justify-single-word="false" fo:orphans="2" fo:widows="2"/>
      <style:text-properties fo:font-size="12pt" style:letter-kerning="true" style:font-size-asian="12pt" style:font-name-complex="新細明體" style:text-scale="90%"/>
    </style:style>
    <style:style style:name="P7" style:family="paragraph" style:parent-style-name="Standard">
      <style:paragraph-properties fo:line-height="100%" fo:text-align="center" style:justify-single-word="false" fo:orphans="2" fo:widows="2"/>
      <style:text-properties fo:color="#000000" fo:font-size="12pt" style:letter-kerning="true" style:font-size-asian="12pt" style:font-name-complex="新細明體" style:text-scale="90%"/>
    </style:style>
    <style:style style:name="P8" style:family="paragraph" style:parent-style-name="Standard">
      <style:paragraph-properties fo:line-height="0.459cm" fo:text-align="center" style:justify-single-word="false" fo:orphans="2" fo:widows="2"/>
      <style:text-properties fo:color="#000000" fo:font-size="12pt" style:letter-kerning="true" style:font-size-asian="12pt" style:font-name-complex="新細明體" style:text-scale="90%"/>
    </style:style>
    <style:style style:name="P9" style:family="paragraph" style:parent-style-name="Standard">
      <style:paragraph-properties fo:line-height="0.459cm" fo:text-align="center" style:justify-single-word="false" fo:orphans="2" fo:widows="2"/>
    </style:style>
    <style:style style:name="P10" style:family="paragraph" style:parent-style-name="Standard" style:master-page-name="Standard">
      <style:paragraph-properties fo:margin-left="1.401cm" fo:margin-right="0cm" fo:margin-top="0cm" fo:margin-bottom="0.635cm" loext:contextual-spacing="false" fo:line-height="100%" fo:text-align="center" style:justify-single-word="false" fo:text-indent="-1.401cm" style:auto-text-indent="false" style:page-number="97"/>
      <style:text-properties fo:font-size="27pt" fo:font-weight="bold" style:font-size-asian="27pt" style:font-weight-asian="bold" style:font-name-complex="標楷體" style:font-size-complex="27pt"/>
    </style:style>
    <style:style style:name="P11" style:family="paragraph" style:parent-style-name="Standard">
      <style:paragraph-properties fo:margin-left="0.988cm" fo:margin-right="0cm" fo:line-height="0.67cm" fo:text-indent="0cm" style:auto-text-indent="false"/>
      <style:text-properties fo:letter-spacing="-0.004cm" style:font-name-complex="標楷體" style:font-size-complex="14pt"/>
    </style:style>
    <style:style style:name="P12" style:family="paragraph" style:parent-style-name="Standard">
      <style:paragraph-properties fo:margin-left="1.468cm" fo:margin-right="0cm" fo:line-height="0.67cm" fo:text-indent="-0.974cm" style:auto-text-indent="false"/>
    </style:style>
    <style:style style:name="P13" style:family="paragraph" style:parent-style-name="Standard">
      <style:paragraph-properties fo:margin-left="1.468cm" fo:margin-right="0cm" fo:line-height="0.67cm" fo:text-indent="-0.974cm" style:auto-text-indent="false"/>
      <style:text-properties fo:letter-spacing="-0.004cm" style:font-name-complex="標楷體" style:font-size-complex="14pt"/>
    </style:style>
    <style:style style:name="P14" style:family="paragraph" style:parent-style-name="Standard">
      <style:paragraph-properties fo:margin-left="1.482cm" fo:margin-right="0cm" fo:line-height="0.67cm" fo:text-indent="0cm" style:auto-text-indent="false"/>
    </style:style>
    <style:style style:name="P15" style:family="paragraph" style:parent-style-name="Standard">
      <style:paragraph-properties fo:margin-left="1.482cm" fo:margin-right="0cm" fo:line-height="0.67cm" fo:text-indent="0cm" style:auto-text-indent="false">
        <style:tab-stops>
          <style:tab-stop style:position="2.752cm"/>
        </style:tab-stops>
      </style:paragraph-properties>
    </style:style>
    <style:style style:name="P16" style:family="paragraph" style:parent-style-name="Standard">
      <style:paragraph-properties fo:margin-left="1.482cm" fo:margin-right="0cm" fo:line-height="0.663cm" fo:text-indent="0cm" style:auto-text-indent="false"/>
    </style:style>
    <style:style style:name="P17" style:family="paragraph" style:parent-style-name="Standard">
      <style:paragraph-properties fo:margin-left="1.482cm" fo:margin-right="0cm" fo:line-height="0.663cm" fo:text-indent="0cm" style:auto-text-indent="false"/>
      <style:text-properties style:font-name-complex="標楷體" style:font-size-complex="14pt"/>
    </style:style>
    <style:style style:name="P18" style:family="paragraph" style:parent-style-name="Standard">
      <style:paragraph-properties fo:margin-left="1.482cm" fo:margin-right="0cm" fo:line-height="0.67cm" fo:text-indent="0cm" style:auto-text-indent="false"/>
      <style:text-properties fo:letter-spacing="-0.004cm" style:font-name-complex="標楷體" style:font-size-complex="14pt"/>
    </style:style>
    <style:style style:name="P19" style:family="paragraph" style:parent-style-name="Standard">
      <style:paragraph-properties fo:margin-left="1.482cm" fo:margin-right="0cm" fo:line-height="0.67cm" fo:text-indent="0cm" style:auto-text-indent="false"/>
      <style:text-properties fo:letter-spacing="-0.004cm" style:font-name-complex="標楷體" style:font-size-complex="14pt"/>
    </style:style>
    <style:style style:name="P20" style:family="paragraph" style:parent-style-name="Standard">
      <style:paragraph-properties fo:margin-left="0.494cm" fo:margin-right="0cm" fo:line-height="0.67cm" fo:text-indent="0cm" style:auto-text-indent="false"/>
    </style:style>
    <style:style style:name="P21" style:family="paragraph" style:parent-style-name="Standard">
      <style:paragraph-properties fo:margin-left="0.494cm" fo:margin-right="0cm" fo:line-height="0.67cm" fo:text-indent="0cm" style:auto-text-indent="false"/>
      <style:text-properties style:font-name-complex="標楷體" style:font-size-complex="14pt"/>
    </style:style>
    <style:style style:name="P22" style:family="paragraph" style:parent-style-name="Standard">
      <style:paragraph-properties fo:margin-left="0.494cm" fo:margin-right="0cm" fo:line-height="0.67cm" fo:text-indent="0cm" style:auto-text-indent="false"/>
      <style:text-properties fo:letter-spacing="-0.004cm" style:font-name-complex="標楷體" style:font-size-complex="14pt"/>
    </style:style>
    <style:style style:name="P23" style:family="paragraph" style:parent-style-name="Standard">
      <style:paragraph-properties fo:margin-left="1.926cm" fo:margin-right="0cm" fo:line-height="0.67cm" fo:text-indent="0cm" style:auto-text-indent="false"/>
    </style:style>
    <style:style style:name="P24" style:family="paragraph" style:parent-style-name="Standard">
      <style:paragraph-properties fo:margin-left="1.926cm" fo:margin-right="0cm" fo:margin-top="0cm" fo:margin-bottom="0.127cm" loext:contextual-spacing="false" fo:line-height="0.67cm" fo:text-indent="0cm" style:auto-text-indent="false"/>
    </style:style>
    <style:style style:name="P25" style:family="paragraph" style:parent-style-name="Standard">
      <style:paragraph-properties fo:margin-left="1.969cm" fo:margin-right="0cm" fo:line-height="0.67cm" fo:text-indent="-0.487cm" style:auto-text-indent="false"/>
    </style:style>
    <style:style style:name="P26" style:family="paragraph" style:parent-style-name="Standard">
      <style:paragraph-properties fo:margin-left="1.969cm" fo:margin-right="0cm" fo:line-height="0.67cm" fo:text-indent="-0.487cm" style:auto-text-indent="false"/>
      <style:text-properties fo:letter-spacing="-0.004cm" style:font-name-complex="標楷體" style:font-size-complex="14pt"/>
    </style:style>
    <style:style style:name="P27" style:family="paragraph" style:parent-style-name="Standard">
      <style:paragraph-properties fo:margin-left="1.969cm" fo:margin-right="0cm" fo:line-height="0.67cm" fo:text-indent="-0.487cm" style:auto-text-indent="false"/>
      <style:text-properties fo:letter-spacing="-0.004cm" style:letter-kerning="true" style:font-name-complex="標楷體" style:font-size-complex="14pt"/>
    </style:style>
    <style:style style:name="P28" style:family="paragraph" style:parent-style-name="Standard">
      <style:paragraph-properties fo:margin-left="2.706cm" fo:margin-right="0cm" fo:line-height="0.67cm" fo:text-indent="-0.73cm" style:auto-text-indent="false">
        <style:tab-stops>
          <style:tab-stop style:position="2.752cm"/>
        </style:tab-stops>
      </style:paragraph-properties>
    </style:style>
    <style:style style:name="P29" style:family="paragraph" style:parent-style-name="Standard">
      <style:paragraph-properties fo:margin-left="2cm" fo:margin-right="0cm" fo:line-height="0.67cm" fo:text-indent="0cm" style:auto-text-indent="false">
        <style:tab-stops>
          <style:tab-stop style:position="2.752cm"/>
        </style:tab-stops>
      </style:paragraph-properties>
    </style:style>
    <style:style style:name="P30" style:family="paragraph" style:parent-style-name="Standard">
      <style:paragraph-properties fo:margin-left="2.716cm" fo:margin-right="0cm" fo:line-height="0.67cm" fo:text-indent="0cm" style:auto-text-indent="false">
        <style:tab-stops>
          <style:tab-stop style:position="2.752cm"/>
        </style:tab-stops>
      </style:paragraph-properties>
    </style:style>
    <style:style style:name="P31" style:family="paragraph" style:parent-style-name="Standard">
      <style:paragraph-properties fo:margin-left="2.716cm" fo:margin-right="0cm" fo:line-height="0.67cm" fo:text-indent="0cm" style:auto-text-indent="false">
        <style:tab-stops>
          <style:tab-stop style:position="2.752cm"/>
        </style:tab-stops>
      </style:paragraph-properties>
      <style:text-properties fo:letter-spacing="-0.004cm" style:font-name-complex="標楷體" style:font-size-complex="14pt"/>
    </style:style>
    <style:style style:name="P32" style:family="paragraph" style:parent-style-name="Standard">
      <style:paragraph-properties fo:margin-left="1.976cm" fo:margin-right="0cm" fo:line-height="0.67cm" fo:text-indent="0cm" style:auto-text-indent="false"/>
    </style:style>
    <style:style style:name="P33" style:family="paragraph" style:parent-style-name="Standard">
      <style:paragraph-properties fo:margin-left="1.976cm" fo:margin-right="0cm" fo:line-height="0.67cm" fo:text-indent="0cm" style:auto-text-indent="false" style:text-autospace="none"/>
    </style:style>
    <style:style style:name="P34" style:family="paragraph" style:parent-style-name="Standard">
      <style:paragraph-properties fo:margin-left="1.976cm" fo:margin-right="0cm" fo:line-height="0.663cm" fo:text-indent="0cm" style:auto-text-indent="false" style:text-autospace="none"/>
    </style:style>
    <style:style style:name="P35" style:family="paragraph" style:parent-style-name="Standard">
      <style:paragraph-properties fo:margin-left="1.9cm" fo:margin-right="0cm" fo:line-height="0.67cm" fo:text-indent="0cm" style:auto-text-indent="false"/>
    </style:style>
    <style:style style:name="P36" style:family="paragraph" style:parent-style-name="Standard">
      <style:paragraph-properties fo:margin-left="2.607cm" fo:margin-right="0cm" fo:line-height="0.67cm" fo:text-indent="-0.73cm" style:auto-text-indent="false"/>
    </style:style>
    <style:style style:name="P37" style:family="paragraph" style:parent-style-name="Standard">
      <style:paragraph-properties fo:margin-left="2.462cm" fo:margin-right="0cm" fo:line-height="0.67cm" fo:text-indent="-0.487cm" style:auto-text-indent="false"/>
    </style:style>
    <style:style style:name="P38" style:family="paragraph" style:parent-style-name="Standard">
      <style:paragraph-properties fo:margin-left="2.462cm" fo:margin-right="0cm" fo:line-height="0.67cm" fo:text-indent="-0.487cm" style:auto-text-indent="false"/>
      <style:text-properties fo:letter-spacing="-0.004cm" style:letter-kerning="true" style:font-name-complex="標楷體" style:font-size-complex="14pt"/>
    </style:style>
    <style:style style:name="P39" style:family="paragraph" style:parent-style-name="Standard">
      <style:paragraph-properties fo:margin-top="0cm" fo:margin-bottom="0.318cm" loext:contextual-spacing="false" fo:line-height="0.67cm" fo:text-align="center" style:justify-single-word="false" fo:orphans="2" fo:widows="2"/>
      <style:text-properties fo:color="#000000" fo:font-size="12pt" style:letter-kerning="true" style:font-size-asian="12pt" style:font-name-complex="新細明體"/>
    </style:style>
    <style:style style:name="P40" style:family="paragraph" style:parent-style-name="Standard">
      <style:paragraph-properties fo:margin-left="2.956cm" fo:margin-right="0cm" fo:line-height="0.67cm" fo:text-indent="-0.487cm" style:auto-text-indent="false"/>
    </style:style>
    <style:style style:name="P41" style:family="paragraph" style:parent-style-name="Standard">
      <style:paragraph-properties fo:margin-left="2.469cm" fo:margin-right="0cm" fo:line-height="0.663cm" fo:text-indent="-0.494cm" style:auto-text-indent="false"/>
      <style:text-properties style:letter-kerning="true" style:font-name-complex="標楷體" style:font-size-complex="14pt"/>
    </style:style>
    <style:style style:name="P42" style:family="paragraph" style:parent-style-name="Standard">
      <style:paragraph-properties fo:margin-left="2.346cm" fo:margin-right="0cm" fo:line-height="0.663cm" fo:text-indent="-0.37cm" style:auto-text-indent="false"/>
      <style:text-properties style:letter-kerning="true" style:font-name-complex="標楷體" style:font-size-complex="14pt"/>
    </style:style>
    <style:style style:name="P43" style:family="paragraph" style:parent-style-name="Standard">
      <style:paragraph-properties fo:margin-left="1.711cm" fo:margin-right="0cm" fo:line-height="0.67cm" fo:text-indent="-1.217cm" style:auto-text-indent="false"/>
    </style:style>
    <style:style style:name="P44" style:family="paragraph" style:parent-style-name="Standard">
      <style:paragraph-properties fo:margin-left="1.501cm" fo:margin-right="0cm" fo:line-height="0.67cm" fo:text-indent="0cm" style:auto-text-indent="false"/>
    </style:style>
    <style:style style:name="P45" style:family="paragraph" style:parent-style-name="Standard">
      <style:paragraph-properties fo:margin-left="1.501cm" fo:margin-right="0cm" fo:line-height="0.67cm" fo:text-indent="0cm" style:auto-text-indent="false"/>
      <style:text-properties fo:letter-spacing="-0.004cm" style:font-name-complex="標楷體" style:font-size-complex="14pt"/>
    </style:style>
    <style:style style:name="P46" style:family="paragraph" style:parent-style-name="Standard">
      <style:paragraph-properties fo:margin-left="1.401cm" fo:margin-right="0cm" fo:line-height="0.67cm" fo:text-indent="0cm" style:auto-text-indent="false"/>
    </style:style>
    <style:style style:name="P47" style:family="paragraph" style:parent-style-name="Standard">
      <style:paragraph-properties fo:margin-left="1.401cm" fo:margin-right="0cm" fo:line-height="0.67cm" fo:text-indent="0cm" style:auto-text-indent="false"/>
      <style:text-properties fo:letter-spacing="-0.004cm" style:font-name-complex="標楷體" style:font-size-complex="14pt"/>
    </style:style>
    <style:style style:name="P48" style:family="paragraph" style:parent-style-name="Text_20_body_20_indent">
      <style:paragraph-properties fo:margin-left="1.976cm" fo:margin-right="0cm" fo:margin-top="0cm" fo:margin-bottom="0cm" loext:contextual-spacing="false" fo:line-height="0.67cm" fo:text-indent="0cm" style:auto-text-indent="false"/>
    </style:style>
    <style:style style:name="P49" style:family="paragraph" style:parent-style-name="Text_20_body_20_indent">
      <style:paragraph-properties fo:margin-left="1.976cm" fo:margin-right="0cm" fo:margin-top="0cm" fo:margin-bottom="0cm" loext:contextual-spacing="false" fo:line-height="0.67cm" fo:text-indent="0cm" style:auto-text-indent="false"/>
      <style:text-properties fo:letter-spacing="-0.004cm" style:font-name-complex="標楷體" style:font-size-complex="14pt"/>
    </style:style>
    <style:style style:name="P50" style:family="paragraph" style:parent-style-name="Text_20_body_20_indent">
      <style:paragraph-properties fo:margin-left="1.976cm" fo:margin-right="0cm" fo:margin-top="0cm" fo:margin-bottom="0.127cm" loext:contextual-spacing="false" fo:line-height="0.67cm" fo:text-indent="0cm" style:auto-text-indent="false"/>
      <style:text-properties fo:letter-spacing="-0.004cm" style:font-name-complex="標楷體" style:font-size-complex="14pt"/>
    </style:style>
    <style:style style:name="P51" style:family="paragraph" style:parent-style-name="註解文字">
      <style:paragraph-properties fo:line-height="0.67cm"/>
    </style:style>
    <style:style style:name="P52"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53"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T1" style:family="text">
      <style:text-properties fo:font-weight="bold" style:font-weight-asian="bold" style:font-name-complex="標楷體"/>
    </style:style>
    <style:style style:name="T2" style:family="text">
      <style:text-properties style:font-name-complex="標楷體" style:font-size-complex="14pt"/>
    </style:style>
    <style:style style:name="T3" style:family="text">
      <style:text-properties style:font-name-complex="標楷體" style:font-size-complex="14pt"/>
    </style:style>
    <style:style style:name="T4" style:family="text">
      <style:text-properties style:font-name="超研澤粗黑" fo:font-size="14pt" style:font-name-asian="超研澤粗黑" style:font-size-asian="14pt" style:font-weight-complex="bold"/>
    </style:style>
    <style:style style:name="T5" style:family="text">
      <style:text-properties style:font-name="超研澤粗黑" fo:font-size="14pt" style:font-name-asian="超研澤粗黑" style:font-size-asian="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fo:letter-spacing="-0.004cm"/>
    </style:style>
    <style:style style:name="T9" style:family="text">
      <style:text-properties fo:letter-spacing="-0.004cm" style:font-name-complex="標楷體"/>
    </style:style>
    <style:style style:name="T10" style:family="text">
      <style:text-properties fo:letter-spacing="-0.004cm" style:font-name-complex="標楷體" style:font-size-complex="14pt"/>
    </style:style>
    <style:style style:name="T11" style:family="text">
      <style:text-properties fo:letter-spacing="-0.004cm" style:font-name-complex="標楷體" style:font-size-complex="14pt"/>
    </style:style>
    <style:style style:name="T12" style:family="text">
      <style:text-properties fo:letter-spacing="-0.004cm" style:font-name-complex="標楷體" style:font-size-complex="14pt" style:font-weight-complex="bold"/>
    </style:style>
    <style:style style:name="T13" style:family="text">
      <style:text-properties fo:letter-spacing="-0.004cm" style:font-name-complex="標楷體"/>
    </style:style>
    <style:style style:name="T14" style:family="text">
      <style:text-properties fo:letter-spacing="-0.004cm" style:font-size-complex="14pt"/>
    </style:style>
    <style:style style:name="T15" style:family="text">
      <style:text-properties fo:letter-spacing="-0.004cm"/>
    </style:style>
    <style:style style:name="T16" style:family="text">
      <style:text-properties fo:letter-spacing="-0.004cm" fo:font-weight="bold" style:font-weight-asian="bold" style:font-name-complex="標楷體" style:font-size-complex="14pt"/>
    </style:style>
    <style:style style:name="T17" style:family="text">
      <style:text-properties fo:letter-spacing="-0.004cm" style:letter-kerning="true" style:font-name-complex="標楷體" style:font-size-complex="14pt"/>
    </style:style>
    <style:style style:name="T18" style:family="text">
      <style:text-properties fo:letter-spacing="-0.004cm" style:letter-kerning="true" style:font-name-complex="標楷體" style:font-size-complex="14pt"/>
    </style:style>
    <style:style style:name="T19" style:family="text">
      <style:text-properties fo:letter-spacing="-0.004cm" style:letter-kerning="true" style:font-size-complex="14pt"/>
    </style:style>
    <style:style style:name="T20" style:family="text">
      <style:text-properties fo:letter-spacing="-0.004cm" style:letter-kerning="true" style:font-size-complex="14pt"/>
    </style:style>
    <style:style style:name="T21" style:family="text">
      <style:text-properties fo:font-size="12pt" style:font-size-asian="12pt" style:font-name-complex="Arial"/>
    </style:style>
    <style:style style:name="T22" style:family="text">
      <style:text-properties fo:font-size="12pt" style:font-size-asian="12pt" style:font-name-complex="Arial"/>
    </style:style>
    <style:style style:name="T23" style:family="text">
      <style:text-properties style:letter-kerning="true"/>
    </style:style>
    <style:style style:name="T24" style:family="text">
      <style:text-properties style:letter-kerning="true" style:font-name-complex="標楷體" style:font-size-complex="14pt"/>
    </style:style>
    <style:style style:name="T25" style:family="text">
      <style:text-properties fo:color="#000000"/>
    </style:style>
    <style:style style:name="T26" style:family="text">
      <style:text-properties fo:color="#000000" fo:font-size="12pt" style:letter-kerning="true" style:font-size-asian="12pt"/>
    </style:style>
    <style:style style:name="T27" style:family="text">
      <style:text-properties fo:color="#000000" fo:font-size="12pt" style:letter-kerning="true" style:font-size-asian="12pt" style:font-name-complex="新細明體" style:text-scale="90%"/>
    </style:style>
    <style:style style:name="T28" style:family="text">
      <style:text-properties fo:color="#000000" fo:font-size="12pt" style:letter-kerning="true" style:font-size-asian="12pt" style:font-name-complex="新細明體" style:text-scale="90%"/>
    </style:style>
    <style:style style:name="T29" style:family="text">
      <style:text-properties fo:color="#000000" fo:letter-spacing="-0.004cm" style:font-name-complex="標楷體" style:font-size-complex="14pt"/>
    </style:style>
    <style:style style:name="T30" style:family="text">
      <style:text-properties fo:color="#000000" fo:letter-spacing="-0.004cm" style:font-name-complex="標楷體" style:font-size-complex="14pt"/>
    </style:style>
    <style:style style:name="T31" style:family="text">
      <style:text-properties fo:color="#000000" style:font-name-complex="標楷體"/>
    </style:style>
    <style:style style:name="T32" style:family="text">
      <style:text-properties fo:color="#000000" style:font-name-complex="標楷體" style:font-size-complex="14pt"/>
    </style:style>
    <style:style style:name="T33" style:family="text">
      <style:text-properties fo:color="#000000" style:font-name-complex="標楷體" style:font-size-complex="14pt"/>
    </style:style>
    <style:style style:name="T34" style:family="text">
      <style:text-properties fo:letter-spacing="-0.011cm" style:letter-kerning="true" style:font-name-complex="標楷體" style:font-size-complex="14pt"/>
    </style:style>
    <style:style style:name="T35"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叁拾、市立空大</text:p>
      <text:p text:style-name="P52">一、空大校務發展理念</text:p>
      <text:p text:style-name="P11">「城市致富的數位教育新經濟體」、「滾動城市的網路大學」</text:p>
      <text:p text:style-name="P12"><text:span text:style-name="T10">(</text:span><text:span text:style-name="T10">一</text:span><text:span text:style-name="T10">)</text:span><text:span text:style-name="T10">高雄市立空中大學其「使命和目標」應具城市大學的本質，發展成為網路大學，而網路大學本身就是一個數位教育新經濟體。我們將致力於提升教學品質和國際教學合作。這不僅會為都市創造就業機會，也會增加市府權利金收入，更會提升推廣教育的產值和感動各界對學校的捐贈。「市立空大」不僅會是一個最具競爭力的社教型大學，更是市府經營知識網絡社群的好幫手，也更為未來大高雄發展創造無限可能。</text:span></text:p>
      <text:p text:style-name="P12"><text:span text:style-name="T10">(</text:span><text:span text:style-name="T10">二</text:span><text:span text:style-name="T10">)</text:span><text:span text:style-name="T10">「市立空大」解決一般大學教育困境及都市經濟問題症候群</text:span></text:p>
      <text:p text:style-name="P14"><text:span text:style-name="T10">「市立空大」是很多學習者的唯一選擇，這不是學習能力的問題，而是新社會變遷所產生強烈的學習新需求。終身學習時代的學習方式已經改變且有多元化需求；數位學習的時代提供了最大彈性的學習管道，使大學教育不再只在傳統的教室舉行；高齡化的社會，更創造了廣大成人學習及上大學的強烈需求；城市競爭的時代需要在地特色的人力資本及城市風尚發展；全球經濟不景氣刺激了「全職工作、在職進修、平價學費、數位學習、延伸學習」的大學教育最佳選擇，擁有以最快速度</text:span><text:span text:style-name="T10">為</text:span><text:span text:style-name="T10">學生裝備「一專多能、獨專創能」的藍海優勢。</text:span></text:p>
      <text:p text:style-name="P12"><text:span text:style-name="T10">(</text:span><text:span text:style-name="T10">三</text:span><text:span text:style-name="T10">)</text:span><text:span text:style-name="T10">「市立空大」就是創造價值、產值及市府收入的新教育經濟體</text:span></text:p>
      <text:p text:style-name="P17">「市立空大」校園就是城市學習的Learning Mall，而網路大學的本質就是數位課程產業、知識管理產業和人力發展認證產業等高價值和高產值的「教育經濟體」。本質不僅是一個具學術及實用價值的大學，更是「數位教育產業的新經濟體」。未來就是一個城市教育學習產業的「有機小金蛋」不僅解決城市學習的需求，也帶動城市數位創意產業，更累積了市府收入，也為都市創造了一個學習園區。</text:p>
      <text:p text:style-name="P12"><text:span text:style-name="T10">(</text:span><text:span text:style-name="T10">四</text:span><text:span text:style-name="T10">)</text:span><text:span text:style-name="T10">「市立空大」健全城市學習體系</text:span></text:p>
      <text:p text:style-name="P17">本質將從「空中（Open）」（電視及廣播）轉化成為「網路（Cyber）」（數位傳播）。因此，我們必須用新賞識力去發展「高雄市立空中大學」；因為，「市立空大」是城市大學的本質，具在地全球化的優勢，而且其發展更為台灣各個縣市的城市學習創造新地標。高雄市的「城市學習體系」，隨著成人教育的興起、市民公民教育的需求、社區大學的發展及城市新移民的學習需求，「市立空大」將使「高雄市」成為全國最具完整城市學習體系的都市，這是市民及城市新移民的幸福。</text:p>
      <text:p text:style-name="P12"><text:span text:style-name="T10">(</text:span><text:span text:style-name="T10">五</text:span><text:span text:style-name="T10">)</text:span><text:span text:style-name="T10">「市立空大」為高雄市政府建構連結全球的媒體通路</text:span></text:p>
      <text:p text:style-name="P17">網路大學的本質除具多功能的教育能量外，它更是一個具產值的新教育經濟體，最重要乃因它可以發展成為一個公益網路電視、公益網路廣播、數位<text:soft-page-break/>課程銀行、非主流數位影音及文化創意商務等功能的大平台。</text:p>
      <text:p text:style-name="P12"><text:span text:style-name="T10">(</text:span><text:span text:style-name="T10">六</text:span><text:span text:style-name="T10">)</text:span><text:span text:style-name="T10">「市立空大」有效提供城市新移民的學習管道</text:span></text:p>
      <text:p text:style-name="P16"><text:span text:style-name="T2">城市新移民的來臨帶給我們豐富的多元文化元素，同時，每一個城市也必須為她</text:span><text:span text:style-name="T2">/</text:span><text:span text:style-name="T2">他提供最有效的成人學習管道，使他</text:span><text:span text:style-name="T2">/</text:span><text:span text:style-name="T2">她們能在最快的時間內得到「學歷」及提升「學力」。</text:span></text:p>
      <text:p text:style-name="P12"><text:span text:style-name="T10">(</text:span><text:span text:style-name="T10">七</text:span><text:span text:style-name="T10">)</text:span><text:span text:style-name="T10">「市立空大」成為高雄城市學研究智庫</text:span></text:p>
      <text:p text:style-name="P17">「市立空大」具城市大學的學術屬性，將有助於「城市學及城市公共政策研究」的能量建構，這將在無形之中為高雄市培育出一個城市智庫，也帶動高雄學、城市學和台灣學的發展。</text:p>
      <text:p text:style-name="P12"><text:span text:style-name="T10">(</text:span><text:span text:style-name="T10">八</text:span><text:span text:style-name="T10">)</text:span><text:span text:style-name="T10">「市立空大」就是小港工業社區學習資源中心</text:span></text:p>
      <text:p text:style-name="P17">所有的教育資源將被轉換成為「社區學習資源」，有效協助工業區的社區營造、工業區更新及附近社區居民的終身學習。「市立空大」的校園，也將成為這個世界級工業區最精采的學園及高雄的公民會館。</text:p>
      <text:p text:style-name="P12"><text:span text:style-name="T10">(</text:span><text:span text:style-name="T10">九</text:span><text:span text:style-name="T10">)</text:span><text:span text:style-name="T10">我們的決心</text:span></text:p>
      <text:p text:style-name="P16"><text:span text:style-name="T2">我們將透過「校園現代化的</text:span><text:span text:style-name="T2">B</text:span><text:span text:style-name="T2">OT案」及「網路大學的產學合作」快速的引進民間資源投資，同時將有限的公務預算資源做「價值鏈管理」。這將使「市立空大」不僅具存在的「價值」，其校園教育資源也被完全「加值」，其教育經濟體的功能具高度「產值」，其產生的效益也為大高雄及台灣「儲值」更大的公民能量。</text:span></text:p>
      <text:p text:style-name="P51"><text:span text:style-name="T6">二、引進民間資源推動場域BOT案</text:span></text:p>
      <text:p text:style-name="P12"><text:span text:style-name="T10">(一)為善用高雄市立空中大學教育學術資源及活化各項硬體設施,本府積極辦理高雄市立空中大學各項空間改善計畫，其中針對宿舍區、教學區及小港游泳池等使用效益不高之空間，規劃BOT案，計畫名稱為「高雄市立空中大學宿舍餐飲區、教學會議區及健身休閒區設施設備興建營運移轉案」。</text:span></text:p>
      <text:p text:style-name="P12"><text:span text:style-name="T10">(二)本計畫最小投資規模為新台幣1.32億元。委外範圍為市立小港游泳池、市立空大住宿大樓、玫瑰廳、教學大樓第五層樓及校內部分開放空間，由民間自行規劃興（重）建健身休閒中心、住宿空間、會議餐飲之文化創意園區。</text:span></text:p>
      <text:p text:style-name="P13">(三)本案並需變更高雄市小港區文小用地為大專用地〈高雄市立空中大學〉，計畫書圖業已完成，俟後由都市計畫委員會審議。</text:p>
      <text:p text:style-name="P12"><text:span text:style-name="T10">(四)招商文件草案業於98年11月5日簽會市府相關單位〈工務局、法制局、財政局、主計處〉，並於98年11月18日會簽完畢，之後彙整各單位意見，進行招商文件草案最後修正。本案完成變更都市計畫及招商文件草案報府核定後報理招商公告。</text:span></text:p>
      <text:p text:style-name="P52">三、發展城市網路大學</text:p>
      <text:p text:style-name="P21">市立空大為終身學習教育機構，主要課程以廣播與電視節目教材為主，為因應資訊時代的來臨，並配合「挑戰2008：國家發展重點計畫」，市立空大亦逐年發展網路課程比例，由95年第1學期之14.7%，至97學年度第1學期提升至63.83%，目前網路課程製作比例已超越廣播及電視方式製作之教學課程。雖課<text:soft-page-break/>程製作方式比重已由廣播及電視製作轉變為網路製作，惟市立空大錄製設備僅購置簡易麥克風及webcam，並無購置製作數位教材相關設備，爰此，為精進網路課程之數位教材品質，另亦需建置多媒體教材製作中心暨資料保存中心，用以製作及保存完整之數位教材。市立空大於97年度積極向教育部申請新台幣400萬元之經費補助，用以建置數位教材製作中心暨數位教材資料保存中心，該案已於98年12月份完工，其所達成的總體效益計有：</text:p>
      <text:p text:style-name="P12"><text:span text:style-name="T10">(一)提升網路教學資訊設備</text:span></text:p>
      <text:p text:style-name="P18">市立空大課程分為廣播、電視及網路教學節目課程，上開課程均轉檔為網路播出格式置於市立空大知識管理系統中，提供已註冊選課之學生學習。唯市立空大頻寬不足及相關設備老舊，以致市立空大網路教學系統不穩定或常有擁塞現象。市立空大未來之課程以數位化及精緻化為目標，因課程製作之精緻度提升，課程檔案勢必增加，如以舊有頻寬承載大檔案之課程，將造成頻寬壅塞及閱讀課程斷斷續續之現象，亦對未來學校轉型為網路大學有所負面影響。藉由本次經費補助，市立空大已升級頻寬至100MBytes/s，再加上資訊設備之充實與更新，使市立空大之網路教學設備功能更健全，以因應未來市立空大成立網路大學之需求。</text:p>
      <text:p text:style-name="P12"><text:span text:style-name="T10">(二)建置數位教材製作中心</text:span></text:p>
      <text:p text:style-name="P18">市立空大自民國86年成立以來，僅有1間攝影棚及1間錄音室，並製作每學年所開設之廣播及電視教學節目，其間礙於經費及僅有一間錄音及攝影空間，無替代場地之故，再加上錄音及錄影設備皆已老舊，卻遲遲無法更新，近年來因設備持續老化，偶有出現器材重大故障，以致課程錄製停擺或商借廠商攝影棚情事發生；未來在面臨網路化時代來臨，傳統課程（電視及廣播）受限於地域（廣播電台功率及有線電視範圍）之故，無法服務更多之學生，爰此，市立空大未來擬轉型為網路大學，以數位化方式製作教材，唯以現今市立空大之設備與人力，仍無法製作較為精緻之數位課程，因此，藉由此次經費之補助，市立空大已建置數位教材製作中心，購置基礎之數位教材製作相關設備，以因應未來製作課程之需求，期望未來在數位教材製作設備完善的基礎上，再加上專業人員充實之情況下，能製作更精緻之數位學習教材供學生學習。</text:p>
      <text:p text:style-name="P12"><text:span text:style-name="T10">(三)建置數位教材資料保存中心</text:span></text:p>
      <text:p text:style-name="P18">市立空大所製作之廣播及電視等課程教學節目早期以盤帶、MD、betacam及VHS方式存放，過去因無專門規劃之空間，僅以校內閒置之研討室改建為教學資料儲存空間，因卡帶或VHS容易受潮以致磁帶變質，無法播出，因此，部分教學資料業已無法再利用。為避免資料損毀情形加劇，市立空大陸續將課程轉化為數位方式保存（燒錄於一次性可錄式光碟中），唯一次性可錄式光碟，仍須至於溫度濕度控制完善之保存空間，不致損毀無法播出。爰此，藉由此次經費補助，市立空大所建置數位教材之料保存中心，<text:soft-page-break/>雖仍無法達到專業性之溫度濕度控制，惟經由獨立空調系統控制溫度與濕度，亦可妥善保存市立空大自民國86年以來所開設約700個科目之重要課程資產。</text:p>
      <text:p text:style-name="P52">四、改善教學品質</text:p>
      <text:p text:style-name="P20"><text:span text:style-name="T10">(</text:span><text:span text:style-name="T10">ㄧ</text:span><text:span text:style-name="T10">)</text:span><text:span text:style-name="T10">開設課程（學程）多元化、實用化</text:span></text:p>
      <text:p text:style-name="P18">1.開設課程多元、化實用化</text:p>
      <text:p text:style-name="P23"><text:span text:style-name="T10">為因應世界潮流之脈動，並配合國家及社會之需要及市立空大學生成人教育之需求，課程開設配合趨勢需求之發展，輔以因時因地制宜</text:span><text:span text:style-name="T10">，</text:span><text:span text:style-name="T10">保持多元與彈性，方能充分滿足學習需求。</text:span></text:p>
      <text:p text:style-name="P14"><text:span text:style-name="T10">2</text:span><text:span text:style-name="T10">.規劃辦理認證課程</text:span></text:p>
      <text:p text:style-name="P24"><text:span text:style-name="T10">為有效運用教學資源、擴展學生學習領域，提升學生就業競爭力，鼓勵學生有系統的修習跨領域特定課程，增加多元學習之機會，市立空大</text:span>規劃「認證課程」內容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編號</text:p>
          </table:table-cell>
          <table:table-cell table:style-name="表格1.B1" office:value-type="string">
            <text:p text:style-name="P1"><text:span text:style-name="T21">學</text:span><text:span text:style-name="T21"> <text:s text:c="2"/></text:span><text:span text:style-name="T21">系</text:span></text:p>
          </table:table-cell>
          <table:table-cell table:style-name="表格1.B1" office:value-type="string">
            <text:p text:style-name="P1"><text:span text:style-name="T21">認</text:span><text:span text:style-name="T21"> </text:span><text:span text:style-name="T21">證</text:span><text:span text:style-name="T21"> </text:span><text:span text:style-name="T21">課</text:span><text:span text:style-name="T21"> </text:span><text:span text:style-name="T21">程</text:span><text:span text:style-name="T21"> </text:span><text:span text:style-name="T21">名</text:span><text:span text:style-name="T21"> </text:span><text:span text:style-name="T21">稱</text:span></text:p>
          </table:table-cell>
          <table:table-cell table:style-name="表格1.D1" office:value-type="string">
            <text:p text:style-name="P3">學分數</text:p>
          </table:table-cell>
        </table:table-row>
        <table:table-row table:style-name="表格1.1">
          <table:table-cell table:style-name="表格1.A2" office:value-type="string">
            <text:p text:style-name="P5">1</text:p>
          </table:table-cell>
          <table:table-cell table:style-name="表格1.B2" office:value-type="string">
            <text:p text:style-name="P4">通識教育中心</text:p>
          </table:table-cell>
          <table:table-cell table:style-name="表格1.C2" office:value-type="string">
            <text:p text:style-name="P4">城市治理經理人</text:p>
          </table:table-cell>
          <table:table-cell table:style-name="表格1.D2" office:value-type="string">
            <text:p text:style-name="P5">20</text:p>
          </table:table-cell>
        </table:table-row>
        <table:table-row table:style-name="表格1.1">
          <table:table-cell table:style-name="表格1.A3" office:value-type="string">
            <text:p text:style-name="P5">2</text:p>
          </table:table-cell>
          <table:table-cell table:style-name="表格1.B3" office:value-type="string">
            <text:p text:style-name="P4">通識教育中心</text:p>
          </table:table-cell>
          <table:table-cell table:style-name="表格1.C3" office:value-type="string">
            <text:p text:style-name="P4">高雄學跨域學習</text:p>
          </table:table-cell>
          <table:table-cell table:style-name="表格1.D3" office:value-type="string">
            <text:p text:style-name="P5">18</text:p>
          </table:table-cell>
        </table:table-row>
        <table:table-row table:style-name="表格1.1">
          <table:table-cell table:style-name="表格1.A4" office:value-type="string">
            <text:p text:style-name="P5">3</text:p>
          </table:table-cell>
          <table:table-cell table:style-name="表格1.B4" office:value-type="string">
            <text:p text:style-name="P4">文化藝術學系</text:p>
          </table:table-cell>
          <table:table-cell table:style-name="表格1.C4" office:value-type="string">
            <text:p text:style-name="P4">文化資產管理</text:p>
          </table:table-cell>
          <table:table-cell table:style-name="表格1.D4" office:value-type="string">
            <text:p text:style-name="P5">18</text:p>
          </table:table-cell>
        </table:table-row>
        <table:table-row table:style-name="表格1.1">
          <table:table-cell table:style-name="表格1.A5" office:value-type="string">
            <text:p text:style-name="P5">4</text:p>
          </table:table-cell>
          <table:table-cell table:style-name="表格1.B5" office:value-type="string">
            <text:p text:style-name="P4">法政學系</text:p>
          </table:table-cell>
          <table:table-cell table:style-name="表格1.C5" office:value-type="string">
            <text:p text:style-name="P4">高階行政幹部勞資談判</text:p>
          </table:table-cell>
          <table:table-cell table:style-name="表格1.D5" office:value-type="string">
            <text:p text:style-name="P5">18</text:p>
          </table:table-cell>
        </table:table-row>
        <table:table-row table:style-name="表格1.1">
          <table:table-cell table:style-name="表格1.A6" office:value-type="string">
            <text:p text:style-name="P5">5</text:p>
          </table:table-cell>
          <table:table-cell table:style-name="表格1.B6" office:value-type="string">
            <text:p text:style-name="P4">法政學系</text:p>
          </table:table-cell>
          <table:table-cell table:style-name="表格1.C6" office:value-type="string">
            <text:p text:style-name="P4">高階經理人企業法律</text:p>
          </table:table-cell>
          <table:table-cell table:style-name="表格1.D6" office:value-type="string">
            <text:p text:style-name="P5">15</text:p>
          </table:table-cell>
        </table:table-row>
        <table:table-row table:style-name="表格1.1">
          <table:table-cell table:style-name="表格1.A7" office:value-type="string">
            <text:p text:style-name="P5">6</text:p>
          </table:table-cell>
          <table:table-cell table:style-name="表格1.B7" office:value-type="string">
            <text:p text:style-name="P4">工商管理學系</text:p>
          </table:table-cell>
          <table:table-cell table:style-name="表格1.C7" office:value-type="string">
            <text:p text:style-name="P4">購物中心營運管理</text:p>
          </table:table-cell>
          <table:table-cell table:style-name="表格1.D7" office:value-type="string">
            <text:p text:style-name="P5">15-18</text:p>
          </table:table-cell>
        </table:table-row>
        <table:table-row table:style-name="表格1.1">
          <table:table-cell table:style-name="表格1.A8" office:value-type="string">
            <text:p text:style-name="P5">7</text:p>
          </table:table-cell>
          <table:table-cell table:style-name="表格1.B8" office:value-type="string">
            <text:p text:style-name="P4">大眾傳播學系</text:p>
          </table:table-cell>
          <table:table-cell table:style-name="表格1.C8" office:value-type="string">
            <text:p text:style-name="P4">三立公民紀錄片製作</text:p>
          </table:table-cell>
          <table:table-cell table:style-name="表格1.D8" office:value-type="string">
            <text:p text:style-name="P5">17</text:p>
          </table:table-cell>
        </table:table-row>
      </table:table>
      <text:p text:style-name="P18">3.認證課程自98-1學期起已陸續開課，相關課程選課人數計有2,087人次。</text:p>
      <text:p text:style-name="P20"><text:span text:style-name="T10">(</text:span><text:span text:style-name="T10">二</text:span><text:span text:style-name="T10">)獎勵教師加強</text:span><text:span text:style-name="T10">學術研究</text:span><text:span text:style-name="T10">工作</text:span></text:p>
      <text:p text:style-name="P18">鼓勵專兼任教師爭取各項研究計畫經費及參與國內外學術學會等相關研究計畫。</text:p>
      <text:p text:style-name="P25"><text:span text:style-name="T10">1.</text:span><text:span text:style-name="T10">市立空大研究處處長許文英助理教授本府教育局委託案「高雄市25人小班制公投計畫」計畫期程自97年11月1日至98年7月31日，計畫總額本府教育局補助新台幣93</text:span><text:span text:style-name="T10">萬</text:span><text:span text:style-name="T10">2000元整。</text:span></text:p>
      <text:p text:style-name="P25"><text:span text:style-name="T10">2.</text:span><text:span text:style-name="T10">市立空大研究處處長許文英助理教授申請補助辦理「澎湖縣博奕公投研究觀察團計畫」計畫期程自98年8月至12月，計畫總額財團法人臺灣民主基金會補助新台幣30萬元整。</text:span></text:p>
      <text:p text:style-name="P25"><text:span text:style-name="T10">3.</text:span><text:span text:style-name="T10">市立空大研究處處長許文英助理教授本府社會局委託設置高雄市「人權學堂」計畫期程自98年11月至12月，計畫營運總額新台幣53</text:span><text:span text:style-name="T10">萬</text:span><text:span text:style-name="T10">3,702元。並進行「2009人權態度調查」研究委託案，計畫期程自98年9月1日至12月31日，計畫總額合計新台幣52</text:span><text:span text:style-name="T10">萬</text:span><text:span text:style-name="T10">5228元。</text:span></text:p>
      <text:p text:style-name="P25"><text:span text:style-name="T10">4.</text:span><text:span text:style-name="T10">市立空大研究處處長許文英助理教授</text:span><text:span text:style-name="T10">申請</text:span><text:span text:style-name="T10">本府社會局</text:span><text:span text:style-name="T10">補助</text:span><text:span text:style-name="T10">「</text:span><text:span text:style-name="T10">國際人權公約社區專題演講</text:span><text:span text:style-name="T10">」計畫期程自98年1</text:span><text:span text:style-name="T10">0</text:span><text:span text:style-name="T10">月</text:span><text:span text:style-name="T10">19日</text:span><text:span text:style-name="T10">至1</text:span><text:span text:style-name="T10">1</text:span><text:span text:style-name="T10">月</text:span><text:span text:style-name="T10">19日</text:span><text:span text:style-name="T10">，</text:span><text:span text:style-name="T10">邀請國際特赦組織德國分會資深理事Renate Muller-Wollermann教授蒞臨演講，厚實「社區-都市-國家」之全面人權實現之根基，補助</text:span><text:span text:style-name="T10">計畫總額新台幣</text:span><text:span text:style-name="T10">6</text:span><text:soft-page-break/><text:span text:style-name="T10">萬6775</text:span><text:span text:style-name="T10">元。</text:span></text:p>
      <text:p text:style-name="P25"><text:span text:style-name="T10">5.市</text:span><text:span text:style-name="T10">立空大通識教育中心高義展助理教授「數位教材研發專案管理學程」計畫期程自98年1月1日至98年12月31日，計畫總額200萬元，教育部補助100萬元，市立空大補助100萬元。</text:span></text:p>
      <text:p text:style-name="P20"><text:span text:style-name="T10">(三)強化網路學習環境</text:span></text:p>
      <text:p text:style-name="P25"><text:span text:style-name="T10">1.</text:span><text:span text:style-name="T10">市立空大於94年7月自行建置校內寬頻網路教學平台，提供較大的空間及提升服務的品質，供學生收看網路教學節目。</text:span></text:p>
      <text:p text:style-name="P25"><text:span text:style-name="T10">2</text:span><text:span text:style-name="T10">.整合學生校務系統選課資料於網路教學平台，讓學生能快速點閱選課課程節目。突破時間限制隨時收看自己所選修之教學課程，使學習效率有效的提升。</text:span></text:p>
      <text:p text:style-name="P25"><text:span text:style-name="T10">3</text:span><text:span text:style-name="T10">.9</text:span><text:span text:style-name="T10">8</text:span><text:span text:style-name="T10">學年第</text:span><text:span text:style-name="T10">1</text:span><text:span text:style-name="T10">學期網路開課部份</text:span><text:span text:style-name="T10">(含重播課程)共</text:span><text:span text:style-name="T10">有</text:span><text:span text:style-name="T10">43</text:span><text:span text:style-name="T10">門課程(共</text:span><text:span text:style-name="T10">1,890</text:span><text:span text:style-name="T10">講次);本市空大該學期之電視及廣播課程均轉檔為網路播放格式置於市立空大網站，學生可不受時間、次數及地域限制上網收看（聽）。</text:span></text:p>
      <text:p text:style-name="P20"><text:span text:style-name="T10">(四)</text:span><text:span text:style-name="T10">發展國際學術交流</text:span></text:p>
      <text:p text:style-name="P26">1.因公出國計畫</text:p>
      <text:p text:style-name="P28"><text:span text:style-name="T10">(1)98年7月29至8月1日，辦理菲律賓大學─空中大學與Step Phil Desk遠距網路教學平台公司考察。</text:span></text:p>
      <text:p text:style-name="P28"><text:span text:style-name="T10">(2)98年9月14至18日，參加2009韓國仁川第七屆亞太城市高峰會，與本府經發局、教育局、環保局、高雄市立空中大學、秘書處共同與會。</text:span></text:p>
      <text:p text:style-name="P28"><text:span text:style-name="T10">(3)98年12月9、8日，</text:span><text:span text:style-name="T10">考察韓國國立空中大學(KNOU)校務與學術運作</text:span><text:span text:style-name="T10">，經由實際到韓國國立空中大學(KNOU)與相關人士訪談，提升市立空大未來發展之參考。</text:span></text:p>
      <text:p text:style-name="P26">2.國際合作交流</text:p>
      <text:p text:style-name="P29"><text:span text:style-name="T10">98年8月27日辦理打造「一流網路大學」國際工作坊，為落實成為「一流網路大學」目標，高雄市立空中大學於98年2月出訪菲律賓並與菲律賓空中大學簽訂合作備忘錄。為借鏡菲律賓大學(UPOU)及菲律賓數位教學機構(Step Phil Desk)在網路教學系統規劃架設、遠距教學推動及網路資源與教育之結合應用相關經驗，邀請菲律賓大學(UPOU)及菲律賓數位教學機構(Step Phil Desk) </text:span><text:span text:style-name="T10">Mr. Diego Maranan</text:span><text:span text:style-name="T10">, </text:span><text:span text:style-name="T10">Mr. John Macasio</text:span><text:span text:style-name="T10">兩位專家來台研討空中大學數位化及網路教學社區建構相關議題。</text:span></text:p>
      <text:p text:style-name="P25"><text:span text:style-name="T10">3.產學合作計畫</text:span></text:p>
      <text:p text:style-name="P28"><text:span text:style-name="T10">(1)「城市學堂─推廣城市文創產業專案計畫」</text:span></text:p>
      <text:p text:style-name="P30"><text:span text:style-name="T10">高雄市立空中大學學習指導中心與</text:span><text:span text:style-name="T10">中華民國設計師協會</text:span><text:span text:style-name="T10">產學合作計畫，推廣</text:span><text:span text:style-name="T10">城市文創產業</text:span><text:span text:style-name="T16">。</text:span><text:span text:style-name="T10">98年7月1日起至99年6月30日止，本專案計畫經費總額為新台幣50</text:span><text:span text:style-name="T10">萬</text:span><text:span text:style-name="T10">元整。</text:span></text:p>
      <text:p text:style-name="P28"><text:span text:style-name="T10">(2)「城市傳媒─城市行銷產業推廣計畫」</text:span></text:p>
      <text:p text:style-name="P30"><text:span text:style-name="T10">高雄市立空中大學大眾傳播學系與城市傳媒有限公司產學合作計畫，</text:span><text:soft-page-break/><text:span text:style-name="T10">推廣城市行銷產業。98年9月11日起至99年9月10日止，本專案計畫經費總額為新台幣11萬8070元整。</text:span></text:p>
      <text:p text:style-name="P28"><text:span text:style-name="T10">(3)「城市學學刊出版產學合作計畫」</text:span></text:p>
      <text:p text:style-name="P31">高雄市立空中大學研究處與新裕豐文化事業股份有限公司產學合作計畫，推動城市發展相關研究，每年出刊兩期，本刊已發展成為TSSCI期刊為目標。每年合作經費新台幣45萬元整，簽約期程自98年10月至102年9月，共計4年。</text:p>
      <text:p text:style-name="P28"><text:span text:style-name="T10">(4)「</text:span><text:span text:style-name="T10">美麗島會廊MICE科技化服務專案計畫</text:span><text:span text:style-name="T10">」</text:span></text:p>
      <text:p text:style-name="P30"><text:span text:style-name="T10">高雄市立空中大學科技管理學系與</text:span><text:span text:style-name="T10">美麗島會廊公司</text:span><text:span text:style-name="T10">產學合作計畫，推動建構高捷美麗島站</text:span><text:span text:style-name="T10">MICE科技化服務</text:span><text:span text:style-name="T10">產業。</text:span><text:span text:style-name="T10">99年1月1日至102年12月31日，</text:span><text:span text:style-name="T10">本專案經費每年</text:span><text:span text:style-name="T10">新台幣</text:span><text:span text:style-name="T10">17萬3</text:span><text:span text:style-name="T10">000元整，四年總額為新台幣</text:span><text:span text:style-name="T10">69萬2</text:span><text:span text:style-name="T10">000元整。</text:span></text:p>
      <text:p text:style-name="P25"><text:span text:style-name="T10">4.高</text:span><text:span text:style-name="T10">雄市立空中大學爭取社會資源及產學合作之機制：</text:span></text:p>
      <text:p text:style-name="P28"><text:span text:style-name="T10">(1)</text:span><text:span text:style-name="T10">高雄市市立空中大學產學合作實施辦法(中華民國98年5月4日高市府空媒字第0980025555號令訂定)</text:span></text:p>
      <text:p text:style-name="P28"><text:span text:style-name="T10">(2)</text:span><text:span text:style-name="T10">高雄市立空中大學產學合作經費收支管理要點(高雄市政府98年6月2日第1352次市政會議審議通過、高雄市立空中大學98年6月11日高市空大教媒字第0980002993號函發佈)</text:span></text:p>
      <text:p text:style-name="P28"><text:span text:style-name="T10">(3)</text:span><text:span text:style-name="T10">高雄市立空中大學教育發展基金捐贈收支管理要點</text:span><text:span text:style-name="T10">(97年8月27日校務會議審議通過、97年12月4日校務會議審議通過)</text:span></text:p>
      <text:p text:style-name="P28"><text:span text:style-name="T10">(4)</text:span><text:span text:style-name="T10">高雄市立空中大學研究中心設置與裁撤審查要點</text:span><text:span text:style-name="T10">(97年12月4日本校9711第2次行政會議通過)</text:span></text:p>
      <text:p text:style-name="P32"><text:span text:style-name="T10">高雄市立空中大學辦理推廣教育及經費收支管理要點(</text:span><text:span text:style-name="T10">98年2月16日本校9803次行政會議通過、98年3月4日本校9804次行政會議修正通過、98年3月18日經高雄市政府同意備查) </text:span></text:p>
      <text:p text:style-name="P52">五、健全校務行政</text:p>
      <text:p text:style-name="P20"><text:span text:style-name="T10">(</text:span><text:span text:style-name="T10">ㄧ</text:span><text:span text:style-name="T10">)學校現況</text:span></text:p>
      <text:p text:style-name="P15"><text:span text:style-name="T10">因應國人學習需求與日俱增，終身學習成為現階段教育主流，本府為鼓勵市民參與學習活動，於民國86年8月創設高雄市立空中大學，為成人提供豐富的生涯學習管道。市立空大創校以來，歷經「抽籤入學」、「免試入學」等新生登記方式之變革，至今12個學年、25個學期（歷年新生統計資料如附一），累計歷年登記入學新生已達20,402人次，98學年度第一學期新生登記入學人數也創新高達1,415人，實際完成註冊繳費之新生人數840人，再創招生佳績，為成人在職進修提供多管道及多樣化的教育機會。</text:span></text:p>
      <text:p text:style-name="P15"><text:span text:style-name="T10">市立空大現有在學人數已成長至2,500人以上，98學年度第一學期為例，在學人數達2,555人，97學年度第二學期在學人數達2,397人，在學人數增加近160人，數字顯示市立空大在學人數呈逐年穩定發展趨勢。</text:span></text:p>
      <text:p text:style-name="P22"><text:soft-page-break/>(二)提昇教學品質</text:p>
      <text:p text:style-name="P15"><text:span text:style-name="T10">落實終身學習理念，市立空大為成人提供生涯學習管道，推廣終身學習理念，一直是其成立宗旨。為方便成人業餘進修，本校採多元教學方式：收聽廣播、收看電視、電腦網路教學、大小面授等，彈性上課，充分滿足不同學習者的需求，為成人學生建構優質的終身學習環境。</text:span></text:p>
      <text:p text:style-name="P15"><text:span text:style-name="T10">市立空大目前在學學生2,500人左右，31歲至40歲間學生占三成比例，年齡40歲以上學生則占四成八以上，故在課程的安排上，特別重視中、高齡者的學習權，授課內容以實務為導向，鼓勵老、中、青不同年代學生間合作學習、互助提攜，力求排除中高齡學生之學習障礙，並給予65歲以上學生學分費全免優待，鼓勵市民終身學習，實現受教機會均等理想。</text:span></text:p>
      <text:p text:style-name="P22">(三)定期辦理招生</text:p>
      <text:p text:style-name="P25"><text:span text:style-name="T10">1.市立空大刻正積極受理98學年第一學期新生報名作業，為加強服務新生、簡化新生報名手續，自98學年第一學期起，設計完成網路報名機制，方便外縣市民眾先行上網報名，再行網路選課作業。為行銷校務，宣揚開放、遠距教學對成人學習的便利性與實用性，市立空大招生活動之前置作業、執行策略、成效評估等面向均做一整體規劃，以期整合全校資源、發揮團隊力量，齊力開拓學生來源與招生成果。</text:span></text:p>
      <text:p text:style-name="P25"><text:span text:style-name="T10">2.透過文宣品、廣告、新聞稿、夾報、網際網路、電台專訪、車廂廣告、候車亭、捷運站多媒體廣告等多元宣傳管道，配合招生說明會、記者會、活動宣傳等主動積極策略，行銷市立空大，並收招生具體成效。有感於近年來教育管道暢通、招生市場競爭十足，全校師生全體總動員，組織招生團隊，深入基層、走訪公民營機構、高中職校、獄所、軍方等單位，參與技職專校博覽會、就業媒合博覽會、課程博覽會等各類活動傳遞本校優勢與利基，積極拓展招生業務。</text:span></text:p>
      <text:p text:style-name="P22">(四)畢業申請部分</text:p>
      <text:p text:style-name="P25"><text:span text:style-name="T10">1.配合國際化趨勢，以及市立空大畢業生赴國外進修深造之需要，從96學年度第二學期起之畢業證書，由原中文版改良為中、英文合製版，以滿足畢業生再升學或求職之需要。</text:span></text:p>
      <text:p text:style-name="P25"><text:span text:style-name="T10">2.在校務12年來的順利推展下，市立空大已逐漸嶄露具體的辦學績效，除保持一定人數的新生入學成果外，從88學年第2學期（民國89年8月）本校誕生第一位畢業生以來，往後每學年，修業達教育部規定取得學士學位128以上學分之畢業生人數，均呈逐年遞增的成長趨勢（歷年畢業生人數統計資料如附二）。</text:span></text:p>
      <text:p text:style-name="P25"><text:span text:style-name="T10">3.統計資料顯示，97學年度計有498位畢業生取得學士學位，創本校創校以來畢業生人數最多的紀錄。累計創校迄今，市立空大畢業人數達3,207人，歷屆畢業人數呈現逐年成長趨勢，證實與歷年入學新生人數之成長呈正向相關性；亦即，因入學新生人數穩定成長，致使每年應屆畢業生</text:span><text:soft-page-break/><text:span text:style-name="T10">人數呈現穩定上升。</text:span></text:p>
      <text:p text:style-name="P22">(五)學籍管理電腦化</text:p>
      <text:p text:style-name="P26">1.現代化資訊系統使學生學籍資料管理更臻於完備，不僅提高工作效能、縮短資料處理時程、減化學生各類申請案件程序，經電腦處理後產生的數據，更為校務發展貢獻其價值，於數據佐證下，制定校務經營策略與目標。</text:p>
      <text:p text:style-name="P25"><text:span text:style-name="T10">2.為使學生查詢修業期間各學科成績與畢業學分分配情況，在市立空大電算中心的協助下，撰寫輔助版校務系統程式，以利在校生查核各項學習成果與進度；95學年度起，另設計更具人性化之網路選課系統，讓學生從遠端即可自由加退選課程，並立即顯示選課者該學期應繳費金額與上課行事曆，以利學生掌握到校面授期程，如期準時上課。</text:span></text:p>
      <text:p text:style-name="P20"><text:span text:style-name="T10">(六)</text:span><text:span text:style-name="T10">進行教學媒體製作播送</text:span></text:p>
      <text:p text:style-name="P25"><text:span text:style-name="T10">1.9</text:span><text:span text:style-name="T10">8</text:span><text:span text:style-name="T10">學年度第</text:span><text:span text:style-name="T10">1</text:span><text:span text:style-name="T10">學期媒體教學節目製作：本學期製作視聽</text:span><text:span text:style-name="T10">及網路</text:span><text:span text:style-name="T10">教學節目共計</text:span><text:span text:style-name="T10">54</text:span><text:span text:style-name="T10">個科目，</text:span><text:span text:style-name="T10">2,466</text:span><text:span text:style-name="T10">講次。</text:span></text:p>
      <text:p text:style-name="P35"><text:span text:style-name="T10">(1)</text:span><text:span text:style-name="T10">電視教學節目錄製計4科，</text:span><text:span text:style-name="T10">180</text:span><text:span text:style-name="T10">講次。</text:span></text:p>
      <text:p text:style-name="P35"><text:span text:style-name="T10">(2)</text:span><text:span text:style-name="T10">廣播教學節目錄製計</text:span><text:span text:style-name="T10">11</text:span><text:span text:style-name="T10">科，</text:span><text:span text:style-name="T10">558</text:span><text:span text:style-name="T10">講次。</text:span></text:p>
      <text:p text:style-name="P35"><text:span text:style-name="T10">(3)</text:span><text:span text:style-name="T10">網路教學節目錄製計</text:span><text:span text:style-name="T10">39</text:span><text:span text:style-name="T10">科，</text:span><text:span text:style-name="T10">1,728</text:span><text:span text:style-name="T10">講次。</text:span></text:p>
      <text:p text:style-name="P25"><text:span text:style-name="T10">2.</text:span><text:span text:style-name="T10">98</text:span><text:span text:style-name="T10">學年度第</text:span><text:span text:style-name="T10">1</text:span><text:span text:style-name="T10">學期教學媒體節目播放情形</text:span></text:p>
      <text:p text:style-name="P36"><text:span text:style-name="T10">(1)</text:span><text:span text:style-name="T10">廣播、電視所有媒體課程均轉錄上網播送，可隨時點播收聽、看。</text:span></text:p>
      <text:p text:style-name="P36"><text:span text:style-name="T10">(2)</text:span><text:span text:style-name="T10">廣播教學委播情形：高雄廣播電台AM1089千赫、FM 94.3兆赫每週共播出43節。教育電台高雄分台高屏地區：FM101.7兆赫、嘉南地區：FM107.7兆。每週播出</text:span><text:span text:style-name="T10">14</text:span><text:span text:style-name="T10">節。</text:span></text:p>
      <text:p text:style-name="P36"><text:span text:style-name="T10">(3)</text:span><text:span text:style-name="T10">電視教學委託：本市有線電視台於公益頻道3</text:span><text:span text:style-name="T10">播出</text:span><text:span text:style-name="T10">。高雄縣有線電視各於公益頻道3，每週播出14節。屏東縣有線電視各於公益頻道3，每週播出14節。</text:span></text:p>
      <text:p text:style-name="P25"><text:span text:style-name="T10">3.有關大面授課程媒體教學：各送乙套放置圖書館供同學自學用</text:span><text:span text:style-name="T10">。</text:span></text:p>
      <text:p text:style-name="P36"><text:span text:style-name="T10">(1)</text:span><text:span text:style-name="T10">廣播節目製作CD教學光碟</text:span><text:span text:style-name="T10">。</text:span></text:p>
      <text:p text:style-name="P36"><text:span text:style-name="T10">(2)</text:span><text:span text:style-name="T10">電視節目製作DVD教學光碟</text:span><text:span text:style-name="T10">。</text:span></text:p>
      <text:p text:style-name="P26">4.為確保媒體教學節目製作之品質，特訂有「高雄市立空中大學媒體教學節目帶審查要點」聘請專家學者定期審查學校教學節目帶，據以作為改進依據。</text:p>
      <text:p text:style-name="P26">5.為保障學生學習權益、提高網路課程錄製品質，並有效掌握教師錄製課程進度，亦定訂高雄市立空中大學網路課程錄製注意事項，以確保網路教學課程品質。</text:p>
      <text:p text:style-name="P20"><text:span text:style-name="T10">(七)</text:span><text:span text:style-name="T10">充實圖書館各項軟硬體設備</text:span></text:p>
      <text:p text:style-name="P26">1.圖書館改造計畫</text:p>
      <text:p text:style-name="P23"><text:span text:style-name="T10">市立空大</text:span><text:span text:style-name="T10">圖書館改造計畫將建立成「高雄市城市學習新地標」和「社區學</text:span><text:soft-page-break/><text:span text:style-name="T10">習資源中心」之功能為目標。</text:span><text:span text:style-name="T10">改造案總經費約需新台幣6080萬元，本案於97年10月10日已由本府第二預備金核撥規劃、設計及監造費220萬元，已完成遴選專業建築師，委託李永褀建築師事務所負責執行在案，目前已歷經3次審查會，細部規劃即將完成，僅待工程款核撥後即可進行發包與施工。</text:span></text:p>
      <text:p text:style-name="P26"/>
      <text:p text:style-name="P26">2.圖書館外牆整建工程</text:p>
      <text:p text:style-name="P23"><text:span text:style-name="T10">已於98年11月26日正式完工啟用</text:span><text:span text:style-name="T10">，</text:span><text:span text:style-name="T10">使圖書館外觀更具現代感</text:span><text:span text:style-name="T10">，</text:span><text:span text:style-name="T10">且與本校周遭綠化自行車車道融為一體，更具整體感</text:span><text:span text:style-name="T10">。</text:span></text:p>
      <text:p text:style-name="P25"><text:span text:style-name="T10">3.</text:span><text:span text:style-name="T10">98年度圖書採購經費</text:span><text:span text:style-name="T10">共計</text:span><text:span text:style-name="T10">200萬元，</text:span><text:span text:style-name="T10">總計採購數量為5,530冊</text:span><text:span text:style-name="T10">，</text:span><text:span text:style-name="T10">已於11月份完成所有交書作業</text:span><text:span text:style-name="T10">。</text:span></text:p>
      <text:p text:style-name="P25"><text:span text:style-name="T10">4.目前</text:span><text:span text:style-name="T10">藏書</text:span><text:span text:style-name="T10">9</text:span><text:span text:style-name="T10">萬餘冊，</text:span><text:span text:style-name="T10">期刋113種</text:span><text:span text:style-name="T10">，</text:span><text:span text:style-name="T10">報紙13種</text:span><text:span text:style-name="T10">，</text:span><text:span text:style-name="T10">因下半年度外牆施工工程休館約二個月</text:span><text:span text:style-name="T10">，</text:span><text:span text:style-name="T10">故下半年度流通率為8.62%</text:span><text:span text:style-name="T10">。</text:span></text:p>
      <text:p text:style-name="P20"><text:span text:style-name="T10">(八)</text:span><text:span text:style-name="T10">教師升等及教職員訓練進修</text:span></text:p>
      <text:p text:style-name="P25"><text:span text:style-name="T17">1.</text:span><text:span text:style-name="T17">目前在職進修</text:span><text:span text:style-name="T17">2</text:span><text:span text:style-name="T17">人（博士1人、</text:span><text:span text:style-name="T17">學</text:span><text:span text:style-name="T17">士</text:span><text:span text:style-name="T17">1</text:span><text:span text:style-name="T17">人）及英檢通過人數計11人。</text:span></text:p>
      <text:p text:style-name="P25"><text:span text:style-name="T17">2</text:span><text:span text:style-name="T17">.市立空大教師評審委員會設置要點業經97學年度第一學期第3次會議通過</text:span><text:span text:style-name="T17">，</text:span><text:span text:style-name="T17">本案業經本（98）年4月21日本府第1346次市政會議審議通過</text:span><text:span text:style-name="T17">中華民國98年5月11日高市府人一字第0980027107號函訂定</text:span><text:span text:style-name="T17">。</text:span></text:p>
      <text:p text:style-name="P20"><text:span text:style-name="T10">(九)</text:span><text:span text:style-name="T10">人事相關法規修正</text:span></text:p>
      <text:p text:style-name="P14"><text:span text:style-name="T10">97年12月4日市立空大97學年度第1學期第2 次校務會議審議通過，訂定高雄市立空中大學教育發展</text:span><text:span text:style-name="T12">基金進用教學人員及工作</text:span><text:span text:style-name="T10">人員管理要點，並報市府核備。</text:span></text:p>
      <text:p text:style-name="P20"><text:span text:style-name="T10">(十)健全機關組織功能合理管制員額，合理規劃運用人力情形</text:span></text:p>
      <text:p text:style-name="P27">1.市立空中編制員額55人，預算員額45人，現職人員44人。現職人員中教師20人，職員24人，以市立空大現有單位計4處、3中心、1圖書館、1研究處及6大學系，單位多，惟配置人力多年來並未增加，復以有限之教職員人力尚需提供3千餘名學生之服務，人力實屬吃緊，工作負荷均屬沉重。同仁反映人力不足，惟考量員額控管及校務基金成本效益，仍請各一級單位就內部人力自行調配業務推展。</text:p>
      <text:p text:style-name="P27">2.市立空大刻朝網路大學發展，並開創產學合作，新創業務增廣，有力提昇城市競爭力及市民進修管道方便性，所需人力與經費，均由自籌基金進用教學及工作人員，執行相關業務，以不增加市府負擔為原則。</text:p>
      <text:p text:style-name="P20"><text:span text:style-name="T10">(十一)精進人事法制及行政效能</text:span></text:p>
      <text:p text:style-name="P38">1.為提升行政效能及服務品質，針對校內人事業務部份，設計書表替代簽呈，明確應核章之單位，減少不必要之會辦作業，包括出國之申請、各項補助之申請、查勤、忘刷單等表格化計5項，確能簡化作業流程。</text:p>
      <text:p text:style-name="P38">2.以強化電子化功能，將人事相關法規（計100項）、書表（計31項）<text:soft-page-break/>及作業流程（計13項）電子化，並掛於市立空大人事室網頁或市立空大校內教職員工使用權限之T槽，供市立空大教職同仁下載運用，簡化人事業務。</text:p>
      <text:p text:style-name="P20"><text:span text:style-name="T10">(十二)</text:span><text:span text:style-name="T10">重視弱勢族群教育</text:span></text:p>
      <text:p text:style-name="P49">97-2學期起，本校實施新制之學雜費減免作業要點，取消身心障礙子女入學者之就學費用減免優待，該學期學生申請就學費用減免人數銳減至260人，就學費用減免金額僅280萬多元，較前一年同期96-2學期的618萬多元，為本校校務基金撙節了338萬多元。</text:p>
      <text:p text:style-name="P49">今教育部依「身心障礙者權益保障法」第29條規定，將原「身心障礙學生身心障礙人士子女及低收入戶學生就學費用減免辦法」修訂為「身心障礙學生及身心障礙人士子女就學費用減免辦法」（98年8月1日實施），適用對象恢復身心障礙子女入學者之就學費用減免優待，以致當學期申請人數又增至387人，就學費用減免金額達456萬多元。為此，依法為保障身心障礙者本人及其子女受教權益，經本校極力爭取終獲市府同意自99年度起每年增加補助「市庫撥款收入」額度600萬元。</text:p>
      <text:p text:style-name="P50">98-1學期各類優待減免人數暨費用統計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特殊身份別</text:p>
          </table:table-cell>
          <table:table-cell table:style-name="表格2.B1" office:value-type="string">
            <text:p text:style-name="P9"><text:span text:style-name="T27">減免學分標</text:span><text:span text:style-name="T27"> <text:s text:c="3"/></text:span><text:span text:style-name="T27">準</text:span></text:p>
          </table:table-cell>
          <table:table-cell table:style-name="表格2.B1" office:value-type="string">
            <text:p text:style-name="P8">優待實習費標準</text:p>
          </table:table-cell>
          <table:table-cell table:style-name="表格2.B1" office:value-type="string">
            <text:p text:style-name="P8">合計</text:p>
            <text:p text:style-name="P8">人數</text:p>
          </table:table-cell>
          <table:table-cell table:style-name="表格2.B1" office:value-type="string">
            <text:p text:style-name="P8">選修學分</text:p>
            <text:p text:style-name="P9"><text:span text:style-name="T27">總</text:span><text:span text:style-name="T27"> <text:s text:c="3"/></text:span><text:span text:style-name="T27">數</text:span></text:p>
          </table:table-cell>
          <table:table-cell table:style-name="表格2.B1" office:value-type="string">
            <text:p text:style-name="P7">實習費</text:p>
          </table:table-cell>
          <table:table-cell table:style-name="表格2.B1" office:value-type="string">
            <text:p text:style-name="P7">雜費</text:p>
          </table:table-cell>
          <table:table-cell table:style-name="表格2.H1" office:value-type="string">
            <text:p text:style-name="P7">優待金額</text:p>
          </table:table-cell>
        </table:table-row>
        <table:table-row table:style-name="表格2.2">
          <table:table-cell table:style-name="表格2.A2" office:value-type="string">
            <text:p text:style-name="P2"><text:a xlink:type="simple" xlink:href="http://doc.ouk.edu.tw/ouksearch/B1_spec.asp?syear=98&amp;seme=1&amp;mainsick=A" text:style-name="Internet_20_link" text:visited-style-name="Visited_20_Internet_20_Link"><text:span text:style-name="T27">65歲以上國民 (A)</text:span></text:a></text:p>
          </table:table-cell>
          <table:table-cell table:style-name="表格2.B2" office:value-type="string">
            <text:p text:style-name="P6">減免全部</text:p>
          </table:table-cell>
          <table:table-cell table:style-name="表格2.C2" office:value-type="string">
            <text:p text:style-name="P6">優待50%</text:p>
          </table:table-cell>
          <table:table-cell table:style-name="表格2.D2" office:value-type="string">
            <text:p text:style-name="P6">118　</text:p>
          </table:table-cell>
          <table:table-cell table:style-name="表格2.E2" office:value-type="string">
            <text:p text:style-name="P6">1528　</text:p>
          </table:table-cell>
          <table:table-cell table:style-name="表格2.F2" office:value-type="string">
            <text:p text:style-name="P6">10000　</text:p>
          </table:table-cell>
          <table:table-cell table:style-name="表格2.G2" office:value-type="string">
            <text:p text:style-name="P6">0　</text:p>
          </table:table-cell>
          <table:table-cell table:style-name="表格2.H2" office:value-type="string">
            <text:p text:style-name="P6">1324080　</text:p>
          </table:table-cell>
        </table:table-row>
        <table:table-row table:style-name="表格2.2">
          <table:table-cell table:style-name="表格2.A3" office:value-type="string">
            <text:p text:style-name="P2"><text:a xlink:type="simple" xlink:href="http://doc.ouk.edu.tw/ouksearch/B1_spec.asp?syear=98&amp;seme=1&amp;mainsick=C" text:style-name="Internet_20_link" text:visited-style-name="Visited_20_Internet_20_Link"><text:span text:style-name="T27">原住民 (C)</text:span></text:a></text:p>
          </table:table-cell>
          <table:table-cell table:style-name="表格2.B3" office:value-type="string">
            <text:p text:style-name="P6">減免50%</text:p>
          </table:table-cell>
          <table:table-cell table:style-name="表格2.C3" office:value-type="string">
            <text:p text:style-name="P6">優待50%</text:p>
          </table:table-cell>
          <table:table-cell table:style-name="表格2.D3" office:value-type="string">
            <text:p text:style-name="P6">32　</text:p>
          </table:table-cell>
          <table:table-cell table:style-name="表格2.E3" office:value-type="string">
            <text:p text:style-name="P6">612　</text:p>
          </table:table-cell>
          <table:table-cell table:style-name="表格2.F3" office:value-type="string">
            <text:p text:style-name="P6">1150　</text:p>
          </table:table-cell>
          <table:table-cell table:style-name="表格2.G3" office:value-type="string">
            <text:p text:style-name="P6">0　</text:p>
          </table:table-cell>
          <table:table-cell table:style-name="表格2.H3" office:value-type="string">
            <text:p text:style-name="P6">264310　</text:p>
          </table:table-cell>
        </table:table-row>
        <table:table-row table:style-name="表格2.2">
          <table:table-cell table:style-name="表格2.A4" office:value-type="string">
            <text:p text:style-name="P2"><text:a xlink:type="simple" xlink:href="http://doc.ouk.edu.tw/ouksearch/B1_spec.asp?syear=98&amp;seme=1&amp;mainsick=D1" text:style-name="Internet_20_link" text:visited-style-name="Visited_20_Internet_20_Link"><text:span text:style-name="T27">身心障礙重度－本人(D1)</text:span></text:a></text:p>
          </table:table-cell>
          <table:table-cell table:style-name="表格2.B4" office:value-type="string">
            <text:p text:style-name="P6">減免全部</text:p>
          </table:table-cell>
          <table:table-cell table:style-name="表格2.C4" office:value-type="string">
            <text:p text:style-name="P6">優待50%</text:p>
          </table:table-cell>
          <table:table-cell table:style-name="表格2.D4" office:value-type="string">
            <text:p text:style-name="P6">20　</text:p>
          </table:table-cell>
          <table:table-cell table:style-name="表格2.E4" office:value-type="string">
            <text:p text:style-name="P6">283　</text:p>
          </table:table-cell>
          <table:table-cell table:style-name="表格2.F4" office:value-type="string">
            <text:p text:style-name="P6">2650　</text:p>
          </table:table-cell>
          <table:table-cell table:style-name="表格2.G4" office:value-type="string">
            <text:p text:style-name="P6">4000　</text:p>
          </table:table-cell>
          <table:table-cell table:style-name="表格2.H4" office:value-type="string">
            <text:p text:style-name="P6">250030　</text:p>
          </table:table-cell>
        </table:table-row>
        <table:table-row table:style-name="表格2.2">
          <table:table-cell table:style-name="表格2.A5" office:value-type="string">
            <text:p text:style-name="P2"><text:a xlink:type="simple" xlink:href="http://doc.ouk.edu.tw/ouksearch/B1_spec.asp?syear=98&amp;seme=1&amp;mainsick=D2" text:style-name="Internet_20_link" text:visited-style-name="Visited_20_Internet_20_Link"><text:span text:style-name="T27">身心障礙重度－子女 (D2)</text:span></text:a></text:p>
          </table:table-cell>
          <table:table-cell table:style-name="表格2.B5" office:value-type="string">
            <text:p text:style-name="P6">減免全部</text:p>
          </table:table-cell>
          <table:table-cell table:style-name="表格2.C5" office:value-type="string">
            <text:p text:style-name="P6">優待50%</text:p>
          </table:table-cell>
          <table:table-cell table:style-name="表格2.D5" office:value-type="string">
            <text:p text:style-name="P6">61　</text:p>
          </table:table-cell>
          <table:table-cell table:style-name="表格2.E5" office:value-type="string">
            <text:p text:style-name="P6">1209　</text:p>
          </table:table-cell>
          <table:table-cell table:style-name="表格2.F5" office:value-type="string">
            <text:p text:style-name="P6">5600　</text:p>
          </table:table-cell>
          <table:table-cell table:style-name="表格2.G5" office:value-type="string">
            <text:p text:style-name="P6">12200　</text:p>
          </table:table-cell>
          <table:table-cell table:style-name="表格2.H5" office:value-type="string">
            <text:p text:style-name="P6">1057540　</text:p>
          </table:table-cell>
        </table:table-row>
        <table:table-row table:style-name="表格2.2">
          <table:table-cell table:style-name="表格2.A6" office:value-type="string">
            <text:p text:style-name="P2"><text:a xlink:type="simple" xlink:href="http://doc.ouk.edu.tw/ouksearch/B1_spec.asp?syear=98&amp;seme=1&amp;mainsick=E1" text:style-name="Internet_20_link" text:visited-style-name="Visited_20_Internet_20_Link"><text:span text:style-name="T27">身心障礙中度－本人 (E1)</text:span></text:a></text:p>
          </table:table-cell>
          <table:table-cell table:style-name="表格2.B6" office:value-type="string">
            <text:p text:style-name="P6">減免70%</text:p>
          </table:table-cell>
          <table:table-cell table:style-name="表格2.C6" office:value-type="string">
            <text:p text:style-name="P6">優待50%</text:p>
          </table:table-cell>
          <table:table-cell table:style-name="表格2.D6" office:value-type="string">
            <text:p text:style-name="P6">23　</text:p>
          </table:table-cell>
          <table:table-cell table:style-name="表格2.E6" office:value-type="string">
            <text:p text:style-name="P6">321　</text:p>
          </table:table-cell>
          <table:table-cell table:style-name="表格2.F6" office:value-type="string">
            <text:p text:style-name="P6">5500　</text:p>
          </table:table-cell>
          <table:table-cell table:style-name="表格2.G6" office:value-type="string">
            <text:p text:style-name="P6">3220　</text:p>
          </table:table-cell>
          <table:table-cell table:style-name="表格2.H6" office:value-type="string">
            <text:p text:style-name="P6">201962　</text:p>
          </table:table-cell>
        </table:table-row>
        <table:table-row table:style-name="表格2.2">
          <table:table-cell table:style-name="表格2.A7" office:value-type="string">
            <text:p text:style-name="P2"><text:a xlink:type="simple" xlink:href="http://doc.ouk.edu.tw/ouksearch/B1_spec.asp?syear=98&amp;seme=1&amp;mainsick=E2" text:style-name="Internet_20_link" text:visited-style-name="Visited_20_Internet_20_Link"><text:span text:style-name="T27">身心障礙中度－子女 (E2)</text:span></text:a></text:p>
          </table:table-cell>
          <table:table-cell table:style-name="表格2.B7" office:value-type="string">
            <text:p text:style-name="P6">減免70%</text:p>
          </table:table-cell>
          <table:table-cell table:style-name="表格2.C7" office:value-type="string">
            <text:p text:style-name="P6">優待50%</text:p>
          </table:table-cell>
          <table:table-cell table:style-name="表格2.D7" office:value-type="string">
            <text:p text:style-name="P6">42　</text:p>
          </table:table-cell>
          <table:table-cell table:style-name="表格2.E7" office:value-type="string">
            <text:p text:style-name="P6">774　</text:p>
          </table:table-cell>
          <table:table-cell table:style-name="表格2.F7" office:value-type="string">
            <text:p text:style-name="P6">4800　</text:p>
          </table:table-cell>
          <table:table-cell table:style-name="表格2.G7" office:value-type="string">
            <text:p text:style-name="P6">5880　</text:p>
          </table:table-cell>
          <table:table-cell table:style-name="表格2.H7" office:value-type="string">
            <text:p text:style-name="P6">476628　</text:p>
          </table:table-cell>
        </table:table-row>
        <table:table-row table:style-name="表格2.2">
          <table:table-cell table:style-name="表格2.A8" office:value-type="string">
            <text:p text:style-name="P2"><text:a xlink:type="simple" xlink:href="http://doc.ouk.edu.tw/ouksearch/B1_spec.asp?syear=98&amp;seme=1&amp;mainsick=F1" text:style-name="Internet_20_link" text:visited-style-name="Visited_20_Internet_20_Link"><text:span text:style-name="T27">身心障礙輕度－本人 (F1)</text:span></text:a></text:p>
          </table:table-cell>
          <table:table-cell table:style-name="表格2.B8" office:value-type="string">
            <text:p text:style-name="P6">減免50%</text:p>
          </table:table-cell>
          <table:table-cell table:style-name="表格2.C8" office:value-type="string">
            <text:p text:style-name="P6">優待50%</text:p>
          </table:table-cell>
          <table:table-cell table:style-name="表格2.D8" office:value-type="string">
            <text:p text:style-name="P6">18　</text:p>
          </table:table-cell>
          <table:table-cell table:style-name="表格2.E8" office:value-type="string">
            <text:p text:style-name="P6">298　</text:p>
          </table:table-cell>
          <table:table-cell table:style-name="表格2.F8" office:value-type="string">
            <text:p text:style-name="P6">150　</text:p>
          </table:table-cell>
          <table:table-cell table:style-name="表格2.G8" office:value-type="string">
            <text:p text:style-name="P6">1440　</text:p>
          </table:table-cell>
          <table:table-cell table:style-name="表格2.H8" office:value-type="string">
            <text:p text:style-name="P6">104102　</text:p>
          </table:table-cell>
        </table:table-row>
        <table:table-row table:style-name="表格2.2">
          <table:table-cell table:style-name="表格2.A9" office:value-type="string">
            <text:p text:style-name="P2"><text:a xlink:type="simple" xlink:href="http://doc.ouk.edu.tw/ouksearch/B1_spec.asp?syear=98&amp;seme=1&amp;mainsick=F2" text:style-name="Internet_20_link" text:visited-style-name="Visited_20_Internet_20_Link"><text:span text:style-name="T27">身心障礙輕度－子女 (F2)</text:span></text:a></text:p>
          </table:table-cell>
          <table:table-cell table:style-name="表格2.B9" office:value-type="string">
            <text:p text:style-name="P6">減免50%</text:p>
          </table:table-cell>
          <table:table-cell table:style-name="表格2.C9" office:value-type="string">
            <text:p text:style-name="P6">優待50%</text:p>
          </table:table-cell>
          <table:table-cell table:style-name="表格2.D9" office:value-type="string">
            <text:p text:style-name="P6">34　</text:p>
          </table:table-cell>
          <table:table-cell table:style-name="表格2.E9" office:value-type="string">
            <text:p text:style-name="P6">743　</text:p>
          </table:table-cell>
          <table:table-cell table:style-name="表格2.F9" office:value-type="string">
            <text:p text:style-name="P6">3950　</text:p>
          </table:table-cell>
          <table:table-cell table:style-name="表格2.G9" office:value-type="string">
            <text:p text:style-name="P6">2720　</text:p>
          </table:table-cell>
          <table:table-cell table:style-name="表格2.H9" office:value-type="string">
            <text:p text:style-name="P6">262262　</text:p>
          </table:table-cell>
        </table:table-row>
        <table:table-row table:style-name="表格2.2">
          <table:table-cell table:style-name="表格2.A10" office:value-type="string">
            <text:p text:style-name="P2"><text:a xlink:type="simple" xlink:href="http://doc.ouk.edu.tw/ouksearch/B1_spec.asp?syear=98&amp;seme=1&amp;mainsick=G" text:style-name="Internet_20_link" text:visited-style-name="Visited_20_Internet_20_Link"><text:span text:style-name="T27">低收入戶 (G)</text:span></text:a></text:p>
          </table:table-cell>
          <table:table-cell table:style-name="表格2.B10" office:value-type="string">
            <text:p text:style-name="P6">減免全部</text:p>
          </table:table-cell>
          <table:table-cell table:style-name="表格2.C10" office:value-type="string">
            <text:p text:style-name="P6">優待50%</text:p>
          </table:table-cell>
          <table:table-cell table:style-name="表格2.D10" office:value-type="string">
            <text:p text:style-name="P6">39　</text:p>
          </table:table-cell>
          <table:table-cell table:style-name="表格2.E10" office:value-type="string">
            <text:p text:style-name="P6">713　</text:p>
          </table:table-cell>
          <table:table-cell table:style-name="表格2.F10" office:value-type="string">
            <text:p text:style-name="P6">6150　</text:p>
          </table:table-cell>
          <table:table-cell table:style-name="表格2.G10" office:value-type="string">
            <text:p text:style-name="P6">7800　</text:p>
          </table:table-cell>
          <table:table-cell table:style-name="表格2.H10" office:value-type="string">
            <text:p text:style-name="P6">619330　</text:p>
          </table:table-cell>
        </table:table-row>
        <table:table-row table:style-name="表格2.2">
          <table:table-cell table:style-name="表格2.A11" table:number-columns-spanned="3" office:value-type="string">
            <text:p text:style-name="P7">合計</text:p>
          </table:table-cell>
          <table:covered-table-cell/>
          <table:covered-table-cell/>
          <table:table-cell table:style-name="表格2.D11" office:value-type="string">
            <text:p text:style-name="P7">387　</text:p>
          </table:table-cell>
          <table:table-cell table:style-name="表格2.D11" office:value-type="string">
            <text:p text:style-name="P7">6481　</text:p>
          </table:table-cell>
          <table:table-cell table:style-name="表格2.D11" office:value-type="string">
            <text:p text:style-name="P7">39950　</text:p>
          </table:table-cell>
          <table:table-cell table:style-name="表格2.D11" office:value-type="string">
            <text:p text:style-name="P7">29460　</text:p>
          </table:table-cell>
          <table:table-cell table:style-name="表格2.H11" office:value-type="string">
            <text:p text:style-name="P7">4560244　</text:p>
          </table:table-cell>
        </table:table-row>
      </table:table>
      <text:p text:style-name="P39">註：優待金額=選修學分總數×860元(每學分)×減免學分標準+實習費+雜費</text:p>
      <text:p text:style-name="P49">現本校配合新法頒布施行，再次著手修正「高雄市立空中大學學生申請<text:soft-page-break/>減免學分費、雜費及優待實習費作業要點」，修正說明如次：</text:p>
      <text:p text:style-name="P37"><text:span text:style-name="T17">1.恢復「身心障礙人士子女」學生減免類別，並將身心障礙程度屬輕度者由原減免</text:span><text:span text:style-name="T17">50%</text:span><text:span text:style-name="T17">，依新法規定之減免基準調整為</text:span><text:span text:style-name="T17">40%</text:span><text:span text:style-name="T17">，身心障礙程度屬重度和中度者減免基準維持不變。即修正後之減免適用對象包括：原65歲以上國民、低收入戶、原住民、身心障礙學生、高雄市傑出市民等類受惠對象外，續增加「身心障礙人士子女」之學生。</text:span></text:p>
      <text:p text:style-name="P37"><text:span text:style-name="T17">2.依上開辦法排富精神，身心障礙學生及身心障礙人士子女申請就學費用減免作業時，均依規定檢附前1年度家庭所得總額未超過新台幣</text:span><text:span text:style-name="T17">220</text:span><text:span text:style-name="T17">萬元之證明文件。學生未婚者，為其與父母或法定監護人合計之家庭所得總額；學生已婚者，為其與配偶及父母合計之家庭所得總額。本項減免基準為：</text:span></text:p>
      <text:p text:style-name="P40"><text:span text:style-name="T17">(1)身心障礙程度重度者：免除全部就學費用。</text:span></text:p>
      <text:p text:style-name="P40"><text:span text:style-name="T17">(2)身心障礙程度中度者：減免70%就學費用。</text:span></text:p>
      <text:p text:style-name="P40"><text:span text:style-name="T17">(3)身心障礙程度輕度者：減免40%就學費用。</text:span></text:p>
      <text:p text:style-name="P37"><text:span text:style-name="T17">3.已取得大學以上教育階段之學位（含本校之大學學位）再行修讀同級學位，或同時修讀二以上同級學位者，不得重複申請就學費用減免。唯為實踐終身學習理念，</text:span><text:span text:style-name="T17">65</text:span><text:span text:style-name="T17">歲以上國民不在此限。</text:span></text:p>
      <text:p text:style-name="P37"><text:span text:style-name="T17">4.以上各類身份學生減免申請均以就讀一學位之就學費用為原則。唯為實踐終身學習理念，65歲以上國民不在此限。</text:span></text:p>
      <text:p text:style-name="P48"><text:span text:style-name="T10">市立空中大學為本市非常寶貴之社教型公立大學，其屬性為「成人教育」、「在職教育」及「終身學習」。學生多是成年人，且以在職人士居多，並非一般大學的學生完全需要家庭的支持。因此，市立空大的經營管理制度與學生學習方式跟一般大學完全不同。基於現實教育資源的珍貴性和分配公平性的考量，所有資源唯有透過其極大化及合理化的加值使用，才能夠普遍為學生創造最優質及現代化的教育品質。</text:span></text:p>
      <text:p text:style-name="P48"><text:span text:style-name="T10">日後，市立空大仍將透過整合市政資源、捐贈資源和教育部資源，為所有弱勢的市民朋友提供最優質的網路城市大學教育服務。</text:span></text:p>
      <text:p text:style-name="P20"><text:span text:style-name="T10">(十三)加強學習指導中心功能</text:span></text:p>
      <text:p text:style-name="P38">1.爭取職訓局補助「產業人才投資計畫」，於7月起至12月份在本府市立空大開設2班學分課程；「訴訟實務學士學分班」與「網頁動畫製作學士學分班」，本課程結業除可抵免市立空大學分外，更提供學費8成至全額補助之優惠，計40名民眾受惠。</text:p>
      <text:p text:style-name="P37"><text:span text:style-name="T19">2.本府市立空大於高雄捷運美麗島站「光之穹頂」大廳旁，設立一學習新據點「城市學堂」</text:span><text:span text:style-name="T19">，</text:span><text:span text:style-name="T19">此</text:span><text:span text:style-name="T19">為市立空大擴張服務境界，也為市民、城市新移民、城市自由行學習者提供一個城市的公益的、學習的資源服務中心。在這裡，一般民眾都可以透過</text:span><text:span text:style-name="T19">市立空大</text:span><text:span text:style-name="T19">規劃的各類學習課程，體現終身學習的樂趣；城市新移民可以透過學堂內的網路知識平台，與母國</text:span><text:soft-page-break/><text:span text:style-name="T19">學習資源互通信息，保障新移民的學習權、滿足新移民的學習需求；遊客與城市自由行者</text:span><text:span text:style-name="T19">，</text:span><text:span text:style-name="T19">可以透過學堂規劃的「學習地圖」按圖索驥，來一趟深度的城市</text:span><text:span text:style-name="T14">人權</text:span><text:span text:style-name="T19">之旅、城市藝廊之旅、城市品味書店之旅。</text:span><text:span text:style-name="T19">「城市學堂」</text:span><text:span text:style-name="T19">自8月4日起正式營運，服務時間為週二至週日上午十點至</text:span><text:span text:style-name="T19">下午</text:span><text:span text:style-name="T19">八點，每週一固定</text:span><text:span text:style-name="T19">公休。</text:span></text:p>
      <text:p text:style-name="P20"><text:span text:style-name="T10">(十四)</text:span><text:span text:style-name="T10">持續開設監獄課程</text:span></text:p>
      <text:p text:style-name="P33"><text:span text:style-name="T10">與法務部聯繫合作，以關心男女監獄受刑人受教權益，9</text:span><text:span text:style-name="T10">8學年第</text:span><text:span text:style-name="T10">2學期分別再與高雄監獄、</text:span><text:span text:style-name="T29">高雄女監、屏東監獄等招收受行人學生，本學期開設</text:span><text:span text:style-name="T29">犯罪心理學</text:span><text:span text:style-name="T29">、</text:span><text:span text:style-name="T29">基礎英文(一)</text:span><text:span text:style-name="T29">、</text:span><text:span text:style-name="T29">多國企業與國際政治</text:span><text:span text:style-name="T29">、</text:span><text:span text:style-name="T29">日語會話(一)</text:span><text:span text:style-name="T29">、青少年心理學、</text:span><text:span text:style-name="T29">社會心理學</text:span><text:span text:style-name="T29">等課程，計有1</text:span><text:span text:style-name="T29">82</text:span><text:span text:style-name="T29">人次選課。</text:span></text:p>
      <text:p text:style-name="P20"><text:span text:style-name="T10">(十五)</text:span><text:span text:style-name="T10">簡便學生繳費流程</text:span></text:p>
      <text:p text:style-name="P41">1.為便利及簡化學生繳費作業，學生持繳費單至台灣銀行、統一超商、全家便利超商、萊爾富超商繳費，並可透過網路或信用卡繳費，大幅提升現金繳費及線上繳費之便利性。</text:p>
      <text:p text:style-name="P42">2.監所班由秘書處出納組人員逕至獄所收費，避免受刑人繳費不便。</text:p>
      <text:p text:style-name="P20"><text:span text:style-name="T10">(十六)</text:span><text:span text:style-name="T10">校務發展基金募款計畫</text:span></text:p>
      <text:p text:style-name="P34"><text:span text:style-name="T32">為落實</text:span><text:span text:style-name="T32">市立空大財政</text:span><text:span text:style-name="T32">自主，</text:span><text:span text:style-name="T32">創造城市大學新動能，發展願景與需求，鼓勵各界捐贈，98年度下半年(98年7月至12月)募得新台幣156萬元作為市立空大教育發展</text:span><text:span text:style-name="T32">基金。</text:span></text:p>
      <text:p text:style-name="P52">六、強化城市智庫功能與城市學研究</text:p>
      <text:p text:style-name="P12"><text:span text:style-name="T10">(一)</text:span><text:span text:style-name="T10">發行城市智庫電子報：每月發行兩次電子報，內容包含城市治理新知、城市治理新動態、國際城市瞭望與城市論壇等主題，並開放各界投稿，本電子報發行截至98年12月23日止共發行33期</text:span><text:span text:style-name="T10">，訂閱數共計9,150人。</text:span></text:p>
      <text:p text:style-name="P13">(二)出版城市學專書及期刊</text:p>
      <text:p text:style-name="P27">1.市立空大已在98年12月出版「下一站‧人權」乙本叢書。</text:p>
      <text:p text:style-name="P25"><text:span text:style-name="T17">2.</text:span><text:span text:style-name="T17">舉辦學術研討會：98年10月18日</text:span><text:span text:style-name="T17">於本校</text:span><text:span text:style-name="T17">舉辦第一屆城市學研究學術研討會主題訂為「城市學視角下的縣市整併與再生」，共邀請13位學者發表文章，當天共計250人次與會。</text:span></text:p>
      <text:p text:style-name="P13">(三)舉辦座談會與研討會：不定時舉辦城市治理、城市新移民議題之座談會與研討會。7月4日舉辦城市治理-「以高雄縣市合併成就現代都會：規劃與策略」專家座談會、7月5日舉辦城市治理-「高雄公共建築頻頻的獎的喜悅、壓力與新論述」專家座談會、7月22日舉辦城市觀察家座談會─『世界運動會與城市的學習之旅』、8月24日 城市治理「升格直轄市城市識別與發展策略」專家座談會、8月27日打造「一流網路大學」國際工作坊…等。</text:p>
      <text:p text:style-name="P13">(四)台灣時報論壇：與台灣時報合作於每週二出版之城市智庫論壇，刊登市立空大教職員有關城市學治理與發展之專文。</text:p>
      <text:p text:style-name="P52">七、強化學生輔導</text:p>
      <text:p text:style-name="P43"><text:span text:style-name="T10">(</text:span><text:span text:style-name="T10">一</text:span><text:span text:style-name="T10">)</text:span><text:span text:style-name="T10">輔導社團、系學會、校友會等學生自治團體辦理各類活動</text:span></text:p>
      <text:p text:style-name="P44"><text:soft-page-break/><text:span text:style-name="T10">確實輔導學生透過課外活動，以提昇學習效能，培養休閒生活，激發服務精神，陶冶合群性情，</text:span><text:span text:style-name="T10">市立空大</text:span><text:span text:style-name="T10">輔導處輔導學生組織各類社團及系學會成立，鼓勵學生參加，共計核准設立6個系學會、近</text:span><text:span text:style-name="T10">25</text:span><text:span text:style-name="T10">個社團及校友組織，</text:span><text:span text:style-name="T10">協助校務推動、凝聚學生與校友之向心力和認同感，為活絡社團運作，並提供經費補助社團辦理活動及社務運作。</text:span></text:p>
      <text:p text:style-name="P12"><text:span text:style-name="T10">(二)市立空大</text:span><text:span text:style-name="T10">輔導處</text:span><text:span text:style-name="T10">每學年定期辦理社團幹部研習營訓練，提高幹部行政能力及聽取社團幹部意見，協助校務推動、凝聚學生與學校之向心力和認同感，於 98年11月1日辦理98學年度幹部研習營活動，藉由活動提供各社團幹部互相學習機會及情感交流、培養社團團隊合作精神，以及培訓社團幹部領導統御、團隊動力與活力、並開發學習潛能、激發能力以及帶領幹部學生及同仁參與高雄市政府萬年季活動。</text:span></text:p>
      <text:p text:style-name="P12"><text:span text:style-name="T10">(三)</text:span><text:span text:style-name="T10">輔導應屆畢業生成立畢業生聯誼會及辦理畢業典禮</text:span></text:p>
      <text:p text:style-name="P45">於98年4月起輔導六大學系聯合成立97學年度畢業聯誼會籌劃辦理各項畢業生服務及聯誼活動，包括畢業紀念冊編纂、畢業照、畢業服租借、畢業晚會暨其他聯誼服務活動之規劃執行，為畢業同學封存美好的求學回憶，維繫畢業生與全校師生情誼。於98年8月15日下午在高雄捷運美麗島站辦理市立空大畢業典禮活動及授證儀式，以「幸福學習列車-鐵定幸福空大人」為主題設計，呈現高雄市立空中大學多元學習的樣貌與打造高空大幸福學習的校風。 </text:p>
      <text:p text:style-name="P12"><text:span text:style-name="T10">(四)</text:span><text:span text:style-name="T10">提供學生工讀獎助學金及各類獎學金</text:span></text:p>
      <text:p text:style-name="P46"><text:span text:style-name="T10">為鼓勵學生努力向學，減輕家裡負擔，9</text:span><text:span text:style-name="T10">8</text:span><text:span text:style-name="T10">年</text:span><text:span text:style-name="T10">度</text:span><text:span text:style-name="T10">編列</text:span><text:span text:style-name="T10">新台幣</text:span><text:span text:style-name="T10">2</text:span><text:span text:style-name="T10">09</text:span><text:span text:style-name="T10">萬</text:span><text:span text:style-name="T10">4千元服務學習助學金及120萬元研究學習助學金</text:span><text:span text:style-name="T10">，獎助學生課餘時間</text:span><text:span text:style-name="T10">學習</text:span><text:span text:style-name="T10">，以幫助學生順利完成學業。</text:span></text:p>
      <text:p text:style-name="P47">市立空大為獎勵具有傑出成就或及身心障礙子女之學生、急難慰問獎學金等，特訂定學生獎學金設置要點，提供學生申請。</text:p>
      <text:p text:style-name="P46"><text:span text:style-name="T10">另</text:span><text:span text:style-name="T10">市立空大同時</text:span><text:span text:style-name="T10">協助辦理</text:span><text:span text:style-name="T10">包括「行政院原住民委員會」</text:span><text:span text:style-name="T10">、及各公部門與民間企業所提供各類獎學金公告</text:span><text:span text:style-name="T10">申請，激勵學生努力向學。</text:span></text:p>
      <text:p text:style-name="P13">(五)辦理志工基礎教育訓練輔導活動</text:p>
      <text:p text:style-name="P47">為輔導市立空大志工服務社同學，熱心公益、關懷社會之善良風氣，塑造助人最樂，服務最榮之利他精神，以擴大學生參與層面，激勵學生貢獻心智，踴躍投入志願服務行列，提高服務品質。於98年10月24、25日辦理志工基礎教育訓練，共計有學生72人參加。</text:p>
      <text:p text:style-name="P52">八、配合2009世運宣導活動</text:p>
      <text:p text:style-name="P13">(一)市立空大網站首頁設置「2009世運短柄牆球、女子壘球宣導專區」，提供競賽規則及相關資訊並連結各相關資訊網站，使同學及民眾可由快捷的管道得知世運相關訊息。</text:p>
      <text:p text:style-name="P13">(二)2009世運於7月16日至26日展開，市立空大除認養女子壘球及短柄牆球<text:soft-page-break/>兩項賽事外，並負責此賽事之場賽副經理於賽事期間進駐場館工作；亦於今年5月起在學校網站及校園公告鼓勵民眾購票觀賞支持世運活動。</text:p>
      <text:p text:style-name="P13">(三)市立空大於98年7月16日、7月26日世運開、閉幕時配合2009世運宣導，辦理駐華使節貴賓接待活動，參觀愛河及主場館等一連串活動用心、用情之接待活動，讓貴賓感受到高雄市政府及高雄市立空中大學的熱情與誠意，展現幸福城市魅力與活力。</text:p>
      <text:p text:style-name="P52">九、加強環境美化及校園空間改造</text:p>
      <text:p text:style-name="P12"><text:span text:style-name="T10">(一)校園環境維護、清潔及安全維護</text:span></text:p>
      <text:p text:style-name="P27">1.設置教室健康檢查表並規劃整齊劃一的課桌椅，使得整個教室環境具有整體、美化性。</text:p>
      <text:p text:style-name="P27">2.加強歷年來廢棄雜物清運暨校園清潔工作，另修剪校園樹木，使得校內環境更加整齊美化。</text:p>
      <text:p text:style-name="P25"><text:span text:style-name="T17">3.針對消防安全設備檢修後加強改善，如：媒體大樓消防管路有銹蝕漏水情形</text:span><text:span text:style-name="T17">，</text:span><text:span text:style-name="T17">更換軟管，LED逃生照明設備之更換…等。</text:span></text:p>
      <text:p text:style-name="P25"><text:span text:style-name="T17">4.就環境衛生方面：為防治登革熱及H1N1新流感，加強校園內外之消毒工作。</text:span></text:p>
      <text:p text:style-name="P12"><text:span text:style-name="T10">(二)校園空間改善工程</text:span></text:p>
      <text:p text:style-name="P25"><text:span text:style-name="T17">1.</text:span><text:span text:style-name="T34">98年11月4日完成市立空大圖書館周邊環境綠美化工程，</text:span><text:span text:style-name="T17">工程完工後提供社區廣場、資訊看板、自行車道及人行步道等開放空間供社區居民使用。</text:span></text:p>
      <text:p text:style-name="P25"><text:span text:style-name="T17">2.</text:span><text:span text:style-name="T34">98年10月27日完成圖書館、教學大樓外牆整建工程，</text:span><text:span text:style-name="T17">本工程由內政部全額補助，外牆整後提供民眾煥然一新之視覺感受。</text:span></text:p>
      <text:p text:style-name="P25"><text:span text:style-name="T17">3.校園內設置休憩討論空間，營造學習交流氛圍。</text:span></text:p>
      <text:p text:style-name="P25"><text:span text:style-name="T17">4.</text:span><text:span text:style-name="T34">98年11月27日</text:span><text:span text:style-name="T17">完成行政、教學大樓廁所整修工程，使市立空大有較新穎之廁所環境。</text:span></text:p>
      <text:p text:style-name="P51"><text:span text:style-name="T6">十、未來工作重點</text:span><text:span text:style-name="T6"> </text:span></text:p>
      <text:p text:style-name="P12"><text:span text:style-name="T10">(一)整合城市多元終身學習資源</text:span></text:p>
      <text:p text:style-name="P12"><text:span text:style-name="T10">(二)進遠距學習技術與服務</text:span></text:p>
      <text:p text:style-name="P12"><text:span text:style-name="T10">(三)提升學生幸福學習及發展服務</text:span></text:p>
      <text:p text:style-name="P12"><text:span text:style-name="T10">(四)發展高雄市、城市學教育</text:span></text:p>
      <text:p text:style-name="P12"><text:span text:style-name="T10">(五)成為小港工業社區學習資源中心</text:span></text:p>
      <text:p text:style-name="P12"><text:span text:style-name="T10">(六)持續推動校園現代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83cm" fo:text-indent="-1.508cm" fo:margin-left="2.3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68cm" fo:text-indent="-0.847cm" fo:margin-left="2.5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15cm" fo:text-indent="-0.847cm" fo:margin-left="3.4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62cm" fo:text-indent="-0.847cm" fo:margin-left="4.2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08cm" fo:text-indent="-0.847cm" fo:margin-left="5.1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55cm" fo:text-indent="-0.847cm" fo:margin-left="5.9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48cm" fo:text-indent="-0.847cm" fo:margin-left="7.6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95cm"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0-02-20T16:32:00</meta:creation-date>
    <dc:creator>SuperXP</dc:creator>
    <dc:date>2010-03-10T15:30:00</dc:date>
    <meta:print-date>2010-03-06T16:36:00</meta:print-date>
    <meta:editing-cycles>12</meta:editing-cycles>
    <meta:editing-duration>PT1H5M</meta:editing-duration>
    <meta:document-statistic meta:table-count="2" meta:image-count="0" meta:object-count="0" meta:page-count="14" meta:paragraph-count="309" meta:word-count="12811" meta:character-count="13843" meta:non-whitespace-character-count="13748"/>
    <meta:generator>LibreOffice/5.1.2.2$Windows_x86 LibreOffice_project/d3bf12ecb743fc0d20e0be0c58ca359301eb705f</meta:generator>
  </office:meta>
</office:document-meta>
</file>