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超研澤粗黑" svg:font-family="超研澤粗黑" style:font-family-generic="modern"/>
    <style:font-face style:name="標楷體" svg:font-family="標楷體" style:font-family-generic="script"/>
    <style:font-face style:name="Arial1"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0.744cm" fo:margin-left="3.381cm" table:align="left" style:writing-mode="lr-tb"/>
    </style:style>
    <style:style style:name="表格1.A" style:family="table-column">
      <style:table-column-properties style:column-width="4.939cm"/>
    </style:style>
    <style:style style:name="表格1.B" style:family="table-column">
      <style:table-column-properties style:column-width="5.80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7"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B7"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3.18cm" fo:margin-left="2.048cm" table:align="left" style:writing-mode="lr-tb"/>
    </style:style>
    <style:style style:name="表格2.A" style:family="table-column">
      <style:table-column-properties style:column-width="5.161cm"/>
    </style:style>
    <style:style style:name="表格2.B" style:family="table-column">
      <style:table-column-properties style:column-width="8.019cm"/>
    </style:style>
    <style:style style:name="表格2.1" style:family="table-row">
      <style:table-row-properties style:min-row-height="0.609cm" fo:keep-together="auto"/>
    </style:style>
    <style:style style:name="表格2.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2.B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A4"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2.B4"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5.342cm" fo:margin-left="1.949cm" table:align="left" style:writing-mode="lr-tb"/>
    </style:style>
    <style:style style:name="表格3.A" style:family="table-column">
      <style:table-column-properties style:column-width="3.951cm"/>
    </style:style>
    <style:style style:name="表格3.B" style:family="table-column">
      <style:table-column-properties style:column-width="2.187cm"/>
    </style:style>
    <style:style style:name="表格3.C" style:family="table-column">
      <style:table-column-properties style:column-width="6.207cm"/>
    </style:style>
    <style:style style:name="表格3.D" style:family="table-column">
      <style:table-column-properties style:column-width="2.997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C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3.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A1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3.B1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C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3.D1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5.305cm" fo:margin-left="1.974cm" table:align="left" style:writing-mode="lr-tb"/>
    </style:style>
    <style:style style:name="表格4.A" style:family="table-column">
      <style:table-column-properties style:column-width="3.752cm"/>
    </style:style>
    <style:style style:name="表格4.B" style:family="table-column">
      <style:table-column-properties style:column-width="11.553cm"/>
    </style:style>
    <style:style style:name="表格4.1" style:family="table-row">
      <style:table-row-properties style:min-row-height="0.561cm" fo:keep-together="auto"/>
    </style:style>
    <style:style style:name="表格4.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4.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2.15cm" fo:keep-together="auto"/>
    </style:style>
    <style:style style:name="表格4.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1.065cm" fo:keep-together="auto"/>
    </style:style>
    <style:style style:name="表格4.4" style:family="table-row">
      <style:table-row-properties style:min-row-height="1.041cm" fo:keep-together="auto"/>
    </style:style>
    <style:style style:name="表格4.5" style:family="table-row">
      <style:table-row-properties style:min-row-height="1.018cm" fo:keep-together="auto"/>
    </style:style>
    <style:style style:name="表格4.A5"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4.B5"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5.847cm" fo:margin-left="1.314cm" table:align="left" style:writing-mode="lr-tb"/>
    </style:style>
    <style:style style:name="表格5.A" style:family="table-column">
      <style:table-column-properties style:column-width="3.08cm"/>
    </style:style>
    <style:style style:name="表格5.B" style:family="table-column">
      <style:table-column-properties style:column-width="2.988cm"/>
    </style:style>
    <style:style style:name="表格5.C" style:family="table-column">
      <style:table-column-properties style:column-width="4.74cm"/>
    </style:style>
    <style:style style:name="表格5.D" style:family="table-column">
      <style:table-column-properties style:column-width="2.939cm"/>
    </style:style>
    <style:style style:name="表格5.E" style:family="table-column">
      <style:table-column-properties style:column-width="2.101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5.E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5.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A7"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7"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E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text-properties fo:color="#000000" style:font-name-asian="標楷體" style:font-name-complex="標楷體"/>
    </style:style>
    <style:style style:name="P2" style:family="paragraph" style:parent-style-name="Standard">
      <style:paragraph-properties fo:line-height="0.423cm" fo:text-align="justify" style:justify-single-word="false"/>
      <style:text-properties fo:color="#000000" style:font-name-asian="標楷體" style:font-name-complex="標楷體"/>
    </style:style>
    <style:style style:name="P3" style:family="paragraph" style:parent-style-name="Standard">
      <style:paragraph-properties fo:line-height="0.529cm"/>
      <style:text-properties fo:color="#000000" style:font-name-asian="標楷體" style:font-name-complex="標楷體"/>
    </style:style>
    <style:style style:name="P4" style:family="paragraph" style:parent-style-name="Standard">
      <style:paragraph-properties fo:line-height="0.529cm" fo:text-align="center" style:justify-single-word="false"/>
      <style:text-properties fo:color="#000000" style:font-name-asian="標楷體" style:font-name-complex="標楷體"/>
    </style:style>
    <style:style style:name="P5" style:family="paragraph" style:parent-style-name="Standard">
      <style:paragraph-properties fo:line-height="0.529cm" fo:text-align="center" style:justify-single-word="false" fo:orphans="2" fo:widows="2"/>
      <style:text-properties fo:color="#000000" style:font-name-asian="標楷體" style:font-name-complex="標楷體"/>
    </style:style>
    <style:style style:name="P6" style:family="paragraph" style:parent-style-name="Standard">
      <style:paragraph-properties fo:line-height="0.529cm" fo:text-align="justify" style:justify-single-word="false"/>
      <style:text-properties fo:color="#000000" style:font-name-asian="標楷體" style:font-name-complex="標楷體"/>
    </style:style>
    <style:style style:name="P7" style:family="paragraph" style:parent-style-name="Standard">
      <style:paragraph-properties fo:line-height="0.706cm" fo:text-align="center" style:justify-single-word="false"/>
      <style:text-properties fo:color="#000000" style:font-name-asian="標楷體" style:font-name-complex="標楷體"/>
    </style:style>
    <style:style style:name="P8" style:family="paragraph" style:parent-style-name="Standard">
      <style:paragraph-properties fo:line-height="0.529cm" fo:text-align="center" style:justify-single-word="false"/>
      <style:text-properties fo:color="#000000" fo:letter-spacing="-0.018cm" style:font-name-asian="標楷體" style:font-name-complex="標楷體"/>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0.423cm"/>
    </style:style>
    <style:style style:name="P12" style:family="paragraph" style:parent-style-name="Standard">
      <style:paragraph-properties fo:line-height="0.706cm"/>
    </style:style>
    <style:style style:name="P13" style:family="paragraph" style:parent-style-name="Standard">
      <style:paragraph-properties fo:line-height="0.706cm" fo:text-align="center" style:justify-single-word="false"/>
    </style:style>
    <style:style style:name="P14" style:family="paragraph" style:parent-style-name="Standard">
      <style:paragraph-properties fo:line-height="0.6cm" fo:text-align="center" style:justify-single-word="false"/>
    </style:style>
    <style:style style:name="P15" style:family="paragraph" style:parent-style-name="Standard">
      <style:paragraph-properties fo:line-height="0.529cm"/>
    </style:style>
    <style:style style:name="P16" style:family="paragraph" style:parent-style-name="Standard">
      <style:paragraph-properties fo:line-height="0.529cm" fo:text-align="justify" style:justify-single-word="false"/>
    </style:style>
    <style:style style:name="P17" style:family="paragraph" style:parent-style-name="Standard">
      <style:paragraph-properties fo:line-height="0.529cm" fo:text-align="center" style:justify-single-word="false"/>
    </style:style>
    <style:style style:name="P18" style:family="paragraph" style:parent-style-name="Standard">
      <style:paragraph-properties fo:line-height="0.529cm" fo:text-align="center" style:justify-single-word="false" fo:orphans="2" fo:widows="2"/>
    </style:style>
    <style:style style:name="P19" style:family="paragraph" style:parent-style-name="Standard">
      <style:paragraph-properties fo:line-height="0.635cm"/>
    </style:style>
    <style:style style:name="P20" style:family="paragraph" style:parent-style-name="Standard" style:master-page-name="Standard">
      <style:paragraph-properties fo:margin-top="0cm" fo:margin-bottom="0.635cm" loext:contextual-spacing="false" fo:text-align="center" style:justify-single-word="false" style:page-number="77"/>
    </style:style>
    <style:style style:name="P21" style:family="paragraph" style:parent-style-name="Standard">
      <style:paragraph-properties fo:margin-left="0.635cm" fo:margin-right="0cm" fo:line-height="0.67cm" fo:text-indent="0cm" style:auto-text-indent="false"/>
    </style:style>
    <style:style style:name="P22" style:family="paragraph" style:parent-style-name="Standard">
      <style:paragraph-properties fo:margin-left="0.635cm" fo:margin-right="0cm" fo:line-height="0.67cm" fo:text-indent="0cm" style:auto-text-indent="false"/>
      <style:text-properties fo:color="#000000" style:font-name="標楷體" fo:font-size="14pt" fo:letter-spacing="-0.004cm" style:font-name-asian="標楷體" style:font-size-asian="14pt" style:font-name-complex="標楷體" style:font-size-complex="14pt"/>
    </style:style>
    <style:style style:name="P23" style:family="paragraph" style:parent-style-name="Standard">
      <style:paragraph-properties fo:margin-left="0.635cm" fo:margin-right="0cm" fo:line-height="0.663cm" fo:text-indent="0cm" style:auto-text-indent="false"/>
      <style:text-properties fo:color="#000000" style:font-name="標楷體" fo:font-size="14pt" fo:letter-spacing="-0.004cm" style:font-name-asian="標楷體" style:font-size-asian="14pt" style:font-name-complex="標楷體" style:font-size-complex="14pt"/>
    </style:style>
    <style:style style:name="P24" style:family="paragraph" style:parent-style-name="Standard">
      <style:paragraph-properties fo:margin-left="0.635cm" fo:margin-right="0cm" fo:line-height="0.663cm" fo:text-indent="0cm" style:auto-text-indent="false"/>
    </style:style>
    <style:style style:name="P25" style:family="paragraph" style:parent-style-name="Standard">
      <style:paragraph-properties fo:margin-left="2.214cm" fo:margin-right="0cm" fo:line-height="0.67cm" fo:text-align="justify" style:justify-single-word="false" fo:text-indent="-0.487cm" style:auto-text-indent="false" style:snap-to-layout-grid="false"/>
      <style:text-properties fo:color="#000000" style:font-name="標楷體" fo:font-size="14pt" fo:letter-spacing="-0.004cm" style:font-name-asian="標楷體" style:font-size-asian="14pt" style:font-name-complex="標楷體" style:font-size-complex="14pt"/>
    </style:style>
    <style:style style:name="P26" style:family="paragraph" style:parent-style-name="Standard">
      <style:paragraph-properties fo:margin-left="3.039cm" fo:margin-right="0cm" fo:line-height="0.67cm" fo:text-indent="-1.461cm" style:auto-text-indent="false" style:snap-to-layout-grid="false"/>
      <style:text-properties fo:color="#000000" style:font-name="標楷體" fo:font-size="14pt" fo:letter-spacing="-0.004cm" style:font-name-asian="標楷體" style:font-size-asian="14pt" style:font-name-complex="標楷體" style:font-size-complex="14pt"/>
    </style:style>
    <style:style style:name="P27" style:family="paragraph" style:parent-style-name="Standard">
      <style:paragraph-properties fo:margin-left="1.579cm" fo:margin-right="0cm" fo:line-height="0.67cm" fo:text-align="justify" style:justify-single-word="false" fo:text-indent="0cm" style:auto-text-indent="false" style:snap-to-layout-grid="false"/>
    </style:style>
    <style:style style:name="P28" style:family="paragraph" style:parent-style-name="Standard">
      <style:paragraph-properties fo:margin-left="1.579cm" fo:margin-right="0cm" fo:line-height="0.67cm" fo:text-align="justify" style:justify-single-word="false" fo:text-indent="0cm" style:auto-text-indent="false" style:snap-to-layout-grid="false"/>
      <style:text-properties fo:color="#000000" style:font-name="標楷體" fo:font-size="14pt" fo:letter-spacing="-0.004cm" style:font-name-asian="標楷體" style:font-size-asian="14pt" style:font-name-complex="標楷體" style:font-size-complex="14pt"/>
    </style:style>
    <style:style style:name="P29" style:family="paragraph" style:parent-style-name="Standard">
      <style:paragraph-properties fo:margin-left="1.579cm" fo:margin-right="0cm" fo:line-height="0.663cm" fo:text-align="justify" style:justify-single-word="false" fo:text-indent="0cm" style:auto-text-indent="false" style:snap-to-layout-grid="false"/>
      <style:text-properties fo:color="#000000" style:font-name="標楷體" fo:font-size="14pt" fo:letter-spacing="-0.004cm" style:font-name-asian="標楷體" style:font-size-asian="14pt" style:font-name-complex="標楷體" style:font-size-complex="14pt"/>
    </style:style>
    <style:style style:name="P30" style:family="paragraph" style:parent-style-name="Standard">
      <style:paragraph-properties fo:margin-left="1.579cm" fo:margin-right="0cm" fo:line-height="0.663cm" fo:text-align="justify" style:justify-single-word="false" fo:text-indent="0cm" style:auto-text-indent="false" style:snap-to-layout-grid="false"/>
      <style:text-properties fo:color="#000000" style:font-name="標楷體" fo:font-size="14pt" fo:letter-spacing="-0.004cm" style:font-name-asian="標楷體" style:font-size-asian="14pt" style:font-name-complex="標楷體" style:font-size-complex="14pt"/>
    </style:style>
    <style:style style:name="P31" style:family="paragraph" style:parent-style-name="Standard">
      <style:paragraph-properties fo:margin-left="1.579cm" fo:margin-right="0cm" fo:line-height="0.663cm" fo:text-align="justify" style:justify-single-word="false" fo:text-indent="0cm" style:auto-text-indent="false" style:snap-to-layout-grid="false"/>
    </style:style>
    <style:style style:name="P32" style:family="paragraph" style:parent-style-name="Standard">
      <style:paragraph-properties fo:margin-left="2.032cm" fo:margin-right="0cm" fo:line-height="0.67cm" fo:text-align="justify" style:justify-single-word="false" fo:text-indent="0cm" style:auto-text-indent="false" style:snap-to-layout-grid="false"/>
    </style:style>
    <style:style style:name="P33" style:family="paragraph" style:parent-style-name="Standard">
      <style:paragraph-properties fo:margin-left="2.032cm" fo:margin-right="0cm" fo:line-height="0.663cm" fo:text-align="justify" style:justify-single-word="false" fo:text-indent="0cm" style:auto-text-indent="false" style:snap-to-layout-grid="false"/>
    </style:style>
    <style:style style:name="P34" style:family="paragraph" style:parent-style-name="Standard">
      <style:paragraph-properties fo:margin-left="2.032cm" fo:margin-right="0cm" fo:line-height="0.663cm" fo:text-align="justify" style:justify-single-word="false" fo:text-indent="0cm" style:auto-text-indent="false" style:snap-to-layout-grid="false"/>
      <style:text-properties fo:color="#000000" style:font-name="標楷體" fo:font-size="14pt" fo:letter-spacing="-0.004cm" style:font-name-asian="標楷體" style:font-size-asian="14pt" style:font-name-complex="標楷體" style:font-size-complex="14pt"/>
    </style:style>
    <style:style style:name="P35" style:family="paragraph" style:parent-style-name="Standard">
      <style:paragraph-properties fo:margin-left="2.032cm" fo:margin-right="0cm" fo:line-height="0.663cm" fo:text-align="justify" style:justify-single-word="false" fo:text-indent="0cm" style:auto-text-indent="false" style:snap-to-layout-grid="false"/>
      <style:text-properties fo:color="#000000" style:font-name="標楷體" fo:font-size="14pt" fo:letter-spacing="-0.004cm" style:font-name-asian="標楷體" style:font-size-asian="14pt" style:font-name-complex="標楷體" style:font-size-complex="14pt"/>
    </style:style>
    <style:style style:name="P36" style:family="paragraph" style:parent-style-name="Standard">
      <style:paragraph-properties fo:margin-left="2.032cm" fo:margin-right="0cm" fo:line-height="0.663cm" fo:text-align="justify" style:justify-single-word="false" fo:text-indent="0cm" style:auto-text-indent="false" style:snap-to-layout-grid="false"/>
      <style:text-properties fo:color="#000000" fo:font-size="14pt" fo:letter-spacing="-0.004cm" style:font-name-asian="標楷體" style:font-size-asian="14pt" style:font-size-complex="14pt"/>
    </style:style>
    <style:style style:name="P37" style:family="paragraph" style:parent-style-name="Standard">
      <style:paragraph-properties fo:margin-left="2.032cm" fo:margin-right="0cm" fo:margin-top="0cm" fo:margin-bottom="0.191cm" loext:contextual-spacing="false" fo:line-height="0.67cm" fo:text-align="justify" style:justify-single-word="false" fo:text-indent="0cm" style:auto-text-indent="false" style:snap-to-layout-grid="false"/>
    </style:style>
    <style:style style:name="P38" style:family="paragraph" style:parent-style-name="Standard">
      <style:paragraph-properties fo:margin-left="3.514cm" fo:margin-right="0cm" fo:line-height="0.67cm" fo:text-align="justify" style:justify-single-word="false" fo:text-indent="0cm" style:auto-text-indent="false" style:snap-to-layout-grid="false"/>
    </style:style>
    <style:style style:name="P39" style:family="paragraph" style:parent-style-name="Standard">
      <style:paragraph-properties fo:margin-left="0cm" fo:margin-right="0cm" fo:text-indent="0.487cm" style:auto-text-indent="false"/>
      <style:text-properties fo:color="#000000" style:font-name-asian="標楷體" style:font-name-complex="標楷體"/>
    </style:style>
    <style:style style:name="P40" style:family="paragraph" style:parent-style-name="Standard">
      <style:paragraph-properties fo:margin-left="0cm" fo:margin-right="0cm" fo:text-indent="0.423cm" style:auto-text-indent="false"/>
      <style:text-properties fo:color="#000000" style:font-name-asian="標楷體" style:font-name-complex="標楷體"/>
    </style:style>
    <style:style style:name="P41" style:family="paragraph" style:parent-style-name="Standard">
      <style:paragraph-properties fo:margin-left="0cm" fo:margin-right="0cm" fo:text-align="center" style:justify-single-word="false" fo:text-indent="0.423cm" style:auto-text-indent="false"/>
    </style:style>
    <style:style style:name="P42" style:family="paragraph" style:parent-style-name="Standard">
      <style:paragraph-properties fo:margin-left="0cm" fo:margin-right="0cm" fo:line-height="0.706cm" fo:text-align="justify" style:justify-single-word="false" fo:text-indent="1.235cm" style:auto-text-indent="false" style:snap-to-layout-grid="false"/>
      <style:text-properties fo:color="#000000" fo:font-size="14pt" style:font-name-asian="標楷體" style:font-size-asian="14pt" style:font-name-complex="標楷體" style:font-size-complex="14pt"/>
    </style:style>
    <style:style style:name="P43" style:family="paragraph" style:parent-style-name="Standard">
      <style:paragraph-properties fo:margin-left="0cm" fo:margin-right="0cm" fo:text-align="justify" style:justify-single-word="false" fo:text-indent="0.152cm" style:auto-text-indent="false"/>
    </style:style>
    <style:style style:name="P44" style:family="paragraph" style:parent-style-name="Standard">
      <style:paragraph-properties fo:margin-left="0cm" fo:margin-right="0cm" fo:text-indent="0.411cm" style:auto-text-indent="false"/>
      <style:text-properties fo:color="#000000" style:font-name-asian="標楷體" style:font-name-complex="標楷體"/>
    </style:style>
    <style:style style:name="P45" style:family="paragraph" style:parent-style-name="Standard">
      <style:paragraph-properties fo:margin-left="0cm" fo:margin-right="0cm" fo:text-indent="0.169cm" style:auto-text-indent="false"/>
    </style:style>
    <style:style style:name="P46" style:family="paragraph" style:parent-style-name="Standard">
      <style:paragraph-properties fo:margin-left="0cm" fo:margin-right="0cm" fo:text-indent="0.161cm" style:auto-text-indent="false"/>
    </style:style>
    <style:style style:name="P47" style:family="paragraph" style:parent-style-name="Standard">
      <style:paragraph-properties fo:margin-left="2.18cm" fo:margin-right="0cm" fo:line-height="0.663cm" fo:text-align="justify" style:justify-single-word="false" fo:text-indent="-0.487cm" style:auto-text-indent="false" style:snap-to-layout-grid="false"/>
    </style:style>
    <style:style style:name="P48" style:family="paragraph" style:parent-style-name="Standard">
      <style:paragraph-properties fo:margin-left="2.18cm" fo:margin-right="0cm" fo:line-height="0.663cm" fo:text-align="justify" style:justify-single-word="false" fo:text-indent="-0.487cm" style:auto-text-indent="false" style:snap-to-layout-grid="false"/>
      <style:text-properties fo:color="#000000" style:font-name="標楷體" fo:font-size="14pt" fo:letter-spacing="-0.004cm" style:font-name-asian="標楷體" style:font-size-asian="14pt" style:font-name-complex="標楷體" style:font-size-complex="14pt"/>
    </style:style>
    <style:style style:name="P49" style:family="paragraph" style:parent-style-name="Standard">
      <style:paragraph-properties fo:margin-left="1.609cm" fo:margin-right="0cm" fo:line-height="0.706cm" fo:text-align="justify" style:justify-single-word="false" fo:text-indent="-0.974cm" style:auto-text-indent="false"/>
    </style:style>
    <style:style style:name="P50" style:family="paragraph" style:parent-style-name="註解文字">
      <style:paragraph-properties fo:line-height="0.67cm"/>
    </style:style>
    <style:style style:name="P51" style:family="paragraph" style:parent-style-name="註解文字">
      <style:paragraph-properties fo:line-height="0.691cm"/>
    </style:style>
    <style:style style:name="P52" style:family="paragraph" style:parent-style-name="數字_ff21_">
      <style:paragraph-properties fo:margin-left="1.609cm" fo:margin-right="0cm" fo:line-height="0.663cm" fo:text-align="justify" style:justify-single-word="false" fo:text-indent="0cm" style:auto-text-indent="false" style:line-break="normal" style:snap-to-layout-grid="false"/>
    </style:style>
    <style:style style:name="P53" style:family="paragraph" style:parent-style-name="數字_ff21_">
      <style:paragraph-properties fo:margin-left="1.609cm" fo:margin-right="0cm" fo:line-height="0.663cm" fo:text-align="justify" style:justify-single-word="false" fo:text-indent="0cm" style:auto-text-indent="false" style:line-break="normal" style:snap-to-layout-grid="false"/>
      <style:text-properties fo:color="#000000" fo:font-size="14pt" style:font-size-asian="14pt" style:font-size-complex="14pt"/>
    </style:style>
    <style:style style:name="P54" style:family="paragraph" style:parent-style-name="數字_ff21_">
      <style:paragraph-properties fo:margin-left="1.609cm" fo:margin-right="0cm" fo:line-height="0.663cm" fo:text-align="justify" style:justify-single-word="false" fo:text-indent="0cm" style:auto-text-indent="false" style:line-break="normal" style:snap-to-layout-grid="false"/>
      <style:text-properties fo:color="#000000" style:font-name="標楷體" fo:font-size="14pt" style:font-size-asian="14pt" style:font-name-complex="標楷體" style:font-size-complex="14pt"/>
    </style:style>
    <style:style style:name="T1" style:family="text">
      <style:text-properties style:font-name="標楷體" fo:font-size="27pt" fo:font-weight="bold" style:font-name-asian="標楷體" style:font-size-asian="27pt" style:font-weight-asian="bold" style:font-name-complex="標楷體" style:font-size-complex="27pt"/>
    </style:style>
    <style:style style:name="T2" style:family="text">
      <style:text-properties style:font-name="標楷體" fo:font-size="27pt" fo:font-weight="bold" style:font-name-asian="標楷體" style:font-size-asian="27pt" style:font-weight-asian="bold" style:font-name-complex="細明體" style:font-size-complex="27pt"/>
    </style:style>
    <style:style style:name="T3" style:family="text">
      <style:text-properties style:font-name="標楷體" style:font-name-complex="標楷體"/>
    </style:style>
    <style:style style:name="T4" style:family="text">
      <style:text-properties style:font-name="標楷體" fo:letter-spacing="-0.004cm" style:font-name-asian="標楷體" style:font-name-complex="標楷體"/>
    </style:style>
    <style:style style:name="T5" style:family="text">
      <style:text-properties style:font-name="標楷體" fo:font-size="15pt" style:font-name-asian="標楷體" style:font-size-asian="15pt" style:font-name-complex="標楷體" style:font-size-complex="15pt"/>
    </style:style>
    <style:style style:name="T6" style:family="text">
      <style:text-properties style:font-name="超研澤粗黑" fo:font-size="14pt" style:font-name-asian="超研澤粗黑" style:font-size-asian="14pt" style:font-size-complex="14pt" style:font-weight-complex="bold"/>
    </style:style>
    <style:style style:name="T7" style:family="text">
      <style:text-properties style:font-weight-complex="bold"/>
    </style:style>
    <style:style style:name="T8" style:family="text">
      <style:text-properties style:font-weight-complex="bold"/>
    </style:style>
    <style:style style:name="T9" style:family="text">
      <style:text-properties fo:letter-spacing="-0.004cm" style:font-name-asian="標楷體"/>
    </style:style>
    <style:style style:name="T10" style:family="text">
      <style:text-properties fo:color="#000000" style:font-name="標楷體" fo:font-size="14pt" fo:letter-spacing="-0.004cm" style:font-name-asian="標楷體" style:font-size-asian="14pt" style:font-name-complex="標楷體" style:font-size-complex="14pt"/>
    </style:style>
    <style:style style:name="T11" style:family="text">
      <style:text-properties fo:color="#000000" style:font-name="標楷體" fo:font-size="14pt" fo:letter-spacing="-0.004cm"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size-asian="14pt" style:font-name-complex="標楷體" style:font-size-complex="14pt"/>
    </style:style>
    <style:style style:name="T15" style:family="text">
      <style:text-properties fo:color="#000000" style:font-name="標楷體" fo:font-size="14pt" style:font-size-asian="14pt" style:font-name-complex="標楷體" style:font-size-complex="14pt"/>
    </style:style>
    <style:style style:name="T16" style:family="text">
      <style:text-properties fo:color="#000000" style:font-name-asian="標楷體" style:font-name-complex="標楷體"/>
    </style:style>
    <style:style style:name="T17" style:family="text">
      <style:text-properties fo:color="#000000" style:font-name-asian="標楷體" style:font-name-complex="標楷體"/>
    </style:style>
    <style:style style:name="T18" style:family="text">
      <style:text-properties fo:color="#000000" fo:font-size="14pt" fo:letter-spacing="-0.004cm" style:font-name-asian="標楷體" style:font-size-asian="14pt" style:font-name-complex="標楷體" style:font-size-complex="14pt"/>
    </style:style>
    <style:style style:name="T19" style:family="text">
      <style:text-properties fo:color="#000000" fo:font-size="14pt" fo:letter-spacing="-0.004cm" style:font-name-asian="標楷體" style:font-size-asian="14pt" style:font-size-complex="14pt"/>
    </style:style>
    <style:style style:name="T20" style:family="text">
      <style:text-properties fo:color="#000000" fo:font-size="14pt" style:font-name-asian="標楷體" style:font-size-asian="14pt" style:font-name-complex="標楷體" style:font-size-complex="14pt"/>
    </style:style>
    <style:style style:name="T21" style:family="text">
      <style:text-properties fo:color="#000000" style:font-name-asian="Times New Roman" style:font-name-complex="Times New Roman"/>
    </style:style>
    <style:style style:name="T22" style:family="text">
      <style:text-properties fo:color="#000000" fo:letter-spacing="-0.018cm" style:font-name-asian="標楷體" style:font-name-complex="標楷體"/>
    </style:style>
    <style:style style:name="T23" style:family="text">
      <style:text-properties fo:letter-spacing="-0.018cm"/>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陸、觀</text:span><text:span text:style-name="T2"> <text:s/></text:span><text:span text:style-name="T1">光</text:span></text:p>
      <text:p text:style-name="P50"><text:span text:style-name="T6">一、觀光事業之輔導管理</text:span></text:p>
      <text:p text:style-name="P22">(一)旅館業之輔導管理</text:p>
      <text:p text:style-name="P25">1.98年7月至12月訪查本市合法旅館營運狀況共計訪查合法旅館95家次，稽查非法旅館4家次，共99次。</text:p>
      <text:p text:style-name="P25">2.98年7月至12月共計核發旅館業登記證暨旅館業專用標識共計7家。</text:p>
      <text:p text:style-name="P25">3.輔導本市2家非法旅館合法化。</text:p>
      <text:p text:style-name="P21"><text:span text:style-name="T10">(二)旅行業輔導管理</text:span></text:p>
      <text:p text:style-name="P26">98年7月至12月共辦理旅行業副理以下從業人員異動登記711人次。</text:p>
      <text:p text:style-name="P21"><text:span text:style-name="T10">(三)辦</text:span><text:span text:style-name="T10">理2009高</text:span><text:span text:style-name="T10">雄購物美食節 </text:span></text:p>
      <text:p text:style-name="P27"><text:span text:style-name="T10">於98年7月11日至8月9日辦理2009高雄購物美食節。透過完整交通聯絡網，</text:span><text:span text:style-name="T10">串聯</text:span><text:span text:style-name="T10">本市11家百貨公司及特色商店街</text:span><text:span text:style-name="T10">，</text:span><text:span text:style-name="T10">除邀請痞子英雄趙又廷先生擔任本活動代言人外，推出「購in手冊、任in門、</text:span><text:span text:style-name="T10">購物</text:span><text:span text:style-name="T10">美食專屬網站」等各項優惠方式，藉以吸引本市民眾及國內外觀光客至本市旅遊、消費，促進旅遊加乘購物消費，振興本市經濟</text:span><text:span text:style-name="T10">。</text:span></text:p>
      <text:p text:style-name="P21"><text:span text:style-name="T10">(四)</text:span><text:span text:style-name="T10">推展高雄伴手禮</text:span></text:p>
      <text:p text:style-name="P28">於98年6月6日推薦評選「2009高雄伴手禮」，計有工藝類4件、食品類7件及糕餅類10件。於98年6月24日完成「2009高雄伴手禮頒獎記者會」。並於7月15日至26日假高雄世運博覽會活動場地（真愛碼頭區）辦理展售，且於8月1日至8月31日藉由網站併圖遊戲活動進行宣傳，以提昇曝光率。復於10月30日至11月2日邀集伴手禮廠商參加台北國際旅展推廣，現場參與民眾踴躍，達到宣傳效果。</text:p>
      <text:p text:style-name="P22">(五)推展觀光業務</text:p>
      <text:p text:style-name="P27"><text:span text:style-name="T10">1.參加</text:span><text:span text:style-name="T10">國內</text:span><text:span text:style-name="T10">外</text:span><text:span text:style-name="T10">旅展</text:span></text:p>
      <text:p text:style-name="P32"><text:span text:style-name="T18">國內：</text:span><text:span text:style-name="T12">98</text:span><text:span text:style-name="T12">年</text:span><text:span text:style-name="T12">10</text:span><text:span text:style-name="T12">月</text:span><text:span text:style-name="T12">8</text:span><text:span text:style-name="T12">日至</text:span><text:span text:style-name="T12">10</text:span><text:span text:style-name="T12">月</text:span><text:span text:style-name="T12">11</text:span><text:span text:style-name="T12">日參與</text:span><text:span text:style-name="T12">高雄</text:span><text:span text:style-name="T12">國際旅展。</text:span></text:p>
      <text:p text:style-name="P38"><text:span text:style-name="T12">98</text:span><text:span text:style-name="T12">年10月30日至11月2日參與台北國際旅展</text:span><text:span text:style-name="T12">（ITF）</text:span><text:span text:style-name="T12">。</text:span></text:p>
      <text:p text:style-name="P37"><text:span text:style-name="T10">國外：以主要目標市場作為參展的決定因素，98年共6</text:span>場。</text:p>
      <table:table table:name="表格1" table:style-name="表格1">
        <table:table-column table:style-name="表格1.A"/>
        <table:table-column table:style-name="表格1.B"/>
        <table:table-row table:style-name="表格1.1">
          <table:table-cell table:style-name="表格1.A1" office:value-type="string">
            <text:p text:style-name="P9"><text:span text:style-name="T16">日</text:span><text:span text:style-name="T21"> <text:s text:c="2"/></text:span><text:span text:style-name="T16">期</text:span></text:p>
          </table:table-cell>
          <table:table-cell table:style-name="表格1.B1" office:value-type="string">
            <text:p text:style-name="P9"><text:span text:style-name="T16">地</text:span><text:span text:style-name="T21"> <text:s/></text:span><text:span text:style-name="T16">點</text:span></text:p>
          </table:table-cell>
        </table:table-row>
        <table:table-row table:style-name="表格1.1">
          <table:table-cell table:style-name="表格1.A2" office:value-type="string">
            <text:p text:style-name="P10"><text:span text:style-name="T16">98年3月2日至9日</text:span></text:p>
          </table:table-cell>
          <table:table-cell table:style-name="表格1.B2" office:value-type="string">
            <text:p text:style-name="P39">日本大阪旅展</text:p>
          </table:table-cell>
        </table:table-row>
        <table:table-row table:style-name="表格1.1">
          <table:table-cell table:style-name="表格1.A2" office:value-type="string">
            <text:p text:style-name="P10"><text:span text:style-name="T16">98年6月2日至9日</text:span></text:p>
          </table:table-cell>
          <table:table-cell table:style-name="表格1.B2" office:value-type="string">
            <text:p text:style-name="P40">韓國首爾旅展</text:p>
          </table:table-cell>
        </table:table-row>
        <table:table-row table:style-name="表格1.1">
          <table:table-cell table:style-name="表格1.A2" office:value-type="string">
            <text:p text:style-name="P10"><text:span text:style-name="T16">98年6月9日至11日</text:span></text:p>
          </table:table-cell>
          <table:table-cell table:style-name="表格1.B2" office:value-type="string">
            <text:p text:style-name="P40">香港國際旅展</text:p>
          </table:table-cell>
        </table:table-row>
        <table:table-row table:style-name="表格1.1">
          <table:table-cell table:style-name="表格1.A2" office:value-type="string">
            <text:p text:style-name="P10"><text:span text:style-name="T16">98年6月17日至21日</text:span></text:p>
          </table:table-cell>
          <table:table-cell table:style-name="表格1.B2" office:value-type="string">
            <text:p text:style-name="P40">北京旅展</text:p>
          </table:table-cell>
        </table:table-row>
        <table:table-row table:style-name="表格1.1">
          <table:table-cell table:style-name="表格1.A2" office:value-type="string">
            <text:p text:style-name="P10"><text:span text:style-name="T16">98年8月25日至27日</text:span></text:p>
          </table:table-cell>
          <table:table-cell table:style-name="表格1.B2" office:value-type="string">
            <text:p text:style-name="P40">新加坡旅展</text:p>
          </table:table-cell>
        </table:table-row>
        <table:table-row table:style-name="表格1.1">
          <table:table-cell table:style-name="表格1.A7" office:value-type="string">
            <text:p text:style-name="P10"><text:span text:style-name="T16">98年11月18日至23日</text:span></text:p>
          </table:table-cell>
          <table:table-cell table:style-name="表格1.B7" office:value-type="string">
            <text:p text:style-name="P40">昆明旅展</text:p>
          </table:table-cell>
        </table:table-row>
      </table:table>
      <text:p text:style-name="P42"/>
      <text:p text:style-name="P42"/>
      <text:p text:style-name="P31"><text:soft-page-break/><text:span text:style-name="T10">2.辦理</text:span>記者會、交易會及推廣會</text:p>
      <table:table table:name="表格2" table:style-name="表格2">
        <table:table-column table:style-name="表格2.A"/>
        <table:table-column table:style-name="表格2.B"/>
        <table:table-row table:style-name="表格2.1">
          <table:table-cell table:style-name="表格2.A1" office:value-type="string">
            <text:p text:style-name="P41"><text:span text:style-name="T16">日</text:span><text:span text:style-name="T21"> <text:s text:c="4"/></text:span><text:span text:style-name="T16">期</text:span></text:p>
          </table:table-cell>
          <table:table-cell table:style-name="表格2.B1" office:value-type="string">
            <text:p text:style-name="P40">辦理情形</text:p>
          </table:table-cell>
        </table:table-row>
        <table:table-row table:style-name="表格2.1">
          <table:table-cell table:style-name="表格2.A2" office:value-type="string">
            <text:p text:style-name="P43"><text:span text:style-name="T16">98年3月4日至7日</text:span></text:p>
          </table:table-cell>
          <table:table-cell table:style-name="表格2.B2" office:value-type="string">
            <text:p text:style-name="P44">東京世運記者會</text:p>
          </table:table-cell>
        </table:table-row>
        <table:table-row table:style-name="表格2.1">
          <table:table-cell table:style-name="表格2.A2" office:value-type="string">
            <text:p text:style-name="P45"><text:span text:style-name="T16">98年3月25日至29日</text:span></text:p>
          </table:table-cell>
          <table:table-cell table:style-name="表格2.B2" office:value-type="string">
            <text:p text:style-name="P44">參加韓國TPO廣州交易會</text:p>
          </table:table-cell>
        </table:table-row>
        <table:table-row table:style-name="表格2.1">
          <table:table-cell table:style-name="表格2.A4" office:value-type="string">
            <text:p text:style-name="P46"><text:span text:style-name="T16">98年5月21日至24日</text:span></text:p>
          </table:table-cell>
          <table:table-cell table:style-name="表格2.B4" office:value-type="string">
            <text:p text:style-name="P40">北京上海世運行銷推廣會</text:p>
          </table:table-cell>
        </table:table-row>
      </table:table>
      <text:p text:style-name="P31"><text:span text:style-name="T10">3.上刊</text:span><text:span text:style-name="T10">國外燈箱廣告</text:span></text:p>
      <text:p text:style-name="P33"><text:span text:style-name="T10">於98年9月1日至98年10月31日，於年平均旅客流量約為3000萬人次之日本成田與</text:span><text:span text:style-name="T10">新加坡</text:span><text:span text:style-name="T10">樟宜機場上刊燈箱廣</text:span><text:span text:style-name="T10">告</text:span><text:span text:style-name="T10">，加強宣傳效益。</text:span></text:p>
      <text:p text:style-name="P31"><text:span text:style-name="T10">4.印製</text:span><text:span text:style-name="T10">觀光宣傳資料</text:span></text:p>
      <text:p text:style-name="P34">編印多國語言的相關觀光導覽資料，供國內外遊客參考，是一種大眾媒介文化，對於觀光目的地而言，具有宣傳行銷、塑造意象與傳達當地特有意象之效果。印製種類及數量明細如下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文宣品名稱</text:p>
          </table:table-cell>
          <table:table-cell table:style-name="表格3.B1" office:value-type="string">
            <text:p text:style-name="P1">印製數量</text:p>
          </table:table-cell>
          <table:table-cell table:style-name="表格3.C1" office:value-type="string">
            <text:p text:style-name="P1">文宣品名稱</text:p>
          </table:table-cell>
          <table:table-cell table:style-name="表格3.D1" office:value-type="string">
            <text:p text:style-name="P1">印製數量</text:p>
          </table:table-cell>
        </table:table-row>
        <table:table-row table:style-name="表格3.1">
          <table:table-cell table:style-name="表格3.A2" office:value-type="string">
            <text:p text:style-name="P11"><text:span text:style-name="T16">高雄市觀光旅遊指南</text:span><text:span text:style-name="T16">-</text:span><text:span text:style-name="T16">中文</text:span></text:p>
          </table:table-cell>
          <table:table-cell table:style-name="表格3.B2" office:value-type="string">
            <text:p text:style-name="P13"><text:span text:style-name="T16">45</text:span><text:span text:style-name="T16">萬</text:span></text:p>
          </table:table-cell>
          <table:table-cell table:style-name="表格3.C2" office:value-type="string">
            <text:p text:style-name="P12"><text:span text:style-name="T16">遇見幸福精選高雄</text:span><text:span text:style-name="T16">-</text:span><text:span text:style-name="T16">中文</text:span></text:p>
          </table:table-cell>
          <table:table-cell table:style-name="表格3.D2" office:value-type="string">
            <text:p text:style-name="P13"><text:span text:style-name="T16">15</text:span><text:span text:style-name="T16">萬</text:span></text:p>
          </table:table-cell>
        </table:table-row>
        <table:table-row table:style-name="表格3.1">
          <table:table-cell table:style-name="表格3.A2" office:value-type="string">
            <text:p text:style-name="P11"><text:span text:style-name="T16">高雄市觀光旅遊指南</text:span><text:span text:style-name="T16">-</text:span><text:span text:style-name="T16">英文</text:span></text:p>
          </table:table-cell>
          <table:table-cell table:style-name="表格3.B2" office:value-type="string">
            <text:p text:style-name="P13"><text:span text:style-name="T16">15</text:span><text:span text:style-name="T16">萬</text:span></text:p>
          </table:table-cell>
          <table:table-cell table:style-name="表格3.C2" office:value-type="string">
            <text:p text:style-name="P12"><text:span text:style-name="T16">遇見幸福精選高雄</text:span><text:span text:style-name="T16">-</text:span><text:span text:style-name="T16">英文</text:span></text:p>
          </table:table-cell>
          <table:table-cell table:style-name="表格3.D2" office:value-type="string">
            <text:p text:style-name="P13"><text:span text:style-name="T16">3</text:span><text:span text:style-name="T16">萬</text:span></text:p>
          </table:table-cell>
        </table:table-row>
        <table:table-row table:style-name="表格3.1">
          <table:table-cell table:style-name="表格3.A2" office:value-type="string">
            <text:p text:style-name="P11"><text:span text:style-name="T16">高雄市觀光旅遊指南</text:span><text:span text:style-name="T16">-</text:span><text:span text:style-name="T16">日文</text:span></text:p>
          </table:table-cell>
          <table:table-cell table:style-name="表格3.B2" office:value-type="string">
            <text:p text:style-name="P13"><text:span text:style-name="T16">15</text:span><text:span text:style-name="T16">萬</text:span></text:p>
          </table:table-cell>
          <table:table-cell table:style-name="表格3.C2" office:value-type="string">
            <text:p text:style-name="P12"><text:span text:style-name="T16">遇見幸福精選高雄</text:span><text:span text:style-name="T16">-</text:span><text:span text:style-name="T16">日文</text:span></text:p>
          </table:table-cell>
          <table:table-cell table:style-name="表格3.D2" office:value-type="string">
            <text:p text:style-name="P13"><text:span text:style-name="T16">3</text:span><text:span text:style-name="T16">萬</text:span></text:p>
          </table:table-cell>
        </table:table-row>
        <table:table-row table:style-name="表格3.1">
          <table:table-cell table:style-name="表格3.A2" office:value-type="string">
            <text:p text:style-name="P11"><text:span text:style-name="T16">高雄市觀光旅遊指南</text:span><text:span text:style-name="T16">-</text:span><text:span text:style-name="T16">韓文</text:span></text:p>
          </table:table-cell>
          <table:table-cell table:style-name="表格3.B2" office:value-type="string">
            <text:p text:style-name="P13"><text:span text:style-name="T16">8</text:span><text:span text:style-name="T16">萬</text:span></text:p>
          </table:table-cell>
          <table:table-cell table:style-name="表格3.C2" office:value-type="string">
            <text:p text:style-name="P12"><text:span text:style-name="T16">遇見幸福精選高雄</text:span><text:span text:style-name="T16">-</text:span><text:span text:style-name="T16">韓文</text:span></text:p>
          </table:table-cell>
          <table:table-cell table:style-name="表格3.D2" office:value-type="string">
            <text:p text:style-name="P13"><text:span text:style-name="T16">2</text:span><text:span text:style-name="T16">萬</text:span></text:p>
          </table:table-cell>
        </table:table-row>
        <table:table-row table:style-name="表格3.1">
          <table:table-cell table:style-name="表格3.A2" office:value-type="string">
            <text:p text:style-name="P11"><text:span text:style-name="T16">高雄市觀光旅遊指南</text:span><text:span text:style-name="T16">-</text:span><text:span text:style-name="T16">簡體</text:span></text:p>
          </table:table-cell>
          <table:table-cell table:style-name="表格3.B2" office:value-type="string">
            <text:p text:style-name="P13"><text:span text:style-name="T16">2</text:span><text:span text:style-name="T16">萬</text:span></text:p>
          </table:table-cell>
          <table:table-cell table:style-name="表格3.C2" office:value-type="string">
            <text:p text:style-name="P12"><text:span text:style-name="T16">蓮池潭</text:span><text:span text:style-name="T16">-</text:span><text:span text:style-name="T16">中文</text:span></text:p>
          </table:table-cell>
          <table:table-cell table:style-name="表格3.D2" office:value-type="string">
            <text:p text:style-name="P13"><text:span text:style-name="T16">4</text:span><text:span text:style-name="T16">萬</text:span></text:p>
          </table:table-cell>
        </table:table-row>
        <table:table-row table:style-name="表格3.1">
          <table:table-cell table:style-name="表格3.A7" office:value-type="string">
            <text:p text:style-name="P2">捷運商圈</text:p>
          </table:table-cell>
          <table:table-cell table:style-name="表格3.B2" office:value-type="string">
            <text:p text:style-name="P13"><text:span text:style-name="T16">3</text:span><text:span text:style-name="T16">萬</text:span></text:p>
          </table:table-cell>
          <table:table-cell table:style-name="表格3.B2" office:value-type="string">
            <text:p text:style-name="P10"><text:span text:style-name="T16">蓮池潭</text:span><text:span text:style-name="T16">-</text:span><text:span text:style-name="T16">英文</text:span></text:p>
          </table:table-cell>
          <table:table-cell table:style-name="表格3.D2" office:value-type="string">
            <text:p text:style-name="P13"><text:span text:style-name="T16">3</text:span><text:span text:style-name="T16">萬</text:span></text:p>
          </table:table-cell>
        </table:table-row>
        <table:table-row table:style-name="表格3.1">
          <table:table-cell table:style-name="表格3.A7" office:value-type="string">
            <text:p text:style-name="P2">旗津導覽摺頁</text:p>
          </table:table-cell>
          <table:table-cell table:style-name="表格3.B2" office:value-type="string">
            <text:p text:style-name="P14"><text:span text:style-name="T16">6</text:span><text:span text:style-name="T16">萬</text:span></text:p>
          </table:table-cell>
          <table:table-cell table:style-name="表格3.B2" office:value-type="string">
            <text:p text:style-name="P16"><text:span text:style-name="T16">蓮池潭</text:span><text:span text:style-name="T16">-</text:span><text:span text:style-name="T16">日文</text:span></text:p>
          </table:table-cell>
          <table:table-cell table:style-name="表格3.D2" office:value-type="string">
            <text:p text:style-name="P13"><text:span text:style-name="T16">2</text:span><text:span text:style-name="T16">萬</text:span></text:p>
          </table:table-cell>
        </table:table-row>
        <table:table-row table:style-name="表格3.1">
          <table:table-cell table:style-name="表格3.A7" office:value-type="string">
            <text:p text:style-name="P2">高雄旅遊風情誌</text:p>
          </table:table-cell>
          <table:table-cell table:style-name="表格3.B2" office:value-type="string">
            <text:p text:style-name="P14"><text:span text:style-name="T16">1</text:span><text:span text:style-name="T16">千</text:span></text:p>
          </table:table-cell>
          <table:table-cell table:style-name="表格3.C2" office:value-type="string">
            <text:p text:style-name="P19"><text:span text:style-name="T16">悠遊鹽埕愛上哈瑪星摺頁</text:span><text:span text:style-name="T16">-</text:span><text:span text:style-name="T16">中文</text:span></text:p>
          </table:table-cell>
          <table:table-cell table:style-name="表格3.D2" office:value-type="string">
            <text:p text:style-name="P13"><text:span text:style-name="T16">5</text:span><text:span text:style-name="T16">萬</text:span></text:p>
          </table:table-cell>
        </table:table-row>
        <table:table-row table:style-name="表格3.1">
          <table:table-cell table:style-name="表格3.A2" office:value-type="string">
            <text:p text:style-name="P11"><text:span text:style-name="T16">2009</text:span><text:span text:style-name="T16">世運觀光手冊</text:span><text:span text:style-name="T16">-</text:span><text:span text:style-name="T16">中英對照</text:span></text:p>
          </table:table-cell>
          <table:table-cell table:style-name="表格3.B2" office:value-type="string">
            <text:p text:style-name="P13"><text:span text:style-name="T16">2</text:span><text:span text:style-name="T16">萬</text:span></text:p>
          </table:table-cell>
          <table:table-cell table:style-name="表格3.C2" office:value-type="string">
            <text:p text:style-name="P12"><text:span text:style-name="T16">悠遊鹽埕愛上哈瑪星摺頁</text:span><text:span text:style-name="T16">-</text:span><text:span text:style-name="T16">英文</text:span></text:p>
          </table:table-cell>
          <table:table-cell table:style-name="表格3.D2" office:value-type="string">
            <text:p text:style-name="P13"><text:span text:style-name="T16">4</text:span><text:span text:style-name="T16">萬</text:span><text:span text:style-name="T16">5000</text:span></text:p>
          </table:table-cell>
        </table:table-row>
        <table:table-row table:style-name="表格3.1">
          <table:table-cell table:style-name="表格3.A2" office:value-type="string">
            <text:p text:style-name="P11"><text:span text:style-name="T16">2009</text:span><text:span text:style-name="T16">世運觀光摺頁</text:span><text:span text:style-name="T16">-</text:span><text:span text:style-name="T16">中英對照</text:span></text:p>
          </table:table-cell>
          <table:table-cell table:style-name="表格3.B2" office:value-type="string">
            <text:p text:style-name="P13"><text:span text:style-name="T16">40</text:span><text:span text:style-name="T16">萬</text:span></text:p>
          </table:table-cell>
          <table:table-cell table:style-name="表格3.C2" office:value-type="string">
            <text:p text:style-name="P12"><text:span text:style-name="T16">悠遊鹽埕愛上哈瑪星摺頁</text:span><text:span text:style-name="T16">-</text:span><text:span text:style-name="T16">日文</text:span></text:p>
          </table:table-cell>
          <table:table-cell table:style-name="表格3.D2" office:value-type="string">
            <text:p text:style-name="P13"><text:span text:style-name="T16">4</text:span><text:span text:style-name="T16">萬</text:span><text:span text:style-name="T16">5000</text:span></text:p>
          </table:table-cell>
        </table:table-row>
        <table:table-row table:style-name="表格3.1">
          <table:table-cell table:style-name="表格3.A2" office:value-type="string">
            <text:p text:style-name="P11"><text:span text:style-name="T16">高高屏自行車串聯導覽圖</text:span><text:span text:style-name="T16">-</text:span><text:span text:style-name="T16">中文</text:span></text:p>
          </table:table-cell>
          <table:table-cell table:style-name="表格3.B2" office:value-type="string">
            <text:p text:style-name="P7">4000</text:p>
          </table:table-cell>
          <table:table-cell table:style-name="表格3.C2" office:value-type="string">
            <text:p text:style-name="P12"><text:span text:style-name="T16">愛戀新高雄</text:span><text:span text:style-name="T16">11</text:span><text:span text:style-name="T16">分鐘</text:span><text:span text:style-name="T16">DVD</text:span></text:p>
          </table:table-cell>
          <table:table-cell table:style-name="表格3.D2" office:value-type="string">
            <text:p text:style-name="P7">1000</text:p>
          </table:table-cell>
        </table:table-row>
        <table:table-row table:style-name="表格3.1">
          <table:table-cell table:style-name="表格3.A13" office:value-type="string">
            <text:p text:style-name="P11"><text:span text:style-name="T16">高高屏</text:span><text:span text:style-name="T16">1</text:span><text:span text:style-name="T16">分、</text:span><text:span text:style-name="T16">3</text:span><text:span text:style-name="T16">分、</text:span><text:span text:style-name="T16">5</text:span><text:span text:style-name="T16">分鐘</text:span><text:span text:style-name="T16">DVD</text:span></text:p>
          </table:table-cell>
          <table:table-cell table:style-name="表格3.B13" office:value-type="string">
            <text:p text:style-name="P7">4000</text:p>
          </table:table-cell>
          <table:table-cell table:style-name="表格3.C13" office:value-type="string">
            <text:p text:style-name="P12"><text:span text:style-name="T16">世運市政成果及景點</text:span><text:span text:style-name="T16">DVD</text:span></text:p>
          </table:table-cell>
          <table:table-cell table:style-name="表格3.D13" office:value-type="string">
            <text:p text:style-name="P7">1000</text:p>
          </table:table-cell>
        </table:table-row>
      </table:table>
      <text:p text:style-name="P29">5.辦理接待、迎賓、踩線活動</text:p>
      <table:table table:name="表格4" table:style-name="表格4">
        <table:table-column table:style-name="表格4.A"/>
        <table:table-column table:style-name="表格4.B"/>
        <table:table-row table:style-name="表格4.1">
          <table:table-cell table:style-name="表格4.A1" office:value-type="string">
            <text:p text:style-name="P9"><text:span text:style-name="T16">項</text:span><text:span text:style-name="T21"> <text:s text:c="2"/></text:span><text:span text:style-name="T16">目</text:span></text:p>
          </table:table-cell>
          <table:table-cell table:style-name="表格4.B1" office:value-type="string">
            <text:p text:style-name="P9"><text:span text:style-name="T16">內</text:span><text:span text:style-name="T21"> <text:s text:c="10"/></text:span><text:span text:style-name="T16">容</text:span></text:p>
          </table:table-cell>
        </table:table-row>
        <text:soft-page-break/>
        <table:table-row table:style-name="表格4.2">
          <table:table-cell table:style-name="表格4.A2" office:value-type="string">
            <text:p text:style-name="P3">接待</text:p>
            <text:p text:style-name="P3"/>
            <text:p text:style-name="P3"/>
            <text:p text:style-name="P3"/>
          </table:table-cell>
          <table:table-cell table:style-name="表格4.B2" office:value-type="string">
            <text:p text:style-name="P15"><text:span text:style-name="T16">接待國內外業者、觀光單位、辦理旅遊推薦會執行工作，包括嚴長壽總裁高雄參訪行程、台北</text:span><text:span text:style-name="T16">inbound</text:span><text:span text:style-name="T16">業者踩線、配合交通部觀光局及全國六大公協會代表安排大陸人士踩線、接待八王子市產業振興部長小林隆宜等行程。</text:span></text:p>
          </table:table-cell>
        </table:table-row>
        <table:table-row table:style-name="表格4.3">
          <table:table-cell table:style-name="表格4.A2" office:value-type="string">
            <text:p text:style-name="P3">採訪</text:p>
          </table:table-cell>
          <table:table-cell table:style-name="表格4.B2" office:value-type="string">
            <text:p text:style-name="P15"><text:span text:style-name="T16">接待國外媒體記者採訪，包括接待韓國交通新聞報、接待日本世界日報、大陸地區中央電視台</text:span><text:span text:style-name="T16">CCTV9</text:span><text:span text:style-name="T16">等行程。</text:span></text:p>
          </table:table-cell>
        </table:table-row>
        <table:table-row table:style-name="表格4.4">
          <table:table-cell table:style-name="表格4.A2" office:value-type="string">
            <text:p text:style-name="P3">迎賓活動</text:p>
          </table:table-cell>
          <table:table-cell table:style-name="表格4.B2" office:value-type="string">
            <text:p text:style-name="P3">吉林首發團、香港華航和萬里機構辦理香港中學生教師高屏研習等工作執行。</text:p>
          </table:table-cell>
        </table:table-row>
        <table:table-row table:style-name="表格4.5">
          <table:table-cell table:style-name="表格4.A5" office:value-type="string">
            <text:p text:style-name="P3">郵輪迎賓活動</text:p>
          </table:table-cell>
          <table:table-cell table:style-name="表格4.B5" office:value-type="string">
            <text:p text:style-name="P15"><text:span text:style-name="T16">接待包含多芬航行者、銀嘯號、亞洲之星觀光郵輪、台華輪等觀光客共計</text:span><text:span text:style-name="T16">4</text:span><text:span text:style-name="T16">次。</text:span></text:p>
          </table:table-cell>
        </table:table-row>
      </table:table>
      <text:p text:style-name="P24"><text:span text:style-name="T10">(六)辦理</text:span><text:span text:style-name="T10">提振觀光專案</text:span></text:p>
      <text:p text:style-name="P29">去(98)年初以來，因景氣不佳加上H1N1新型流感肆虐，又逢88水災重創南部地區，致本市觀光旅遊之旅客遽減。為積極行銷本市觀光，促進觀光客來本市觀光旅遊，特針對前來本市住宿觀光旅遊之國內、外旅客，推出提振專案，以創造需求，穩定觀光市場。</text:p>
      <text:p text:style-name="P31"><text:span text:style-name="T10">1.愛玩高雄--市區</text:span><text:span text:style-name="T10">一日遊</text:span></text:p>
      <text:p text:style-name="P33"><text:span text:style-name="T10">於98年</text:span><text:span text:style-name="T10">10</text:span><text:span text:style-name="T10">月</text:span><text:span text:style-name="T10">31</text:span><text:span text:style-name="T10">日</text:span><text:span text:style-name="T10">起</text:span><text:span text:style-name="T10">至98年12月31日推</text:span><text:span text:style-name="T10">出</text:span><text:span text:style-name="T10">，</text:span><text:span text:style-name="T10">凡住宿於本市合法飯店者均可參加。行程包含美麗島捷運站參觀、主場館、蓮池潭、英國領事館及西子灣，共</text:span><text:span text:style-name="T10">1</text:span><text:span text:style-name="T10">73</text:span><text:span text:style-name="T10">0多名旅客參加。</text:span></text:p>
      <text:p text:style-name="P31"><text:span text:style-name="T10">2.</text:span><text:span text:style-name="T10">山海雙重送</text:span></text:p>
      <text:p text:style-name="P33"><text:span text:style-name="T10">本專案與飯店業者合作推動，</text:span><text:span text:style-name="T10">於98年10月1日至12月31日止，</text:span><text:span text:style-name="T10">凡住宿於本案合作飯店者均可免費搭乘觀光輪船暢遊高雄港及進入動物園參觀，成效良好，共有41000人參與</text:span><text:span text:style-name="T10">。</text:span></text:p>
      <text:p text:style-name="P24"><text:span text:style-name="T10">(七)觀光結盟發展</text:span></text:p>
      <text:p text:style-name="P31"><text:span text:style-name="T10">1.文創觀光：</text:span><text:span text:style-name="T10">辦</text:span><text:span text:style-name="T10">理</text:span><text:span text:style-name="T10">五月天創造55555人世運演唱會</text:span></text:p>
      <text:p text:style-name="P34">於98年12月5日假世運主場館辦理；週邊相關食宿產業創造約一億元以上經濟產值。</text:p>
      <text:p text:style-name="P31"><text:span text:style-name="T10">2.</text:span><text:span text:style-name="T10">參與國際觀光組織</text:span></text:p>
      <text:p text:style-name="P34">目前已加入亞太城市旅遊振興機構（Promotion Organization for Asia Pacific, TPO），未來對高雄市參與國際觀光事務，推展國際觀光將大有幫助。</text:p>
      <text:p text:style-name="P24"><text:span text:style-name="T10">(八)提升觀光服務品質</text:span></text:p>
      <text:p text:style-name="P31"><text:span text:style-name="T10">1.</text:span><text:span text:style-name="T10">打造友善旅遊環境</text:span></text:p>
      <text:p text:style-name="P33"><text:span text:style-name="T10">本局目前設置6個旅遊服務中心，提供</text:span>文宣及旅遊諮詢。</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7"><text:span text:style-name="T16">地</text:span><text:span text:style-name="T21"> <text:s/></text:span><text:span text:style-name="T16">點</text:span></text:p>
          </table:table-cell>
          <table:table-cell table:style-name="表格5.B1" office:value-type="string">
            <text:p text:style-name="P4">服務時間</text:p>
          </table:table-cell>
          <table:table-cell table:style-name="表格5.B1" office:value-type="string">
            <text:p text:style-name="P4">營運單位</text:p>
          </table:table-cell>
          <table:table-cell table:style-name="表格5.B1" office:value-type="string">
            <text:p text:style-name="P4">成立日期</text:p>
          </table:table-cell>
          <table:table-cell table:style-name="表格5.E1" office:value-type="string">
            <text:p text:style-name="P17"><text:span text:style-name="T22">諮詢人次</text:span></text:p>
            <text:p text:style-name="P8">每月平均</text:p>
          </table:table-cell>
        </table:table-row>
        <table:table-row table:style-name="表格5.1">
          <table:table-cell table:style-name="表格5.A2" office:value-type="string">
            <text:p text:style-name="P6">高雄火車站</text:p>
            <text:p text:style-name="P6">旅遊服務中心</text:p>
          </table:table-cell>
          <table:table-cell table:style-name="表格5.B2" office:value-type="string">
            <text:p text:style-name="P6">09：00-19：00</text:p>
            <text:p text:style-name="P6"><text:soft-page-break/>(全年無休)</text:p>
          </table:table-cell>
          <table:table-cell table:style-name="表格5.B2" office:value-type="string">
            <text:p text:style-name="P6">委託高雄國立應用科技大學觀光管理系管理</text:p>
          </table:table-cell>
          <table:table-cell table:style-name="表格5.B2" office:value-type="string">
            <text:p text:style-name="P17"><text:span text:style-name="T22">95年1月1日</text:span></text:p>
          </table:table-cell>
          <table:table-cell table:style-name="表格5.E2" office:value-type="string">
            <text:p text:style-name="P4">26497</text:p>
            <text:p text:style-name="P4">2208</text:p>
          </table:table-cell>
        </table:table-row>
        <table:table-row table:style-name="表格5.1">
          <table:table-cell table:style-name="表格5.A2" office:value-type="string">
            <text:p text:style-name="P16"><text:span text:style-name="T16">台鐵新左營站旅遊服務中心</text:span></text:p>
          </table:table-cell>
          <table:table-cell table:style-name="表格5.B2" office:value-type="string">
            <text:p text:style-name="P6">09：00-19：00</text:p>
            <text:p text:style-name="P6">(全年無休)</text:p>
          </table:table-cell>
          <table:table-cell table:style-name="表格5.B2" office:value-type="string">
            <text:p text:style-name="P6">委託致遠管理學院觀光事業管理學系管理</text:p>
          </table:table-cell>
          <table:table-cell table:style-name="表格5.B2" office:value-type="string">
            <text:p text:style-name="P17"><text:span text:style-name="T16">98年6月1日</text:span></text:p>
          </table:table-cell>
          <table:table-cell table:style-name="表格5.E2" office:value-type="string">
            <text:p text:style-name="P4">10800</text:p>
            <text:p text:style-name="P4">1542</text:p>
          </table:table-cell>
        </table:table-row>
        <table:table-row table:style-name="表格5.1">
          <table:table-cell table:style-name="表格5.A2" office:value-type="string">
            <text:p text:style-name="P16"><text:span text:style-name="T16">捷運美麗島站旅遊服務中心</text:span></text:p>
          </table:table-cell>
          <table:table-cell table:style-name="表格5.B2" office:value-type="string">
            <text:p text:style-name="P6">09：00-19：00</text:p>
            <text:p text:style-name="P6">(全年無休)</text:p>
          </table:table-cell>
          <table:table-cell table:style-name="表格5.B2" office:value-type="string">
            <text:p text:style-name="P6">委託高雄國立應用科技大學觀光管理系管理</text:p>
          </table:table-cell>
          <table:table-cell table:style-name="表格5.B2" office:value-type="string">
            <text:p text:style-name="P17"><text:span text:style-name="T16">98年7月4日</text:span></text:p>
          </table:table-cell>
          <table:table-cell table:style-name="表格5.E2" office:value-type="string">
            <text:p text:style-name="P4">6239</text:p>
            <text:p text:style-name="P4">1040</text:p>
          </table:table-cell>
        </table:table-row>
        <table:table-row table:style-name="表格5.1">
          <table:table-cell table:style-name="表格5.A2" office:value-type="string">
            <text:p text:style-name="P16"><text:span text:style-name="T16">旗津旅遊服務中心（旗津輪渡船站旁）</text:span></text:p>
          </table:table-cell>
          <table:table-cell table:style-name="表格5.B2" office:value-type="string">
            <text:p text:style-name="P6">09：00-19：00</text:p>
            <text:p text:style-name="P6">(全年無休) </text:p>
          </table:table-cell>
          <table:table-cell table:style-name="表格5.B2" office:value-type="string">
            <text:p text:style-name="P6">委託實踐大學觀光管理學系管理</text:p>
          </table:table-cell>
          <table:table-cell table:style-name="表格5.B2" office:value-type="string">
            <text:p text:style-name="P18"><text:span text:style-name="T16">98年1月1日</text:span></text:p>
            <text:p text:style-name="P5">接管</text:p>
          </table:table-cell>
          <table:table-cell table:style-name="表格5.E2" office:value-type="string">
            <text:p text:style-name="P4">15985</text:p>
            <text:p text:style-name="P4">3197</text:p>
          </table:table-cell>
        </table:table-row>
        <table:table-row table:style-name="表格5.1">
          <table:table-cell table:style-name="表格5.A2" office:value-type="string">
            <text:p text:style-name="P16"><text:span text:style-name="T16">愛河旅遊服務</text:span><text:span text:style-name="T22">中心（河東民生路口鰲燈一樓）</text:span></text:p>
          </table:table-cell>
          <table:table-cell table:style-name="表格5.B2" office:value-type="string">
            <text:p text:style-name="P3">12：00-22：00</text:p>
            <text:p text:style-name="P3">(全年無休)</text:p>
          </table:table-cell>
          <table:table-cell table:style-name="表格5.B2" office:value-type="string">
            <text:p text:style-name="P6">委託實踐大學觀光管理學系管理</text:p>
          </table:table-cell>
          <table:table-cell table:style-name="表格5.B2" office:value-type="string">
            <text:p text:style-name="P18"><text:span text:style-name="T22">98年7月15日</text:span></text:p>
          </table:table-cell>
          <table:table-cell table:style-name="表格5.E2" office:value-type="string">
            <text:p text:style-name="P5">22060</text:p>
            <text:p text:style-name="P5">3676</text:p>
          </table:table-cell>
        </table:table-row>
        <table:table-row table:style-name="表格5.1">
          <table:table-cell table:style-name="表格5.A7" office:value-type="string">
            <text:p text:style-name="P16"><text:span text:style-name="T16">蓮池潭旅遊服務中心（龍虎塔旁廣場）</text:span></text:p>
          </table:table-cell>
          <table:table-cell table:style-name="表格5.B7" office:value-type="string">
            <text:p text:style-name="P3">09：00-19：00</text:p>
            <text:p text:style-name="P3">(全年無休)</text:p>
          </table:table-cell>
          <table:table-cell table:style-name="表格5.B7" office:value-type="string">
            <text:p text:style-name="P6">委託實踐大學觀光管理學系管理</text:p>
          </table:table-cell>
          <table:table-cell table:style-name="表格5.B7" office:value-type="string">
            <text:p text:style-name="P18"><text:span text:style-name="T22">98年7月14日</text:span></text:p>
          </table:table-cell>
          <table:table-cell table:style-name="表格5.E7" office:value-type="string">
            <text:p text:style-name="P4">19522</text:p>
            <text:p text:style-name="P4">3254</text:p>
          </table:table-cell>
        </table:table-row>
      </table:table>
      <text:p text:style-name="P31"><text:span text:style-name="T10">2.成立觀光導覽志工團</text:span></text:p>
      <text:p text:style-name="P34">本年度招募一批觀光導覽志工，共100人報名，目前已投入觀光導覽工作。</text:p>
      <text:p text:style-name="P24"><text:span text:style-name="T10">(九)</text:span><text:span text:style-name="T10">配合2009世界運動會辦理「世運博覽會」活動 <text:s text:c="18"/></text:span></text:p>
      <text:p text:style-name="P31"><text:span text:style-name="T10">於98年7月15日至7月26日</text:span><text:span text:style-name="T10">假</text:span><text:span text:style-name="T10">光榮碼頭及真愛碼頭</text:span><text:span text:style-name="T10">辦理</text:span><text:span text:style-name="T10">。</text:span><text:span text:style-name="T10">內容包括</text:span><text:span text:style-name="T10">：</text:span><text:span text:style-name="T10">異國</text:span><text:span text:style-name="T10">文化館、</text:span><text:span text:style-name="T10">各特色</text:span><text:span text:style-name="T10">主題館、選手之夜、每日之星、</text:span><text:span text:style-name="T10">各類型表演</text:span><text:span text:style-name="T10">、煙火、</text:span></text:p>
      <text:p text:style-name="P31"><text:span text:style-name="T10">美食</text:span><text:span text:style-name="T10">及</text:span><text:span text:style-name="T10">街頭藝人</text:span><text:span text:style-name="T10">等</text:span><text:span text:style-name="T10">。活動為期12天，總計參觀人次為1,274,199人。</text:span></text:p>
      <text:p text:style-name="P24"><text:span text:style-name="T10">(十)</text:span><text:span text:style-name="T10">籌備「2010年高雄燈會」活動</text:span></text:p>
      <text:p text:style-name="P31"><text:span text:style-name="T10">高雄燈會為本市重要的一項節慶活動，為延續歷年燈會效益，仍規劃辦理「2010高雄燈會藝術節」，2010年燈會舉辦時間預定為99年2月20日至3月7日，為期16天。舉辦地點為愛河及光榮碼頭周邊，籌備工作由本府相關單位互相配合進行籌畫展演活動。</text:span><text:span text:style-name="T10"> </text:span></text:p>
      <text:p text:style-name="P51"><text:span text:style-name="T6">二、辦理觀光設施興建及規劃 </text:span></text:p>
      <text:p text:style-name="P24"><text:span text:style-name="T10">(一)</text:span><text:span text:style-name="T10">高雄市壽山動物園展示場設施整建工程</text:span></text:p>
      <text:p text:style-name="P31"><text:span text:style-name="T10">由交通部觀光局擴大內需計畫補助1億5000萬元，辦理動物展示場及週邊設施整建、解說教育中心、夜間照明設施整建等，已於98年10月2日完工。98年11月7日起全區開放參觀，工程改善後提升壽山動物園優質之教育展示及觀光遊憩功能。</text:span></text:p>
      <text:p text:style-name="P24"><text:span text:style-name="T10">(二)</text:span><text:span text:style-name="T10">高雄市愛河觀光打造工程</text:span></text:p>
      <text:p text:style-name="P31"><text:span text:style-name="T10">由交通部觀光局擴大內需計畫補助5000萬元，辦理愛河建國路至五福路段河東河西夜間燈光照明整建及地標意象等，已於98年7月17日完工。 </text:span></text:p>
      <text:p text:style-name="P24"><text:soft-page-break/><text:span text:style-name="T10">(三)</text:span><text:span text:style-name="T10">高雄市觀光景點設施興建或改善工程</text:span></text:p>
      <text:p text:style-name="P29">由交通部觀光局擴大內需計畫補助1700萬元，辦理旗津風景區服務設施（淋浴間、藝術銅雕、涼亭、木棧道及導覽牌）等改善及興建，98年1月20日開工，已於98年6月1日完工，並於98年10月15日完成驗收。</text:p>
      <text:p text:style-name="P24"><text:span text:style-name="T10">(四)</text:span><text:span text:style-name="T10">高雄市金獅湖風景區設施整建工程</text:span></text:p>
      <text:p text:style-name="P29">由交通部觀光局擴大內需計畫補助5000萬元，辦理金獅湖風景區北區停車場改善、親水設施與親水平台興建、環湖步道及照明改善、環境景觀美綠化等，已於98年6月25日完工。</text:p>
      <text:p text:style-name="P24"><text:span text:style-name="T10">(五)</text:span><text:span text:style-name="T10">98年度旗津地區設施整建工程</text:span></text:p>
      <text:p text:style-name="P29">由交通部觀光局擴大內需計畫補助750萬元，辦理旗津風景區公廁整修、車阻增設、海岸公園設施修繕及環境景觀美綠化等，98年11月9日開始動工，預計99年2月完工。</text:p>
      <text:p text:style-name="P24"><text:span text:style-name="T10">(六)</text:span><text:span text:style-name="T10">建置高雄市旅遊服務中心工程</text:span></text:p>
      <text:p text:style-name="P29">由交通部觀光局擴大內需計畫補助2500萬經費，辦理旗津（輪渡站）、愛河(鰲地標1樓)及蓮池潭（龍虎塔）遊客服務中心設置。</text:p>
      <text:p text:style-name="P24"><text:span text:style-name="T10">(七)</text:span><text:span text:style-name="T10">壽山風景區停車場旁坡地復建工程</text:span></text:p>
      <text:p text:style-name="P31"><text:span text:style-name="T10">由</text:span><text:span text:style-name="T10">本</text:span><text:span text:style-name="T10">府天然災害準備金提撥2000萬經費，辦理興隆路元亨寺至壽山停車場旁擋土牆土石滑落邊坡後續處理、擋土牆重建及附近區域相關水土保持設施施作等，98年12月5日開工，</text:span><text:span text:style-name="T10">農曆年前完成全線通車，</text:span><text:span text:style-name="T10">預計於99年3月底</text:span><text:span text:style-name="T10">全數</text:span><text:span text:style-name="T10">完工。</text:span></text:p>
      <text:p text:style-name="P24"><text:span text:style-name="T10">(八)</text:span><text:span text:style-name="T10">旗津海岸公園及貝殼館整建第一期工程</text:span></text:p>
      <text:p text:style-name="P29">編列98年度市府預算750萬元及交通部觀光局補助750萬元經費，辦理現有貝殼館遷移至展示場2樓旗幟館、貝殼館入口指標及意象等，98年11月16日開工，預計99年完工。</text:p>
      <text:p text:style-name="P24"><text:span text:style-name="T10">(九)</text:span><text:span text:style-name="T10">風景區維護</text:span></text:p>
      <text:p text:style-name="P31"><text:span text:style-name="T10">1.</text:span><text:span text:style-name="T10">壽山自然公園警察隊</text:span></text:p>
      <text:p text:style-name="P36">每日固定巡視壽山地區生態環境與保育工作，以及針對違章建築、廢棄物亂丟棄之取締與告發，定時配合舉辦壽山淨山活動及壽山地區交通環境管理工作。</text:p>
      <text:p text:style-name="P31"><text:span text:style-name="T10">2.</text:span><text:span text:style-name="T10">壽山、蓮池潭、金獅湖、旗津海岸公園、海水浴場等風景區公廁維護</text:span></text:p>
      <text:p text:style-name="P36">包括部分老舊公廁全面更新，提升公廁服務品質；提供遊客衛生紙、洗手乳清潔用品及沖沙設備等為民服務措施。另旗津海岸公園與海水浴場亦供沖沙設備以供遊客使用；並於現場派駐清潔人員打掃，隨時維護環境整潔，亦安排專人督導巡查，隨時回應民眾需求。</text:p>
      <text:p text:style-name="P31"><text:span text:style-name="T10">3.</text:span><text:span text:style-name="T10">漂流木清理</text:span></text:p>
      <text:p text:style-name="P33"><text:span text:style-name="T10">98年莫拉克強颱接續侵襲後，旗津海域即湧入大量漂流木，形成環境髒亂影響海岸景觀，本</text:span><text:span text:style-name="T10">府觀光</text:span><text:span text:style-name="T10">局權管旗津海岸公園部分，花費經費共4577</text:span><text:span text:style-name="T10">,</text:span><text:span text:style-name="T10">414元，總計清運漂流木3617.99噸，於98年12月11日清除完</text:span><text:soft-page-break/><text:span text:style-name="T10">畢，回復原有景觀。</text:span></text:p>
      <text:p text:style-name="P31"><text:span text:style-name="T10">4.</text:span><text:span text:style-name="T10">蓮池潭荷花復育工作</text:span></text:p>
      <text:p text:style-name="P33"><text:span text:style-name="T10">98年6月陳議員玫娟建議於蓮池潭尋覓一處適當地點栽植荷花，點綴潭畔風景，恢復記憶中蓮池潭風貌。本案由蓮花世界林森津先生免費提供1</text:span><text:span text:style-name="T10">,</text:span><text:span text:style-name="T10">500顆種子，舊城文化協會及洲仔溼地志工於8月中旬先以盆栽於洲仔溼地適合場地培育，並於98年12月27日移入蓮池潭種植。</text:span></text:p>
      <text:p text:style-name="P51"><text:span text:style-name="T6">三、動物園管理中心飼養管理與醫療保健</text:span></text:p>
      <text:p text:style-name="P23">(一)加強與國內外公私立動物園進行動物交換及協助收容作業</text:p>
      <text:p text:style-name="P53">持續協助保育類動物收容作業，並充實園區教育展示動物內容，間接促進園區內物種族群之繁殖血源更新。</text:p>
      <text:p text:style-name="P23">(二)舉辦推廣教育活動</text:p>
      <text:p text:style-name="P52"><text:span text:style-name="T14">持續規劃辦理社教推廣活動，以多元化的親子活動增進動物園與民眾間的互動，進而宣揚愛護動物及保育觀念，並積極行銷動物園。98年</text:span><text:span text:style-name="T14">下</text:span><text:span text:style-name="T14">半年本市動物園共舉辦：</text:span></text:p>
      <text:p text:style-name="P47"><text:span text:style-name="T10">1.98</text:span><text:span text:style-name="T10">年</text:span><text:span text:style-name="T10">7</text:span><text:span text:style-name="T10">月</text:span><text:span text:style-name="T10">4</text:span><text:span text:style-name="T10">日</text:span><text:span text:style-name="T10">至7</text:span><text:span text:style-name="T10">月</text:span><text:span text:style-name="T10">5</text:span><text:span text:style-name="T10">日</text:span><text:span text:style-name="T10">招募外語志工並施予專業訓練，以強化動物園外語服務。</text:span></text:p>
      <text:p text:style-name="P47"><text:span text:style-name="T10">2.98</text:span><text:span text:style-name="T10">年</text:span><text:span text:style-name="T10">11</text:span><text:span text:style-name="T10">月</text:span><text:span text:style-name="T10">5</text:span><text:span text:style-name="T10">日</text:span><text:span text:style-name="T10">兒童牧場歡樂體驗活動。邀請高雄縣那瑪夏鄉民生國小全體師生參與壽山動物園兒童牧場開幕前的歡樂體驗活動。</text:span></text:p>
      <text:p text:style-name="P47"><text:span text:style-name="T10">3.98年11月7日壽山動物園三十周年慶『30而Zoo系列慶祝活動』全面開園活動。</text:span><text:span text:style-name="T10">創造單日高達36,700入園人次紀錄。</text:span></text:p>
      <text:p text:style-name="P48">4.98年12月26日MOMO健康防疫列車。</text:p>
      <text:p text:style-name="P23">(三)志工服務</text:p>
      <text:p text:style-name="P54">動物園招募志工協助園區導覽解說、廣播協尋、園區巡邏等工作，以提升園區公共服務水準及效率。98年下半年共服勤1,737人次、5,211小時，服務本市以及外縣市各國民中小學、幼稚園導覽解說教學達135團次，以及入園參觀之廣大親子民眾。</text:p>
      <text:p text:style-name="P49"><text:span text:style-name="T10">(四)動物園延長夜間開放，於7月至9月之假日及世運舉辦期間(7月16日至26日)推出夜間遊園服務，園區延長開放時間至晚上9點，並規劃辦理多元類型之夜間展演活動。</text:span></text:p>
      <text:p text:style-name="P49"><text:span text:style-name="T10">(五)規劃便利大眾運輸，與捷運公司合作促銷方案，鼓勵民眾搭乘：配合捷運橘線之開通，鼓勵民眾搭乘大眾運輸工具，重新調整56號公車行駛路線，提供捷運鹽埕埔站至動物園之接駁路線，成為動物園之專線公車。為鼓勵民眾搭乘大大眾運輸工具，本</text:span><text:span text:style-name="T10">府觀光局</text:span><text:span text:style-name="T10">與高雄捷運公司合作，憑「一卡通」即可享入園門票五折優惠。</text:span></text:p>
      <text:p text:style-name="P49"><text:span text:style-name="T10">(六)爭取軍用地：本市動物園長期因園區腹地狹小發展受限，亟需取得周邊用地以擴充園區規模，以利園區生物多樣性教育展示及動物福祉需求，促進永續發展。故目前積極爭取軍方釋出位於動物園旁之閒置軍用地(如荷梅營區)，擬作為第二園區發展規劃。目前已會同國防部、軍備局、國產局等相關單位辦理會勘並積極爭取當中。</text:span></text:p>
      <text:p text:style-name="P49"><text:soft-page-break/><text:span text:style-name="T10">(七)規劃多元售票模式(如年票等)鼓勵民眾入園參觀，以提高遊客重遊意願。門票收費自治條例修改案</text:span><text:span text:style-name="T10">已送議會審議</text:span><text:span text:style-name="T10">，待修正案通過後即可開始銷售。</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超研澤粗黑" svg:font-family="超研澤粗黑" style:font-family-generic="modern"/>
    <style:font-face style:name="標楷體" svg:font-family="標楷體" style:font-family-generic="script"/>
    <style:font-face style:name="Arial1"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縮排_20_3" style:display-name="本文縮排 3" style:family="paragraph" style:parent-style-name="Standard">
      <style:paragraph-properties fo:margin-left="0.377cm" fo:margin-right="0cm" style:line-height-at-least="0.423cm" fo:text-align="justify" style:justify-single-word="false" fo:text-indent="0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日期" style:family="paragraph" style:parent-style-name="Standard" style:next-style-name="Standard">
      <style:paragraph-properties fo:text-align="end" style:justify-single-word="false"/>
    </style:style>
    <style:style style:name="_28_一_29_" style:display-name="(一)" style:family="paragraph" style:parent-style-name="Standard">
      <style:paragraph-properties fo:margin-left="0.582cm" fo:margin-right="0cm" fo:line-height="0.829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數字_ff21_" style:display-name="數字Ａ" style:family="paragraph" style:parent-style-name="Standard">
      <style:paragraph-properties fo:margin-left="4.445cm" fo:margin-right="0cm" fo:text-indent="-1.27cm" style:auto-text-indent="false"/>
      <style:text-properties fo:font-size="20pt" style:font-name-asian="標楷體" style:font-family-asian="標楷體" style:font-family-generic-asian="script" style:font-size-asian="2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weight="normal" style:font-weight-asian="normal"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905cm" fo:margin-left="2.8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5pt" style:font-name-asian="標楷體" style:font-size-asian="15pt" style:font-name-complex="標楷體"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85cm" fo:margin-right="1.8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span text:style-name="MT1"><text:page-number text:select-page="current">8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施政報告97年1-6月份</dc:title>
    <meta:initial-creator>user</meta:initial-creator>
    <meta:creation-date>2010-02-18T22:56:00</meta:creation-date>
    <dc:creator>SuperXP</dc:creator>
    <dc:date>2010-03-10T09:21:00</dc:date>
    <meta:print-date>2010-03-10T09:15:00</meta:print-date>
    <meta:editing-cycles>10</meta:editing-cycles>
    <meta:editing-duration>PT50M</meta:editing-duration>
    <meta:document-statistic meta:table-count="5" meta:image-count="0" meta:object-count="0" meta:page-count="7" meta:paragraph-count="220" meta:word-count="4649" meta:character-count="5148" meta:non-whitespace-character-count="5091"/>
    <meta:generator>LibreOffice/5.1.2.2$Windows_x86 LibreOffice_project/d3bf12ecb743fc0d20e0be0c58ca359301eb705f</meta:generator>
  </office:meta>
</office:document-meta>
</file>