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中特圓" svg:font-family="超研澤中特圓"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53cm" fo:margin-left="1.559cm" table:align="left" style:writing-mode="lr-tb"/>
    </style:style>
    <style:style style:name="表格1.A" style:family="table-column">
      <style:table-column-properties style:column-width="3.032cm"/>
    </style:style>
    <style:style style:name="表格1.B" style:family="table-column">
      <style:table-column-properties style:column-width="3.112cm"/>
    </style:style>
    <style:style style:name="表格1.C" style:family="table-column">
      <style:table-column-properties style:column-width="1.584cm"/>
    </style:style>
    <style:style style:name="表格1.D" style:family="table-column">
      <style:table-column-properties style:column-width="1.565cm"/>
    </style:style>
    <style:style style:name="表格1.E" style:family="table-column">
      <style:table-column-properties style:column-width="1.542cm"/>
    </style:style>
    <style:style style:name="表格1.F" style:family="table-column">
      <style:table-column-properties style:column-width="1.753cm"/>
    </style:style>
    <style:style style:name="表格1.G" style:family="table-column">
      <style:table-column-properties style:column-width="1.48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15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25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H3"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line-height="0.459cm"/>
      <style:text-properties fo:font-size="12pt" style:font-size-asian="12pt" style:font-name-complex="標楷體" style:font-size-complex="12pt"/>
    </style:style>
    <style:style style:name="P2" style:family="paragraph" style:parent-style-name="Standard">
      <style:paragraph-properties fo:line-height="0.459cm" fo:text-align="center" style:justify-single-word="false"/>
      <style:text-properties fo:font-size="12pt" style:font-size-asian="12pt" style:font-name-complex="標楷體" style:font-size-complex="12pt"/>
    </style:style>
    <style:style style:name="P3" style:family="paragraph" style:parent-style-name="Standard">
      <style:paragraph-properties fo:line-height="0.459cm"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0.459cm" style:snap-to-layout-grid="false"/>
      <style:text-properties style:font-name="Times New Roman" fo:font-size="12pt" style:font-size-asian="12pt" style:font-name-complex="標楷體" style:font-size-complex="12pt"/>
    </style:style>
    <style:style style:name="P5" style:family="paragraph" style:parent-style-name="Standard" style:master-page-name="Standard">
      <style:paragraph-properties fo:margin-top="0cm" fo:margin-bottom="0.635cm" loext:contextual-spacing="false" fo:text-align="center" style:justify-single-word="false" style:page-number="51"/>
    </style:style>
    <style:style style:name="P6" style:family="paragraph" style:parent-style-name="Standard">
      <style:paragraph-properties fo:margin-left="1.988cm" fo:margin-right="0cm" fo:line-height="0.67cm" fo:text-indent="-0.487cm" style:auto-text-indent="false">
        <style:tab-stops>
          <style:tab-stop style:position="2.858cm"/>
          <style:tab-stop style:position="3.81cm"/>
        </style:tab-stops>
      </style:paragraph-properties>
    </style:style>
    <style:style style:name="P7" style:family="paragraph" style:parent-style-name="Standard">
      <style:paragraph-properties fo:margin-left="1.993cm" fo:margin-right="0cm" fo:line-height="0.67cm" fo:text-indent="-0.497cm" style:auto-text-indent="false">
        <style:tab-stops>
          <style:tab-stop style:position="2.858cm"/>
          <style:tab-stop style:position="3.81cm"/>
        </style:tab-stops>
      </style:paragraph-properties>
      <style:text-properties fo:letter-spacing="-0.004cm" style:font-name-complex="標楷體" style:font-size-complex="14pt"/>
    </style:style>
    <style:style style:name="P8" style:family="paragraph" style:parent-style-name="Standard">
      <style:paragraph-properties fo:margin-left="0cm" fo:margin-right="0cm" fo:line-height="0.459cm" fo:text-indent="1.062cm" style:auto-text-indent="false"/>
      <style:text-properties fo:font-size="12pt" style:font-size-asian="12pt" style:font-name-complex="標楷體" style:font-size-complex="12pt"/>
    </style:style>
    <style:style style:name="P9" style:family="paragraph" style:parent-style-name="Standard">
      <style:paragraph-properties fo:margin-left="0cm" fo:margin-right="0cm" fo:line-height="0.459cm" fo:text-indent="0.531cm" style:auto-text-indent="false"/>
      <style:text-properties fo:font-size="12pt" style:font-size-asian="12pt" style:font-name-complex="標楷體" style:font-size-complex="12pt"/>
    </style:style>
    <style:style style:name="P10" style:family="paragraph" style:parent-style-name="Standard">
      <style:paragraph-properties fo:margin-left="1.503cm" fo:margin-right="0cm" fo:line-height="0.176cm" fo:text-indent="-0.998cm" style:auto-text-indent="false"/>
      <style:text-properties style:font-size-complex="14pt"/>
    </style:style>
    <style:style style:name="P11" style:family="paragraph" style:parent-style-name="Heading_20_7">
      <style:paragraph-properties fo:margin-left="0cm" fo:margin-right="0cm" fo:line-height="0.459cm" fo:text-align="center" style:justify-single-word="false" fo:text-indent="0cm" style:auto-text-indent="false"/>
      <style:text-properties style:font-name="標楷體" fo:font-size="12pt" fo:font-weight="normal" style:font-name-asian="標楷體" style:font-size-asian="12pt" style:font-weight-asian="normal" style:font-name-complex="標楷體" style:font-size-complex="12pt" style:font-weight-complex="normal"/>
    </style:style>
    <style:style style:name="P12" style:family="paragraph" style:parent-style-name="註解文字">
      <style:paragraph-properties fo:line-height="0.67cm"/>
    </style:style>
    <style:style style:name="P13" style:family="paragraph" style:parent-style-name="註解文字">
      <style:paragraph-properties fo:margin-left="0.988cm" fo:margin-right="0cm" fo:line-height="0.67cm" fo:text-indent="-0.988cm" style:auto-text-indent="false"/>
    </style:style>
    <style:style style:name="P14" style:family="paragraph" style:parent-style-name="註解文字">
      <style:paragraph-properties fo:margin-left="0.988cm" fo:margin-right="0cm" fo:line-height="0.67cm" fo:text-indent="-0.988cm" style:auto-text-indent="false"/>
      <style:text-properties style:font-name="超研澤粗黑" fo:font-size="14pt" style:font-name-asian="超研澤粗黑" style:font-size-asian="14pt" style:font-size-complex="14pt" style:font-weight-complex="bold"/>
    </style:style>
    <style:style style:name="P15" style:family="paragraph" style:parent-style-name="註解文字">
      <style:paragraph-properties fo:margin-left="0.924cm" fo:margin-right="0cm" fo:line-height="0.67cm" fo:text-indent="-0.924cm" style:auto-text-indent="false"/>
    </style:style>
    <style:style style:name="P16" style:family="paragraph" style:parent-style-name="註解文字">
      <style:paragraph-properties fo:margin-left="0.827cm" fo:margin-right="0cm" fo:line-height="0.67cm" fo:text-indent="-0.827cm" style:auto-text-indent="false"/>
      <style:text-properties style:font-name="超研澤粗黑" fo:font-size="14pt" fo:letter-spacing="-0.004cm" style:font-name-asian="超研澤粗黑" style:font-size-asian="14pt" style:font-size-complex="14pt" style:font-weight-complex="bold"/>
    </style:style>
    <style:style style:name="P17" style:family="paragraph" style:parent-style-name="表左一_3001_">
      <style:paragraph-properties fo:margin-left="1.468cm" fo:margin-right="0cm" fo:line-height="0.67cm" fo:text-indent="-0.974cm" style:auto-text-indent="false" style:snap-to-layout-grid="false"/>
    </style:style>
    <style:style style:name="P18" style:family="paragraph" style:parent-style-name="表左一_3001_">
      <style:paragraph-properties fo:margin-left="1.468cm" fo:margin-right="0cm" fo:line-height="0.67cm" fo:text-indent="-0.974cm" style:auto-text-indent="false" style:snap-to-layout-grid="false"/>
      <style:text-properties style:font-name="標楷體" fo:font-size="14pt" fo:letter-spacing="-0.004cm" style:font-name-asian="標楷體" style:font-size-asian="14pt" style:font-name-complex="標楷體" style:font-size-complex="14pt"/>
    </style:style>
    <style:style style:name="P19" style:family="paragraph" style:parent-style-name="表左一_3001_">
      <style:paragraph-properties fo:margin-left="2.067cm" fo:margin-right="0cm" fo:line-height="0.67cm" fo:text-indent="-0.487cm" style:auto-text-indent="false" style:snap-to-layout-grid="false"/>
      <style:text-properties style:font-name="標楷體" fo:font-size="14pt" fo:letter-spacing="-0.004cm" style:font-name-asian="標楷體" style:font-size-asian="14pt" style:font-name-complex="標楷體" style:font-size-complex="14pt"/>
    </style:style>
    <style:style style:name="P20" style:family="paragraph" style:parent-style-name="表左一_3001_">
      <style:paragraph-properties fo:margin-left="1.432cm" fo:margin-right="0cm" fo:line-height="0.67cm" fo:text-indent="0cm" style:auto-text-indent="false" style:snap-to-layout-grid="false"/>
    </style:style>
    <style:style style:name="P21" style:family="paragraph" style:parent-style-name="表左一_3001_">
      <style:paragraph-properties fo:margin-left="1.482cm" fo:margin-right="0cm" fo:line-height="0.67cm" fo:text-indent="-0.988cm" style:auto-text-indent="false" style:snap-to-layout-grid="false"/>
    </style:style>
    <style:style style:name="P22" style:family="paragraph" style:parent-style-name="表左一_3001_">
      <style:paragraph-properties fo:margin-left="1.482cm" fo:margin-right="0cm" fo:line-height="0.67cm" fo:text-indent="0cm" style:auto-text-indent="false" style:snap-to-layout-grid="false"/>
    </style:style>
    <style:style style:name="P23" style:family="paragraph" style:parent-style-name="表左一_3001_">
      <style:paragraph-properties fo:margin-left="1.482cm" fo:margin-right="0cm" fo:line-height="0.67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24" style:family="paragraph" style:parent-style-name="表左一_3001_">
      <style:paragraph-properties fo:margin-left="1.482cm" fo:margin-right="0cm" fo:margin-top="0cm" fo:margin-bottom="0.064cm" loext:contextual-spacing="false" fo:line-height="0.67cm" fo:text-indent="0cm" style:auto-text-indent="false" style:snap-to-layout-grid="false"/>
    </style:style>
    <style:style style:name="P25" style:family="paragraph" style:parent-style-name="表左一_3001_">
      <style:paragraph-properties fo:margin-left="1.482cm" fo:margin-right="0cm" fo:line-height="0.67cm" fo:text-indent="0.014cm" style:auto-text-indent="false" style:snap-to-layout-grid="false"/>
    </style:style>
    <style:style style:name="P26" style:family="paragraph" style:parent-style-name="表左一_3001_">
      <style:paragraph-properties fo:margin-left="1.482cm" fo:margin-right="0cm" fo:line-height="0.67cm" fo:text-indent="0.014cm" style:auto-text-indent="false" style:snap-to-layout-grid="false"/>
      <style:text-properties style:font-name="標楷體" fo:font-size="14pt" fo:letter-spacing="-0.004cm" style:font-name-asian="標楷體" style:font-size-asian="14pt" style:font-name-complex="標楷體" style:font-size-complex="14pt"/>
    </style:style>
    <style:style style:name="P27" style:family="paragraph" style:parent-style-name="表左一_3001_">
      <style:paragraph-properties fo:margin-left="1.432cm" fo:margin-right="0cm" fo:line-height="0.67cm" fo:text-indent="-0.938cm" style:auto-text-indent="false" style:snap-to-layout-grid="false"/>
    </style:style>
    <style:style style:name="P28" style:family="paragraph" style:parent-style-name="表左一_3001_">
      <style:paragraph-properties fo:margin-left="1.976cm" fo:margin-right="0cm" fo:line-height="0.67cm" fo:text-indent="0.014cm" style:auto-text-indent="false" style:snap-to-layout-grid="false"/>
      <style:text-properties style:font-name="標楷體" fo:font-size="14pt" fo:letter-spacing="-0.004cm" style:font-name-asian="標楷體" style:font-size-asian="14pt" style:font-name-complex="標楷體" style:font-size-complex="14pt"/>
    </style:style>
    <style:style style:name="P29" style:family="paragraph" style:parent-style-name="表左一_3001_">
      <style:paragraph-properties fo:margin-left="1.954cm" fo:margin-right="0cm" fo:line-height="0.67cm" fo:text-indent="-1.461cm" style:auto-text-indent="false" style:snap-to-layout-grid="false"/>
    </style:style>
    <style:style style:name="P30" style:family="paragraph" style:parent-style-name="表左一_3001_">
      <style:paragraph-properties fo:margin-left="1.954cm" fo:margin-right="0cm" fo:line-height="0.67cm" fo:text-indent="-1.461cm" style:auto-text-indent="false" style:snap-to-layout-grid="false"/>
      <style:text-properties style:font-name="標楷體" fo:font-size="14pt" fo:letter-spacing="-0.004cm" style:font-name-asian="標楷體" style:font-size-asian="14pt" style:font-name-complex="標楷體" style:font-size-complex="14pt"/>
    </style:style>
    <style:style style:name="P31" style:family="paragraph" style:parent-style-name="表左一_3001_">
      <style:paragraph-properties fo:margin-left="2.462cm" fo:margin-right="0cm" fo:line-height="0.67cm" fo:text-indent="-0.487cm" style:auto-text-indent="false" style:snap-to-layout-grid="false"/>
      <style:text-properties style:font-name="標楷體" fo:font-size="14pt" fo:letter-spacing="-0.004cm" style:font-name-asian="標楷體" style:font-size-asian="14pt" style:font-name-complex="標楷體" style:font-size-complex="14pt"/>
    </style:style>
    <style:style style:name="T1" style:family="text">
      <style:text-properties style:font-name-complex="標楷體"/>
    </style:style>
    <style:style style:name="T2" style:family="text">
      <style:text-properties fo:color="#000000" fo:font-size="27pt" fo:font-weight="bold" style:font-size-asian="27pt" style:font-weight-asian="bold" style:font-name-complex="標楷體" style:font-size-complex="27pt"/>
    </style:style>
    <style:style style:name="T3" style:family="text">
      <style:text-properties fo:color="#000000" style:font-name="超研澤中特圓" fo:font-size="27pt" fo:font-weight="bold" style:font-size-asian="27pt" style:font-weight-asian="bold" style:font-size-complex="27pt"/>
    </style:style>
    <style:style style:name="T4" style:family="text">
      <style:text-properties fo:color="#000000" style:font-name="超研澤中特圓" fo:font-size="27pt" style:font-name-asian="超研澤中特圓" style:font-size-asian="27pt" style:font-size-complex="27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name="超研澤粗黑" fo:font-size="14pt" fo:letter-spacing="-0.004cm" style:font-name-asian="超研澤粗黑" style:font-size-asian="14pt" style:font-size-complex="14pt" style:font-weight-complex="bold"/>
    </style:style>
    <style:style style:name="T8" style:family="text">
      <style:text-properties style:font-weight-complex="bold"/>
    </style:style>
    <style:style style:name="T9" style:family="text">
      <style:text-properties style:font-size-complex="14pt"/>
    </style:style>
    <style:style style:name="T10" style:family="text">
      <style:text-properties fo:letter-spacing="-0.004cm" style:font-name-complex="標楷體"/>
    </style:style>
    <style:style style:name="T11" style:family="text">
      <style:text-properties fo:letter-spacing="-0.004cm"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weight="normal" style:font-name-asian="標楷體" style:font-weight-asian="normal" style:font-weight-complex="normal"/>
    </style:style>
    <style:style style:name="T16" style:family="text">
      <style:text-properties style:font-name="Times New Roman"/>
    </style:style>
    <style:style style:name="T17"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貳拾</text:span><text:span text:style-name="T3">叁</text:span><text:span text:style-name="T2">、資 <text:s/>訊</text:span></text:p>
      <text:p text:style-name="P13"><text:span text:style-name="T5">一、掌理市政資訊整體規劃與推動，落實資訊產業政策發展與強化產官學合作機制，應用資訊科技落實電子化政府，強化市政效益</text:span></text:p>
      <text:p text:style-name="P17"><text:span text:style-name="T12">(一)充實「數位創意人才創作育成平台」網站內容，擴大服務範圍，藉由論壇活動及人才庫平台之建置，協助大高雄地區業界、創投及人才間互動與媒合的機會</text:span><text:span text:style-name="T12">，共同促進</text:span><text:span text:style-name="T12">軟體</text:span><text:span text:style-name="T12">產業的</text:span><text:span text:style-name="T12">發展</text:span><text:span text:style-name="T12">。</text:span></text:p>
      <text:p text:style-name="P17"><text:span text:style-name="T12">(二)協助高雄市議會建置「議會審議提案專區」，提供「單一存取窗口」供本府各機關上傳提案資料後彙整，透過提案審議e化，減少紙張浪費，提升議會審議效率，落實「節能減碳」政策。</text:span></text:p>
      <text:p text:style-name="P17"><text:span text:style-name="T12">(三)加強「登革熱疫情防治系統」功能，運用地理資訊系統空間展示的功能，即時有效地呈現登革熱疫情防治相關資訊，方便管理登革熱疫情防治通報及決策下達，減低並抑制大高雄市區登革熱之發生率。</text:span></text:p>
      <text:p text:style-name="P17"><text:span text:style-name="T12">(四)建置本府「公文憑證電子交換系統」，各機關統一採用行政院政府交換憑證</text:span><text:span text:style-name="T12">(GCA)</text:span><text:span text:style-name="T12">進行府內府外公文電子交換，有效提升工作品質與行政效率，提供安全與穩定的公文電子交換作業環境。</text:span></text:p>
      <text:p text:style-name="P18">(五)辦理完成本市11區公所爭取擴大內需資訊設備補助採購案。</text:p>
      <text:p text:style-name="P18">(六)建置莫拉克風災緊急應變救災網站，協助提供本市救災對外重要連繫管道。</text:p>
      <text:p text:style-name="P17"><text:span text:style-name="T12">(七)完成99年度全府資訊設備預算先期審議，配合年度各機關學校預算需求，辦理2009世界運動會所購置之資訊設備分配事宜，節省本府年度預算額度約壹仟捌佰餘萬元，減輕本府財政負擔頗具貢獻與意義。</text:span></text:p>
      <text:p text:style-name="P14">二、全力辦理2009世界運動會資訊科技業務，順利完成2009世界運動會，行銷高雄，展現本市資訊實力</text:p>
      <text:p text:style-name="P18">(一)辦理世運認證業務、有效掌握串聯世運整體運作</text:p>
      <text:p text:style-name="P19">1.開發世運會貴賓、工作人員與志工認證系統，並督導Swiss-Timing完成參賽選手及職員認證系統開發，提供103國約2萬名選手、職員、貴賓與工作人員之認證作業。</text:p>
      <text:p text:style-name="P19">2.規劃及佈置認證作業中心場地</text:p>
      <text:p text:style-name="標題一">2009世界運動會認證作業，選擇本府一樓中庭做為認證作業的場地，並規劃停車區、行李區、檢疫區、個人保險、團體保險、付費區、認證卡發放區、禮品核發區、住宿安排服務區、輕食服務區、商品販賣區、選手休息區、諮詢服務區及新聞媒體專屬等區域，場面壯觀，讓與會的國內外貴賓留下美好的印象。</text:p>
      <text:p text:style-name="P19">3.整合指揮認證中心各相關部門提供認證作業</text:p>
      <text:p text:style-name="標題一">認證作業是所有參賽選手職員來台的第一要務，為使認證作業能順暢快速，本府資訊處舉辦多次跨局處協調會議，事先並完成桌上及實際演練，分別由許執行長與李副市長擔任檢閱官，在各進駐機關、部門通力合作<text:soft-page-break/>與努力下，從認證中心的場地佈置、接機服務、隨隊服務、車輛派遣、交通管制、維安檢疫、行李保管、保險付費、認證卡發放、禮品核發…等各環節，不分晝夜均提供最完善的流程控管與服務，頗獲與會來賓好評。</text:p>
      <text:p text:style-name="P19">4.完善規劃設計認證卡，並完成認證卡製作作業</text:p>
      <text:p text:style-name="標題一">認證卡分為賽事(貴賓、選手、職員)、工作人員與臨時證三大部份，總計約20,000張，從認證卡設計、人員資料收集、資料檢核、匯出套印、分類整理，到認證卡發放，過程繁雜，然由於認證卡的完成，使得世運會各場館與賽場等區域的人員管制，既方便且快速，對各賽事之順利進行助益甚鉅。</text:p>
      <text:p text:style-name="P19">5.辦理認證系統及Info system負載平衡路由器租賃作業</text:p>
      <text:p text:style-name="標題一">如主伺服器出現運作障礙時，負載平衡器隨即自動切換至備援伺服器，使之不影響賽事順利進行，確保賽事期間認證系統及計時計分系統正常運作無虞。</text:p>
      <text:p text:style-name="P18">(二)圓滿完成23個賽場31項賽事，電子看板暨計時計分設備系統，提供各賽事競賽使用</text:p>
      <text:p text:style-name="P19">1.配合各賽事特性，購置及租賃電子看板暨計時計分設備，將及時性、正確性與完整性之競賽資訊，提供觀眾線上服務，並與國內外廠商進行計時計分與視訊轉播整合介接，使賽事成績達到即時流暢之呈現。</text:p>
      <text:p text:style-name="P19">2.完成各賽場電子看板暨計時計分設備系統規劃與安裝作業，克服賽場環境及其它天然災害等因素，於各項比賽前進駐架設完成，並於賽事結束後，將設備資源分配本府各機關學校有效應用，節省公帑甚鉅。</text:p>
      <text:p text:style-name="P19">3.負責電子看板暨計時計分設備系統及龍舟賽事計分系統起終點連接纜線建置施工驗收，圓滿完成賽事計時計分之重大任務。</text:p>
      <text:p text:style-name="P17"><text:span text:style-name="T12">(三)建置2009世界運動會官方</text:span><text:span text:style-name="T12">網</text:span><text:span text:style-name="T12">站</text:span></text:p>
      <text:p text:style-name="P20"><text:span text:style-name="T12">藉由世運會官方網站之建置，使多次暖身賽及2009世界運動會的訊息</text:span><text:span text:style-name="fce9d723b8-f855-40b9-89c3-e778610a7aa3-2"><text:span text:style-name="T12">快速傳播至世界每一國家，充份達到行銷高雄、行銷台灣及行銷2009世運會的功效。</text:span></text:span></text:p>
      <text:p text:style-name="P17"><text:span text:style-name="T12">(四)建置2009世界運動會專用電子信箱</text:span></text:p>
      <text:p text:style-name="P20"><text:span text:style-name="fce9d723b8-f855-40b9-89c3-e778610a7aa3-2"><text:span text:style-name="T12">提供財團法人2009世界運動會組織委員會基金會(KOC)各部門、本府各局處、世運總會、國際單項協會、國內單項協會等單位相互快速溝通與傳遞訊息的管道。</text:span></text:span></text:p>
      <text:p text:style-name="P21"><text:span text:style-name="T14">(五)建置2009世界運動會專用電子公文管理與交換系統</text:span></text:p>
      <text:p text:style-name="P20"><text:span text:style-name="fce9d723b8-f855-40b9-89c3-e778610a7aa3-2"><text:span text:style-name="T12">提供財團法人2009世界運動會組織委員會基金會(KOC)各部門、本府各局處工作人員快速、方便及有效率的處理、交換與管理公文。</text:span></text:span></text:p>
      <text:p text:style-name="P21"><text:span text:style-name="T14">(六)建置2009世界運動會專用民意信箱</text:span></text:p>
      <text:p text:style-name="P20"><text:span text:style-name="fce9d723b8-f855-40b9-89c3-e778610a7aa3-2"><text:span text:style-name="T12">透過2009世界運動會專用民意信箱，讓高雄市民、國人均有參與世界運動會的機會，並藉此收集網友對世界運動會相關建言，提供各部門、局處參考、改進，使世運會各項作業更趨於完善。</text:span></text:span></text:p>
      <text:p text:style-name="P17"><text:soft-page-break/><text:span text:style-name="T12">(七)辦理各賽事初賽及預賽影音整合，並提供賽事DVD銷售服務</text:span></text:p>
      <text:p text:style-name="P20"><text:span text:style-name="fce9d723b8-f855-40b9-89c3-e778610a7aa3-2"><text:span text:style-name="T12">為供應或整合2009世界運動會網路轉播、現場服務觀眾大螢幕播出、DVD影音光碟以及網路隨選點播等服務之影音訊號源，將各賽事初預賽之錄影、DVD影片後製、影音訊號串流轉檔及成績圖像合成等工作，成功透過各種多媒體傳播管道，擴大服務對象，提升賽事能見度，使世運賽事更能完整呈現。</text:span></text:span></text:p>
      <text:p text:style-name="P15"><text:span text:style-name="T7">三、市政網站服務規劃開發及應用推廣，協助本府各機關應用網路服務，構建便利及安全之電子化網路環境，達成高效率服務品質</text:span></text:p>
      <text:p text:style-name="P18">(一)推動本府員工應用系統單一簽入介面功能，提升辦公室自動化效能，達成系統作業安全與便利快捷服務目標</text:p>
      <text:p text:style-name="P22"><text:span text:style-name="T12">配合本府全球資訊網站改版，將本府各機關線上e流服務網、社會福利e點通網、招標公告、資訊設備先期審議、市政新聞、法令宣導及各類最新市政行銷資訊等系統，藉由單一簽入功能機制之整合，</text:span><text:span text:style-name="T12">提供單一透明化、</text:span><text:span text:style-name="T12">安全</text:span><text:span text:style-name="T12">化</text:span><text:span text:style-name="T12">與自動化辦公室入口</text:span><text:span text:style-name="T12">網路平台，</text:span><text:span text:style-name="T12">奠立各機關系統資訊橫向連結的相容優勢環境。</text:span></text:p>
      <text:p text:style-name="P18">(二)進行本府各機關網站資安弱點掃描計畫，健檢本府機關網站作業環境，確保各網站作業資訊安全</text:p>
      <text:p text:style-name="P23">資訊科技日新月異，駭客活動亦相對猖獗，網站如被入侵、破壞，不僅造成服務中斷、機密資訊外洩，而危害市民權益甚鉅，針對本府一級機關網站，進行漏洞偵測作業，並辦理說明會通知各單位限期改善，以符合網頁安全規範需求，確保各線上服務作業流程順暢，提供民眾可靠的網路服務。</text:p>
      <text:p text:style-name="P18">(三)建置「港都e學苑」數位學習平台，提供優質線上學習環境，推展終身學習</text:p>
      <text:p text:style-name="P6"><text:span text:style-name="T11">1.配合全國公務人員數位學習認證需求，完成本府線上數位學習平台及內容更新改版，並整合人發中心公務人員學習認證平台、數位課程內容及學習時數認證機制。</text:span></text:p>
      <text:p text:style-name="P7">2.全國首創提供公務人員及一般民眾免費上網學習環境，加速落實縮短未來縣市合併數位落差，以因應公務人員終身學習需求。</text:p>
      <text:p text:style-name="P17"><text:span text:style-name="T12">(四)建置高雄特色的市府全球資訊網，服務全球使用者，促進本市觀光發展，依據高雄特色及行政院研考會機關網站相關管理規定，強化市府全球資訊網站內容，並提供多語系版本內容，以服務全球使用者，向全世界發出邀約，行銷高雄，促進本市觀光發展。</text:span></text:p>
      <text:p text:style-name="P17"><text:span text:style-name="T12">(五)協助本府財政局建立網路拍賣平台，為本府</text:span><text:span text:style-name="T12">已屆</text:span><text:span text:style-name="T12">使用</text:span><text:span text:style-name="T12">年限</text:span><text:span text:style-name="T12">堪用之物品，透過網路媒介，提供市民資源再生管道。</text:span></text:p>
      <text:p text:style-name="P17"><text:span text:style-name="T12">(六)協助本府勞工局、經發局等單位，將各局處有關勞工就業失業分析資料建置於本府網站專區，以提供各機關辦理救經濟、救失業資訊入口。</text:span></text:p>
      <text:p text:style-name="P17"><text:span text:style-name="T12">(七)建立便捷全球資訊網站及員工電子郵件平台，加速各機關學校行政業務流程處理，提供全年不中斷便民服務功能。</text:span></text:p>
      <text:p text:style-name="P18">(八)建立本府網站快捷反應機制，提供市長行程、H1N1流感訊息及各機關重大<text:soft-page-break/>活動訊息公告專區。</text:p>
      <text:p text:style-name="P17"><text:span text:style-name="T12">(九)協助本府交通局建置鐵馬行網站及馬上辦1999速必拍網站。</text:span></text:p>
      <text:p text:style-name="P17"><text:span text:style-name="T12">(十)辦理本府提升</text:span><text:span text:style-name="T12">網</text:span><text:span text:style-name="T12">頁</text:span><text:span text:style-name="T12">電話</text:span><text:span text:style-name="T12">功能與連通1999作業，提高民眾滿意度</text:span></text:p>
      <text:p text:style-name="P25"><text:span text:style-name="T12">「提升</text:span><text:span text:style-name="T12">網</text:span><text:span text:style-name="T12">頁</text:span><text:span text:style-name="T12">電話</text:span><text:span text:style-name="T12">功能與連通1999」作業於98年12月順利完成，現已掛上本府全球資訊網，提供市民運用網路無遠弗屆的免費網頁電話，以非常方便與友善的介面提供洽公服務使用，亦可免費直撥1999，將可提高民眾滿意度。</text:span></text:p>
      <text:p text:style-name="P16">四、推動本府整體資訊安全預防措施，提供本府各機關安全、可靠的資訊使用環境，達成保障民眾權益的目標</text:p>
      <text:p text:style-name="P18">(一)98年度辦理政府資安通報演練，加強各機關通報流程熟悉度，提升同仁資安警覺</text:p>
      <text:p text:style-name="P22"><text:span text:style-name="fce9d723b8-f855-40b9-89c3-e778610a7aa3-2"><text:span text:style-name="T12">於98年12月15日至17日止，共抽選42個府內機關參與資安演練，成績表現優良機關計14個，未達標準者有5個機關，經第二次演練均達標準，演練結果已陳報簽核。行政院資通安全會報97年度「資通安全通報演練」，本府111個機關均順利達成任務，績優單位辦理敘獎。</text:span></text:span></text:p>
      <text:p text:style-name="P17"><text:span text:style-name="T12">(二)賡續推動本府資訊處ISMS資安管理系統，落實資安管理制度</text:span></text:p>
      <text:p text:style-name="P22"><text:span text:style-name="fce9d723b8-f855-40b9-89c3-e778610a7aa3-2"><text:span text:style-name="T12">本府資訊處(原資訊中心)資訊安全管理系統已於96年10月23日通過台灣檢驗科技股份有限公司(SGS)驗證，取得ISO27001認證，即日起執行持續性複核作業，確實實施資訊安全管理制度，97年度第一次複核於4月21日完成；第二次複核於10月17日進行；98年度第一次複核已於4月24日完成，98年度第二次複核已於10月22日完成，均無重大缺失及次要缺失，順利通過複核。</text:span></text:span></text:p>
      <text:p text:style-name="P17"><text:span text:style-name="T12">(三)辦理機房與網路等基礎建設強化工作，提高市政資訊服務之穩定性</text:span></text:p>
      <text:p text:style-name="P22"><text:span text:style-name="fce9d723b8-f855-40b9-89c3-e778610a7aa3-2"><text:span text:style-name="T12">本府共構機房老舊水塔汰換工程於98年9月順利完成</text:span></text:span><text:span text:style-name="fce9d723b8-f855-40b9-89c3-e778610a7aa3-2"><text:span text:style-name="T12">，</text:span></text:span><text:span text:style-name="fce9d723b8-f855-40b9-89c3-e778610a7aa3-2"><text:span text:style-name="T12">「檢核本府資安弱點及強化資安防衛」負載平衡設備強化工作也於11月完成，此兩項機房與網路等基礎強化工作如期完成，將對市政資訊服務的穩定性提供最佳的保障。</text:span></text:span></text:p>
      <text:p text:style-name="P17"><text:span text:style-name="T12">(四)實施本府電子郵件社交工程演練，減少本府員工遭受電子郵件社交工程攻擊，確保達成資通安全規範</text:span></text:p>
      <text:p text:style-name="P22"><text:span text:style-name="fce9d723b8-f855-40b9-89c3-e778610a7aa3-2"><text:span text:style-name="T12">為因應層出不窮的社交工程攻擊、網路詐騙及資安等問題，於98年8月20日至9月15日，針對本府資安等級列A、B級所屬機關進行員工電子郵件社交工程演練，並加強本府員工電子郵件社交工程教育宣導說明，藉以提升員工收發電子郵件警覺度及防範度，降低所有可能引發之資安風險因素。</text:span></text:span></text:p>
      <text:p text:style-name="P24"><text:span text:style-name="fce9d723b8-f855-40b9-89c3-e778610a7aa3-2"><text:span text:style-name="T12">演練結果如下：</text:span></text:span></text:p>
      <text:p text:style-name="P24"><text:span text:style-name="fce9d723b8-f855-40b9-89c3-e778610a7aa3-2"><text:span text:style-name="T12"/></text:span></text:p>
      <text:p text:style-name="P24"><text:span text:style-name="fce9d723b8-f855-40b9-89c3-e778610a7aa3-2"><text:span text:style-name="T12"/></text:span></text:p>
      <text:p text:style-name="P24"><text:span text:style-name="fce9d723b8-f855-40b9-89c3-e778610a7aa3-2"><text:span text:style-name="T1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ext:soft-page-break/>
        <table:table-row table:style-name="表格1.1">
          <table:table-cell table:style-name="表格1.A1" table:number-rows-spanned="2" office:value-type="string">
            <text:p text:style-name="P3">期間</text:p>
          </table:table-cell>
          <table:table-cell table:style-name="表格1.B1" table:number-rows-spanned="2" office:value-type="string">
            <text:p text:style-name="P2">本府主管機關暨資安等級列A、B級所屬機關之總人數</text:p>
            <text:p text:style-name="P8">A</text:p>
          </table:table-cell>
          <table:table-cell table:style-name="表格1.C1" table:number-columns-spanned="2" office:value-type="string">
            <text:p text:style-name="P2">機關參演人員</text:p>
          </table:table-cell>
          <table:covered-table-cell/>
          <table:table-cell table:style-name="表格1.C1" table:number-columns-spanned="2" office:value-type="string">
            <text:p text:style-name="P2">開啟惡意</text:p>
            <text:p text:style-name="P2">郵件人員</text:p>
          </table:table-cell>
          <table:covered-table-cell/>
          <table:table-cell table:style-name="表格1.G1" table:number-columns-spanned="2" office:value-type="string">
            <text:p text:style-name="P1">點閱郵件內連結或檔案人員</text:p>
          </table:table-cell>
          <table:covered-table-cell/>
        </table:table-row>
        <table:table-row table:style-name="表格1.2">
          <table:covered-table-cell/>
          <table:covered-table-cell/>
          <table:table-cell table:style-name="表格1.B2" office:value-type="string">
            <text:p text:style-name="P2">人數</text:p>
            <text:p text:style-name="P9">B</text:p>
          </table:table-cell>
          <table:table-cell table:style-name="表格1.B2" office:value-type="string">
            <text:p text:style-name="P2">比例</text:p>
            <text:h text:style-name="P11" text:outline-level="7">B/A</text:h>
          </table:table-cell>
          <table:table-cell table:style-name="表格1.B2" office:value-type="string">
            <text:p text:style-name="P2">人數</text:p>
            <text:p text:style-name="P9">C</text:p>
          </table:table-cell>
          <table:table-cell table:style-name="表格1.B2" office:value-type="string">
            <text:p text:style-name="P2">比例</text:p>
            <text:p text:style-name="P2">C/B</text:p>
          </table:table-cell>
          <table:table-cell table:style-name="表格1.B2" office:value-type="string">
            <text:p text:style-name="P2">人數</text:p>
            <text:p text:style-name="P9">D</text:p>
          </table:table-cell>
          <table:table-cell table:style-name="表格1.H2" office:value-type="string">
            <text:p text:style-name="P2">比例</text:p>
            <text:p text:style-name="P2">D/B</text:p>
          </table:table-cell>
        </table:table-row>
        <table:table-row table:style-name="表格1.3">
          <table:table-cell table:style-name="表格1.A3" office:value-type="string">
            <text:p text:style-name="P2">98年8月20日至9月15日</text:p>
          </table:table-cell>
          <table:table-cell table:style-name="表格1.B3" office:value-type="string">
            <text:p text:style-name="P2">939</text:p>
          </table:table-cell>
          <table:table-cell table:style-name="表格1.B3" office:value-type="string">
            <text:p text:style-name="P2">939</text:p>
          </table:table-cell>
          <table:table-cell table:style-name="表格1.B3" office:value-type="string">
            <text:p text:style-name="P2">100％</text:p>
          </table:table-cell>
          <table:table-cell table:style-name="表格1.B3" office:value-type="string">
            <text:p text:style-name="P2">132</text:p>
          </table:table-cell>
          <table:table-cell table:style-name="表格1.B3" office:value-type="string">
            <text:p text:style-name="P2">14.06%</text:p>
          </table:table-cell>
          <table:table-cell table:style-name="表格1.B3" office:value-type="string">
            <text:p text:style-name="P2">41</text:p>
          </table:table-cell>
          <table:table-cell table:style-name="表格1.H3" office:value-type="string">
            <text:p text:style-name="P2">4.39%</text:p>
          </table:table-cell>
        </table:table-row>
      </table:table>
      <text:p text:style-name="P10"/>
      <text:p text:style-name="P17"><text:span text:style-name="T12">(五)辦理本府各機關網站資安漏洞掃描檢核，確保各機關網頁運作之安全性。</text:span></text:p>
      <text:p text:style-name="P12"><text:span text:style-name="T5">五、未來工作重點</text:span></text:p>
      <text:p text:style-name="P17"><text:span text:style-name="T12">(一)執行</text:span><text:span text:style-name="T12">「高雄市政府及高雄縣政府因應縣市合併整體資訊服務規劃」委外服務案</text:span><text:span text:style-name="T12">，</text:span><text:span text:style-name="T12">掌握縣市</text:span><text:span text:style-name="T12">既</text:span><text:span text:style-name="T12">有之資訊基礎建設與資源</text:span><text:span text:style-name="T12">，</text:span><text:span text:style-name="T12">解決縣市合併資訊</text:span><text:span text:style-name="T12">系統所</text:span><text:span text:style-name="T12">面臨</text:span><text:span text:style-name="T12">之</text:span><text:span text:style-name="T12">衝擊</text:span><text:span text:style-name="T12">並</text:span><text:span text:style-name="T12">提供</text:span><text:span text:style-name="T12">有效可行</text:span><text:span text:style-name="T12">之中長期資訊發展策略</text:span><text:span text:style-name="T12">。</text:span></text:p>
      <text:p text:style-name="P18">(二)檢討現有共用系統，並推廣至高雄縣各機關學校，所需之軟體修改、資料庫轉換及教育訓練費用，將研擬計畫積極推動。</text:p>
      <text:p text:style-name="P17"><text:span text:style-name="T12">(三)整合高雄縣市「e</text:span><text:span text:style-name="T12">政府服務平台</text:span><text:span text:style-name="T12">」各項</text:span><text:span text:style-name="T12">創新服務</text:span><text:span text:style-name="T12">的介接，提供大高雄地區民眾更多元化的網路便民服務。</text:span></text:p>
      <text:p text:style-name="P17"><text:span text:style-name="T12">(四)推廣「</text:span><text:span text:style-name="T12">線上即時服務系統</text:span><text:span text:style-name="T12">」，擴大服務範圍至高雄縣，使大高雄地區之民眾有機會參與市政，即時享受政府之服務。</text:span></text:p>
      <text:p text:style-name="P27"><text:span text:style-name="T14">(五)配合行政院節能減紙計畫，委外開發差勤與領物等事務性表單線上簽核，並推廣至</text:span><text:span text:style-name="T12">高雄</text:span><text:span text:style-name="T14">縣市各機關學校統一應用，節省開發成本與紙張消耗。</text:span></text:p>
      <text:p text:style-name="P17"><text:span text:style-name="T12">(六)加強「登革熱疫情防治系統」功能，延伸防治及通報範圍至高雄縣市區域，即時有效地呈現登革熱疫情防治相關資訊，方便登革熱疫情防治通報及決策下達，減低並抑制大高雄地區登革熱發生率。 </text:span></text:p>
      <text:p text:style-name="P18">(七)因應資訊系統民國年年序問題，積極清查並檢視市府各項軟硬體資訊設備及共用系統，避免因民國年年序問題造成資訊服務之中斷。</text:p>
      <text:p text:style-name="P18">(八)整合各機關應用系統介接市府單一簽入功能，建立便利及安全操作環境，達成高效率服務品質</text:p>
      <text:p text:style-name="P26">賡續推動各機關內部單一簽入整合服務機制，建立優質化市政服務平台，簡化承辦人員為民服務申辦程序，縮短便民服務處理流程。</text:p>
      <text:p text:style-name="P17"><text:span text:style-name="T12">(九)整合「港都e學苑」數位學習認證平台，提供市民優質線上學習環境，推展網路式跨平台公務人員終身學習認證機制</text:span></text:p>
      <text:p text:style-name="P26">充實「港都e學苑」數位學習平台內容，強化e世紀學習數位內容，提供全體市民線上學習環境，為因應全國公務人員終身學習時數認證需要，整合「港都e學苑」認證機制，建構民眾與公務人員終身數位學習環境。</text:p>
      <text:p text:style-name="P17"><text:span text:style-name="T12">(十)賡續推動資安整體防衛，提供各機關安全與可靠的資訊使用環境，達成</text:span><text:span text:style-name="T12">保障民眾權益</text:span><text:span text:style-name="T12">之目標</text:span></text:p>
      <text:p text:style-name="P25"><text:soft-page-break/><text:span text:style-name="T12">建立資安防衛預警機制，將設備與資安事件現況，以即時顯露方式通報權責管理人員，並做適當進度控管，</text:span><text:span text:style-name="T12">確保資訊系統與資料之機密性、完整性及可用性，維持機關業務之順利運作及保障民眾權益。</text:span></text:p>
      <text:p text:style-name="P18">(十一)配合縣市合併規劃，提升機房運作效率，達成節能減碳目標</text:p>
      <text:p text:style-name="P28">因應縣市合併規劃與機房設備快速成長之需要，妥善維護與調整機房空間及各項基礎設施，並加強環境與設備管控，兼顧節能減碳與機房運作效率。</text:p>
      <text:p text:style-name="P30">(十二)賡續加強維護具高雄特色的全球資訊網，除服務全球使用者，行銷大高雄，以促進本市觀光、經濟發展及就業服務等需求，並統籌規劃因應未來縣市合併對外網站整合平台環境。</text:p>
      <text:p text:style-name="P30">(十三)賡續強化資訊概算審查及效率查核作業，節約資訊資源，建構精緻有效率的電子化政府。依據本府中程施政計畫及每年府列資訊概算額度，並依資訊設備效率查核結果及各項市政優先計畫方案，先期審查各機關資訊設備概算需求，將有限的財源，作最妥適的分配，避免資訊資源浪費，發揮市政建設資訊化最佳之目標。</text:p>
      <text:p text:style-name="P30">(十四)強化各項網路應用服務功能，提升電子化政府民眾使用服務滿意度</text:p>
      <text:p text:style-name="P31">1.配合輔導各機關使用電腦作業績效查核。</text:p>
      <text:p text:style-name="P31">2.以使用者需求為導向，充實網站資訊。</text:p>
      <text:p text:style-name="P29"><text:span text:style-name="T12">(十五)賡續推動本府應用系統介接單一簽入介面，提供便民服務處理流程。</text:span></text:p>
      <text:p text:style-name="P29"><text:span text:style-name="T12">(十六)賡續擴充本府公務人力發展中心數位學習平台及學習時數認證機制，因應未來縣市合併縮短數位落差政策。</text:span></text:p>
      <text:p text:style-name="P29"><text:span text:style-name="T12">(十七)擴大辦理本府各機關網站資安漏洞掃瞄檢核，確保各機關網頁運作之安全性。</text:span></text:p>
      <text:p text:style-name="P29"><text:span text:style-name="T12">(十八)鼓勵並推動視訊，協助各機關導入並鼓勵員工將視訊系統納入公務推動，期能免於車輛奔波，達到節能省碳之功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中特圓" svg:font-family="超研澤中特圓"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項目1" style:family="paragraph" style:parent-style-name="Standard" style:list-style-name="WW8Num15">
      <style:paragraph-properties fo:margin-top="0.088cm" fo:margin-bottom="0.044cm" loext:contextual-spacing="false" fo:line-height="125%" fo:text-align="justify" style:justify-single-word="false" style:snap-to-layout-grid="false">
        <style:tab-stops>
          <style:tab-stop style:position="1.125cm"/>
        </style:tab-stops>
      </style:paragraph-properties>
      <style:text-properties style:font-name="Times New Roman" fo:font-family="'Times New Roman'" style:font-family-generic="roman" style:font-pitch="variable" style:font-size-complex="12pt"/>
    </style:style>
    <style:style style:name="標題一" style:family="paragraph" style:parent-style-name="Standard">
      <style:paragraph-properties fo:margin-left="2.074cm" fo:margin-right="0cm" fo:line-height="0.67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c534539bf-7f5e-4868-9be3-da916f877536-2" style:family="text" style:parent-style-name="預設段落字型"/>
    <style:style style:name="fce9d723b8-f855-40b9-89c3-e778610a7aa3-2" style:family="text" style:parent-style-name="預設段落字型"/>
    <style:style style:name="fcea36eb46-c6b6-4e38-8e8a-fae2e1e3b345-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10:28:00</meta:creation-date>
    <dc:creator>SuperXP</dc:creator>
    <dc:date>2010-03-10T14:08:00</dc:date>
    <meta:print-date>2010-01-27T10:57:00</meta:print-date>
    <meta:editing-cycles>8</meta:editing-cycles>
    <meta:editing-duration>PT20M</meta:editing-duration>
    <meta:document-statistic meta:table-count="1" meta:image-count="0" meta:object-count="0" meta:page-count="6" meta:paragraph-count="114" meta:word-count="5379" meta:character-count="5572" meta:non-whitespace-character-count="5568"/>
    <meta:generator>LibreOffice/5.1.2.2$Windows_x86 LibreOffice_project/d3bf12ecb743fc0d20e0be0c58ca359301eb705f</meta:generator>
  </office:meta>
</office:document-meta>
</file>