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74cm" fo:margin-left="1.561cm" table:align="left" style:writing-mode="lr-tb"/>
    </style:style>
    <style:style style:name="表格1.A" style:family="table-column">
      <style:table-column-properties style:column-width="3.493cm"/>
    </style:style>
    <style:style style:name="表格1.B" style:family="table-column">
      <style:table-column-properties style:column-width="3.032cm"/>
    </style:style>
    <style:style style:name="表格1.E" style:family="table-column">
      <style:table-column-properties style:column-width="3.0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654cm" fo:margin-left="1.561cm" table:align="left" style:writing-mode="lr-tb"/>
    </style:style>
    <style:style style:name="表格2.A" style:family="table-column">
      <style:table-column-properties style:column-width="3.175cm"/>
    </style:style>
    <style:style style:name="表格2.B" style:family="table-column">
      <style:table-column-properties style:column-width="1.905cm"/>
    </style:style>
    <style:style style:name="表格2.C" style:family="table-column">
      <style:table-column-properties style:column-width="9.57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fo:keep-together="always"/>
    </style:style>
    <style:style style:name="表格2.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A11"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11"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表左1.">
      <style:paragraph-properties fo:margin-left="0cm" fo:margin-right="0cm" fo:line-height="100%" fo:text-indent="0cm" style:auto-text-indent="false"/>
    </style:style>
    <style:style style:name="P2" style:family="paragraph" style:parent-style-name="表左1.">
      <style:paragraph-properties fo:margin-left="0cm" fo:margin-right="0cm" fo:line-height="100%" fo:text-align="justify" fo:text-align-last="justify" style:justify-single-word="false" fo:text-indent="0cm" style:auto-text-indent="false"/>
    </style:style>
    <style:style style:name="P3" style:family="paragraph" style:parent-style-name="表左1.">
      <style:paragraph-properties fo:margin-left="0cm" fo:margin-right="0cm" fo:line-height="100%" fo:text-align="justify" fo:text-align-last="justify" style:justify-single-word="false" fo:text-indent="0cm" style:auto-text-indent="false"/>
      <style:text-properties fo:font-size="12pt" style:font-name-asian="標楷體" style:font-size-asian="12pt" style:font-name-complex="標楷體"/>
    </style:style>
    <style:style style:name="P4" style:family="paragraph" style:parent-style-name="表左1.">
      <style:paragraph-properties fo:margin-left="0cm" fo:margin-right="0cm" fo:line-height="0.494cm" fo:text-indent="0cm" style:auto-text-indent="false"/>
      <style:text-properties fo:font-size="12pt" style:font-name-asian="標楷體" style:font-size-asian="12pt" style:font-name-complex="標楷體"/>
    </style:style>
    <style:style style:name="P5" style:family="paragraph" style:parent-style-name="表左1.">
      <style:paragraph-properties fo:margin-left="0cm" fo:margin-right="0cm" fo:line-height="0.494cm" fo:text-align="justify" fo:text-align-last="justify" style:justify-single-word="false" fo:text-indent="0cm" style:auto-text-indent="false"/>
      <style:text-properties fo:font-size="12pt" style:font-name-asian="標楷體" style:font-size-asian="12pt" style:font-name-complex="標楷體"/>
    </style:style>
    <style:style style:name="P6" style:family="paragraph" style:parent-style-name="表左1.">
      <style:paragraph-properties fo:margin-left="0cm" fo:margin-right="0cm" fo:line-height="0.663cm" fo:text-align="justify" fo:text-align-last="justify" style:justify-single-word="false" fo:text-indent="0cm" style:auto-text-indent="false"/>
      <style:text-properties fo:font-size="12pt" fo:letter-spacing="-0.018cm" style:font-name-asian="標楷體" style:font-size-asian="12pt" style:font-name-complex="標楷體"/>
    </style:style>
    <style:style style:name="P7" style:family="paragraph" style:parent-style-name="表左1.">
      <style:paragraph-properties fo:margin-left="0cm" fo:margin-right="0cm" fo:line-height="0.494cm" fo:text-align="justify" fo:text-align-last="justify" style:justify-single-word="false" fo:text-indent="0cm" style:auto-text-indent="false"/>
      <style:text-properties fo:font-size="12pt" fo:letter-spacing="-0.018cm" style:font-name-asian="標楷體" style:font-size-asian="12pt" style:font-name-complex="標楷體"/>
    </style:style>
    <style:style style:name="P8" style:family="paragraph" style:parent-style-name="表左1.">
      <style:paragraph-properties fo:margin-left="0cm" fo:margin-right="0cm" fo:line-height="0.494cm" fo:text-indent="0cm" style:auto-text-indent="false"/>
    </style:style>
    <style:style style:name="P9" style:family="paragraph" style:parent-style-name="表左1.">
      <style:paragraph-properties fo:margin-left="0cm" fo:margin-right="0cm" fo:line-height="0.494cm" fo:text-align="justify" fo:text-align-last="justify" style:justify-single-word="false" fo:text-indent="0cm" style:auto-text-indent="false"/>
    </style:style>
    <style:style style:name="P10" style:family="paragraph" style:parent-style-name="表左1.">
      <style:paragraph-properties fo:margin-left="0cm" fo:margin-right="0cm" fo:line-height="100%" fo:text-indent="0cm" style:auto-text-indent="false"/>
      <style:text-properties style:font-name="標楷體" fo:font-size="12pt" style:font-name-asian="標楷體" style:font-size-asian="12pt" style:font-name-complex="標楷體"/>
    </style:style>
    <style:style style:name="P11" style:family="paragraph" style:parent-style-name="表左1.">
      <style:paragraph-properties fo:margin-left="0cm" fo:margin-right="0cm" fo:line-height="0.663cm" fo:text-align="justify" fo:text-align-last="justify" style:justify-single-word="false" fo:text-indent="0cm" style:auto-text-indent="false" style:snap-to-layout-grid="false"/>
      <style:text-properties style:font-name="標楷體" fo:font-size="12pt" fo:letter-spacing="-0.018cm" style:font-name-asian="標楷體" style:font-size-asian="12pt" style:font-name-complex="標楷體" style:font-size-complex="12pt"/>
    </style:style>
    <style:style style:name="P12" style:family="paragraph" style:parent-style-name="表左1.">
      <style:paragraph-properties fo:margin-left="0cm" fo:margin-right="0cm" fo:line-height="100%" fo:text-align="justify" fo:text-align-last="justify" style:justify-single-word="false" fo:text-indent="0cm" style:auto-text-indent="false"/>
      <style:text-properties style:font-name="標楷體" fo:font-size="12pt" fo:letter-spacing="-0.018cm" style:font-name-asian="標楷體" style:font-size-asian="12pt" style:font-name-complex="標楷體"/>
    </style:style>
    <style:style style:name="P13" style:family="paragraph" style:parent-style-name="表左1.">
      <style:paragraph-properties fo:margin-left="0cm" fo:margin-right="0cm" fo:line-height="0.494cm" fo:text-align="justify" fo:text-align-last="justify" style:justify-single-word="false" fo:text-indent="0cm" style:auto-text-indent="false"/>
      <style:text-properties style:font-name="標楷體" fo:font-size="12pt" fo:letter-spacing="-0.018cm" style:font-name-asian="標楷體" style:font-size-asian="12pt" style:font-name-complex="標楷體"/>
    </style:style>
    <style:style style:name="P14" style:family="paragraph" style:parent-style-name="表左1.">
      <style:paragraph-properties fo:margin-left="2.074cm" fo:margin-right="0cm" fo:line-height="0.67cm" fo:text-indent="0cm" style:auto-text-indent="false"/>
    </style:style>
    <style:style style:name="P15" style:family="paragraph" style:parent-style-name="表左1.">
      <style:paragraph-properties fo:margin-left="2.124cm" fo:margin-right="0cm" fo:line-height="0.663cm" fo:text-indent="0cm" style:auto-text-indent="false"/>
    </style:style>
    <style:style style:name="P16" style:family="paragraph" style:parent-style-name="表左1.">
      <style:paragraph-properties fo:margin-left="2.124cm" fo:margin-right="0cm" fo:line-height="0.663cm"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表左1.">
      <style:paragraph-properties fo:margin-left="2.815cm" fo:margin-right="0cm" fo:line-height="0.67cm" fo:text-indent="0cm" style:auto-text-indent="false"/>
    </style:style>
    <style:style style:name="P18" style:family="paragraph" style:parent-style-name="表左1.">
      <style:paragraph-properties fo:margin-left="2.815cm" fo:margin-right="0cm" fo:line-height="0.67cm" fo:text-indent="0cm" style:auto-text-indent="false"/>
      <style:text-properties style:font-name="標楷體" fo:font-size="14pt" fo:letter-spacing="-0.004cm" style:font-name-asian="標楷體" style:font-size-asian="14pt" style:font-name-complex="標楷體" style:font-size-complex="14pt"/>
    </style:style>
    <style:style style:name="P19" style:family="paragraph" style:parent-style-name="表左1.">
      <style:paragraph-properties fo:margin-left="1.827cm" fo:margin-right="0cm" fo:line-height="0.67cm" fo:text-indent="0cm" style:auto-text-indent="false"/>
    </style:style>
    <style:style style:name="P20" style:family="paragraph" style:parent-style-name="表左1.">
      <style:paragraph-properties fo:margin-left="1.901cm" fo:margin-right="0cm" fo:line-height="0.67cm" fo:text-indent="0cm" style:auto-text-indent="false"/>
    </style:style>
    <style:style style:name="P21" style:family="paragraph" style:parent-style-name="數字_ff21_">
      <style:paragraph-properties fo:margin-left="0cm" fo:margin-right="0cm" fo:text-align="justify" fo:text-align-last="justify" style:justify-single-word="false" fo:text-indent="0cm" style:auto-text-indent="false" style:line-break="normal" style:snap-to-layout-grid="false"/>
      <style:text-properties fo:font-size="12pt" style:font-size-asian="12pt" style:font-name-complex="標楷體" style:font-size-complex="12pt"/>
    </style:style>
    <style:style style:name="P22" style:family="paragraph" style:parent-style-name="數字_ff21_">
      <style:paragraph-properties fo:margin-left="0cm" fo:margin-right="0cm" fo:text-align="justify" fo:text-align-last="justify" style:justify-single-word="false" fo:text-indent="0cm" style:auto-text-indent="false" style:line-break="normal" style:snap-to-layout-grid="false"/>
      <style:text-properties style:font-name="標楷體" fo:font-size="12pt" style:font-size-asian="12pt" style:font-name-complex="標楷體" style:font-size-complex="12pt"/>
    </style:style>
    <style:style style:name="P23" style:family="paragraph" style:parent-style-name="數字_ff21_">
      <style:paragraph-properties fo:margin-left="0cm" fo:margin-right="0cm" fo:text-align="end" style:justify-single-word="false" fo:text-indent="0cm" style:auto-text-indent="false" style:line-break="normal" style:snap-to-layout-grid="false"/>
      <style:text-properties style:font-name="標楷體" fo:font-size="12pt" style:font-size-asian="12pt" style:font-name-complex="標楷體" style:font-size-complex="12pt"/>
    </style:style>
    <style:style style:name="P24" style:family="paragraph" style:parent-style-name="數字_ff21_">
      <style:paragraph-properties fo:margin-left="0.769cm" fo:margin-right="0cm" fo:line-height="0.529cm" fo:text-align="justify" style:justify-single-word="false" fo:text-indent="-0.769cm" style:auto-text-indent="false" style:line-break="normal" style:snap-to-layout-grid="false"/>
    </style:style>
    <style:style style:name="P25" style:family="paragraph" style:parent-style-name="數字_ff21_">
      <style:paragraph-properties fo:margin-left="0.769cm" fo:margin-right="0cm" fo:line-height="0.529cm" fo:text-align="justify" style:justify-single-word="false" fo:text-indent="-0.769cm" style:auto-text-indent="false" style:line-break="normal" style:snap-to-layout-grid="false"/>
      <style:text-properties fo:font-size="12pt" style:font-size-asian="12pt" style:font-size-complex="12pt"/>
    </style:style>
    <style:style style:name="P26" style:family="paragraph" style:parent-style-name="數字_ff21_">
      <style:paragraph-properties fo:margin-left="2.074cm" fo:margin-right="0cm" fo:line-height="0.67cm" fo:text-align="justify" style:justify-single-word="false" fo:text-indent="0cm" style:auto-text-indent="false" style:line-break="normal" style:snap-to-layout-grid="false"/>
    </style:style>
    <style:style style:name="P27" style:family="paragraph" style:parent-style-name="數字_ff21_">
      <style:paragraph-properties fo:margin-left="1.976cm" fo:margin-right="0cm" fo:line-height="0.67cm" fo:text-align="justify" style:justify-single-word="false" fo:text-indent="0cm" style:auto-text-indent="false" style:line-break="normal" style:snap-to-layout-grid="false"/>
    </style:style>
    <style:style style:name="P28" style:family="paragraph" style:parent-style-name="數字_ff21_">
      <style:paragraph-properties fo:margin-left="1.482cm" fo:margin-right="0cm" fo:line-height="0.67cm" fo:text-align="justify" style:justify-single-word="false" fo:text-indent="0cm" style:auto-text-indent="false" style:line-break="normal" style:snap-to-layout-grid="false"/>
    </style:style>
    <style:style style:name="P29" style:family="paragraph" style:parent-style-name="數字_ff21_">
      <style:paragraph-properties fo:margin-left="1.27cm" fo:margin-right="0cm" fo:line-height="0.67cm" fo:text-align="justify" style:justify-single-word="false" fo:text-indent="0cm" style:auto-text-indent="false" style:line-break="normal" style:snap-to-layout-grid="false"/>
    </style:style>
    <style:style style:name="P30" style:family="paragraph" style:parent-style-name="數字_ff21_">
      <style:paragraph-properties fo:margin-left="1.695cm" fo:margin-right="0cm" fo:line-height="0.67cm" fo:text-align="justify" style:justify-single-word="false" fo:text-indent="-0.312cm" style:auto-text-indent="false" style:line-break="normal" style:snap-to-layout-grid="false"/>
    </style:style>
    <style:style style:name="P31" style:family="paragraph" style:parent-style-name="數字_ff21_">
      <style:paragraph-properties fo:margin-left="1.695cm" fo:margin-right="0cm" fo:line-height="0.67cm" fo:text-align="justify" style:justify-single-word="false" fo:text-indent="-0.312cm" style:auto-text-indent="false" style:line-break="normal" style:snap-to-layout-grid="false"/>
      <style:text-properties style:font-name="標楷體" fo:font-size="14pt" fo:letter-spacing="-0.004cm" style:font-size-asian="14pt" style:font-name-complex="標楷體" style:font-size-complex="14pt"/>
    </style:style>
    <style:style style:name="P32" style:family="paragraph" style:parent-style-name="註解文字">
      <style:paragraph-properties fo:line-height="0.67cm"/>
    </style:style>
    <style:style style:name="P33"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P34" style:family="paragraph" style:parent-style-name="Standard">
      <style:paragraph-properties fo:text-align="justify" fo:text-align-last="justify" style:justify-single-word="false"/>
      <style:text-properties style:font-name="Times New Roman" fo:font-size="12pt" fo:letter-spacing="-0.018cm" style:font-size-asian="12pt" style:font-name-complex="標楷體" style:font-size-complex="12pt"/>
    </style:style>
    <style:style style:name="P35" style:family="paragraph" style:parent-style-name="Standard" style:master-page-name="Standard">
      <style:paragraph-properties fo:margin-top="0cm" fo:margin-bottom="0.635cm" loext:contextual-spacing="false" fo:text-align="center" style:justify-single-word="false" style:page-number="157"/>
    </style:style>
    <style:style style:name="P36" style:family="paragraph" style:parent-style-name="Standard">
      <style:paragraph-properties fo:margin-left="0cm" fo:margin-right="0cm" fo:line-height="0.67cm" fo:text-align="justify" style:justify-single-word="false" fo:text-indent="0.487cm" style:auto-text-indent="false"/>
    </style:style>
    <style:style style:name="P37" style:family="paragraph" style:parent-style-name="Standard">
      <style:paragraph-properties fo:margin-left="0cm" fo:margin-right="0cm" fo:line-height="0.67cm" fo:text-align="justify" style:justify-single-word="false" fo:text-indent="0.487cm" style:auto-text-indent="false"/>
      <style:text-properties fo:letter-spacing="-0.004cm" style:font-size-complex="12pt" style:font-weight-complex="bold"/>
    </style:style>
    <style:style style:name="P38" style:family="paragraph" style:parent-style-name="Standard">
      <style:paragraph-properties fo:margin-left="0.148cm" fo:margin-right="0cm" fo:line-height="0.67cm" fo:text-align="justify" style:justify-single-word="false" fo:text-indent="1.461cm" style:auto-text-indent="false"/>
    </style:style>
    <style:style style:name="P39" style:family="paragraph" style:parent-style-name="Standard">
      <style:paragraph-properties fo:margin-left="0.148cm" fo:margin-right="0cm" fo:line-height="0.67cm" fo:text-align="justify" style:justify-single-word="false" fo:text-indent="1.461cm" style:auto-text-indent="false"/>
      <style:text-properties fo:letter-spacing="-0.004cm" style:font-size-complex="12pt" style:font-weight-complex="bold"/>
    </style:style>
    <style:style style:name="P40" style:family="paragraph" style:parent-style-name="Standard">
      <style:paragraph-properties fo:margin-left="2.805cm" fo:margin-right="0cm" fo:line-height="0.67cm" fo:text-align="justify" style:justify-single-word="false" fo:text-indent="-0.73cm" style:auto-text-indent="false">
        <style:tab-stops>
          <style:tab-stop style:position="5.927cm"/>
        </style:tab-stops>
      </style:paragraph-properties>
    </style:style>
    <style:style style:name="P41" style:family="paragraph" style:parent-style-name="Standard">
      <style:paragraph-properties fo:margin-left="2.805cm" fo:margin-right="0cm" fo:line-height="0.67cm" fo:text-align="justify" style:justify-single-word="false" fo:text-indent="-0.73cm" style:auto-text-indent="false">
        <style:tab-stops>
          <style:tab-stop style:position="5.927cm"/>
        </style:tab-stops>
      </style:paragraph-properties>
      <style:text-properties fo:letter-spacing="-0.004cm" style:font-name-complex="標楷體" style:font-size-complex="14pt"/>
    </style:style>
    <style:style style:name="P42" style:family="paragraph" style:parent-style-name="Standard">
      <style:paragraph-properties fo:margin-left="1.969cm" fo:margin-right="0cm" fo:line-height="0.67cm" fo:text-align="justify" style:justify-single-word="false" fo:text-indent="-0.487cm" style:auto-text-indent="false"/>
    </style:style>
    <style:style style:name="P43" style:family="paragraph" style:parent-style-name="Standard">
      <style:paragraph-properties fo:margin-left="1.969cm" fo:margin-right="0cm" fo:line-height="0.67cm" fo:text-align="justify" style:justify-single-word="false" fo:text-indent="-0.487cm" style:auto-text-indent="false"/>
      <style:text-properties fo:letter-spacing="-0.004cm" style:font-size-complex="12pt" style:font-weight-complex="bold"/>
    </style:style>
    <style:style style:name="P44" style:family="paragraph" style:parent-style-name="Standard">
      <style:paragraph-properties fo:margin-left="0.494cm" fo:margin-right="0cm" fo:line-height="0.67cm" fo:text-align="justify" style:justify-single-word="false" fo:text-indent="0cm" style:auto-text-indent="false" style:punctuation-wrap="simple" style:line-break="normal"/>
    </style:style>
    <style:style style:name="P45" style:family="paragraph" style:parent-style-name="Standard">
      <style:paragraph-properties fo:margin-left="1.482cm" fo:margin-right="0cm" fo:line-height="0.67cm" fo:text-align="justify" style:justify-single-word="false" fo:text-indent="0cm" style:auto-text-indent="false"/>
    </style:style>
    <style:style style:name="P46" style:family="paragraph" style:parent-style-name="Standard">
      <style:paragraph-properties fo:margin-left="1.482cm" fo:margin-right="0cm" fo:line-height="0.67cm" fo:text-align="justify" style:justify-single-word="false" fo:text-indent="0cm" style:auto-text-indent="false" style:punctuation-wrap="simple" style:line-break="normal"/>
    </style:style>
    <style:style style:name="P47" style:family="paragraph" style:parent-style-name="Standard">
      <style:paragraph-properties fo:margin-left="1.482cm" fo:margin-right="0cm" fo:line-height="0.67cm" fo:text-align="justify" style:justify-single-word="false" fo:text-indent="0cm" style:auto-text-indent="false"/>
      <style:text-properties fo:letter-spacing="-0.004cm" style:font-size-complex="12pt" style:font-weight-complex="bold"/>
    </style:style>
    <style:style style:name="P48" style:family="paragraph" style:parent-style-name="Standard">
      <style:paragraph-properties fo:margin-left="2.706cm" fo:margin-right="0cm" fo:line-height="0.67cm" fo:text-align="justify" style:justify-single-word="false" fo:text-indent="-0.73cm" style:auto-text-indent="false">
        <style:tab-stops>
          <style:tab-stop style:position="5.927cm"/>
        </style:tab-stops>
      </style:paragraph-properties>
    </style:style>
    <style:style style:name="P49" style:family="paragraph" style:parent-style-name="Standard">
      <style:paragraph-properties fo:margin-left="1.976cm" fo:margin-right="0cm" fo:line-height="0.67cm" fo:text-align="justify" style:justify-single-word="false" fo:text-indent="0cm" style:auto-text-indent="false" style:punctuation-wrap="simple" style:line-break="normal"/>
    </style:style>
    <style:style style:name="T1" style:family="text">
      <style:text-properties fo:font-weight="bold" style:font-weight-asian="bold"/>
    </style:style>
    <style:style style:name="T2" style:family="text">
      <style:text-properties style:font-name="Times New Roman" fo:font-size="27pt" fo:font-weight="bold" style:font-size-asian="27pt" style:font-weight-asian="bold" style:font-size-complex="27pt"/>
    </style:style>
    <style:style style:name="T3" style:family="text">
      <style:text-properties style:font-name="Times New Roman" fo:font-size="27pt" fo:font-weight="bold" style:font-name-asian="Times New Roman" style:font-size-asian="27pt" style:font-weight-asian="bold" style:font-name-complex="Times New Roman" style:font-size-complex="27pt"/>
    </style:style>
    <style:style style:name="T4" style:family="text">
      <style:text-properties style:font-name="Times New Roman" fo:font-size="12pt" fo:letter-spacing="-0.018cm" style:font-size-asian="12pt" style:font-size-complex="12pt"/>
    </style:style>
    <style:style style:name="T5" style:family="text">
      <style:text-properties style:font-name="Times New Roman" fo:letter-spacing="-0.004cm" style:font-size-complex="14pt"/>
    </style:style>
    <style:style style:name="T6" style:family="text">
      <style:text-properties style:font-name-asian="Times New Roman" style:font-name-complex="Times New Roman"/>
    </style:style>
    <style:style style:name="T7" style:family="text">
      <style:text-properties style:font-name="超研澤粗黑" fo:font-size="14pt" style:font-name-asian="超研澤粗黑" style:font-size-asian="14pt"/>
    </style:style>
    <style:style style:name="T8" style:family="text">
      <style:text-properties style:font-name="超研澤粗黑" fo:font-size="14pt" style:font-name-asian="超研澤粗黑" style:font-size-asian="14pt" style:font-size-complex="14pt" style:font-weight-complex="bold"/>
    </style:style>
    <style:style style:name="T9" style:family="text">
      <style:text-properties style:font-weight-complex="bold"/>
    </style:style>
    <style:style style:name="T10" style:family="text">
      <style:text-properties fo:letter-spacing="-0.004cm" style:font-weight-complex="bold"/>
    </style:style>
    <style:style style:name="T11" style:family="text">
      <style:text-properties fo:letter-spacing="-0.004cm" style:font-size-complex="12pt" style:font-weight-complex="bold"/>
    </style:style>
    <style:style style:name="T12" style:family="text">
      <style:text-properties fo:letter-spacing="-0.004cm" style:font-size-complex="12pt" style:font-weight-complex="bold"/>
    </style:style>
    <style:style style:name="T13" style:family="text">
      <style:text-properties fo:letter-spacing="-0.004cm" style:font-name-complex="標楷體"/>
    </style:style>
    <style:style style:name="T14" style:family="text">
      <style:text-properties fo:letter-spacing="-0.004cm" style:font-name-complex="標楷體" style:font-size-complex="14pt"/>
    </style:style>
    <style:style style:name="T15" style:family="text">
      <style:text-properties fo:letter-spacing="-0.004cm" style:font-name-complex="標楷體" style:font-size-complex="14pt"/>
    </style:style>
    <style:style style:name="T16" style:family="text">
      <style:text-properties fo:letter-spacing="-0.004cm" style:text-underline-style="solid" style:text-underline-width="auto" style:text-underline-color="font-color" style:font-name-complex="標楷體" style:font-size-complex="14pt"/>
    </style:style>
    <style:style style:name="T17" style:family="text">
      <style:text-properties fo:font-size="12pt" style:font-size-asian="12pt" style:font-name-complex="標楷體" style:font-size-complex="12pt"/>
    </style:style>
    <style:style style:name="T18" style:family="text">
      <style:text-properties fo:font-size="12pt" style:font-name-asian="Times New Roman" style:font-size-asian="12pt" style:font-name-complex="Times New Roman" style:font-size-complex="12pt"/>
    </style:style>
    <style:style style:name="T19" style:family="text">
      <style:text-properties fo:font-size="12pt" style:font-name-asian="標楷體" style:font-size-asian="12pt" style:font-name-complex="標楷體"/>
    </style:style>
    <style:style style:name="T20" style:family="text">
      <style:text-properties fo:font-size="12pt" fo:letter-spacing="-0.018cm" style:font-name-asian="標楷體" style:font-size-asian="12pt" style:font-name-complex="標楷體"/>
    </style:style>
    <style:style style:name="T21" style:family="text">
      <style:text-properties style:font-name="標楷體"/>
    </style:style>
    <style:style style:name="T22" style:family="text">
      <style:text-properties style:font-name="標楷體" fo:font-size="12pt" style:font-size-asian="12pt" style:font-name-complex="標楷體" style:font-size-complex="12pt"/>
    </style:style>
    <style:style style:name="T23" style:family="text">
      <style:text-properties style:font-name="標楷體" fo:font-size="12pt" style:font-name-asian="標楷體" style:font-size-asian="12pt" style:font-name-complex="標楷體"/>
    </style:style>
    <style:style style:name="T24" style:family="text">
      <style:text-properties style:font-name="標楷體" fo:font-size="12pt" fo:letter-spacing="-0.018cm" style:font-name-asian="標楷體" style:font-size-asian="12pt" style:font-name-complex="標楷體"/>
    </style:style>
    <style:style style:name="T25" style:family="text">
      <style:text-properties style:font-name="標楷體" fo:font-size="14pt" fo:letter-spacing="-0.004cm" style:font-size-asian="14pt" style:font-name-complex="標楷體" style:font-size-complex="14pt"/>
    </style:style>
    <style:style style:name="T26" style:family="text">
      <style:text-properties style:font-name="標楷體" fo:font-size="14pt" fo:letter-spacing="-0.004cm" style:font-size-asian="14pt" style:font-name-complex="標楷體" style:font-size-complex="14pt"/>
    </style:style>
    <style:style style:name="T27" style:family="text">
      <style:text-properties style:font-name="標楷體" fo:font-size="14pt" fo:letter-spacing="-0.004cm" style:font-name-asian="標楷體" style:font-size-asian="14pt" style:font-name-complex="標楷體" style:font-size-complex="14pt"/>
    </style:style>
    <style:style style:name="T28" style:family="text">
      <style:text-properties style:font-name="標楷體" fo:font-size="14pt" fo:letter-spacing="-0.004cm" style:font-name-asian="標楷體" style:font-size-asian="14pt" style:font-name-complex="標楷體" style:font-size-complex="14pt"/>
    </style:style>
    <style:style style:name="T29" style:family="text">
      <style:text-properties style:font-name="標楷體" fo:font-size="14pt" style:font-name-asian="標楷體" style:font-size-asian="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size-asian="14pt" style:font-name-complex="標楷體"/>
    </style:style>
    <style:style style:name="T34" style:family="text">
      <style:text-properties style:font-name-complex="標楷體"/>
    </style:style>
    <style:style style:name="T35" style:family="text">
      <style:text-properties style:font-name-asian="標楷體"/>
    </style:style>
    <style:style style:name="T36" style:family="text">
      <style:text-properties fo:letter-spacing="-0.018cm"/>
    </style:style>
    <style:style style:name="T37" style:family="text">
      <style:text-properties fo:color="#000000" style:font-name="標楷體" fo:font-size="14pt" fo:letter-spacing="-0.004cm" style:font-name-asian="標楷體" style:font-size-asian="14pt" style:font-name-complex="標楷體" style:font-size-complex="14pt" style:font-weight-complex="bold"/>
    </style:style>
    <style:style style:name="T38" style:family="text">
      <style:text-properties fo:color="#000000" style:font-name="標楷體" fo:font-size="14pt" fo:letter-spacing="-0.004cm"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style>
    <style:style style:name="T40" style:family="text">
      <style:text-properties fo:font-size="15pt" style:font-size-asian="15pt" style:font-name-complex="標楷體"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拾壹、警</text:span><text:span text:style-name="T3"> <text:s/></text:span><text:span text:style-name="T2">政</text:span></text:p>
      <text:p text:style-name="P33">一、戮力維護社會治安</text:p>
      <text:p text:style-name="P37">(一)重點偵防工作</text:p>
      <text:p text:style-name="P39">1.刑案分析</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22">項目</text:p>
          </table:table-cell>
          <table:table-cell table:style-name="表格1.B1" office:value-type="string">
            <text:p text:style-name="P22">發生數</text:p>
          </table:table-cell>
          <table:table-cell table:style-name="表格1.B1" office:value-type="string">
            <text:p text:style-name="P22">破獲數</text:p>
          </table:table-cell>
          <table:table-cell table:style-name="表格1.B1" office:value-type="string">
            <text:p text:style-name="P22">破獲率</text:p>
          </table:table-cell>
          <table:table-cell table:style-name="表格1.E1" office:value-type="string">
            <text:p text:style-name="P22">查獲案犯數</text:p>
          </table:table-cell>
        </table:table-row>
        <table:table-row table:style-name="表格1.1">
          <table:table-cell table:style-name="表格1.A2" office:value-type="string">
            <text:p text:style-name="P22">全般刑案</text:p>
          </table:table-cell>
          <table:table-cell table:style-name="表格1.B2" office:value-type="string">
            <text:p text:style-name="P23">16,874件</text:p>
          </table:table-cell>
          <table:table-cell table:style-name="表格1.B2" office:value-type="string">
            <text:p text:style-name="P23">12,595件</text:p>
          </table:table-cell>
          <table:table-cell table:style-name="表格1.B2" office:value-type="string">
            <text:p text:style-name="P23">74.64％</text:p>
          </table:table-cell>
          <table:table-cell table:style-name="表格1.E2" office:value-type="string">
            <text:p text:style-name="P23">9,935人</text:p>
          </table:table-cell>
        </table:table-row>
        <table:table-row table:style-name="表格1.1">
          <table:table-cell table:style-name="表格1.A2" office:value-type="string">
            <text:p text:style-name="P22">暴力犯罪</text:p>
          </table:table-cell>
          <table:table-cell table:style-name="表格1.B2" office:value-type="string">
            <text:p text:style-name="P23">442件</text:p>
          </table:table-cell>
          <table:table-cell table:style-name="表格1.B2" office:value-type="string">
            <text:p text:style-name="P23">352件</text:p>
          </table:table-cell>
          <table:table-cell table:style-name="表格1.B2" office:value-type="string">
            <text:p text:style-name="P23">79.64％</text:p>
          </table:table-cell>
          <table:table-cell table:style-name="表格1.E2" office:value-type="string">
            <text:p text:style-name="P23">332人</text:p>
          </table:table-cell>
        </table:table-row>
        <table:table-row table:style-name="表格1.1">
          <table:table-cell table:style-name="表格1.A2" office:value-type="string">
            <text:p text:style-name="P22">竊盜犯罪</text:p>
          </table:table-cell>
          <table:table-cell table:style-name="表格1.B2" office:value-type="string">
            <text:p text:style-name="P23">8,145件</text:p>
          </table:table-cell>
          <table:table-cell table:style-name="表格1.B2" office:value-type="string">
            <text:p text:style-name="P23">4,931件</text:p>
          </table:table-cell>
          <table:table-cell table:style-name="表格1.B2" office:value-type="string">
            <text:p text:style-name="P23">60.54％</text:p>
          </table:table-cell>
          <table:table-cell table:style-name="表格1.E2" office:value-type="string">
            <text:p text:style-name="P23">1,247人</text:p>
          </table:table-cell>
        </table:table-row>
        <table:table-row table:style-name="表格1.1">
          <table:table-cell table:style-name="表格1.A2" office:value-type="string">
            <text:p text:style-name="P22">詐欺犯罪</text:p>
          </table:table-cell>
          <table:table-cell table:style-name="表格1.B2" office:value-type="string">
            <text:p text:style-name="P23">1,463件</text:p>
          </table:table-cell>
          <table:table-cell table:style-name="表格1.B2" office:value-type="string">
            <text:p text:style-name="P23">1,041件</text:p>
          </table:table-cell>
          <table:table-cell table:style-name="表格1.B2" office:value-type="string">
            <text:p text:style-name="P23">71.16％</text:p>
          </table:table-cell>
          <table:table-cell table:style-name="表格1.E2" office:value-type="string">
            <text:p text:style-name="P23">1,310人</text:p>
          </table:table-cell>
        </table:table-row>
        <table:table-row table:style-name="表格1.1">
          <table:table-cell table:style-name="表格1.A6" office:value-type="string">
            <text:p text:style-name="P21">備註</text:p>
          </table:table-cell>
          <table:table-cell table:style-name="表格1.B6" table:number-columns-spanned="4" office:value-type="string">
            <text:p text:style-name="P25"><text:span text:style-name="T6">※</text:span><text:span text:style-name="T34">「全般刑案」包含暴力、竊盜及其他刑案。</text:span></text:p>
            <text:p text:style-name="P24"><text:span text:style-name="T18">※</text:span><text:span text:style-name="T17">「暴力犯罪」包含強盜、搶奪、故意殺人、擄人勒贖、重大恐嚇取財、重傷害、強制性交。</text:span></text:p>
            <text:p text:style-name="P24"><text:span text:style-name="T18">※</text:span><text:span text:style-name="T17">「竊盜犯罪」包含普通、重大、汽車、機車等竊盜案件。</text:span></text:p>
          </table:table-cell>
          <table:covered-table-cell/>
          <table:covered-table-cell/>
          <table:covered-table-cell/>
        </table:table-row>
      </table:table>
      <text:p text:style-name="P39">2.專案工作績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項目</text:p>
          </table:table-cell>
          <table:table-cell table:style-name="表格2.B1" table:number-columns-spanned="2" office:value-type="string">
            <text:p text:style-name="P2"><text:span text:style-name="T19">執行成果</text:span></text:p>
          </table:table-cell>
          <table:covered-table-cell/>
        </table:table-row>
        <table:table-row table:style-name="表格2.1">
          <table:table-cell table:style-name="表格2.A2" office:value-type="string">
            <text:p text:style-name="P34">檢肅不良幫派</text:p>
          </table:table-cell>
          <table:table-cell table:style-name="表格2.B2" table:number-columns-spanned="2" office:value-type="string">
            <text:p text:style-name="P1"><text:span text:style-name="T23">檢肅治平專案目標8件、40人、組合幫派45個、346人。</text:span></text:p>
          </table:table-cell>
          <table:covered-table-cell/>
        </table:table-row>
        <table:table-row table:style-name="表格2.1">
          <table:table-cell table:style-name="表格2.A2" office:value-type="string">
            <text:p text:style-name="P6">查緝非法槍械</text:p>
          </table:table-cell>
          <table:table-cell table:style-name="表格2.B2" table:number-columns-spanned="2" office:value-type="string">
            <text:p text:style-name="P8"><text:span text:style-name="T23">破獲40件、43人，起獲制式長(短)槍枝64枝、非制式(含改造)槍枝39枝、各式子彈398顆。</text:span></text:p>
          </table:table-cell>
          <table:covered-table-cell/>
        </table:table-row>
        <table:table-row table:style-name="表格2.4">
          <table:table-cell table:style-name="表格2.A2" table:number-rows-spanned="3" office:value-type="string">
            <text:p text:style-name="P9"><text:span text:style-name="T24">遏止毒品氾濫(製造、販賣、吸食及持有)</text:span></text:p>
          </table:table-cell>
          <table:table-cell table:style-name="表格2.B4" office:value-type="string">
            <text:p text:style-name="P10">第一級</text:p>
          </table:table-cell>
          <table:table-cell table:style-name="表格2.B2" office:value-type="string">
            <text:p text:style-name="P1"><text:span text:style-name="T24">查獲1,353件、1,410人，重量7,465公克。</text:span></text:p>
          </table:table-cell>
        </table:table-row>
        <table:table-row table:style-name="表格2.4">
          <table:covered-table-cell/>
          <table:table-cell table:style-name="表格2.B4" office:value-type="string">
            <text:p text:style-name="P10">第二級</text:p>
          </table:table-cell>
          <table:table-cell table:style-name="表格2.B2" office:value-type="string">
            <text:p text:style-name="P1"><text:span text:style-name="T24">查獲1,027件、1,093人，重量364,435公克。</text:span></text:p>
          </table:table-cell>
        </table:table-row>
        <table:table-row table:style-name="表格2.4">
          <table:covered-table-cell/>
          <table:table-cell table:style-name="表格2.B4" office:value-type="string">
            <text:p text:style-name="P10">第三級</text:p>
          </table:table-cell>
          <table:table-cell table:style-name="表格2.B2" office:value-type="string">
            <text:p text:style-name="P1"><text:span text:style-name="T24">查獲38件、42人，重量464,712公克。</text:span></text:p>
          </table:table-cell>
        </table:table-row>
        <table:table-row table:style-name="表格2.1">
          <table:table-cell table:style-name="表格2.A2" office:value-type="string">
            <text:p text:style-name="P12">取締職業賭場</text:p>
          </table:table-cell>
          <table:table-cell table:style-name="表格2.B2" table:number-columns-spanned="2" office:value-type="string">
            <text:p text:style-name="P1"><text:span text:style-name="T23">取締職業大賭場2件、52人，一般賭博案件75件、265人。</text:span></text:p>
          </table:table-cell>
          <table:covered-table-cell/>
        </table:table-row>
        <table:table-row table:style-name="表格2.1">
          <table:table-cell table:style-name="表格2.A2" office:value-type="string">
            <text:p text:style-name="P12">查捕各類逃犯</text:p>
          </table:table-cell>
          <table:table-cell table:style-name="表格2.B2" table:number-columns-spanned="2" office:value-type="string">
            <text:p text:style-name="P1"><text:span text:style-name="T23">查獲各類逃犯1,988人。</text:span></text:p>
          </table:table-cell>
          <table:covered-table-cell/>
        </table:table-row>
        <table:table-row table:style-name="表格2.1">
          <table:table-cell table:style-name="表格2.A2" office:value-type="string">
            <text:p text:style-name="P13">取締色情、</text:p>
            <text:p text:style-name="P13">賭博電玩</text:p>
          </table:table-cell>
          <table:table-cell table:style-name="表格2.B2" table:number-columns-spanned="2" office:value-type="string">
            <text:p text:style-name="P8"><text:span text:style-name="T23">取締色情案件174件、486人，色情廣告92件。</text:span></text:p>
            <text:p text:style-name="P8"><text:span text:style-name="T23">查獲有照電玩賭博7件、364台，無照電玩賭博14件、35台，無照陳列20件、51台。</text:span></text:p>
          </table:table-cell>
          <table:covered-table-cell/>
        </table:table-row>
        <table:table-row table:style-name="表格2.1">
          <table:table-cell table:style-name="表格2.A2" office:value-type="string">
            <text:p text:style-name="P7">查處</text:p>
            <text:p text:style-name="P7">非法外國人</text:p>
          </table:table-cell>
          <table:table-cell table:style-name="表格2.B2" table:number-columns-spanned="2" office:value-type="string">
            <text:p text:style-name="P4">查獲外籍偷渡犯5名、違反社會秩序維護法妨害風俗及刑法妨害風化5人、假結婚2名、逃逸外籍勞工139人、外籍人士犯罪案件共17件、17人。</text:p>
          </table:table-cell>
          <table:covered-table-cell/>
        </table:table-row>
        <table:table-row table:style-name="表格2.1">
          <table:table-cell table:style-name="表格2.A11" office:value-type="string">
            <text:p text:style-name="P5">查處非法大陸地區人民</text:p>
          </table:table-cell>
          <table:table-cell table:style-name="表格2.B11" table:number-columns-spanned="2" office:value-type="string">
            <text:p text:style-name="P4">查獲大陸偷渡犯6名、違反社會秩序維護法妨害風俗及刑法妨害風化7人、假結婚12名。</text:p>
          </table:table-cell>
          <table:covered-table-cell/>
        </table:table-row>
      </table:table>
      <text:p text:style-name="P39">3.綜合分析</text:p>
      <text:p text:style-name="P40"><text:span text:style-name="T14">(1)本期全般刑案發生數中以竊盜案件佔48.27％最多，詐欺案件佔8.67％次之，暴力案件佔2.62％。暴力案件中又以搶奪案件佔58.37％居多，竊盜案件中則以普通竊盜佔46.72％為主，機車竊盜佔45.03％次之，顯見搶奪、普通竊盜及機車竊盜乃本市刑案防制重點。</text:span></text:p>
      <text:p text:style-name="P40"><text:span text:style-name="T14">(2)本期全般刑案發生數較97年同期減少1,242件；另參考美國</text:span><text:span text:style-name="T14">UCR</text:span><text:span text:style-name="T14">(係</text:span><text:soft-page-break/><text:span text:style-name="T14">指</text:span><text:span text:style-name="T14">Uniform Crime Report</text:span><text:span text:style-name="T14">統一犯罪報告【專門研究暴力與財產犯罪之報告】)分類，將暴力犯罪、竊盜、一般恐嚇取財、詐欺等定義為「與治安最直接關係之案類」，亦較97年同期發生減少964件。兩項數據顯示警察局隨時因應治安狀況調整預防性勤務作為，已收致實效。</text:span></text:p>
      <text:p text:style-name="P40"><text:span text:style-name="T14">(3)本期暴力犯罪發生數較97年同期減少153件，其中最為市民詬病之搶奪案件，發生數較97年同期大幅減少135件，破獲數雖減少9件，惟破獲率提升19.81個百分點，防制得宜。</text:span></text:p>
      <text:p text:style-name="P40"><text:span text:style-name="T14">(4)本期與市民生活密切相關之汽車竊盜發生668件，機車竊盜發生3,668件，較97年同期分別大幅減少53件及271件；此外，一般竊盜發生3,805件，亦較97年同期減少325件，防制得宜。</text:span></text:p>
      <text:p text:style-name="P40"><text:span text:style-name="T14">(5)本期詐欺案件發生數較97年同期減少121件，另破獲集團性詐欺案共34件、340人，攔截51件受騙匯款，金額達419萬9,717元。</text:span></text:p>
      <text:p text:style-name="P40"><text:span text:style-name="T14">(6)綜合觀之，面對國內經濟環境的惡劣衝擊，幸賴凝聚警民社區共同防衛力量，本市的整體治安狀況平穩，雖曾發生諸如「大林蒲農會搶案」、「高雄捷運站帷幕玻璃遭射擊案」、「左楠地區校園之狼」等幾起震驚社會的特殊重大刑案，警方也都能夠立即的或在最短的時間內迅速偵破，展現高度的破案能力。</text:span></text:p>
      <text:p text:style-name="P37">(二)落實少年犯罪防制工作</text:p>
      <text:p text:style-name="P39">1.犯案少年統計</text:p>
      <text:p text:style-name="P14"><text:span text:style-name="T27">本市本期犯案少年(經少年法庭裁定列管或有觸犯法令者)計有490人(男386人，女104人)，佔全般案犯的2.46％。其中竊盜案130人佔26.53％最多、公共危險案70人佔14.29％次之，妨害風化案49人佔10.0％再次之，將作為日後宣導預防矯治重點。</text:span></text:p>
      <text:p text:style-name="P39">2.列管少年查訪與輔導</text:p>
      <text:p text:style-name="P14"><text:span text:style-name="T27">本市列管少年共106人(男81人，女25人)，受理輔導個案7人，定期實施查訪約制、輔導工作；本期共查訪771人次，輔導25人次。</text:span></text:p>
      <text:p text:style-name="P39">3.加強實施「有效取締不良場所」工作</text:p>
      <text:p text:style-name="P14"><text:span text:style-name="T27">本期共實施專案臨檢29次，勸導登記10,640人，移送少年法院28件。</text:span></text:p>
      <text:p text:style-name="P39">4.持續實施「春風專案」</text:p>
      <text:p text:style-name="P14"><text:span text:style-name="T27">結合本府警察局、社會局、教育局、衛生局及民間公益團體等單位，共同辦理各類公益活動。本期計舉辦「菩提兒童、青少年營」、「夏日高雄─青春心花young遊樂會-宣導晚會」、「熱力青春follow Me快樂暑假好活力宣導園遊會、演唱會」及「少年法院輔導飆車少年1日體驗營」等團體輔導活動，共164場次，參加人數約80,710人次。</text:span></text:p>
      <text:p text:style-name="P39">5.追蹤訪查中輟學生</text:p>
      <text:p text:style-name="P14"><text:span text:style-name="T27">建立中輟學生之名冊，執行個案追蹤輔導，使其返回學校復學，並防止其誤入歧途，期能改過向善，本期共查訪53位中輟生。</text:span></text:p>
      <text:p text:style-name="P38"><text:span text:style-name="T11">6.執行暑期青春專案工作</text:span></text:p>
      <text:p text:style-name="P14"><text:span text:style-name="T27">結合中央與地方政府力量，積極規劃各項體能、休閒及知識學習活動，預防偏差行為及被害，營造優質青少年成長環境，執行98年度「暑假期</text:span><text:soft-page-break/><text:span text:style-name="T27">間保護青少年安全-青春專案工作」，經中央內政部評鑑為特優。本專案工作，本市均能保持最佳成績。</text:span></text:p>
      <text:p text:style-name="P37">(三)保護婦孺安全</text:p>
      <text:p text:style-name="P39">1.加強婦幼安全宣導</text:p>
      <text:p text:style-name="P14"><text:span text:style-name="T27">主動派員走入社區，結合機關、社團、學校活動，以行動劇或演講方式加強婦幼安全宣導，本期共宣導239場次，參加人數約360,463人次。</text:span></text:p>
      <text:p text:style-name="P39">2.配合教育局推動「校園周邊安心走廊」</text:p>
      <text:p text:style-name="P14"><text:span text:style-name="T27">針對教育局規劃全市88所國民小學，246條「校園周邊安心走廊」，連結796處愛心服務站店家並加強巡守，以提供兒童保護與服務，結合「護童勤務」，維護國小學童上、下學之安全。本期女義警協勤共計5,405人次。</text:span></text:p>
      <text:p text:style-name="P39">3.加強性侵害防治</text:p>
      <text:p text:style-name="P14"><text:span text:style-name="T27">本期計受理性侵害案件153件，破獲145件，破獲率為94.77％。</text:span></text:p>
      <text:p text:style-name="P39">4.積極防處家庭暴力</text:p>
      <text:p text:style-name="P14"><text:span text:style-name="T27">本期計受理家庭暴力案件1,753件，聲請保護令357件，執行保護令608件。</text:span></text:p>
      <text:p text:style-name="P39">5.落實家庭暴力及兒虐事件高風險家庭篩選與通報機制</text:p>
      <text:p text:style-name="P14"><text:span text:style-name="T27">要求分駐(派出)所員警深入發掘「高風險家庭」，詳為評估，篩選個案，立即通報轄區家庭暴力防治官，轉通報113婦幼保護專線或市府社會局。本期計通報高風險家庭83件(佔本市總通報來源15.06％)，經社會局審查認定開案52件。</text:span></text:p>
      <text:p text:style-name="P37">(四)推動專案工作</text:p>
      <text:p text:style-name="P39">1.「安民專案實施計畫」</text:p>
      <text:p text:style-name="P14"><text:span text:style-name="T27">警政署針對各縣、市警察局全般刑案之遏制、打擊暴力犯罪(含故意殺人、強盜、搶奪、擄人勒贖、強制性交、恐嚇取財及重傷害)、查緝非法槍械、遏阻詐欺犯罪、檢肅竊盜案件(含全般竊盜、汽機車竊盜及自行車竊盜)等五大工作項目實施評核，本期成效如下：</text:span></text:p>
      <text:p text:style-name="P40"><text:span text:style-name="T14">(1)全般刑案：發生數目標值為18,592.17件，累計發生數16,874件，發生數較預期降低9.24個百分點，遏制成效良好。</text:span></text:p>
      <text:p text:style-name="P40"><text:span text:style-name="T14">(2)打擊暴力犯罪：發生數目標值為579件，累計發生數442件，較去年同期減少153件，較預期降低23.66個百分點，遏制成效良好；累計破獲數352件，破獲率79.64％，較去年同期提升18.46個百分點。</text:span></text:p>
      <text:p text:style-name="P40"><text:span text:style-name="T14">(3)檢肅非法槍械工作：查獲經鑑驗具殺傷力並已通報者計113枝，尚待鑑定有22枝，已超出目標值104枝。</text:span></text:p>
      <text:p text:style-name="P40"><text:span text:style-name="T14">(4)遏阻詐欺犯罪：發生數目標值為1,636件，累計發生數1,463件，較去年同期減少121件，較預期降低10.57個百分點，遏制成效良好；累計破獲數1,041件，破獲率71.16%，較去年同期提升0.89個百分點。</text:span></text:p>
      <text:p text:style-name="P40"><text:span text:style-name="T14">(5)檢肅竊盜案件：發生數目標值為9,574件，累計發生數8,145件，</text:span><text:soft-page-break/><text:span text:style-name="T14">較去年同期減少663件，較預期降低14.93個百分點，遏制成效良好；累計破獲數4,931件，破獲率60.54%，較去年同期提升4.8個百分點。</text:span></text:p>
      <text:p text:style-name="P38"><text:span text:style-name="T14">2.提高網路犯罪</text:span><text:span text:style-name="T11">破獲</text:span><text:span text:style-name="T14">數</text:span></text:p>
      <text:p text:style-name="P14"><text:span text:style-name="T27">本期破獲目標值為430件，實際破獲數為462件，達成率為107.4%。</text:span></text:p>
      <text:p text:style-name="P39">3.機車烙碼專案</text:p>
      <text:p text:style-name="P14"><text:span text:style-name="T27">98年機車烙碼專案總目標值為25,163輛，每半年為一期，每期目標值為12,58</text:span><text:span text:style-name="T27">1</text:span><text:span text:style-name="T27">輛，本市本期執行數為</text:span><text:span text:style-name="T27">16,415</text:span><text:span text:style-name="T27">輛，達成率為1</text:span><text:span text:style-name="T27">30.47%。</text:span></text:p>
      <text:p text:style-name="P38"><text:span text:style-name="T11">4.免費</text:span><text:span text:style-name="T11">自行車</text:span><text:span text:style-name="T11">防竊</text:span><text:span text:style-name="T11">標碼</text:span><text:span text:style-name="T11">服務工作</text:span></text:p>
      <text:p text:style-name="P14"><text:span text:style-name="T27">本市首創本項服務工作，確實降低了自行車失竊率，深獲警政署肯定，通令全國採行全面推動，擴大延伸效益。第1階段(98年4月至7月)由5個分局試辦，計執行4,481輛自行車實施標碼；第2階段(98年8至12月)全面施作執行，計執行21,071輛自行車實施標碼，98年度共計執行25,552輛自行車實施標碼</text:span><text:span text:style-name="T27">。</text:span></text:p>
      <text:p text:style-name="P39">5.「緝豺專案」</text:p>
      <text:p text:style-name="P14"><text:span text:style-name="T27">查緝高利貸放(重利罪)及債務催收公司暴力討債破獲數，係以95至</text:span><text:span text:style-name="T27">9</text:span><text:span text:style-name="T27">7</text:span><text:span text:style-name="T27">年破</text:span><text:span text:style-name="T27">獲數</text:span><text:span text:style-name="T27">平均</text:span><text:span text:style-name="T27">數增加5％。本市每半年目標值為56件，本期破獲67件，達成率為119.6％。</text:span></text:p>
      <text:p text:style-name="P39">6.執行「靖蛇專案」</text:p>
      <text:p text:style-name="P15"><text:span text:style-name="T31">為澈底瓦解「人口販運」、「偷渡仲介及色情仲介經營集團」，切斷偷渡管道及犯罪誘因，有效遏制大陸或外籍人士偷渡犯罪，展現政府決心，執行署頒「靖蛇專案執行計畫」，本期執行第八階段 (自98年7月1日起至98年12月31日止)，查獲5件、26人，獲警政署核定全國甲組「特優」單位。</text:span></text:p>
      <text:p text:style-name="P38"><text:span text:style-name="T11">7.向毒品宣戰，建立健康城市</text:span></text:p>
      <text:p text:style-name="P15"><text:span text:style-name="T31">因應「毒品危害防制條例」修正，警察局刑警大隊成立偵六隊專司毒品犯罪查緝，</text:span><text:span text:style-name="T31">強力掃蕩港都黑心藥頭</text:span><text:span text:style-name="T31">，</text:span><text:span text:style-name="T31">直搗毒品犯罪之根源核心</text:span><text:span text:style-name="T31">，並積極聯合高雄地方法院檢察署推動「加強查緝毒品販賣中小盤」計畫，藉由打擊中、下游之毒品施用、販賣者，打破毒品供需網絡，以遏制毒品新生人口成長，降低毒品危害及減少各類犯罪發生。自98年11月1日成立後，即破獲重大運輸毒品案3件，查獲K他命193餘公斤、改造槍枝3枝，有效遏阻毒品流入市面，戕害國人身心健康。</text:span></text:p>
      <text:p text:style-name="P37">(五)強化社區經營</text:p>
      <text:p text:style-name="P38"><text:span text:style-name="T11">1.表揚績優巡守隊</text:span></text:p>
      <text:p text:style-name="P15"><text:span text:style-name="T31">警察局98年度編列預算208萬作為巡守隊評核獎金，會同各區公所辦理評核，選出120個績優巡守隊依等第發予獎金。</text:span></text:p>
      <text:p text:style-name="P38"><text:span text:style-name="T11">2.輔導申請內政部補助治安社區營造情形</text:span></text:p>
      <text:p text:style-name="P16">本期輔導民生里等15個里守望相助隊、社區發展協會，參與內政部營造補助各11萬5000元，合計172萬5000元，作為巡守隊裝備購置及相關治安事務運用。</text:p>
      <text:p text:style-name="P38"><text:soft-page-break/><text:span text:style-name="T11">3.社區治安營造工作</text:span></text:p>
      <text:p text:style-name="P41">(1)重視「社區治安會議」</text:p>
      <text:p text:style-name="P18">為增進警民關係，宣導治安政績，積極辦理「社區治安會議」，除聽取民眾治安建言，適切予以回應外，並就反詐欺、防竊盜、機車烙碼、家暴、防災等主題加強宣導，本期共辦理154場次，參與民眾計6,669人次。</text:p>
      <text:p text:style-name="P41">(2)辦理社區治安觀摩會</text:p>
      <text:p text:style-name="P17"><text:span text:style-name="T27">為強化社區治安營造執行力，建立多元合作夥伴關係，暢通協調聯繫機制、人力與資源充分運用及輔導社區永續經營，於98年8月27日假客家文物館舉辦「98年度社區治安研習觀摩活動」，參加觀摩人員包括接受輔導之治安社區里長、守望相助隊幹部、警勤區、所長、警政、消防、社政、民政等社區治安策略相關業務人員及其他推動社區治安工作人員等共170人。</text:span></text:p>
      <text:p text:style-name="P38"><text:span text:style-name="T11">4.社區治安防衛工作績效</text:span></text:p>
      <text:p text:style-name="P26"><text:span text:style-name="T25">本市守望相助隊平日與警察機關、志工及善心人士等，關懷轄區獨居老人、弱勢人士，對整體社會安全維護體系有極大之助益，本期並協助偵破各類刑案計20件，查獲9名嫌犯。</text:span></text:p>
      <text:p text:style-name="P37">(六)市民參與協助治安具體成果</text:p>
      <text:p text:style-name="P39">1.表揚見義勇為市民</text:p>
      <text:p text:style-name="P26"><text:span text:style-name="T25">本期協助破獲各類刑案之民眾計10人，特別安排在市政會議中公開表揚，共核發獎金9萬3000元。</text:span></text:p>
      <text:p text:style-name="P38"><text:span text:style-name="T11">2.「社區輔警」工作成效</text:span></text:p>
      <text:p text:style-name="P26"><text:span text:style-name="T25">目前全市計有449名輔警，協助警察於深夜時段(凌晨0-6時)梭巡守護社區安全。本期「社區輔警」總計尋獲汽車7輛、機車338輛；執勤時段(凌晨零時至六時)各類竊案發生769件，較97年同期減少109件，發生率大幅降低14.17％。</text:span></text:p>
      <text:p text:style-name="P39">3.「無線電計程車與保全業者參與治安聯防」成效</text:p>
      <text:p text:style-name="P26"><text:span text:style-name="T25">本期表揚7位保全人員，協助破獲各類刑案計7件。</text:span></text:p>
      <text:p text:style-name="P37">(七)普設監錄系統</text:p>
      <text:p text:style-name="P38"><text:span text:style-name="T11">1.成立視訊傳輸中心</text:span></text:p>
      <text:p text:style-name="P26"><text:span text:style-name="T25">動支第二預備金528萬元成立警察局視訊傳輸中心，自行編寫網頁程式、建置專屬光纖網路，將全市各里「治安熱區」、「治安死角」及各重要路口等設置之監視錄影系統共計4,711支攝影機，整合於單一作業平台，藉以延伸警察安全維護能力，落實「治安零死角」之目的，目前納入該作業系統之監錄系統如次：</text:span></text:p>
      <text:p text:style-name="P40"><text:span text:style-name="T14">(1)警政署97年度警政精進方案。</text:span></text:p>
      <text:p text:style-name="P40"><text:span text:style-name="T14">(2)警政署98年度「推動社區安全e化聯防機制－錄影監視系統整合計畫」建置、增購案。</text:span></text:p>
      <text:p text:style-name="P40"><text:span text:style-name="T14">(3)本市各區里監視系統租賃建置案(第二期)。</text:span></text:p>
      <text:p text:style-name="P40"><text:soft-page-break/><text:span text:style-name="T14">(4)內政部98年度振興經濟擴大公共建設「4年5000億」方案</text:span></text:p>
      <text:p text:style-name="P40"><text:span text:style-name="T14">(5)本府交通局路口交通監控系統。</text:span></text:p>
      <text:p text:style-name="P39">2.完成本市各區里監視系統租賃案(第二期)建置工作</text:p>
      <text:p text:style-name="P26"><text:span text:style-name="T25">本案本府預算經費8,028萬元，執行年度為97至99年，於全市各區</text:span><text:span text:style-name="T25">183</text:span><text:span text:style-name="T25">里街、道、巷內全面建置社區型監視系統，合計建置完成</text:span><text:span text:style-name="T25">183</text:span><text:span text:style-name="T25">台主機、</text:span><text:span text:style-name="T25">2,928</text:span><text:span text:style-name="T25">支攝影機，於98年8月19日完成驗收，有效增加社區安全防衛和犯罪監控能力。</text:span></text:p>
      <text:p text:style-name="P42"><text:span text:style-name="T11">3.執行警政署98年度「推動社區安全e化聯防機制－錄影監視系統整合計畫」建置、增購案</text:span></text:p>
      <text:p text:style-name="P40"><text:span text:style-name="T14">(1)本案警政署核撥3,000萬元經費，警察局以「2009世界運動會」比賽場館周邊、捷運站體周邊及各分局所轄治安重點，共計100處路口，規劃專屬監視錄影內網系統，合計建置完成53台主機、301支攝影機鏡頭等相關設備，本案分兩階段驗收，第一階段於98年8月14日驗收合格，第二階段於98年11月12日驗收合格。</text:span></text:p>
      <text:p text:style-name="P40"><text:span text:style-name="T14">(2)本府警察局並利用該項標餘款706萬8912元，另規劃增(裝)設15處路口、60支百萬畫素攝影機鏡頭及置箱等相關設備，於98年12月10日完成驗收。</text:span></text:p>
      <text:p text:style-name="P43">4.執行內政部98年度振興經濟擴大公共建設「4年5000億」方案</text:p>
      <text:p text:style-name="P27"><text:span text:style-name="T25">積極向內政部爭取3億4200萬，執行「加強推動社區安全e化聯防機制－錄影監視系統整合計畫」，本案分建置與維運案二項：</text:span></text:p>
      <text:p text:style-name="P40"><text:span text:style-name="T14">(1)建置案(本市全區)</text:span></text:p>
      <text:p text:style-name="P17"><text:span text:style-name="T37">中央補助</text:span><text:span text:style-name="T38">經費2億1853萬4644元，新建置監錄系統350群組(各16鏡頭)、共5,600支攝影鏡頭、20支車輛辨識鏡頭，預計99年4月底驗收。</text:span></text:p>
      <text:p text:style-name="P40"><text:span text:style-name="T14">(2)維運案(本市全區) </text:span></text:p>
      <text:p text:style-name="P17"><text:span text:style-name="T38">中央補助經費9290萬元，針對歷年(92、94、95年)警政精進方案建置監錄系統暨8區65里捐贈案，總共191群組、2,048支攝影鏡頭之維修汰換、纜線地下化工程，預計99年2月底驗收完成。</text:span></text:p>
      <text:p text:style-name="P37">(八)積極降低再犯率</text:p>
      <text:p text:style-name="P28"><text:span text:style-name="T25">強化應受尿液採驗人查訪及採驗工作，提高到驗率；對於重大刑事案件慣犯及竊盜累犯積極建請聲押(本期計有強盜案11人、搶奪案24人、竊盜案69人聲押獲准)；另針對全市治安人口3,313名，落實執行動態訪查與靜態資料建立工作，確實掌握行蹤，防制再犯。</text:span></text:p>
      <text:p text:style-name="P32"><text:span text:style-name="T8">二、確保交通安全秩序</text:span></text:p>
      <text:p text:style-name="P44"><text:span text:style-name="T5">(一)加強壅塞路段疏導作為</text:span></text:p>
      <text:p text:style-name="P29"><text:span text:style-name="T25">在本市重要交通幹道路口(平常日117處安民專案，例假日94處)，於上、下午尖峰時段派警(民)力執行交通整理、疏導工作，並就本市「主要瓶頸路段(口)派遣固定崗勤，加強審查、督導勤務規劃及執行，對於突發道路壅塞狀況，要求立即派員全力疏導至交通恢復順暢為止。</text:span></text:p>
      <text:p text:style-name="P44"><text:soft-page-break/><text:span text:style-name="T5">(二)推動「嚴懲惡性交通違規」道安執法計畫，全力防制車禍事故</text:span></text:p>
      <text:p text:style-name="P29"><text:span text:style-name="T25">本期計發生A1類交通事故42件、死亡42人、受傷16人。為減少交通事故，確保用路人生命、財產安全，配合新修正「道路交通管理處罰條例」，由交通宣導教育、交通工程改善及加強路權執法等三大面向，鼓勵民眾參與關懷交通，以創造優質交通環境。本期共計辦理交通宣導445場次、舉發闖紅燈等9項重點違規388,370件。</text:span></text:p>
      <text:p text:style-name="P44"><text:span text:style-name="T5">(三)治安與交通兼重的防制策略</text:span></text:p>
      <text:p text:style-name="P29"><text:span text:style-name="T25">警察局建構全市15處重要路口、60個具備高解析顯示鏡頭之數位網路錄影監視系統，並與視訊傳輸中心數位網路監錄系統連線，藉以調閱錄影畫面查辦危險駕車等違法案件；並結合高雄縣、屏東縣警力共同規劃防制危險駕車勤務，以防制飆車族跨縣市流竄。本期計實施專案86次，使用警力27,606人次，依公共危險罪移送法辦200人，以道路交通管理處罰條例第43條舉發者312件，並持續深入追查帶頭競馳、滋事幕後主使者，依法究辦。</text:span></text:p>
      <text:p text:style-name="P44"><text:span text:style-name="T5">(四)維護高雄捷運安全與秩序</text:span></text:p>
      <text:p text:style-name="P29"><text:span text:style-name="T25">本期警察局捷運警察隊共計受理各類案件150件，其中各類刑案破獲9件，為民服務60件(其中急救傷患31人、尋回迷童11人)，服務外籍旅客154人次及辦理預防犯罪宣導95場次；執行違反大眾捷運法方面，共計舉發102件，勸導5,149件。</text:span></text:p>
      <text:p text:style-name="P44"><text:span text:style-name="T5">(五)暢通自行車專用道</text:span></text:p>
      <text:p text:style-name="P29"><text:span text:style-name="T25">針對本市自行車道系統加強違規取締，以維護市民安全順暢之騎乘空間，本期計取締17,746件。</text:span></text:p>
      <text:p text:style-name="P44"><text:span text:style-name="T5">(六)專案工作績效</text:span></text:p>
      <text:p text:style-name="P31">1.取締交通違規</text:p>
      <text:p text:style-name="P19"><text:span text:style-name="T27">本期計取締各項交通違規643,911件，其中超速71,112件、闖紅燈174,161件、未戴安全帽41,775件、無照駕駛8,518件。</text:span></text:p>
      <text:p text:style-name="P30"><text:span text:style-name="T25">2.執行「淨牌專案」</text:span></text:p>
      <text:p text:style-name="P19"><text:span text:style-name="T27">加強取締牌照被吊扣、吊銷、蓄意遮掩等違規案件。本期計取締2,547件，查扣無牌照汽機車27輛，有助於遏制飛車搶案之發生。</text:span></text:p>
      <text:p text:style-name="P30"><text:span text:style-name="T25">3.全面掃除路霸</text:span></text:p>
      <text:p text:style-name="P19"><text:span text:style-name="T27">本期計舉發違規廣告物7件、拆除9,711件，舉發占道營業及以道路為工作場所442件，舉發人行道堆置物品及廢棄物330件。</text:span></text:p>
      <text:p text:style-name="P30"><text:span text:style-name="T25">4.取締酒醉駕車</text:span></text:p>
      <text:p text:style-name="P19"><text:span text:style-name="T27">本期計取締酒後駕車3,456件；另依刑法第185條之3公共危險罪移送法辦1,682件。</text:span></text:p>
      <text:p text:style-name="P30"><text:span text:style-name="T25">5.執行「安程專案」</text:span></text:p>
      <text:p text:style-name="P19"><text:span text:style-name="T27">本期計取締計程車違規1,606件，其中無職業駕照25件，無執業登記證46件。</text:span></text:p>
      <text:p text:style-name="P30"><text:span text:style-name="T25">6.嚴格取締砂石車違規</text:span></text:p>
      <text:p text:style-name="P19"><text:soft-page-break/><text:span text:style-name="T27">每月至少規劃二次以上專案勤務，以防制重大交通事故發生，本期計取締砂石車違規3,464件。</text:span></text:p>
      <text:p text:style-name="P30"><text:span text:style-name="T25">7.查報廢棄車輛</text:span></text:p>
      <text:p text:style-name="P19"><text:span text:style-name="T27">本期計查報有牌廢棄汽車155輛、機車577輛，移請環保局完成拖吊汽車52輛、機車274輛。</text:span></text:p>
      <text:p text:style-name="P30"><text:span text:style-name="T25">8.「智慧型交通執法管理系統」運用成效</text:span></text:p>
      <text:p text:style-name="P19"><text:span text:style-name="T27">警察局租用掌上電腦結合無線網路通訊功能，使交通執法人力兼顧治安防制之效。本期除舉發違規案件外，另查獲懸掛他牌1025件、號牌註銷7,107件、通緝犯64人；尋獲失竊汽、機車79台；破獲竊盜、毒品及各類刑案1,049件。</text:span></text:p>
      <text:p text:style-name="P33">三、提升為民服務品質</text:p>
      <text:p text:style-name="P37">(一)警察整體服務表現</text:p>
      <text:p text:style-name="P46"><text:span text:style-name="T14">內政部警政署辦理98年第3季民意調查工作，本市在「整體治安滿意度」方面為67.46％，較97年同期60.42％提高7.04個百分點；「警察服務滿意度」為73.94％，亦較97年同期70.3％提高3.64個百分點，顯示市民對於警察治安工作執行面與整體服務表現，給予正面的評價與肯定。</text:span></text:p>
      <text:p text:style-name="P36"><text:span text:style-name="T11">(二)推動內政部</text:span><text:span text:style-name="T11">「</text:span><text:span text:style-name="T11">馬上關懷急難救助專案」</text:span></text:p>
      <text:p text:style-name="P46"><text:span text:style-name="T14">為配合推動本項及時經濟紓困政策，警察局自97年10月21日起，責成各分局主動發掘轄內遭逢急迫性變故致生活陷於困境之民眾，本期計通報2,314件，其中1,947件經區公所審核通過，核發金額2838萬5000元。</text:span></text:p>
      <text:p text:style-name="P36"><text:span text:style-name="T11">(三)警察志工服務</text:span></text:p>
      <text:p text:style-name="P46"><text:span text:style-name="T14">目前本市警察志工共計有1,870人，本期走入社區訪視宣導786次，協助關懷被害人1,913次，救濟急難247件，協助其他為民服務事項2,733次。</text:span></text:p>
      <text:p text:style-name="P36"><text:span text:style-name="T11">(四)其他為民服務具體成效</text:span></text:p>
      <text:p text:style-name="P47">1.講求報案服務效率</text:p>
      <text:p text:style-name="P20"><text:span text:style-name="T27">本期警察局勤務指揮中心110報案台計受理民眾報案104,320件、網路報案452件，110報案電話複式訪查計23,369件、指揮調度線上警網立即破獲刑案737件，移送法辦779人。</text:span></text:p>
      <text:p text:style-name="P47">2.協尋失蹤人口</text:p>
      <text:p text:style-name="P20"><text:span text:style-name="T27">本期計尋獲失蹤人口1,248人，使失聯家人安返團聚。</text:span></text:p>
      <text:p text:style-name="P47">3.落實「單一窗口」受理報案措施</text:p>
      <text:p text:style-name="P20"><text:span text:style-name="T27">本期計受理他轄移轉本轄案件1,065件，本轄移轉他轄案件1,021件，實施偵測1,161件。</text:span></text:p>
      <text:p text:style-name="P47">4.賡續推動便民服務措施</text:p>
      <text:p text:style-name="P20"><text:span text:style-name="T27">本期計受理代叫計程車服務2,823件，民眾舉家外出加強住宅安全維護227件，提供護鈔服務742件。</text:span></text:p>
      <text:p text:style-name="P33">四、全面淨化組織陣容</text:p>
      <text:p text:style-name="P36"><text:span text:style-name="T11">(一)推動「靖紀專案」工作，從嚴追究查獲警紀誘因場所責任</text:span></text:p>
      <text:p text:style-name="P46"><text:span text:style-name="T14">98年5月11日至98年11月10日配合警政署執行「靖紀專案」第6期，主</text:span><text:soft-page-break/><text:span text:style-name="T14">動查獲員警違法案件計19件、24人，違紀案件21件、24人，輔導不適任員警退休、辭職、資遣者8人。對於轄內警紀誘因場所全面加強取締，凡疏於查察致生風紀問題，相關人員予「即獎即懲，重獎重懲」，並配合人事調整，以收惕勵之效。</text:span></text:p>
      <text:p text:style-name="P36"><text:span text:style-name="T11">(二)「維新小組」執行成效</text:span></text:p>
      <text:p text:style-name="P46"><text:span text:style-name="T14">積極探查取締警紀誘因行業，本期計查獲妨害風化、賭博電玩、職業賭場等各類案件11件、58人，查扣電玩70台，查扣金額合計15萬2800元。</text:span></text:p>
      <text:p text:style-name="P36"><text:span text:style-name="T11">(三)表揚員警忠勇忠勤事蹟</text:span></text:p>
      <text:p text:style-name="P46"><text:span text:style-name="T14">主動發掘、表揚員警忠勇、忠義、忠勤之優良事蹟，藉由媒體或「港都警政」期刊加以行銷，激勵同仁行善義舉，提升警察親民愛民形象，形塑優質警察文化，建立模範學習標竿。本期計表揚好人好事56人。</text:span></text:p>
      <text:p text:style-name="P32"><text:span text:style-name="T8">五、塑造專業優質團隊</text:span></text:p>
      <text:p text:style-name="P36"><text:span text:style-name="T11">(一)永續精進組織經營成效</text:span></text:p>
      <text:p text:style-name="P45"><text:span text:style-name="T11">1.「推動傾聽人民聲音活動」獲全國甲組第1名。</text:span></text:p>
      <text:p text:style-name="P45"><text:span text:style-name="T11">2.「98年7至10月打擊坊間非法竊聽專案」獲全國甲組第1名。</text:span></text:p>
      <text:p text:style-name="P45"><text:span text:style-name="T11">3.「98年經濟警察實務講習工作」獲全國第1名。</text:span></text:p>
      <text:p text:style-name="P45"><text:span text:style-name="T11">4.「98年暑期保護青少年青春專案」獲全國「特優」單位。</text:span></text:p>
      <text:p text:style-name="P42"><text:span text:style-name="T11">5.「98年度直轄市、縣市政府推動家庭暴力、性侵害及性騷擾防治業務評鑑」獲全國「特優」第1名。</text:span></text:p>
      <text:p text:style-name="P45"><text:span text:style-name="T11">6.「第7屆全國家庭暴力防治官評核工作」獲全國「特優」單位。</text:span></text:p>
      <text:p text:style-name="P45"><text:span text:style-name="T11">7.「98年上半年刑案現場送驗評比」獲全國甲組第1名。</text:span></text:p>
      <text:p text:style-name="P42"><text:span text:style-name="T11">8.98年參加內政部警政署評選獲選全國刑事鑑識楷模1人、機關刑事鑑識楷模2人，形塑優質警察，建立模範學習標竿。</text:span></text:p>
      <text:p text:style-name="P36"><text:span text:style-name="T11">(二)全面提升基層員警學能素養，強化核心專業能力</text:span></text:p>
      <text:p text:style-name="P42"><text:span text:style-name="T11">1.警察局與高雄市立空中大學進行學術交流合作，開設「法政學士專班」，鼓勵同仁利用勤餘在職進修。</text:span></text:p>
      <text:p text:style-name="P42"><text:span text:style-name="T11">2.鼓勵基層員警在職進修，訂頒「高雄市政府警察局辦理基層員警在職進修執行要點」，明訂進修學雜費用之補助。</text:span></text:p>
      <text:p text:style-name="P43">3.訂定獎勵辦法，持續辦理團體英語檢測，截至98年12月底，通過英檢員警已提升至22.24％。</text:p>
      <text:p text:style-name="P42"><text:span text:style-name="T11">4.賡續辦理員警學、術科等常年訓練工作，強化員警法學素養、實務經驗、心靈成長與體能、警技、執勤標準作業程序等層面傳承與學習成效。</text:span></text:p>
      <text:p text:style-name="P37"/>
      <text:p text:style-name="P36"><text:span text:style-name="T11">(三)改善辦公廳舍，提升行政服務形象</text:span></text:p>
      <text:p text:style-name="P42"><text:span text:style-name="T11">1.</text:span><text:span text:style-name="T11">警察局三民</text:span><text:span text:style-name="T11">第</text:span><text:span text:style-name="T11">一分局新建大樓工程</text:span><text:span text:style-name="T11">，98年10月1日完成驗收</text:span><text:span text:style-name="T11">，於98年10月3日進駐啟用。</text:span></text:p>
      <text:p text:style-name="P42"><text:span text:style-name="T11">2.</text:span><text:span text:style-name="T11">警察局局本部外牆整修工程，於98年10月19日開工修繕，98年12月2</text:span><text:span text:style-name="T11">5</text:span><text:span text:style-name="T11">日竣工</text:span><text:span text:style-name="T11">，99年1月13日完成驗收</text:span><text:span text:style-name="T11">。</text:span></text:p>
      <text:p text:style-name="P42"><text:span text:style-name="T11">3.</text:span><text:span text:style-name="T11">警察局</text:span><text:span text:style-name="T11">前鎮分局草衙派出所外牆整修工程案於98年8月25日完成招標開工施作，98年11月5日竣工，98年11月25日完成驗收</text:span><text:span text:style-name="T11">。</text:span></text:p>
      <text:p text:style-name="P42"><text:soft-page-break/><text:span text:style-name="T11">4.</text:span><text:span text:style-name="T11">警察局</text:span><text:span text:style-name="T11">鼓山分局旗津分駐所外牆整修工程案於98年9月23日完成招標開工施作，98年11月23日竣工，98年12月3日完成驗收</text:span><text:span text:style-name="T11">。</text:span></text:p>
      <text:p text:style-name="P42"><text:span text:style-name="T11">5.</text:span><text:span text:style-name="T11">警察局</text:span><text:span text:style-name="T11">局</text:span><text:span text:style-name="T11">本部「空中花園」工程，於98年12月5日開工施作，9</text:span><text:span text:style-name="T11">9</text:span><text:span text:style-name="T11">年1月</text:span><text:span text:style-name="T11">4</text:span><text:span text:style-name="T11">日</text:span><text:span text:style-name="T11">完成驗收</text:span><text:span text:style-name="T11">啟用。</text:span></text:p>
      <text:p text:style-name="P42"><text:span text:style-name="T11">6.</text:span><text:span text:style-name="T11">警察局「視訊傳輸中心」遷建工程，於98年11月20日開工施作</text:span><text:span text:style-name="T11">，99年1月22日完成驗收</text:span><text:span text:style-name="T11">啟用。</text:span></text:p>
      <text:p text:style-name="P36"><text:span text:style-name="T11">(四)重要大型活動安全維護工作</text:span></text:p>
      <text:p text:style-name="P42"><text:span text:style-name="T11">1.2009世界運動會</text:span></text:p>
      <text:p text:style-name="P48"><text:span text:style-name="T14">(1)</text:span><text:span text:style-name="T14">98</text:span><text:span text:style-name="T14">年</text:span><text:span text:style-name="T14">7</text:span><text:span text:style-name="T14">月</text:span><text:span text:style-name="T14">16</text:span><text:span text:style-name="T14">至</text:span><text:span text:style-name="T14">26</text:span><text:span text:style-name="T14">日期間，警察局執行「</text:span><text:span text:style-name="T14">2009</text:span><text:span text:style-name="T14">世界運動會」安全維護勤務，縝密完成警衛部署，本次整體動員軍、警、民力，</text:span><text:span text:style-name="T14">共同執行警衛安全任務</text:span><text:span text:style-name="T14">，整體維安任務圓滿完成，深獲各界肯定。</text:span></text:p>
      <text:p text:style-name="P48"><text:span text:style-name="T14">(2)「</text:span><text:span text:style-name="T14">2009</text:span><text:span text:style-name="T14">世界運動會」比賽項目中，「柔術」為警察局推廣認養項目之一，教官顏明正榮獲擔任國家教練，帶領國家代表隊榮獲二面銀牌，並獲總統召見嘉勉。</text:span></text:p>
      <text:p text:style-name="P48"><text:span text:style-name="T14">(3)警察局此次獲得大型國際賽事維安寶貴經驗，特別針對世運期間主場館等比賽、表演場館、住宿旅館、巡迴巴士調度站及選手之夜、開閉幕典禮等活動場地，拍攝錄影各類賽事及活動之安全警衛計畫及警力部署執行情形，彙輯製作成紀錄影片，提供爾後臺灣爭取舉辦大型國際賽事強而有力的</text:span><text:span text:style-name="T14">競爭</text:span><text:span text:style-name="T14">後盾。</text:span></text:p>
      <text:p text:style-name="P42"><text:span text:style-name="T11">2.高雄左營萬年季活動</text:span></text:p>
      <text:p text:style-name="P49"><text:span text:style-name="T14">98年10月31日至11月8日於左營蓮池潭舉行高雄左營萬年季活動，警察局負責活動期間會場安全維護及會場週邊道路之交通疏導、管制與停車秩序整理，圓滿達成任務。</text:span></text:p>
      <text:p text:style-name="P42"><text:span text:style-name="T11">3.高雄2010跨年晚會活動</text:span></text:p>
      <text:p text:style-name="P49"><text:span text:style-name="T14">98年12月25日至99年1月1日3時於本市前鎮區統一夢時代前廣場舉行「高雄2010跨年晚會活動」，警察局負責會場安全維護及周邊交通疏導，計有50萬民眾參與晚會活動，圓滿達成任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style>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text-properties fo:font-size="20pt" style:font-size-asian="20pt"/>
    </style:style>
    <style:style style:name="WW8Num25z0" style:family="text"/>
    <style:style style:name="WW8Num26z0" style:family="text"/>
    <style:style style:name="預設段落字型" style:family="text"/>
    <style:style style:name="_20_字元_20_字元1" style:display-name=" 字元 字元1"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Page_20_Number" style:display-name="Page Number" style:family="text" style:parent-style-name="預設段落字型"/>
    <style:style style:name="主旨_20_字元" style:display-name="主旨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yle41" style:family="text" style:parent-style-name="預設段落字型">
      <style:text-properties fo:color="#666666" fo:font-size="10pt" style:font-size-asian="10pt" style:font-size-complex="10pt"/>
    </style:style>
    <style:style style:name="fbs21" style:family="text" style:parent-style-name="預設段落字型">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075cm" fo:text-indent="-2.143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 style:num-format="一, 二, 三, ...">
        <style:list-level-properties text:list-level-position-and-space-mode="label-alignment">
          <style:list-level-label-alignment text:label-followed-by="listtab" text:list-tab-stop-position="4.974cm" fo:text-indent="-2.143cm" fo:margin-left="4.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683cm" fo:text-indent="-1.561cm" fo:margin-left="4.6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4.128cm" fo:text-indent="-2.143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22cm" fo:text-indent="-2.328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3.889cm" fo:text-indent="-2.117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468cm" fo:text-indent="-1.27cm" fo:margin-left="3.4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38cm" fo:text-indent="-0.847cm" fo:margin-left="4.7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78cm" fo:text-indent="-0.847cm" fo:margin-left="7.2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71cm" fo:text-indent="-0.847cm" fo:margin-left="8.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18cm"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58cm" fo:text-indent="-2.143cm" fo:margin-left="3.5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style:list-level-properties>
        <style:text-properties style:font-name="新細明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3cm" fo:text-indent="-1.693cm" fo:margin-left="3.3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3.545cm" fo:text-indent="-2.143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7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31cm" fo:text-indent="-1.429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3cm" fo:text-indent="-0.714cm" fo:margin-left="1.7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3.572cm" fo:text-indent="-2.17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2, 3, ...">
        <style:list-level-properties text:list-level-position-and-space-mode="label-alignment">
          <style:list-level-label-alignment text:label-followed-by="listtab" text:list-tab-stop-position="3.201cm" fo:text-indent="-2.14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span text:style-name="MT1"><text:page-number text:select-page="current">16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2-19T11:36:00</meta:creation-date>
    <dc:creator>SuperXP</dc:creator>
    <dc:date>2010-03-10T11:23:00</dc:date>
    <meta:print-date>2010-03-06T15:44:00</meta:print-date>
    <meta:editing-cycles>11</meta:editing-cycles>
    <meta:editing-duration>PT39M</meta:editing-duration>
    <meta:document-statistic meta:table-count="2" meta:image-count="0" meta:object-count="0" meta:page-count="10" meta:paragraph-count="234" meta:word-count="8308" meta:character-count="9374" meta:non-whitespace-character-count="9367"/>
    <meta:generator>LibreOffice/5.1.2.2$Windows_x86 LibreOffice_project/d3bf12ecb743fc0d20e0be0c58ca359301eb705f</meta:generator>
  </office:meta>
</office:document-meta>
</file>