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圓體" svg:font-family="華康粗圓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 style:master-page-name="Standard">
      <style:paragraph-properties fo:margin-left="0.485cm" fo:margin-right="0.485cm" fo:margin-top="0.833cm" fo:margin-bottom="1.249cm" loext:contextual-spacing="false" fo:line-height="1.094cm" fo:text-indent="0cm" style:auto-text-indent="false" style:page-number="1"/>
      <style:text-properties fo:font-size="22pt" fo:font-weight="bold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margin-left="0cm" fo:margin-right="0cm" fo:line-height="0.988cm" fo:text-indent="1.184cm" style:auto-text-indent="false"/>
    </style:style>
    <style:style style:name="P4" style:family="paragraph" style:parent-style-name="Standard">
      <style:paragraph-properties fo:margin-left="0cm" fo:margin-right="0cm" fo:line-height="0.988cm" fo:text-indent="1.543cm" style:auto-text-indent="false"/>
    </style:style>
    <style:style style:name="P5" style:family="paragraph" style:parent-style-name="Standard">
      <style:paragraph-properties fo:margin-left="0cm" fo:margin-right="0cm" fo:line-height="0.988cm" fo:text-indent="1.372cm" style:auto-text-indent="false"/>
    </style:style>
    <style:style style:name="T1" style:family="text">
      <style:text-properties fo:font-size="22pt" fo:font-weight="bold" style:font-size-asian="22pt" style:font-weight-asian="bold" style:font-name-complex="標楷體" style:font-size-complex="22pt"/>
    </style:style>
    <style:style style:name="T2" style:family="text">
      <style:text-properties fo:font-size="17pt" style:font-size-asian="17pt" style:font-name-complex="標楷體" style:font-size-complex="17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7pt" style:font-size-asian="17pt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位議員女士、先生：</text:p>
      <text:p text:style-name="P3"><text:span text:style-name="T2">欣逢　貴會第7屆第7次大會開議，謹代表本府全體同仁，敬祝各位議員女士、先生虎年行大運！大會圓滿成功！</text:span></text:p>
      <text:p text:style-name="P1"><text:span text:style-name="T2"><text:s text:c="4"/></text:span><text:span text:style-name="T3">全球氣候變遷帶來生存環境的威脅，如何調適與營造生活空間，已是全球共同的議題，</text:span><text:span text:style-name="T3">高雄市得天獨厚，擁有</text:span><text:span text:style-name="T3">海港、</text:span><text:span text:style-name="T3">愛河</text:span><text:span text:style-name="T3">、</text:span><text:span text:style-name="T3">柴山綠帶與藍帶交錯的環境，</text:span><text:span text:style-name="T3">縣市合併後更有豐沛的觀光資源及農業的腹地。如何營造合併後區域整體優勢、城鄉殊異之在地特質，將是未來空間發展的新政策。 </text:span></text:p>
      <text:p text:style-name="P4"><text:span text:style-name="T3">2009世界運動會</text:span><text:span text:style-name="T3">的成功，</text:span><text:span text:style-name="T3">讓世界看見</text:span><text:span text:style-name="T3">了</text:span><text:span text:style-name="T3">高雄</text:span><text:span text:style-name="T3">，</text:span><text:span text:style-name="T3">「高雄經驗」為合併後的高雄引入新的活力與</text:span><text:span text:style-name="T3">契</text:span><text:span text:style-name="T3">機</text:span><text:span text:style-name="T3">。新區域內的「人流」、「物流」如何透過交通路網迅速運送，「資訊流」如何運用科技與網路迅速傳輸，以彌平空間生活機能及享有公共資源、公共服務上的落差。將是縣市合併後研訂公共政策亟待整合及提昇之處，更待 貴會支持。</text:span></text:p>
      <text:p text:style-name="P5"><text:span text:style-name="T2">謹將本府98年7月至12月半年來施政成果，依民政、財政、教育、經濟發展、海洋事務、觀光、都市發展、工務、社政、勞工、警政、消防、衛生、環境保護、捷運工程、文化、交通、法制、國際事務、新聞、役政、地政、資訊、主計、人事、政風、研考、原住民事務、客家事務、市立空大等30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圓體" svg:font-family="華康粗圓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, 'Arial Unicode MS'" style:font-family-generic="modern" fo:font-size="28pt" style:font-name-asian="華康粗圓體" style:font-family-asian="華康粗圓體, 'Arial Unicode MS'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表" style:family="paragraph" style:parent-style-name="Standard">
      <style:paragraph-properties fo:line-height="0.635cm"/>
      <style:text-properties fo:font-size="12pt" style:font-size-asian="12pt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582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text-indent="-0.176cm" style:auto-text-indent="false"/>
    </style:style>
    <style:style style:name="_31_.-內文" style:display-name="1.-內文" style:family="paragraph" style:parent-style-name="_31_.">
      <style:paragraph-properties fo:margin-left="0.758cm" fo:margin-right="0cm" fo:text-indent="0cm" style:auto-text-indent="false"/>
    </style:style>
    <style:style style:name="_28_1_29_" style:display-name="(1)" style:family="paragraph" style:parent-style-name="_31_.">
      <style:paragraph-properties fo:margin-left="1.023cm" fo:margin-right="0cm" fo:text-indent="-0.265cm" style:auto-text-indent="false"/>
    </style:style>
    <style:style style:name="_31_0." style:display-name="10." style:family="paragraph" style:parent-style-name="_28_1_29_">
      <style:paragraph-properties fo:margin-left="0.855cm" fo:margin-right="0cm" fo:text-indent="-0.273cm" style:auto-text-indent="false"/>
    </style:style>
    <style:style style:name="_31_0.-_28_1_29_" style:display-name="10.-(1)" style:family="paragraph" style:parent-style-name="_31_0.">
      <style:paragraph-properties fo:margin-left="1.129cm" fo:margin-right="0cm" fo:text-indent="-0.273cm" style:auto-text-indent="false"/>
    </style:style>
    <style:style style:name="_28_一_29_-內文" style:display-name="(一)-內文" style:family="paragraph" style:parent-style-name="_28_一_29_">
      <style:paragraph-properties fo:margin-left="0.58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0.855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>
      <style:paragraph-properties fo:margin-left="0.935cm" fo:margin-right="0cm" fo:text-indent="-0.176cm" style:auto-text-indent="false"/>
    </style:style>
    <style:style style:name="一-內文" style:family="paragraph" style:parent-style-name="Standard">
      <style:paragraph-properties fo:margin-left="0.459cm" fo:margin-right="0cm" fo:text-indent="0cm" style:auto-text-indent="false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tlh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fo:font-weight="normal" style:font-weight-asian="normal" style:font-name-complex="標楷體" style:font-family-complex="標楷體" style:font-family-generic-complex="script"/>
    </style:style>
    <style:style style:name="WW8Num3z1" style:family="text">
      <style:text-properties fo:color="#000000" fo:language="en" fo:country="US"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2pt" fo:font-style="italic" style:font-size-asian="12pt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3z1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2.392cm" fo:margin-left="3.5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4.494cm" fo:text-indent="-1.27cm" fo:margin-left="4.494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, 2, 3, ...">
        <style:list-level-properties text:list-level-position-and-space-mode="label-alignment">
          <style:list-level-label-alignment text:label-followed-by="listtab" text:list-tab-stop-position="2.298cm" fo:text-indent="-0.714cm" fo:margin-left="2.2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834cm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101cm" fo:margin-left="2.3cm" fo:margin-right="2.3cm" style:writing-mode="lr-tb" style:layout-grid-color="#c0c0c0" style:layout-grid-lines="30" style:layout-grid-base-height="0.833cm" style:layout-grid-ruby-height="0cm" style:layout-grid-mode="both" style:layout-grid-ruby-below="false" style:layout-grid-print="false" style:layout-grid-display="false" style:layout-grid-base-width="0.4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0-02-18T10:16:00</meta:creation-date>
    <dc:creator>SuperXP</dc:creator>
    <dc:date>2010-03-15T15:10:00</dc:date>
    <meta:print-date>2010-03-15T15:10:00</meta:print-date>
    <meta:editing-cycles>4</meta:editing-cycles>
    <meta:editing-duration>PT6M</meta:editing-duration>
    <meta:document-statistic meta:table-count="0" meta:image-count="0" meta:object-count="0" meta:page-count="1" meta:paragraph-count="5" meta:word-count="477" meta:character-count="490" meta:non-whitespace-character-count="483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