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中國龍粗圓體" svg:font-family="中國龍粗圓體, 新細明體" style:font-family-generic="modern"/>
    <style:font-face style:name="中國龍粗黑體" svg:font-family="中國龍粗黑體, 新細明體" style:font-family-generic="modern"/>
    <style:font-face style:name="文鼎粗圓" svg:font-family="文鼎粗圓"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67cm" fo:text-indent="0.466cm" style:auto-text-indent="false" style:snap-to-layout-grid="true"/>
    </style:style>
    <style:style style:name="P2" style:family="paragraph" style:parent-style-name="Standard">
      <style:paragraph-properties fo:margin-left="1.977cm" fo:margin-right="0cm" fo:line-height="0.67cm" fo:text-indent="-0.466cm" style:auto-text-indent="false" style:snap-to-layout-grid="true"/>
    </style:style>
    <style:style style:name="P3" style:family="paragraph" style:parent-style-name="Standard">
      <style:paragraph-properties fo:margin-left="1.402cm" fo:margin-right="0cm" fo:line-height="0.67cm" fo:text-indent="-0.93cm" style:auto-text-indent="false" style:snap-to-layout-grid="true"/>
    </style:style>
    <style:style style:name="P4" style:family="paragraph" style:parent-style-name="Standard">
      <style:paragraph-properties fo:margin-left="1.402cm" fo:margin-right="0cm" fo:line-height="0.67cm" fo:text-indent="-0.93cm" style:auto-text-indent="false" style:snap-to-layout-grid="true"/>
      <style:text-properties fo:letter-spacing="-0.004cm" style:font-weight-complex="bold"/>
    </style:style>
    <style:style style:name="P5" style:family="paragraph" style:parent-style-name="Heading_20_1" style:master-page-name="Standard">
      <style:paragraph-properties fo:margin-top="0cm" fo:margin-bottom="0.833cm" loext:contextual-spacing="false" fo:line-height="100%" style:page-number="75"/>
    </style:style>
    <style:style style:name="P6" style:family="paragraph" style:parent-style-name="_31_.">
      <style:paragraph-properties fo:margin-left="-0.048cm" fo:margin-right="0cm" fo:text-indent="-0.009cm" style:auto-text-indent="false"/>
      <style:text-properties fo:letter-spacing="-0.004cm" style:font-weight-complex="bold"/>
    </style:style>
    <style:style style:name="P7" style:family="paragraph" style:parent-style-name="_28_一_29_-內文">
      <style:paragraph-properties fo:margin-left="1.369cm" fo:margin-right="0cm" fo:line-height="0.67cm" fo:text-indent="0cm" style:auto-text-indent="false"/>
    </style:style>
    <style:style style:name="P8" style:family="paragraph" style:parent-style-name="註解文字">
      <style:paragraph-properties fo:line-height="0.67cm"/>
    </style:style>
    <style:style style:name="P9"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T1" style:family="text">
      <style:text-properties fo:color="#000000" style:font-name="標楷體" fo:font-size="27pt" fo:font-weight="bold" style:font-name-asian="標楷體" style:font-size-asian="27pt" style:font-weight-asian="bold" style:font-name-complex="標楷體" style:font-size-complex="27pt"/>
    </style:style>
    <style:style style:name="T2" style:family="text">
      <style:text-properties fo:color="#000000" style:font-name="標楷體" fo:font-size="27pt" fo:font-weight="bold" style:font-name-asian="標楷體" style:font-size-asian="27pt" style:font-weight-asian="bold" style:font-name-complex="標楷體" style:font-size-complex="27pt"/>
    </style:style>
    <style:style style:name="T3" style:family="text">
      <style:text-properties style:font-name="超研澤粗黑" fo:font-size="14pt" style:font-name-asian="超研澤粗黑" style:font-size-asian="14pt" style:font-size-complex="14pt"/>
    </style:style>
    <style:style style:name="T4" style:family="text">
      <style:text-properties style:font-name="超研澤粗黑" fo:font-size="14pt" style:font-name-asian="超研澤粗黑" style:font-size-asian="14pt" style:font-size-complex="14pt" style:font-weight-complex="bold"/>
    </style:style>
    <style:style style:name="T5" style:family="text">
      <style:text-properties style:font-name="超研澤粗黑" fo:font-size="14pt" style:font-name-asian="超研澤粗黑" style:font-size-asian="14pt" style:font-size-complex="14pt" style:font-weight-complex="bold"/>
    </style:style>
    <style:style style:name="T6" style:family="text">
      <style:text-properties fo:letter-spacing="-0.004cm"/>
    </style:style>
    <style:style style:name="T7" style:family="text">
      <style:text-properties fo:letter-spacing="-0.004cm" style:font-weight-complex="bold"/>
    </style:style>
    <style:style style:name="T8" style:family="text">
      <style:text-properties fo:letter-spacing="-0.004cm" style:font-weight-complex="bold"/>
    </style:style>
    <style:style style:name="T9" style:family="text">
      <style:text-properties fo:letter-spacing="-0.004cm"/>
    </style:style>
    <style:style style:name="T10" style:family="text">
      <style:text-properties fo:letter-spacing="-0.021cm" style:font-size-complex="14pt" style:font-weight-complex="bold"/>
    </style:style>
    <style:style style:name="T11" style:family="text">
      <style:text-properties fo:letter-spacing="-0.018cm" style:font-size-complex="14pt" style:font-weight-complex="bold"/>
    </style:style>
    <style:style style:name="T12" style:family="text">
      <style:text-properties fo:font-size="15pt" fo:font-style="normal" style:font-size-asian="15pt" style:font-style-asian="normal" style:font-name-complex="標楷體" style:font-size-complex="15pt"/>
    </style:style>
    <style:style style:name="T13" style:family="text">
      <style:text-properties fo:font-size="10pt" fo:font-style="normal" style:font-size-asian="10pt" style:font-style-asian="normal" style:font-style-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貳拾陸</text:span><text:span text:style-name="T1">、</text:span><text:span text:style-name="T1">政 <text:s/>風</text:span></text:h>
      <text:p text:style-name="P8"><text:span text:style-name="T4">一、</text:span><text:span text:style-name="T4">政風</text:span><text:span text:style-name="T4">預防</text:span></text:p>
      <text:p text:style-name="P1"><text:span text:style-name="T7">(一)</text:span><text:span text:style-name="T7">多元推動廉政措施，結合社會資源，共創廉潔市政</text:span></text:p>
      <text:p text:style-name="P2"><text:span text:style-name="T7">1.遵奉 <text:s/></text:span><text:span text:style-name="T7">行政院</text:span><text:span text:style-name="T7">頒</text:span><text:span text:style-name="T7">「</text:span><text:span text:style-name="T7">國家廉政建設行動方案</text:span><text:span text:style-name="T7">」</text:span><text:span text:style-name="T7">相關具體作為</text:span><text:span text:style-name="T7">，</text:span><text:span text:style-name="T7">貫徹「結合網絡，創造價值」政風工作施政主軸，策</text:span><text:span text:style-name="T7">訂本府</text:span><text:span text:style-name="T7">廉政建設</text:span><text:span text:style-name="T7">執行計畫</text:span><text:span text:style-name="T7">，以多元策略整合的具體作法，以提升廉能為</text:span><text:span text:style-name="T7">目標，</text:span><text:span text:style-name="T7">成立廉政會報。</text:span></text:p>
      <text:p text:style-name="P2"><text:span text:style-name="T7">2.</text:span><text:span text:style-name="T7">計畫性</text:span><text:span text:style-name="T7">探訪</text:span><text:span text:style-name="T7">社會各階層</text:span><text:span text:style-name="T7">施政成效感受</text:span><text:span text:style-name="T7">，</text:span><text:span text:style-name="T7">瞭解</text:span><text:span text:style-name="T7">市民對機關員工服務態度、行政效率及風紀操守等評價及施政成效</text:span><text:span text:style-name="T7">滿意</text:span><text:span text:style-name="T7">度，</text:span><text:span text:style-name="T7">做</text:span><text:span text:style-name="T7">為</text:span><text:span text:style-name="T7">各項</text:span><text:span text:style-name="T7">行政</text:span><text:span text:style-name="T7">興革</text:span><text:span text:style-name="T7">參考，提供機關</text:span><text:span text:style-name="T7">檢討改善</text:span><text:span text:style-name="T7">各種施政執行面向及釐定</text:span><text:span text:style-name="T7">施政策略，</text:span><text:span text:style-name="T7">各機關政風機構</text:span><text:span text:style-name="T7">規劃辦理</text:span><text:span text:style-name="T7">政風</text:span><text:span text:style-name="T7">（廉政）</text:span><text:span text:style-name="T7">實況問卷調查</text:span><text:span text:style-name="T7">計16案次</text:span><text:span text:style-name="T7">，</text:span><text:span text:style-name="T7">藉以契合</text:span><text:span text:style-name="T7">民眾</text:span><text:span text:style-name="T7">期</text:span><text:span text:style-name="T7">望</text:span><text:span text:style-name="T7">。依據98年底完成之「法務部『97年地方政府廉政狀況調查』電話民意調查研究」顯示，民眾對高雄市政府清廉滿意度普遍性提高，</text:span><text:span text:style-name="T7">在</text:span><text:span text:style-name="T7">北、高兩市及臺灣省</text:span><text:span text:style-name="T7">2</text:span><text:span text:style-name="T7">1</text:span><text:span text:style-name="T7">縣市</text:span><text:span text:style-name="T7">共23縣（市）中，高雄市政府「整體清廉度」項目名次排序為第5名</text:span><text:span text:style-name="T7">。</text:span></text:p>
      <text:p text:style-name="P2"><text:span text:style-name="T7">3</text:span><text:span text:style-name="T7">.</text:span><text:span text:style-name="T7">為促進本府各機關行政效能，</text:span><text:span text:style-name="T7">邀集專家學者、公</text:span><text:span text:style-name="T7">（工）</text:span><text:span text:style-name="T7">會團體</text:span><text:span text:style-name="T7">、廠商及業者</text:span><text:span text:style-name="T7">等，</text:span><text:span text:style-name="T7">多向對話傾聽座談，本期各機關針對「企業誠信及倫理暨八八水災關懷座談會」</text:span><text:span text:style-name="T7">、「</text:span><text:span text:style-name="T7">98年度公園綠地生態綠美化工程業務興革政風座談會</text:span><text:span text:style-name="T7">」</text:span><text:span text:style-name="T7">、「98年度業務興革座談會」</text:span><text:span text:style-name="T7">等議題，舉辦</text:span><text:span text:style-name="T7">政風（廉政）</text:span><text:span text:style-name="T7">座談會計</text:span><text:span text:style-name="T7">4</text:span><text:span text:style-name="T7">場次，</text:span><text:span text:style-name="T7">廣徵多元興革</text:span><text:span text:style-name="T7">策略建言</text:span><text:span text:style-name="T7">，提供</text:span><text:span text:style-name="T7">機關</text:span><text:span text:style-name="T7">前瞻</text:span><text:span text:style-name="T7">施政</text:span><text:span text:style-name="T7">計畫</text:span><text:span text:style-name="T7">參考，</text:span><text:span text:style-name="T7">期使公共政</text:span><text:span text:style-name="T7">策</text:span><text:span text:style-name="T7">與施政作為，符合</text:span><text:span text:style-name="T7">社會需求及期待，</text:span><text:span text:style-name="T7">引導</text:span><text:span text:style-name="T7">機關</text:span><text:span text:style-name="T7">創造</text:span><text:span text:style-name="T7">優質施政品質。</text:span><text:span text:style-name="T7">復督導各機關政風機構針對攸關</text:span><text:span text:style-name="T7">民眾權益</text:span><text:span text:style-name="T7">業務及</text:span><text:span text:style-name="T7">易</text:span><text:span text:style-name="T7">滋</text:span><text:span text:style-name="T7">弊端業務，</text:span><text:span text:style-name="T7">周詳</text:span><text:span text:style-name="T7">策劃辦理</text:span><text:span text:style-name="T7">專案</text:span><text:span text:style-name="T7">政風訪查工作計</text:span><text:span text:style-name="T7">24</text:span><text:span text:style-name="T7">案次，</text:span><text:span text:style-name="T7">積極探訪</text:span><text:span text:style-name="T7">民意</text:span><text:span text:style-name="T7">動向</text:span><text:span text:style-name="T7">，蒐報輿</text:span><text:span text:style-name="T7">情供行政革新參考</text:span><text:span text:style-name="T7">，有效</text:span><text:span text:style-name="T7">加強</text:span><text:span text:style-name="T7">服務品質。</text:span></text:p>
      <text:p text:style-name="P2"><text:span text:style-name="T7">4.賡續督導</text:span><text:span text:style-name="T7">本府各機關政風機構針對巨額採購、重大工程、建管、地政、殯葬、警政、消防、工商登記、都市計劃、監理、稅務、醫療、環保、教育等</text:span><text:span text:style-name="T7">與</text:span><text:span text:style-name="T7">民眾權益</text:span><text:span text:style-name="T7">息息相關</text:span><text:span text:style-name="T7">且易滋弊端業務</text:span><text:span text:style-name="T7">，暨</text:span><text:span text:style-name="T7">配合工地督導小組，針對施工中之各項公共工程及管線挖掘回填作業，加強工程安全衛生管理及工程品質督導查察計</text:span><text:span text:style-name="T7">有136</text:span><text:span text:style-name="T7">案次，發現</text:span><text:span text:style-name="T7">404</text:span><text:span text:style-name="T7">項缺失</text:span><text:span text:style-name="T7">，提供具體建議</text:span><text:soft-page-break/><text:span text:style-name="T7">303項，</text:span><text:span text:style-name="T7">簽請</text:span><text:span text:style-name="T7">業務主管單位</text:span><text:span text:style-name="T7">改進，用以</text:span><text:span text:style-name="T7">提昇</text:span><text:span text:style-name="T7">業務品質，</text:span><text:span text:style-name="T7">增進</text:span><text:span text:style-name="T7">行政效能。</text:span></text:p>
      <text:p text:style-name="P2"><text:span text:style-name="T7">5.</text:span><text:span text:style-name="T7">本府各機關政風機構，針對民隱、民瘼及民怨事項、無效率或易滋弊</text:span><text:span text:style-name="T7">端</text:span><text:span text:style-name="T7">環節及</text:span><text:span text:style-name="T7">業務</text:span><text:span text:style-name="T7">缺</text:span><text:span text:style-name="T7">失</text:span><text:span text:style-name="T7">，分就法規、制度、執行及監督等面向深入探討檢視，分析</text:span><text:span text:style-name="T7">形</text:span><text:span text:style-name="T7">成</text:span><text:span text:style-name="T7">原</text:span><text:span text:style-name="T7">因</text:span><text:span text:style-name="T7">及</text:span><text:span text:style-name="T7">態樣，研提具體興利建議，計撰寫</text:span><text:span text:style-name="T7">29</text:span><text:span text:style-name="T7">篇「興利防貪（弊）專報」，</text:span><text:span text:style-name="T7">俾</text:span><text:span text:style-name="T7">完善作業機制。另各政風機構結合「機關政風狀況整體分析評估報告」，密切注意</text:span><text:span text:style-name="T7">違常</text:span><text:span text:style-name="T7">員工及事件</text:span><text:span text:style-name="T7">潛存</text:span><text:span text:style-name="T7">弊端徵候，深入瞭解機關易滋弊端或妨礙興利業務問題所在，先期發掘與防範，並適時向機關首長反映，提供施政參考，本期共</text:span><text:span text:style-name="T7">填報</text:span><text:span text:style-name="T7">「政風狀況反映報告表」</text:span><text:span text:style-name="T7">47</text:span><text:span text:style-name="T7">案次。</text:span></text:p>
      <text:p text:style-name="P2"><text:span text:style-name="T7">6</text:span><text:span text:style-name="T7">.建</text:span><text:span text:style-name="T7">立</text:span><text:span text:style-name="T7">行政</text:span><text:span text:style-name="T7">程序</text:span><text:span text:style-name="T7">標準化作業，促進高效能</text:span><text:span text:style-name="T7">施政，督導</text:span><text:span text:style-name="T7">本府各機關政風機構針對易滋弊端</text:span><text:span text:style-name="T7">或與</text:span><text:span text:style-name="T7">民眾權益</text:span><text:span text:style-name="T7">相關</text:span><text:span text:style-name="T7">業務，檢討現行作業</text:span><text:span text:style-name="T7">流程</text:span><text:span text:style-name="T7">，就法令</text:span><text:span text:style-name="T7">規範</text:span><text:span text:style-name="T7">不合時宜或內容</text:span><text:span text:style-name="T7">缺</text:span><text:span text:style-name="T7">漏，研（修）訂具體業務興革建議或</text:span><text:span text:style-name="T7">業務</text:span><text:span text:style-name="T7">執行規範。本期計</text:span><text:span text:style-name="T7">辦理</text:span><text:span text:style-name="T7">相關防弊措施</text:span><text:span text:style-name="T7">9</text:span><text:span text:style-name="T7">案次，機先防杜</text:span><text:span text:style-name="T7">業務</text:span><text:span text:style-name="T7">弊失，</text:span><text:span text:style-name="T7">建構</text:span><text:span text:style-name="T7">廉能</text:span><text:span text:style-name="T7">政府</text:span><text:span text:style-name="T7">。</text:span></text:p>
      <text:p text:style-name="P2"><text:span text:style-name="T7">7</text:span><text:span text:style-name="T7">.依據「本府各機關辦理採購招標寄領標作業流程及作業方式」，各機關政風機構辦理寄領標單作業計</text:span><text:span text:style-name="T7">742</text:span><text:span text:style-name="T7">案次，</text:span><text:span text:style-name="T7">配合承辦</text:span><text:span text:style-name="T7">評選委員通知作業</text:span><text:span text:style-name="T7">218</text:span><text:span text:style-name="T7">案次</text:span><text:span text:style-name="T7">。復</text:span><text:span text:style-name="T7">本府各機關政風機構依據「本府及所屬各機關學校辦理採購招標文件公開閱覽制度實施要點」協助</text:span><text:span text:style-name="T7">機關</text:span><text:span text:style-name="T7">辦理招標文件公開閱覽計</text:span><text:span text:style-name="T7">260</text:span><text:span text:style-name="T7">案次，</text:span><text:span text:style-name="T7">受理241</text:span><text:span text:style-name="T7">位廠商申請查閱，</text:span><text:span text:style-name="T7">計</text:span><text:span text:style-name="T7">提出廠商資格、採購規格等</text:span><text:span text:style-name="T7">2</text:span><text:span text:style-name="T7">項具體意見，</text:span><text:span text:style-name="T7">均</text:span><text:span text:style-name="T7">移由採購單位研復、釋疑</text:span><text:span text:style-name="T7">，</text:span><text:span text:style-name="T7">或據以修正圖說、規格，</text:span><text:span text:style-name="T7">有效</text:span><text:span text:style-name="T7">避免機關</text:span><text:span text:style-name="T7">採購內容</text:span><text:span text:style-name="T7">因</text:span><text:span text:style-name="T7">與</text:span><text:span text:style-name="T7">市場機制或商品行情</text:span><text:span text:style-name="T7">差距</text:span><text:span text:style-name="T7">，</text:span><text:span text:style-name="T7">致</text:span><text:span text:style-name="T7">減低採購實益或引發外界綁標不當聯想。</text:span><text:span text:style-name="T7">另</text:span><text:span text:style-name="T7">依據「本府所屬各機關學校辦理採購開標及評選作業錄影轉播實施要點」，</text:span><text:span text:style-name="T7">政風機構</text:span><text:span text:style-name="T7">於巨額或易有爭議採購開標及評選作業</text:span><text:span text:style-name="T7">現場</text:span><text:span text:style-name="T7">，</text:span><text:span text:style-name="T7">採</text:span><text:span text:style-name="T7">全程</text:span><text:span text:style-name="T7">錄（</text:span><text:span text:style-name="T7">影</text:span><text:span text:style-name="T7">）</text:span><text:span text:style-name="T7">音</text:span><text:span text:style-name="T7">計93</text:span><text:span text:style-name="T7">案次，</text:span><text:span text:style-name="T7">有效防範廠商</text:span><text:span text:style-name="T7">圍標</text:span><text:span text:style-name="T7">，達到採購透明、公開、公正之效能</text:span><text:span text:style-name="T7">。</text:span></text:p>
      <text:p text:style-name="P2"><text:span text:style-name="T7">8</text:span><text:span text:style-name="T7">.本府各機關政風機構依據「機關主會計及有關單位會同監辦採購辦法」及「本府及所屬各機關學校未達公告金額採購監辦要點」</text:span><text:span text:style-name="T7">辦理</text:span><text:span text:style-name="T7">各該機關採購發包、驗收</text:span><text:span text:style-name="T7">等</text:span><text:span text:style-name="T7">實地</text:span><text:span text:style-name="T7">及書面</text:span><text:span text:style-name="T7">監辦計</text:span><text:span text:style-name="T7">2,004案</text:span><text:span text:style-name="T7">次，</text:span><text:span text:style-name="T7">並針對相關缺失依法</text:span><text:span text:style-name="T7">提供</text:span><text:span text:style-name="T7">導正建議</text:span><text:span text:style-name="T7">，</text:span><text:span text:style-name="T7">俾能</text:span><text:span text:style-name="T7">順</text:span><text:span text:style-name="T7">遂</text:span><text:span text:style-name="T7">各種工程、財物與勞務採購作業。</text:span><text:span text:style-name="T7">另辦理採購案件綜合分析，係常態性預防工作，將機關採購作業辦理情形，作有系統之整理與歸類，定期（按月、季及全年）進行交叉比對及統計綜合</text:span><text:soft-page-break/><text:span text:style-name="T7">分析。</text:span></text:p>
      <text:p text:style-name="P1"><text:span text:style-name="T7">(二)</text:span><text:span text:style-name="T7">持續</text:span><text:span text:style-name="T7">推動落實</text:span><text:span text:style-name="T7">執行</text:span><text:span text:style-name="T7">陽光法案 </text:span></text:p>
      <text:p text:style-name="P7"><text:span text:style-name="T6">本府各機關、學校</text:span><text:span text:style-name="T6">依據「公職人員財產申報法」規定辦理申報，經統計去（97）</text:span><text:span text:style-name="T6">年申報人數共1,689人，</text:span><text:span text:style-name="T6">復</text:span><text:span text:style-name="T6">經本府政風處</text:span><text:span text:style-name="T6">依「政風機構辦理公職人員財產申報資料審核作業要點」及法務部相關規定，</text:span><text:span text:style-name="T6">於9</text:span><text:span text:style-name="T6">8</text:span><text:span text:style-name="T6">年初依申報人數17%比率公開抽出</text:span><text:span text:style-name="T6">300</text:span><text:span text:style-name="T6">人辦理實質審查</text:span><text:span text:style-name="T6">（含政風處3位政風主管移由法務部政風司審核）</text:span><text:span text:style-name="T6">。</text:span><text:span text:style-name="T6">截至98年12月止審查結果計有</text:span><text:span text:style-name="T6">122人相符、135人另表註記、</text:span><text:span text:style-name="T6">另有40</text:span><text:span text:style-name="T6">人</text:span><text:span text:style-name="T6">辦理審核中。本期辦理「公職人員財產法申報說明會」11次（含政風機構審查說明會1場），支援他機關公職人員財產申報說明會8場次；另辦理「公職人員財產申報審查小組會議」2次。 </text:span></text:p>
      <text:p text:style-name="P1"><text:span text:style-name="T7">(三)</text:span><text:span text:style-name="T7">培養公務同仁廉能觀念，凝聚廉能反貪共識</text:span></text:p>
      <text:p text:style-name="P2"><text:span text:style-name="T7">1</text:span><text:span text:style-name="T7">.</text:span><text:span text:style-name="T7">配合重大市政活動、機關慶典或</text:span><text:span text:style-name="T7">民俗節慶</text:span><text:span text:style-name="T7">，向市民行銷政府「反貪倡廉」政策與決心，鼓勵全民踴躍檢舉貪瀆不法，根絕不法利益共生體，共享廉潔效能施政成效。</text:span><text:span text:style-name="T7">如</text:span><text:span text:style-name="T7">配合本市</text:span><text:span text:style-name="T7">「</text:span><text:span text:style-name="T7">健康城市系列反貪宣導活動</text:span><text:span text:style-name="T7">」、</text:span><text:span text:style-name="T7">「2009年高雄左營萬年季」</text:span><text:span text:style-name="T7">等大型活動，</text:span><text:span text:style-name="T7">設置「清廉勤政」宣導專攤，規劃帶狀反貪宣導時段，統合政風機構人力、資源，</text:span><text:span text:style-name="T7">於現場辦理廉政宣導</text:span><text:span text:style-name="T7">活動</text:span><text:span text:style-name="T7">，</text:span><text:span text:style-name="T7">帶動反貪風潮，</text:span><text:span text:style-name="T7">建立廉能反貪腐共識</text:span><text:span text:style-name="T7">，並主動辦理「清廉勤政、反貪拒毒」向下紮根教育宣導活動，規劃</text:span><text:span text:style-name="T7">以本市</text:span><text:span text:style-name="T7">市</text:span><text:span text:style-name="T7">立國小的學生</text:span><text:span text:style-name="T7">及全國一般民眾為對象，舉辦電腦資訊網頁線上圖文比賽(參與學</text:span><text:span text:style-name="T7">生</text:span><text:span text:style-name="T7">388人)，及線上有獎徵答（參與民眾有12,831人）</text:span><text:span text:style-name="T7">系列宣導活動</text:span><text:span text:style-name="T7">，進而帶動社會廉潔風氣，本期督同各機關政風機構辦理反貪行銷作為計42案次</text:span><text:span text:style-name="T7">。</text:span></text:p>
      <text:p text:style-name="P2"><text:span text:style-name="T7">2</text:span><text:span text:style-name="T7">.</text:span><text:span text:style-name="T7">為確保各機關同仁執行公務均能依法行政、廉潔自持，並提升民眾對於政府之信任及支持，保障公教員工權益，依據「高雄市政府員工廉政倫理規範」，登錄</text:span><text:span text:style-name="T7">關說飲宴餽贈檔案</text:span><text:span text:style-name="T7">，並辦理廉政倫理規範宣導8案次</text:span><text:span text:style-name="T7">。本期各機關</text:span><text:span text:style-name="T7">政風機構受理</text:span><text:span text:style-name="T7">登錄請託關說</text:span><text:span text:style-name="T7">3,185</text:span><text:span text:style-name="T7">件、拒絕飲宴應酬</text:span><text:span text:style-name="T7">24</text:span><text:span text:style-name="T7">件，另辦理退還民眾贈送財物</text:span><text:span text:style-name="T7">173</text:span><text:span text:style-name="T7">案次，包括禮金</text:span><text:span text:style-name="T7">8</text:span><text:span text:style-name="T7">件</text:span><text:span text:style-name="T7">1萬170</text:span><text:span text:style-name="T7">0元、</text:span><text:span text:style-name="T7">未拆紅包1件、</text:span><text:span text:style-name="T7">禮</text:span><text:span text:style-name="T7">物（</text:span><text:span text:style-name="T7">品</text:span><text:span text:style-name="T7">）164</text:span><text:span text:style-name="T7">件（</text:span><text:span text:style-name="T7">折合金額約新台幣12萬5720元</text:span><text:span text:style-name="T7">），期藉由登錄制度確保公務</text:span><text:span text:style-name="T7">同仁</text:span><text:span text:style-name="T7">清廉自持、公正無私、依法執行職務，</text:span><text:span text:style-name="T7">型塑</text:span><text:span text:style-name="T7">廉潔施政</text:span><text:span text:style-name="T7">之組織氛圍</text:span><text:span text:style-name="T7">。</text:span></text:p>
      <text:p text:style-name="P2"><text:span text:style-name="T7">3</text:span><text:span text:style-name="T7">.</text:span><text:span text:style-name="T7">強化企業誠信倫理與社會責任，構築公私部門網絡夥伴合作關係模式，</text:span><text:soft-page-break/><text:span text:style-name="T7">推動企業誠信，督導本府政風機構辦理企業反貪宣導8案次，並主動</text:span><text:span text:style-name="T7">積極</text:span><text:span text:style-name="T7">接洽慈濟宗教團體，邀集工程業務相關業者、公會代表暨專家、學者，結合機關資源規劃辦理「企業誠信及倫理暨八八水災關懷座談會」，結合宗教教化及淨化人心宗旨，藉以</text:span><text:span text:style-name="T7">建立</text:span><text:span text:style-name="T7">社會各界反貪腐共識</text:span><text:span text:style-name="T7">。</text:span></text:p>
      <text:p text:style-name="P1"><text:span text:style-name="T7">(四)</text:span><text:span text:style-name="T7">定期召開政風督導小組會議</text:span><text:span text:style-name="T7">，</text:span><text:span text:style-name="T7">策訂防弊規範，推動廉政機制</text:span><text:span text:style-name="T7"> </text:span></text:p>
      <text:p text:style-name="P2"><text:span text:style-name="T7">1.</text:span><text:span text:style-name="T7">發揮</text:span><text:span text:style-name="T7">政風督導小組會議</text:span><text:span text:style-name="T7">功能</text:span><text:span text:style-name="T7">，</text:span><text:span text:style-name="T7">有效策訂、推動、</text:span><text:span text:style-name="T7">檢討</text:span><text:span text:style-name="T7">各機關防弊機制成效，本期</text:span><text:span text:style-name="T7">督導各政風機構定期召開政風督導小組會議計</text:span><text:span text:style-name="T7">有29</text:span><text:span text:style-name="T7">機關次，適時檢討機關各項廉政機制推動狀況，研訂相關興利策進規範</text:span><text:span text:style-name="T7">等119議</text:span><text:span text:style-name="T7">案，提案審議</text:span><text:span text:style-name="T7">切實</text:span><text:span text:style-name="T7">執行</text:span><text:span text:style-name="T7">管考</text:span><text:span text:style-name="T7">，有效推動</text:span><text:span text:style-name="T7">興利</text:span><text:span text:style-name="T7">服務，提</text:span><text:span text:style-name="T7">昇</text:span><text:span text:style-name="T7">廉能施政成效。</text:span></text:p>
      <text:p text:style-name="P2"><text:span text:style-name="T7">2.賡續辦理本年「實踐端正政風績優人員」選拔作業，由本府各機關共遴薦符合要件員工22名參與選拔，經辦理初選暨複選結果，評選通過工務局新工處股長陳明軒</text:span><text:span text:style-name="T10">等10名，</text:span><text:span text:style-name="T7">復由本府政風督導小組全體委員照案同意通過膺選為98年實踐端正政風績優人員，並於本府98年12月8日市政會議中公開表揚並各頒發獎金壹萬元、獎狀乙幀，用供市府同仁見賢思齊，俾收公開表揚、樹立廉能楷模之效。</text:span></text:p>
      <text:p text:style-name="P9">二、預防危害破壞，維護公務機密確保機關安全安定</text:p>
      <text:p text:style-name="P4">(一)依據機關業務特性及民眾個資保密實際需要，督同所屬政風機構研訂公務機密維護規定或措施，共計15案次；另針對重要公務機密維護事項，訂定專案保密措施據以執行，本期共實施9案次，確實防杜公務機密洩漏，避免影響民眾權益。</text:p>
      <text:p text:style-name="P3"><text:span text:style-name="T7">(二)審酌機關環境特性及實際安全需要，本期督同所屬政風機構研訂機關預防危害或破壞事件實施計畫或措施</text:span><text:span text:style-name="T11">，共計16案次；</text:span><text:span text:style-name="T7">另適時召開安全防護會報計12單位次，確實檢討存在缺失，研擬興革改善意見並加強安全防護機制。</text:span></text:p>
      <text:p text:style-name="P4">(三)本處配合2009世運專案安全維護期間，策訂專案安全維護計畫，除事前掌握各種危安情資外，並督同警察、消防、衛生、工務、交通、教育、觀光等機關政風機構，成立任務編組，於專案期間全體動員執行安全維護工作及危安通報作為，有效迅即處理各項偶突發或重大危安事件，確保各項賽事活動過程平和安全。</text:p>
      <text:p text:style-name="P4">(四)本處依據98年3月訂定「高雄市政府政風處暨所屬政風機構98年度<text:soft-page-break/>強化資安機密維護實施計畫」，於98年10月督同所屬各政風機構完成98年度第2次專案資訊安全檢查，相關檢查缺失均即協同機關資訊單位予以檢討改進，並研採精進作為，據以保障資訊網路使用及民眾個資安全。</text:p>
      <text:p text:style-name="P8"><text:span text:style-name="T4">三、</text:span><text:span text:style-name="T4">檢肅貪瀆，澄清吏治</text:span></text:p>
      <text:p text:style-name="P3"><text:span text:style-name="T7">(一)</text:span><text:span text:style-name="T7">9</text:span><text:span text:style-name="T7">8</text:span><text:span text:style-name="T7">年</text:span><text:span text:style-name="T7">下</text:span><text:span text:style-name="T7">半年本府各政風機構受理檢舉貪瀆不法案件</text:span><text:span text:style-name="T7">91</text:span><text:span text:style-name="T7">件，其中具名檢舉</text:span><text:span text:style-name="T7">54</text:span><text:span text:style-name="T7">件，匿名檢舉</text:span><text:span text:style-name="T7">37</text:span><text:span text:style-name="T7">件，均審慎依法令查處，處理結果為：函送偵辦</text:span><text:span text:style-name="T7">3</text:span><text:span text:style-name="T7">案、函送權責機關參處</text:span><text:span text:style-name="T7">31</text:span><text:span text:style-name="T7">案、行政處理1</text:span><text:span text:style-name="T7">0</text:span><text:span text:style-name="T7">案、澄清結案或列參者</text:span><text:span text:style-name="T7">35</text:span><text:span text:style-name="T7">案，續行深入查處者</text:span><text:span text:style-name="T7">12</text:span><text:span text:style-name="T7">案。</text:span></text:p>
      <text:p text:style-name="P3"><text:span text:style-name="T7">(二)</text:span><text:span text:style-name="T7">主動嚴密查察各類易滋弊端業務，發掘貪瀆線索15案，一般不法案件</text:span><text:span text:style-name="T7">8</text:span><text:span text:style-name="T7">案，均依法函送司法調查機關參偵。</text:span></text:p>
      <text:p text:style-name="P3"><text:span text:style-name="T7">(三)</text:span><text:span text:style-name="T7">查處貪瀆不法，經檢察機關提起公訴者</text:span><text:span text:style-name="T7">8</text:span><text:span text:style-name="T7">案</text:span><text:span text:style-name="T7">29</text:span><text:span text:style-name="T7">人（公務員</text:span><text:span text:style-name="T7">20</text:span><text:span text:style-name="T7">人、民眾</text:span><text:span text:style-name="T7">9</text:span><text:span text:style-name="T7">人），另未涉刑責而涉行政違失，經主管機關議處者</text:span><text:span text:style-name="T7">14</text:span><text:span text:style-name="T7">案</text:span><text:span text:style-name="T7">33</text:span><text:span text:style-name="T7">人。</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中國龍粗圓體" svg:font-family="中國龍粗圓體, 新細明體" style:font-family-generic="modern"/>
    <style:font-face style:name="中國龍粗黑體" svg:font-family="中國龍粗黑體, 新細明體" style:font-family-generic="modern"/>
    <style:font-face style:name="文鼎粗圓" svg:font-family="文鼎粗圓"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71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71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71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13cm" fo:text-align="center" style:justify-single-word="false" fo:orphans="0" fo:widows="0" fo:keep-with-next="always" style:snap-to-layout-grid="false" style:writing-mode="lr-tb"/>
      <style:text-properties fo:color="#000000" style:font-name="中國龍粗圓體" fo:font-family="中國龍粗圓體, 新細明體" style:font-family-generic="modern" fo:font-size="24pt" fo:language="en" fo:country="US" style:letter-kerning="true" style:font-name-asian="中國龍粗圓體" style:font-family-asian="中國龍粗圓體, 新細明體" style:font-family-generic-asian="modern" style:font-size-asian="24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orphans="0" fo:widows="0" fo:text-indent="0cm" style:auto-text-indent="false" fo:keep-with-next="always" style:snap-to-layout-grid="false" style:writing-mode="lr-tb"/>
      <style:text-properties fo:color="#000000" style:font-name="標楷體" fo:font-family="標楷體" style:font-family-generic="script"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orphans="0" fo:widows="0" fo:keep-with-next="always" style:snap-to-layout-grid="true" style:writing-mode="lr-tb"/>
      <style:text-properties style:use-window-font-color="true" style:font-name="標楷體" fo:font-family="標楷體" style:font-family-generic="script"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表" style:family="paragraph" style:parent-style-name="Standard">
      <style:paragraph-properties fo:line-height="0.635cm" fo:text-align="justify" style:justify-single-word="false" fo:orphans="0" fo:widows="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 style:display-name="(1)" style:family="paragraph" style:parent-style-name="Standard">
      <style:paragraph-properties fo:margin-left="0.97cm" fo:margin-right="0cm" fo:line-height="0.713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0." style:display-name="10." style:family="paragraph" style:parent-style-name="_28_1_29_">
      <style:paragraph-properties fo:margin-left="0.794cm" fo:margin-right="0cm" fo:line-height="0.713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0.-_28_1_29_" style:display-name="10.-(1)" style:family="paragraph" style:parent-style-name="_31_0.">
      <style:paragraph-properties fo:margin-left="1.058cm" fo:margin-right="0cm" fo:line-height="0.713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內文" style:display-name="(一)-內文" style:family="paragraph" style:parent-style-name="Standard">
      <style:paragraph-properties fo:margin-left="0.529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內文" style:display-name="(1)-內文" style:family="paragraph" style:parent-style-name="_28_1_29_">
      <style:paragraph-properties fo:margin-left="0.97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0.-內文" style:display-name="10.-內文" style:family="paragraph" style:parent-style-name="_31_0.">
      <style:paragraph-properties fo:margin-left="0.794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 style:family="paragraph" style:parent-style-name="_28_1_29_">
      <style:paragraph-properties fo:margin-left="1.147cm" fo:margin-right="0cm" fo:line-height="0.71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十一_29_-內文" style:display-name="(十一)-內文" style:family="paragraph" style:parent-style-name="_28_一_29_-內文">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十一_29_-1." style:display-name="(十一)-1." style:family="paragraph" style:parent-style-name="Standard">
      <style:paragraph-properties fo:margin-left="0.882cm" fo:margin-right="0cm" fo:line-height="0.71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內文" style:family="paragraph" style:parent-style-name="Standard">
      <style:paragraph-properties fo:margin-left="0.459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頭" style:family="paragraph" style:parent-style-name="表">
      <style:paragraph-properties fo:line-height="0.713cm" fo:text-align="center"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樣式2" style:family="paragraph" style:parent-style-name="Standard">
      <style:paragraph-properties fo:margin-left="2.258cm" fo:margin-right="0cm" fo:line-height="0.988cm"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4" style:family="paragraph" style:parent-style-name="樣式2">
      <style:paragraph-properties fo:margin-left="0.706cm" fo:margin-right="0cm" fo:line-height="0.917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orphans="0" fo:widows="0" fo:text-indent="0cm" style:auto-text-indent="false" style:snap-to-layout-grid="false" style:writing-mode="lr-tb"/>
      <style:text-properties fo:color="#000000" style:font-name="Arial" fo:font-family="Arial" style:font-family-generic="swiss" style:font-pitch="variable" fo:font-size="16pt" fo:language="en" fo:country="US" fo:font-weight="normal" style:letter-kerning="true" style:font-name-asian="標楷體" style:font-family-asian="標楷體" style:font-family-generic-asian="script" style:font-size-asian="16pt" style:language-asian="zh" style:country-asian="TW" style:font-weight-asian="normal" style:font-name-complex="Arial" style:font-family-complex="Arial" style:font-family-generic-complex="swiss" style:font-pitch-complex="variable" style:font-size-complex="18pt" style:language-complex="ar" style:country-complex="SA"/>
    </style:style>
    <style:style style:name="樣式3" style:family="paragraph" style:parent-style-name="Standard">
      <style:paragraph-properties fo:margin-left="2.036cm" fo:margin-right="0cm" style:line-height-at-least="0.423cm" fo:text-align="justify" style:justify-single-word="false" fo:orphans="0" fo:widows="0" fo:text-indent="-1.08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壹" style:family="paragraph" style:parent-style-name="Standard">
      <style:paragraph-properties fo:margin-top="0.168cm" fo:margin-bottom="0.168cm" loext:contextual-spacing="false" style:line-height-at-least="1.076cm" fo:text-align="justify" style:justify-single-word="false" fo:orphans="0" fo:widows="0" style:snap-to-layout-grid="false" style:writing-mode="lr-tb"/>
      <style:text-properties style:use-window-font-color="true" style:font-name="文鼎粗圓" fo:font-family="文鼎粗圓" style:font-family-generic="modern" fo:font-size="22pt" fo:language="en" fo:country="US" style:letter-kerning="true" style:font-name-asian="文鼎粗圓" style:font-family-asian="文鼎粗圓" style:font-family-generic-asian="modern"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發文日期" style:family="paragraph" style:parent-style-name="Standard">
      <style:paragraph-properties fo:line-height="100%"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Standard">
      <style:paragraph-properties fo:line-height="100%" fo:text-align="start" style:justify-single-word="false"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 style:family="paragraph" style:parent-style-name="Standard">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 style:display-name="(一)" style:family="paragraph" style:parent-style-name="Standard">
      <style:paragraph-properties fo:margin-left="0.529cm" fo:margin-right="0cm" fo:line-height="0.713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 style:display-name="1." style:family="paragraph" style:parent-style-name="_28_一_29_">
      <style:paragraph-properties fo:margin-left="0.706cm" fo:margin-right="0cm" fo:line-height="0.71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內文" style:family="paragraph" style:parent-style-name="A.">
      <style:paragraph-properties fo:margin-left="1.147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A_29_" style:display-name="(A)" style:family="paragraph" style:parent-style-name="A.-內文">
      <style:paragraph-properties fo:margin-left="1.411cm" fo:margin-right="0cm" fo:line-height="0.713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10_29_" style:display-name="(10)" style:family="paragraph" style:parent-style-name="_28_1_29_">
      <style:paragraph-properties fo:margin-left="1.058cm" fo:margin-right="0cm" fo:line-height="0.713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Standard">
      <style:paragraph-properties fo:margin-left="1cm" fo:margin-right="0cm" fo:line-height="100%" fo:text-align="start"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_28_1_29_">
      <style:paragraph-properties fo:margin-left="1.208cm" fo:margin-right="0cm" fo:line-height="0.829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line-height="0.71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十一_29_-_28_1_29_" style:display-name="(十一)-(1)" style:family="paragraph" style:parent-style-name="_28_十一_29_-1.">
      <style:paragraph-properties fo:margin-left="1.147cm" fo:margin-right="0cm" fo:line-height="0.713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十一_29_-A." style:display-name="(十一)-A." style:family="paragraph" style:parent-style-name="Standard">
      <style:paragraph-properties fo:margin-left="1.376cm" fo:margin-right="0cm" fo:line-height="0.829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十一_29_-_28_1_29_-內文" style:display-name="(十一)-(1)-內文" style:family="paragraph" style:parent-style-name="_28_十一_29_-_28_1_29_">
      <style:paragraph-properties fo:margin-left="1.147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28_1_29_-圈" style:display-name="(1)-圈" style:family="paragraph" style:parent-style-name="_28_1_29_">
      <style:paragraph-properties fo:margin-left="0.353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orphans="0" fo:widows="0" fo:text-indent="-0.353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8_十一_29_-1.-內文" style:display-name="(十一)-1.-內文" style:family="paragraph" style:parent-style-name="_28_十一_29_-1.">
      <style:paragraph-properties fo:margin-left="0.882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十一_29_" style:display-name="(十一)" style:family="paragraph" style:parent-style-name="_28_一_29_">
      <style:paragraph-properties fo:margin-left="0.741cm" fo:margin-right="0cm" fo:line-height="0.713cm" fo:text-align="justify" style:justify-single-word="false" fo:orphans="0" fo:widows="0" fo:text-indent="-0.564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十一_29_-_28_10_29_" style:display-name="(十一)-(10)" style:family="paragraph" style:parent-style-name="_28_十一_29_-_28_1_29_">
      <style:paragraph-properties fo:margin-left="1.235cm" fo:margin-right="0cm" fo:line-height="0.713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另-A." style:family="paragraph" style:parent-style-name="A.">
      <style:paragraph-properties fo:margin-left="1.323cm" fo:margin-right="0cm" fo:line-height="0.71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line-height="0.71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0.713cm" fo:text-align="justify" style:justify-single-word="false" fo:orphans="0" fo:widows="0" style:snap-to-layout-grid="false"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Frame_20_contents" style:display-name="Frame contents" style:family="paragraph" style:parent-style-name="Standard" style:class="extra">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頁首_20_字元" style:display-name="頁首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Internet_20_link" style:display-name="Internet link" style:family="text" style:parent-style-name="預設段落字型">
      <style:text-properties fo:color="#0000ff"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37cm" fo:text-indent="-1.27cm" fo:margin-left="2.23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11cm" fo:text-indent="-0.635cm" fo:margin-left="2.3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16cm" fo:text-indent="-0.847cm" fo:margin-left="4.21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56cm" fo:text-indent="-0.847cm" fo:margin-left="6.75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49cm" fo:text-indent="-0.847cm" fo:margin-left="8.44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96cm"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79cm" fo:text-indent="-0.714cm" fo:margin-left="0.7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fo:font-style="normal" style:font-size-asian="15pt" style:font-style-asian="normal" style:font-name-complex="標楷體" style:font-size-complex="15pt"/>
    </style:style>
    <style:style style:name="MT2" style:family="text">
      <style:text-properties fo:font-size="10pt" fo:font-style="normal" style:font-size-asian="10pt" style:font-style-asian="normal" style:font-style-complex="norm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31" style:layout-grid-base-height="0.833cm" style:layout-grid-ruby-height="0cm" style:layout-grid-mode="both" style:layout-grid-ruby-below="false" style:layout-grid-print="false" style:layout-grid-display="false" style:layout-grid-base-width="0.471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span text:style-name="MT1"><text:page-number text:select-page="current">79</text:page-number></text:span></text:span></text:p></draw:text-box></draw:frame><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20T15:40:00</meta:creation-date>
    <dc:creator>SuperXP</dc:creator>
    <dc:date>2010-03-10T14:20:00</dc:date>
    <meta:print-date>2010-02-06T09:19:00</meta:print-date>
    <meta:editing-cycles>8</meta:editing-cycles>
    <meta:editing-duration>PT9M</meta:editing-duration>
    <meta:document-statistic meta:table-count="0" meta:image-count="0" meta:object-count="0" meta:page-count="5" meta:paragraph-count="30" meta:word-count="3661" meta:character-count="3789" meta:non-whitespace-character-count="3782"/>
    <meta:generator>LibreOffice/5.1.2.2$Windows_x86 LibreOffice_project/d3bf12ecb743fc0d20e0be0c58ca359301eb705f</meta:generator>
  </office:meta>
</office:document-meta>
</file>