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超研澤粗黑" svg:font-family="超研澤粗黑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635cm" loext:contextual-spacing="false" fo:text-align="center" style:justify-single-word="false" style:page-number="93"/>
      <style:text-properties style:font-name="標楷體" fo:font-size="27pt" fo:font-weight="bold" style:font-name-asian="標楷體" style:font-size-asian="27pt" style:font-weight-asian="bold" style:font-name-complex="標楷體" style:font-size-complex="27pt"/>
    </style:style>
    <style:style style:name="P2" style:family="paragraph" style:parent-style-name="Standard">
      <style:paragraph-properties fo:margin-left="0cm" fo:margin-right="0cm" fo:line-height="0.67cm" fo:text-align="justify" style:justify-single-word="false" fo:text-indent="0.487cm" style:auto-text-indent="false"/>
    </style:style>
    <style:style style:name="P3" style:family="paragraph" style:parent-style-name="Standard">
      <style:paragraph-properties fo:margin-left="1.969cm" fo:margin-right="0cm" fo:line-height="0.67cm" fo:text-align="justify" style:justify-single-word="false" fo:text-indent="-0.487cm" style:auto-text-indent="false"/>
    </style:style>
    <style:style style:name="P4" style:family="paragraph" style:parent-style-name="Standard">
      <style:paragraph-properties fo:margin-left="1.397cm" fo:margin-right="0cm" fo:line-height="0.67cm" fo:text-align="justify" style:justify-single-word="false" fo:text-indent="-0.974cm" style:auto-text-indent="false"/>
    </style:style>
    <style:style style:name="P5" style:family="paragraph" style:parent-style-name="Standard">
      <style:paragraph-properties fo:margin-left="0.951cm" fo:margin-right="0cm" fo:line-height="0.67cm" fo:text-align="justify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.951cm" fo:margin-right="0cm" fo:line-height="0.67cm" fo:text-align="justify" style:justify-single-word="false" fo:text-indent="0cm" style:auto-text-indent="false" style:snap-to-layout-grid="false"/>
      <style:text-properties fo:color="#000000" style:font-name="標楷體" fo:font-size="14pt" fo:letter-spacing="-0.004cm" fo:language="zh" fo:country="TW" style:font-name-asian="標楷體" style:font-size-asian="14pt" style:language-asian="zh" style:country-asian="TW" style:font-name-complex="標楷體" style:font-size-complex="14pt"/>
    </style:style>
    <style:style style:name="P7" style:family="paragraph" style:parent-style-name="Standard">
      <style:paragraph-properties fo:margin-left="1.401cm" fo:margin-right="0cm" fo:line-height="0.67cm" fo:text-align="justify" style:justify-single-word="false" fo:text-indent="0cm" style:auto-text-indent="false"/>
    </style:style>
    <style:style style:name="P8" style:family="paragraph" style:parent-style-name="Standard">
      <style:paragraph-properties fo:margin-left="1.06cm" fo:margin-right="0cm" fo:line-height="0.67cm" fo:text-align="justify" style:justify-single-word="false" fo:text-indent="0cm" style:auto-text-indent="false" style:snap-to-layout-grid="false"/>
      <style:text-properties fo:color="#000000" style:font-name="標楷體" fo:font-size="14pt" fo:letter-spacing="-0.004cm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85cm" fo:margin-right="0cm" fo:line-height="0.847cm" fo:text-align="justify" style:justify-single-word="false" fo:text-indent="0cm" style:auto-text-indent="false"/>
      <style:text-properties style:font-name="標楷體" fo:font-size="16pt" fo:letter-spacing="-0.004cm" style:font-name-asian="標楷體" style:font-size-asian="16pt" style:font-name-complex="標楷體" style:font-size-complex="16pt" style:font-weight-complex="bold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12" style:family="paragraph" style:parent-style-name="註解文字">
      <style:paragraph-properties fo:line-height="0.67cm"/>
    </style:style>
    <style:style style:name="T1" style:family="text">
      <style:text-properties style:font-name="標楷體" fo:font-size="27pt" fo:font-weight="bold" style:font-name-asian="標楷體" style:font-size-asian="27pt" style:font-weight-asian="bold" style:font-name-complex="標楷體" style:font-size-complex="27pt"/>
    </style:style>
    <style:style style:name="T2" style:family="text">
      <style:text-properties style:font-name="標楷體" fo:font-size="14pt" fo:letter-spacing="-0.004cm" style:font-name-asian="標楷體" style:font-size-asian="14pt" style:font-weight-complex="bold"/>
    </style:style>
    <style:style style:name="T3" style:family="text">
      <style:text-properties style:font-name="標楷體" fo:font-size="14pt" fo:letter-spacing="-0.004cm" style:font-name-asian="標楷體" style:font-size-asian="14pt" style:font-weight-complex="bold"/>
    </style:style>
    <style:style style:name="T4" style:family="text">
      <style:text-properties style:font-name="標楷體" fo:font-size="14pt" fo:letter-spacing="-0.004cm" style:font-name-asian="標楷體" style:font-size-asian="14pt" style:font-name-complex="標楷體" style:font-size-complex="14pt" style:font-weight-complex="bold"/>
    </style:style>
    <style:style style:name="T5" style:family="text"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7" style:family="text">
      <style:text-properties style:font-name="超研澤粗黑" fo:font-size="14pt" style:font-name-asian="超研澤粗黑" style:font-size-asian="14pt" style:font-size-complex="14pt" style:font-weight-complex="bold"/>
    </style:style>
    <style:style style:name="T8" style:family="text">
      <style:text-properties style:font-name="超研澤粗黑" fo:font-size="14pt" style:font-name-asian="超研澤粗黑" style:font-size-asian="14pt" style:font-size-complex="14pt" style:font-weight-complex="bold"/>
    </style:style>
    <style:style style:name="T9" style:family="text">
      <style:text-properties style:font-weight-complex="bold"/>
    </style:style>
    <style:style style:name="T10" style:family="text">
      <style:text-properties fo:color="#000000" style:font-name="標楷體" fo:font-size="14pt" fo:letter-spacing="-0.004cm" fo:language="zh" fo:country="TW" style:font-name-asian="標楷體" style:font-size-asian="14pt" style:language-asian="zh" style:country-asian="TW" style:font-name-complex="標楷體" style:font-size-complex="14pt"/>
    </style:style>
    <style:style style:name="T11" style:family="text">
      <style:text-properties fo:color="#000000" style:font-name="標楷體" fo:font-size="14pt" fo:letter-spacing="-0.004cm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貳拾玖、客家事務</text:p>
      <text:p text:style-name="P12"><text:span text:style-name="T7">一、推動客語復甦</text:span></text:p>
      <text:p text:style-name="P2"><text:span text:style-name="T2">(一)幼稚園</text:span></text:p>
      <text:p text:style-name="P3"><text:span text:style-name="T2">1.鑑於語言學習年齡愈小學習成效愈好，本府客委會自96年9月起走訪本市公私立幼稚園及托兒所，請其協助教導幼兒學唱客家童謠或說客語，並全力提供教學所需師資，及補助教師鐘點費，計21所幼稚園（托兒所）推動客語教學課程，上課人數2,498人。</text:span></text:p>
      <text:p text:style-name="P3"><text:span text:style-name="T2">2.製作幼稚園客語繪本教材～「ㄤ咕ㄤ咕學客話」，以充實客語教學工作，紓解客語幼教教材不足的困境，並藉由隨書所附CD歌曲或唸謠，發展律動活動，以提高幼童學習客語之興趣，進而落實客語復甦之紮根工作。</text:span></text:p>
      <text:p text:style-name="P2"><text:span text:style-name="T2">(二)本市各級學校</text:span></text:p>
      <text:p text:style-name="P3"><text:span text:style-name="T2">1.積極走訪本市尚未推展客語之各級學校，輔導開課或協助推展客家文化相關活動。98年7月至12月底止，共有28所國小推動客語教學課程，上課人數2,505人次。</text:span></text:p>
      <text:p text:style-name="P3"><text:span text:style-name="T2">2.97年9月出版「高雄市國民小學本土語言客家語輔助教材第1-3冊」讀本，各校反應熱烈，賡續於98年8月出版客語輔助教材第4冊（含CD），提供各界教學或民眾學習使用，並成立客語輔助教材編輯小組，進行蒐集、研發及出版等工作。</text:span></text:p>
      <text:p text:style-name="P3"><text:span text:style-name="T2">3.引領大專青年探究客家文化事務，於98年8月26日至28日舉辦「2009台灣青年客家文化營」，鼓勵青年學子成為客家菁英種籽，共同參與客家文化推廣工作，計有各大專院校59間、93校系，100位大學生參加。</text:span></text:p>
      <text:p text:style-name="P2"><text:span text:style-name="T2">(三)社會大眾</text:span></text:p>
      <text:p text:style-name="P3"><text:span text:style-name="T2">1.為協助民眾通過客語認證考試，並培訓未來優良客語種籽師資，98年開辦5期客語初級、中級暨中高級認證課程-四縣班及海陸班，每梯次招收200名學員。</text:span></text:p>
      <text:p text:style-name="P3"><text:span text:style-name="T2">2.本市98年度報考行政院客家委員會客語初級認證考試人數計310人，通過人數156人，及格率50％。報考中級暨中高級認證考試者計331人，通過人數212人（含中級108人、中高級104人），及格率64％，期盼99年度本市通過客語認證人數比例，能達全國之冠。</text:span></text:p>
      <text:p text:style-name="P3"><text:span text:style-name="T2">3.為鼓勵民眾積極接觸客語，以筆記本形式出版「大家來學客家話（含CD）」，並附客家文物圖說與日常生活資訊，一書多用，賦予客語教材更多元之價值，頗受各界好評與熱烈索取。</text:span></text:p>
      <text:p text:style-name="P3"><text:span text:style-name="T2">4.為活化客家文物館及慶祝「新客家文化園區」99年6月竣工啟用，特成立「高雄市客家學苑」，首度推出「客家的藝想世界」系列課程，包含客語研習、「中醫養生之道」、「客家植物介紹」、「客家藍衫與花布創意DIY」、「客家剪紙藝術」等才藝班期，提供市民朋友多元的服務資訊，發揚客家文化之美。語言文化課程每梯次招收100名學員，各項專業技能才藝班，每班招收30名學員。</text:span></text:p>
      <text:p text:style-name="P12"><text:soft-page-break/><text:span text:style-name="T7">二、</text:span><text:span text:style-name="T7">發行雙月刊並加強運用媒體行銷客家</text:span></text:p>
      <text:p text:style-name="P4"><text:span text:style-name="T2">(一)發行南方客觀：自94年起發行『南方客觀』雙月刊，宣揚客家文化，傳達中央及高高屏客家相關政策與活動訊息，截至98年12月底止已發行24期，承襲高雄市在地客家精神，成為在地文化代表。</text:span></text:p>
      <text:p text:style-name="P4"><text:span text:style-name="T2">(二)為落實客家語言文化推廣工作，讓其他族群更認識客家，自97年5月份起與高雄電台合作，每週一下午4時至5時開播1小時「最佳時客」現場直播節目，並由本府客委會同仁自行規劃與執行廣播內容，深受市民朋友好評。為擴大服務聽眾，復自98年8月起每週一至週五下午1時至2時於高雄廣播電台AM調幅頻道增播「客藝廣播站」節目，並擇選本府客委會培訓歡樂傳播營結訓優秀學員，自行規劃製播節目內容，落實「訓用合一」之功能。</text:span></text:p>
      <text:p text:style-name="P4"><text:span text:style-name="T2">(三)為提升客家能見度及增進客語學習管道，自98年8月25日起與港都電台合作製播「天天學客語」客語教學廣告，每天在空中與聽眾朋友「客一句」。</text:span></text:p>
      <text:p text:style-name="P12"><text:span text:style-name="T7">三、</text:span><text:span text:style-name="T7">編撰高雄市客家族群開拓史</text:span></text:p>
      <text:p text:style-name="P6">為紀錄高雄市客家族群之移民史、文化、分佈、建築、信仰等資料，特編輯出版「高雄市客家族群開拓史」3冊，業於98年12月付梓出書，提供各界對客家文化查考之參考文獻。</text:p>
      <text:p text:style-name="P12"><text:span text:style-name="T7">四、營造客語無障礙環境</text:span></text:p>
      <text:p text:style-name="P5"><text:span text:style-name="T10">為擴大服務市民，有效運用社會人力資源，型塑客語無障礙環境，自96年10月起在高雄醫學大學附設中和紀念醫院、火車站、榮民總醫院及國立科工館等重要公共場所，設置「客語服務窗口」，目前共有70名志工投入客語無障礙窗口的服務工作。98年6月15日更於三民區公所增設新據點，招募志工10名加入服務行列。</text:span></text:p>
      <text:p text:style-name="P12"><text:span text:style-name="T7">五、弘揚客家文化</text:span></text:p>
      <text:p text:style-name="P4"><text:span text:style-name="T2">(一)舉辦「2009高雄市客家文化藝術季」活動</text:span></text:p>
      <text:p text:style-name="P7"><text:span text:style-name="T4">本府客委會於</text:span><text:span text:style-name="T5">11月7日、8日假國立科學工藝博物館舉辦「2009高雄市客家文化藝術季－就是愛Hot客」活動，除延續行銷客家文化之宗旨外，更深耕客家文化產業與向下紮根工作，以客家文創產業、語言、藝術、美食等四大主軸活動串聯整個文化藝術季，傳遞兼具傳統優美與現代創意的客家文化內涵，讓客家精神更貼近常民生活。</text:span></text:p>
      <text:p text:style-name="P4"><text:span text:style-name="T2">(二)舉辦「2009高高屏客音飛揚擂台賽」</text:span></text:p>
      <text:p text:style-name="P7"><text:span text:style-name="T5">以薪傳優美客家文化，提升客家藝術表演水準為宗旨，於98年10月31日、11月14至15日辦理「2009高高屏客音飛揚、口說藝術擂台賽」，活動對象擴及高高屏地區的民眾，讓此項競賽成為南台灣具指標性與代表性的客家藝術競賽，提升本市客家藝文表演水準，並發掘優秀客家藝文表演者。</text:span></text:p>
      <text:p text:style-name="P4"><text:span text:style-name="T2">(三)開辦「高雄市客家文化藝術團菁英培訓班」</text:span></text:p>
      <text:p text:style-name="P7"><text:span text:style-name="T5">98年度廣增培訓項目與延長培訓期程，培訓客家歌曲、舞蹈、戲劇、技藝水準等專業技能，以提升團員之表演才能與專業，提倡鄉親正當休閒活動，營造族群和諧，並於培訓課程結束時舉辦成果發表及到各地展演。</text:span></text:p>
      <text:p text:style-name="P12"><text:span text:style-name="T7">六、高雄市客家文物館98年館舍活化經營案</text:span></text:p>
      <text:p text:style-name="P8"><text:soft-page-break/>為配合南部首座都會型客家文化園區將於99年6月竣工與啟用，於三民一號公園辦理「舞動水岸、點亮客彩」7場系列活動；另為活絡文物館經營，假本市文物館地下室舉辦4場藝文展覽，透過豐富、多元且優質的藝文活動，帶給市民多樣的客家文化饗宴。</text:p>
      <text:p text:style-name="P12"><text:span text:style-name="T7">七、客家鄉親大搜尋</text:span></text:p>
      <text:p text:style-name="P8">派員積極走訪本市各行政區，以「客家人找客家人」之方式找回失聯或隱性的客籍人士，輔導成立客家社團，協助推展客家文化相關活動。迄今計有30個立案之客家社團，透過經費補助，鼓勵社團推廣客家文化，凝聚鄉親情誼，成為推展客家文化助力，截至98年12月底止，業已調查出24,075名客籍人士。</text:p>
      <text:p text:style-name="P12"><text:span text:style-name="T7">八、產業輔導研發與行銷</text:span></text:p>
      <text:p text:style-name="P4"><text:span text:style-name="T2">(一)為延續97年開發製作之「夜合香氛系列創意商品」，提升本市客家文化創意產業設計能力，98年度賡續沿襲風潮開發3款「夜合花布」，並製作各式傢俱組合、流行服飾、精品背包及家居美學日常用品，結合現代時尚潮流，展現不同以往的生活美學與時髦品味，並於98年12月15日起至99年1月3日假駁二藝術特區展示，參觀人數高達3,000人。</text:span></text:p>
      <text:p text:style-name="P4"><text:span text:style-name="T2">(二)為型塑本市客家文化創意產業風潮，於98年11月1日假文化中心會議室舉辦「2009客家文化創意產業產官學座談會」，廣邀國內客家藝文或文化創意產業專家學者共同研討，希冀提升客家藝文水準，並創新發展具都會特色之客家創意文化產業，提振客家經濟發展，參加人數計有100人。</text:span></text:p>
      <text:p text:style-name="P4"><text:span text:style-name="T2">(三)為匯集本市具客家風味餐點食譜，推廣客家美食，擷錄「2009客家傳統及創意美食料理」及「好食客家菜輕鬆做」等食譜出版「好食客家菜輕鬆做~精華版」，以具體行動支持本市的客家產業。</text:span></text:p>
      <text:p text:style-name="P12"><text:span text:style-name="T7">九、輔導社團推廣客家文化</text:span></text:p>
      <text:p text:style-name="P4"><text:span text:style-name="T2">(一)為鼓勵本市客家社團推廣客家歌謠、舞蹈及技藝，98年7月至12月底補助本市5個客家社團辦理客家文化培訓活動，齊力推廣客家文化延伸於社區各角落。</text:span></text:p>
      <text:p text:style-name="P4"><text:span text:style-name="T2">(二)鼓勵本市客家社團進行城鄉交流，觀摩各地區推動經驗，以深化本市客家團體的文化內涵；另透過本市辦理各項大型活動，廣邀國內外客家社團參與，拓展客家鄉親國際視野，同時行銷高雄，帶動商機；98年度1月至12月止，受理客家社團申請補助辦理客家文化交流活動案件計16件。</text:span></text:p>
      <text:p text:style-name="P12"><text:span text:style-name="T7">十、賡續興建南台灣首座都會型客家文化園區</text:span><text:bookmark-start text:name="OLE_LINK1"/></text:p>
      <text:p text:style-name="P4"><text:span text:style-name="T2">(一)本府客委會目前於三民1號、2號公園，</text:span><text:span text:style-name="T2">建置南部首座都會型客家文化園區，工程分為</text:span><text:span text:style-name="T2">2</text:span><text:span text:style-name="T2">期施作</text:span><text:span text:style-name="T2">；</text:span><text:span text:style-name="T2">第</text:span><text:span text:style-name="T2">1</text:span><text:span text:style-name="T2">期工程</text:span><text:span text:style-name="T2">係</text:span><text:span text:style-name="T2">於三民</text:span><text:span text:style-name="T2">1</text:span><text:span text:style-name="T2">號公園，設置客家花香步道，同時將現有光之塔及其周邊表演廣場，改善美化作為戶外小型表演舞台，</text:span><text:span text:style-name="T2">業於98年3月19日</text:span><text:span text:style-name="T2">完工</text:span><text:span text:style-name="T2">，優美之客家意象景觀設施及植栽，已吸引許多民眾及觀光客駐足欣賞，並成為婚紗業者拍攝熱門景點</text:span><text:span text:style-name="T2">。</text:span></text:p>
      <text:p text:style-name="P4"><text:span text:style-name="T2">(二)園區第2期新建工程係於三民2號公園內建造客家意向之主體建築（包括客家手工藝品展售中心、農特產展售中心、客家美食餐廳、藝文活動表演館、</text:span><text:soft-page-break/><text:span text:style-name="T2">行政管理中心），除將推廣客家文化列為重點工作之外，並加強學校教育之功能，與教育局策略聯盟，建構成為高雄市各級學校客家文化鄉土教學平台。第2期新建工程業於98年3月2日開工，預定於99年4月竣工，目前截至2月7日止，預定進度78.7％，實際進度80.3％，超前1.6％。</text:span></text:p>
      <text:p text:style-name="P9"><text:bookmark-end text:name="OLE_LINK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超研澤粗黑" svg:font-family="超研澤粗黑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fo:font-weight="normal" style:font-weight-asian="norma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 style:font-name-complex="標楷體" style:font-family-complex="標楷體" style:font-family-generic-complex="script"/>
    </style:style>
    <style:style style:name="WW8Num19z1" style:family="text">
      <style:text-properties fo:color="#000000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 style:parent-style-name="預設段落字型">
      <style:text-properties fo:font-size="9pt" style:font-size-asian="9pt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2" text:style-name="WW8Num10z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967cm" fo:text-indent="-1.27cm" fo:margin-left="2.96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478cm" fo:text-indent="-0.847cm" fo:margin-left="1.47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69cm" fo:text-indent="-0.847cm" fo:margin-left="1.6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478cm" fo:text-indent="-0.847cm" fo:margin-left="1.47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2" text:style-name="WW8Num2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9cm" fo:margin-bottom="1.3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801cm" fo:margin-top="0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x="10.257cm" svg:y="-0.132cm" draw:z-index="3"><draw:text-box fo:min-height="0.058cm" fo:min-width="0cm"><text:p text:style-name="MP2"><text:span text:style-name="Page_20_Number"><text:span text:style-name="MT1"><text:page-number text:select-page="current">96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</dc:title>
    <meta:initial-creator>USER</meta:initial-creator>
    <meta:creation-date>2010-02-20T16:22:00</meta:creation-date>
    <dc:creator>SuperXP</dc:creator>
    <dc:date>2010-03-10T15:27:00</dc:date>
    <meta:print-date>2010-02-03T14:19:00</meta:print-date>
    <meta:editing-cycles>8</meta:editing-cycles>
    <meta:editing-duration>PT19M</meta:editing-duration>
    <meta:document-statistic meta:table-count="0" meta:image-count="0" meta:object-count="0" meta:page-count="4" meta:paragraph-count="44" meta:word-count="3222" meta:character-count="3374" meta:non-whitespace-character-count="3374"/>
    <meta:generator>LibreOffice/5.1.2.2$Windows_x86 LibreOffice_project/d3bf12ecb743fc0d20e0be0c58ca359301eb705f</meta:generator>
  </office:meta>
</office:document-meta>
</file>