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主旨">
      <style:paragraph-properties fo:margin-left="2.963cm" fo:margin-right="0cm" fo:line-height="0.67cm" fo:text-indent="-0.741cm" style:auto-text-indent="false" style:snap-to-layout-grid="true"/>
    </style:style>
    <style:style style:name="P2" style:family="paragraph" style:parent-style-name="主旨">
      <style:paragraph-properties fo:margin-left="1.976cm" fo:margin-right="0cm" fo:line-height="0.67cm" fo:text-indent="0cm" style:auto-text-indent="false" style:snap-to-layout-grid="true"/>
      <style:text-properties fo:font-size="14pt" style:font-size-asian="14pt" style:font-name-complex="標楷體" style:font-size-complex="14pt"/>
    </style:style>
    <style:style style:name="P3" style:family="paragraph" style:parent-style-name="Text_20_body_20_indent">
      <style:paragraph-properties fo:margin-left="1.482cm" fo:margin-right="0cm" fo:margin-top="0cm" fo:margin-bottom="0cm" loext:contextual-spacing="false" fo:line-height="0.67cm" fo:text-indent="-0.494cm" style:auto-text-indent="false"/>
    </style:style>
    <style:style style:name="P4" style:family="paragraph" style:parent-style-name="Text_20_body_20_indent">
      <style:paragraph-properties fo:margin-left="1.482cm" fo:margin-right="0cm" fo:margin-top="0cm" fo:margin-bottom="0cm" loext:contextual-spacing="false" fo:line-height="0.67cm" fo:text-indent="0cm" style:auto-text-indent="false"/>
      <style:text-properties style:font-name-complex="標楷體" style:font-size-complex="14pt"/>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Heading_20_3">
      <style:paragraph-properties fo:margin-left="0.741cm" fo:margin-right="0cm" fo:line-height="0.67cm" fo:text-indent="0cm" style:auto-text-indent="false" fo:keep-with-next="auto" style:snap-to-layout-grid="true"/>
    </style:style>
    <style:style style:name="P7" style:family="paragraph" style:parent-style-name="Heading_20_3">
      <style:paragraph-properties fo:margin-left="0.741cm" fo:margin-right="0cm" fo:line-height="0.67cm" fo:text-indent="0cm" style:auto-text-indent="false" fo:keep-with-next="auto" style:snap-to-layout-grid="true"/>
      <style:text-properties fo:color="#000000" style:font-name="標楷體" fo:font-size="14pt" style:font-name-asian="標楷體" style:font-size-asian="14pt" style:font-name-complex="標楷體" style:font-size-complex="14pt"/>
    </style:style>
    <style:style style:name="P8" style:family="paragraph" style:parent-style-name="說明">
      <style:paragraph-properties fo:margin-left="1.482cm" fo:margin-right="0cm" fo:line-height="0.67cm" fo:text-indent="0cm" style:auto-text-indent="false"/>
    </style:style>
    <style:style style:name="P9" style:family="paragraph" style:parent-style-name="Standard">
      <style:paragraph-properties fo:line-height="0.67cm">
        <style:tab-stops>
          <style:tab-stop style:position="0.282cm"/>
          <style:tab-stop style:position="0.847cm"/>
        </style:tab-stops>
      </style:paragraph-properties>
    </style:style>
    <style:style style:name="P10" style:family="paragraph" style:parent-style-name="Standard">
      <style:paragraph-properties fo:line-height="0.67cm">
        <style:tab-stops>
          <style:tab-stop style:position="0.282cm"/>
          <style:tab-stop style:position="0.847cm"/>
        </style:tab-stops>
      </style:paragraph-properties>
      <style:text-properties style:font-name="超研澤粗圓" style:font-name-asian="超研澤粗圓" style:font-name-complex="標楷體" style:font-size-complex="14pt"/>
    </style:style>
    <style:style style:name="P11" style:family="paragraph" style:parent-style-name="Standard" style:master-page-name="Standard">
      <style:paragraph-properties fo:margin-left="2.383cm" fo:margin-right="0cm" fo:margin-top="0cm" fo:margin-bottom="0.635cm" loext:contextual-spacing="false" fo:line-height="100%" fo:text-align="center" style:justify-single-word="false" fo:text-indent="-2.383cm" style:auto-text-indent="false" style:page-number="21"/>
    </style:style>
    <style:style style:name="P12" style:family="paragraph" style:parent-style-name="Standard">
      <style:paragraph-properties fo:margin-left="0.988cm" fo:margin-right="0cm" fo:line-height="0.67cm" fo:text-indent="-0.988cm" style:auto-text-indent="false"/>
      <style:text-properties style:font-name="超研澤粗圓" style:font-name-asian="超研澤粗圓" style:font-name-complex="標楷體" style:font-size-complex="14pt"/>
    </style:style>
    <style:style style:name="P13" style:family="paragraph" style:parent-style-name="Standard">
      <style:paragraph-properties fo:margin-left="1.709cm" fo:margin-right="0cm" fo:line-height="0.67cm" fo:text-indent="-1.215cm" style:auto-text-indent="false">
        <style:tab-stops>
          <style:tab-stop style:position="0.282cm"/>
        </style:tab-stops>
      </style:paragraph-properties>
    </style:style>
    <style:style style:name="P14" style:family="paragraph" style:parent-style-name="Standard">
      <style:paragraph-properties fo:margin-left="1.709cm" fo:margin-right="0cm" fo:line-height="0.67cm" fo:text-indent="-1.215cm" style:auto-text-indent="false">
        <style:tab-stops>
          <style:tab-stop style:position="0.282cm"/>
        </style:tab-stops>
      </style:paragraph-properties>
      <style:text-properties style:font-name-complex="標楷體" style:font-size-complex="14pt"/>
    </style:style>
    <style:style style:name="P15" style:family="paragraph" style:parent-style-name="Standard">
      <style:paragraph-properties fo:margin-left="1.976cm" fo:margin-right="0cm" fo:line-height="0.67cm" fo:text-indent="-0.494cm" style:auto-text-indent="false"/>
    </style:style>
    <style:style style:name="P16" style:family="paragraph" style:parent-style-name="Standard">
      <style:paragraph-properties fo:margin-left="1.976cm" fo:margin-right="0cm" fo:line-height="0.67cm" fo:text-indent="-0.494cm" style:auto-text-indent="false">
        <style:tab-stops>
          <style:tab-stop style:position="0.282cm"/>
          <style:tab-stop style:position="0.847cm"/>
        </style:tab-stops>
      </style:paragraph-properties>
    </style:style>
    <style:style style:name="P17" style:family="paragraph" style:parent-style-name="Standard">
      <style:paragraph-properties fo:margin-left="1.976cm" fo:margin-right="0cm" fo:line-height="0.67cm" fo:text-indent="-0.494cm" style:auto-text-indent="false">
        <style:tab-stops>
          <style:tab-stop style:position="0.282cm"/>
          <style:tab-stop style:position="0.847cm"/>
        </style:tab-stops>
      </style:paragraph-properties>
      <style:text-properties style:font-name-complex="標楷體" style:font-size-complex="14pt"/>
    </style:style>
    <style:style style:name="P18" style:family="paragraph" style:parent-style-name="Standard">
      <style:paragraph-properties fo:margin-left="1.976cm" fo:margin-right="0cm" fo:line-height="0.67cm" fo:text-indent="-0.494cm" style:auto-text-indent="false"/>
      <style:text-properties style:font-name-complex="標楷體" style:font-size-complex="14pt"/>
    </style:style>
    <style:style style:name="P19" style:family="paragraph" style:parent-style-name="Standard">
      <style:paragraph-properties fo:margin-left="1.976cm" fo:margin-right="0cm" fo:line-height="0.67cm" fo:text-indent="-0.494cm" style:auto-text-indent="false">
        <style:tab-stops>
          <style:tab-stop style:position="0.282cm"/>
          <style:tab-stop style:position="0.847cm"/>
        </style:tab-stops>
      </style:paragraph-properties>
      <style:text-properties style:font-name-complex="標楷體" style:font-size-complex="14pt"/>
    </style:style>
    <style:style style:name="P20" style:family="paragraph" style:parent-style-name="Standard">
      <style:paragraph-properties fo:margin-left="1.976cm" fo:margin-right="0cm" fo:line-height="0.67cm" fo:text-indent="-0.494cm" style:auto-text-indent="false">
        <style:tab-stops>
          <style:tab-stop style:position="0.282cm"/>
          <style:tab-stop style:position="0.847cm"/>
        </style:tab-stops>
      </style:paragraph-properties>
    </style:style>
    <style:style style:name="P21" style:family="paragraph" style:parent-style-name="Standard">
      <style:paragraph-properties fo:margin-left="1.482cm" fo:margin-right="0cm" fo:line-height="0.67cm" fo:text-indent="0cm" style:auto-text-indent="false"/>
    </style:style>
    <style:style style:name="P22" style:family="paragraph" style:parent-style-name="Standard">
      <style:paragraph-properties fo:margin-left="1.482cm" fo:margin-right="0cm" fo:line-height="0.67cm" fo:text-indent="0cm" style:auto-text-indent="false">
        <style:tab-stops>
          <style:tab-stop style:position="0.282cm"/>
          <style:tab-stop style:position="0.847cm"/>
        </style:tab-stops>
      </style:paragraph-properties>
    </style:style>
    <style:style style:name="P23" style:family="paragraph" style:parent-style-name="Standard">
      <style:paragraph-properties fo:margin-left="1.482cm" fo:margin-right="0cm" fo:line-height="0.67cm" fo:orphans="2" fo:widows="2" fo:text-indent="0cm" style:auto-text-indent="false"/>
    </style:style>
    <style:style style:name="P24" style:family="paragraph" style:parent-style-name="Standard">
      <style:paragraph-properties fo:margin-left="1.482cm" fo:margin-right="0cm" fo:line-height="0.67cm" fo:text-indent="0cm" style:auto-text-indent="false"/>
      <style:text-properties style:font-name-complex="標楷體" style:font-size-complex="14pt"/>
    </style:style>
    <style:style style:name="P25" style:family="paragraph" style:parent-style-name="Standard">
      <style:paragraph-properties fo:margin-left="1.482cm" fo:margin-right="0cm" fo:line-height="0.67cm" fo:text-indent="0cm" style:auto-text-indent="false">
        <style:tab-stops>
          <style:tab-stop style:position="0.282cm"/>
          <style:tab-stop style:position="0.847cm"/>
        </style:tab-stops>
      </style:paragraph-properties>
      <style:text-properties style:font-name-complex="標楷體" style:font-size-complex="14pt"/>
    </style:style>
    <style:style style:name="P26" style:family="paragraph" style:parent-style-name="Standard">
      <style:paragraph-properties fo:margin-left="1.482cm" fo:margin-right="0cm" fo:line-height="0.67cm" fo:text-indent="0cm" style:auto-text-indent="false">
        <style:tab-stops>
          <style:tab-stop style:position="0.282cm"/>
        </style:tab-stops>
      </style:paragraph-properties>
      <style:text-properties style:font-name-complex="標楷體" style:font-size-complex="14pt"/>
    </style:style>
    <style:style style:name="P27" style:family="paragraph" style:parent-style-name="Standard">
      <style:paragraph-properties fo:margin-left="1.482cm" fo:margin-right="0cm" fo:line-height="0.67cm" fo:text-indent="0cm" style:auto-text-indent="false">
        <style:tab-stops>
          <style:tab-stop style:position="0.282cm"/>
          <style:tab-stop style:position="0.847cm"/>
        </style:tab-stops>
      </style:paragraph-properties>
      <style:text-properties style:letter-kerning="true" style:font-name-complex="標楷體" style:font-size-complex="14pt"/>
    </style:style>
    <style:style style:name="P28" style:family="paragraph" style:parent-style-name="Standard">
      <style:paragraph-properties fo:margin-left="1.976cm" fo:margin-right="0cm" fo:line-height="0.67cm" fo:text-indent="0cm" style:auto-text-indent="false"/>
    </style:style>
    <style:style style:name="P29" style:family="paragraph" style:parent-style-name="Standard">
      <style:paragraph-properties fo:margin-left="1.976cm" fo:margin-right="0cm" fo:line-height="0.67cm" fo:text-indent="0cm" style:auto-text-indent="false">
        <style:tab-stops>
          <style:tab-stop style:position="0.282cm"/>
          <style:tab-stop style:position="0.847cm"/>
        </style:tab-stops>
      </style:paragraph-properties>
    </style:style>
    <style:style style:name="P30" style:family="paragraph" style:parent-style-name="Standard">
      <style:paragraph-properties fo:margin-left="1.976cm" fo:margin-right="0cm" fo:line-height="0.67cm" fo:text-indent="0cm" style:auto-text-indent="false"/>
      <style:text-properties style:font-name-complex="標楷體" style:font-size-complex="14pt"/>
    </style:style>
    <style:style style:name="P31" style:family="paragraph" style:parent-style-name="Standard">
      <style:paragraph-properties fo:margin-left="1.976cm" fo:margin-right="0cm" fo:line-height="0.67cm" fo:text-indent="0cm" style:auto-text-indent="false">
        <style:tab-stops>
          <style:tab-stop style:position="0.282cm"/>
          <style:tab-stop style:position="0.847cm"/>
        </style:tab-stops>
      </style:paragraph-properties>
      <style:text-properties style:font-name-complex="標楷體" style:font-size-complex="14pt"/>
    </style:style>
    <style:style style:name="P32" style:family="paragraph" style:parent-style-name="Standard">
      <style:paragraph-properties fo:margin-left="1.224cm" fo:margin-right="0cm" fo:line-height="0.67cm" fo:text-indent="-1.224cm" style:auto-text-indent="false">
        <style:tab-stops>
          <style:tab-stop style:position="0.282cm"/>
          <style:tab-stop style:position="0.847cm"/>
        </style:tab-stops>
      </style:paragraph-properties>
    </style:style>
    <style:style style:name="P33" style:family="paragraph" style:parent-style-name="Standard">
      <style:paragraph-properties fo:margin-left="1.224cm" fo:margin-right="0cm" fo:line-height="0.67cm" fo:text-indent="-1.224cm" style:auto-text-indent="false">
        <style:tab-stops>
          <style:tab-stop style:position="0.282cm"/>
          <style:tab-stop style:position="0.847cm"/>
        </style:tab-stops>
      </style:paragraph-properties>
      <style:text-properties style:font-name="超研澤粗圓" style:font-name-asian="超研澤粗圓" style:font-name-complex="標楷體" style:font-size-complex="14pt"/>
    </style:style>
    <style:style style:name="P34" style:family="paragraph" style:parent-style-name="Standard">
      <style:paragraph-properties fo:margin-left="1.482cm" fo:margin-right="0cm" fo:line-height="0.67cm" fo:text-indent="-0.988cm" style:auto-text-indent="false"/>
    </style:style>
    <style:style style:name="P35" style:family="paragraph" style:parent-style-name="Standard">
      <style:paragraph-properties fo:margin-left="1.482cm" fo:margin-right="0cm" fo:line-height="0.67cm" fo:text-indent="-0.988cm" style:auto-text-indent="false">
        <style:tab-stops>
          <style:tab-stop style:position="0.282cm"/>
          <style:tab-stop style:position="0.847cm"/>
        </style:tab-stops>
      </style:paragraph-properties>
    </style:style>
    <style:style style:name="P36" style:family="paragraph" style:parent-style-name="Standard">
      <style:paragraph-properties fo:margin-left="1.482cm" fo:margin-right="0cm" fo:line-height="0.67cm" fo:text-indent="-0.988cm" style:auto-text-indent="false"/>
      <style:text-properties style:font-name-complex="標楷體" style:font-size-complex="14pt"/>
    </style:style>
    <style:style style:name="P37" style:family="paragraph" style:parent-style-name="Standard">
      <style:paragraph-properties fo:margin-left="1.482cm" fo:margin-right="0cm" fo:line-height="0.67cm" fo:text-indent="-0.988cm" style:auto-text-indent="false">
        <style:tab-stops>
          <style:tab-stop style:position="0.282cm"/>
          <style:tab-stop style:position="0.847cm"/>
        </style:tab-stops>
      </style:paragraph-properties>
      <style:text-properties style:font-name-complex="標楷體" style:font-size-complex="14pt"/>
    </style:style>
    <style:style style:name="P38" style:family="paragraph" style:parent-style-name="Standard">
      <style:paragraph-properties fo:margin-left="2.716cm" fo:margin-right="0cm" fo:line-height="0.67cm" fo:text-indent="-0.741cm" style:auto-text-indent="false"/>
    </style:style>
    <style:style style:name="P39" style:family="paragraph" style:parent-style-name="Standard">
      <style:paragraph-properties fo:margin-left="2.716cm" fo:margin-right="0cm" fo:line-height="0.67cm" fo:text-indent="-0.741cm" style:auto-text-indent="false">
        <style:tab-stops>
          <style:tab-stop style:position="0.847cm"/>
        </style:tab-stops>
      </style:paragraph-properties>
    </style:style>
    <style:style style:name="P40" style:family="paragraph" style:parent-style-name="Standard">
      <style:paragraph-properties fo:margin-left="2.716cm" fo:margin-right="0cm" fo:line-height="0.67cm" fo:text-indent="-0.741cm" style:auto-text-indent="false">
        <style:tab-stops>
          <style:tab-stop style:position="0.282cm"/>
          <style:tab-stop style:position="0.847cm"/>
        </style:tab-stops>
      </style:paragraph-properties>
    </style:style>
    <style:style style:name="P41" style:family="paragraph" style:parent-style-name="Standard">
      <style:paragraph-properties fo:margin-left="2.716cm" fo:margin-right="0cm" fo:line-height="0.67cm" fo:text-indent="-0.741cm" style:auto-text-indent="false"/>
      <style:text-properties style:font-name-complex="標楷體" style:font-size-complex="14pt"/>
    </style:style>
    <style:style style:name="P42" style:family="paragraph" style:parent-style-name="Standard">
      <style:paragraph-properties fo:margin-left="2.716cm" fo:margin-right="0cm" fo:line-height="0.67cm" fo:text-indent="-0.741cm" style:auto-text-indent="false">
        <style:tab-stops>
          <style:tab-stop style:position="0.847cm"/>
        </style:tab-stops>
      </style:paragraph-properties>
      <style:text-properties style:font-name-complex="標楷體" style:font-size-complex="14pt"/>
    </style:style>
    <style:style style:name="P43" style:family="paragraph" style:parent-style-name="Standard">
      <style:paragraph-properties fo:margin-left="2.716cm" fo:margin-right="0cm" fo:line-height="0.67cm" fo:text-indent="-0.741cm" style:auto-text-indent="false"/>
      <style:text-properties style:letter-kerning="true" style:font-name-complex="標楷體" style:font-size-complex="14pt"/>
    </style:style>
    <style:style style:name="P44" style:family="paragraph" style:parent-style-name="Standard">
      <style:paragraph-properties fo:margin-left="0.494cm" fo:margin-right="0cm" fo:line-height="0.67cm" fo:text-indent="0cm" style:auto-text-indent="false"/>
    </style:style>
    <style:style style:name="P45" style:family="paragraph" style:parent-style-name="Standard">
      <style:paragraph-properties fo:margin-left="0.494cm" fo:margin-right="0cm" fo:line-height="0.67cm" fo:text-indent="0cm" style:auto-text-indent="false">
        <style:tab-stops>
          <style:tab-stop style:position="0.282cm"/>
          <style:tab-stop style:position="0.847cm"/>
        </style:tab-stops>
      </style:paragraph-properties>
    </style:style>
    <style:style style:name="P46" style:family="paragraph" style:parent-style-name="Standard">
      <style:paragraph-properties fo:margin-left="0.494cm" fo:margin-right="0cm" fo:line-height="0.67cm" fo:orphans="2" fo:widows="2" fo:text-indent="0cm" style:auto-text-indent="false"/>
    </style:style>
    <style:style style:name="P47" style:family="paragraph" style:parent-style-name="Standard">
      <style:paragraph-properties fo:margin-left="0.494cm" fo:margin-right="0cm" fo:line-height="0.67cm" fo:text-indent="0cm" style:auto-text-indent="false"/>
      <style:text-properties style:font-name-complex="標楷體" style:font-size-complex="14pt"/>
    </style:style>
    <style:style style:name="P48" style:family="paragraph" style:parent-style-name="Standard">
      <style:paragraph-properties fo:margin-left="0.494cm" fo:margin-right="0cm" fo:line-height="0.67cm" fo:text-indent="0cm" style:auto-text-indent="false">
        <style:tab-stops>
          <style:tab-stop style:position="0.282cm"/>
          <style:tab-stop style:position="0.847cm"/>
        </style:tab-stops>
      </style:paragraph-properties>
      <style:text-properties style:font-name-complex="標楷體" style:font-size-complex="14pt"/>
    </style:style>
    <style:style style:name="P49" style:family="paragraph" style:parent-style-name="Standard">
      <style:paragraph-properties fo:margin-left="1.718cm" fo:margin-right="0cm" fo:line-height="0.67cm" fo:text-indent="-1.224cm" style:auto-text-indent="false">
        <style:tab-stops>
          <style:tab-stop style:position="0.282cm"/>
          <style:tab-stop style:position="0.847cm"/>
        </style:tab-stops>
      </style:paragraph-properties>
    </style:style>
    <style:style style:name="P50" style:family="paragraph" style:parent-style-name="Standard">
      <style:paragraph-properties fo:margin-left="1.718cm" fo:margin-right="0cm" fo:line-height="0.67cm" fo:text-indent="-1.224cm" style:auto-text-indent="false">
        <style:tab-stops>
          <style:tab-stop style:position="0.282cm"/>
          <style:tab-stop style:position="0.847cm"/>
        </style:tab-stops>
      </style:paragraph-properties>
      <style:text-properties style:font-name-complex="標楷體" style:font-size-complex="14pt"/>
    </style:style>
    <style:style style:name="P51" style:family="paragraph" style:parent-style-name="Standard">
      <style:paragraph-properties fo:margin-left="2.865cm" fo:margin-right="0cm" fo:line-height="0.67cm" fo:text-indent="-0.741cm" style:auto-text-indent="false">
        <style:tab-stops>
          <style:tab-stop style:position="0.282cm"/>
          <style:tab-stop style:position="0.847cm"/>
        </style:tab-stops>
      </style:paragraph-properties>
    </style:style>
    <style:style style:name="P52" style:family="paragraph" style:parent-style-name="Standard">
      <style:paragraph-properties fo:margin-left="2.223cm" fo:margin-right="0cm" fo:line-height="0.67cm" fo:text-indent="-0.494cm" style:auto-text-indent="false"/>
    </style:style>
    <style:style style:name="P53" style:family="paragraph" style:parent-style-name="Standard">
      <style:paragraph-properties fo:margin-left="2.223cm" fo:margin-right="0cm" fo:line-height="0.67cm" fo:text-indent="-0.494cm" style:auto-text-indent="false">
        <style:tab-stops>
          <style:tab-stop style:position="0.282cm"/>
          <style:tab-stop style:position="0.847cm"/>
        </style:tab-stops>
      </style:paragraph-properties>
    </style:style>
    <style:style style:name="P54" style:family="paragraph" style:parent-style-name="Standard">
      <style:paragraph-properties fo:margin-left="2.223cm" fo:margin-right="0cm" fo:line-height="0.67cm" fo:text-indent="-0.494cm" style:auto-text-indent="false"/>
      <style:text-properties style:font-name-complex="標楷體" style:font-size-complex="14pt"/>
    </style:style>
    <style:style style:name="P55" style:family="paragraph" style:parent-style-name="Standard">
      <style:paragraph-properties fo:margin-left="2.223cm" fo:margin-right="0cm" fo:line-height="0.67cm" fo:text-indent="-0.494cm" style:auto-text-indent="false">
        <style:tab-stops>
          <style:tab-stop style:position="0.282cm"/>
          <style:tab-stop style:position="0.847cm"/>
        </style:tab-stops>
      </style:paragraph-properties>
      <style:text-properties style:font-name-complex="標楷體" style:font-size-complex="14pt"/>
    </style:style>
    <style:style style:name="P56" style:family="paragraph" style:parent-style-name="Standard">
      <style:paragraph-properties fo:margin-left="2.101cm" fo:margin-right="0cm" fo:line-height="0.67cm" fo:text-align="start" style:justify-single-word="false" fo:text-indent="0cm" style:auto-text-indent="false" style:snap-to-layout-grid="true">
        <style:tab-stops>
          <style:tab-stop style:position="0.282cm"/>
          <style:tab-stop style:position="0.847cm"/>
        </style:tab-stops>
      </style:paragraph-properties>
    </style:style>
    <style:style style:name="P57" style:family="paragraph" style:parent-style-name="Standard">
      <style:paragraph-properties fo:margin-left="1.482cm" fo:margin-right="0cm" fo:line-height="0.67cm" fo:text-indent="-1.482cm" style:auto-text-indent="false">
        <style:tab-stops>
          <style:tab-stop style:position="0.282cm"/>
          <style:tab-stop style:position="0.847cm"/>
        </style:tab-stops>
      </style:paragraph-properties>
    </style:style>
    <style:style style:name="P58" style:family="paragraph" style:parent-style-name="Standard">
      <style:paragraph-properties fo:margin-left="1.482cm" fo:margin-right="0cm" fo:line-height="0.67cm" fo:text-indent="-1.482cm" style:auto-text-indent="false"/>
      <style:text-properties style:font-name-complex="標楷體" style:font-size-complex="14pt"/>
    </style:style>
    <style:style style:name="P59" style:family="paragraph" style:parent-style-name="Standard">
      <style:paragraph-properties fo:margin-left="2.469cm" fo:margin-right="0cm" fo:line-height="0.67cm" fo:text-indent="-1.976cm" style:auto-text-indent="false"/>
    </style:style>
    <style:style style:name="P60" style:family="paragraph" style:parent-style-name="Standard">
      <style:paragraph-properties fo:margin-left="2.469cm" fo:margin-right="0cm" fo:line-height="0.67cm" fo:text-indent="-0.494cm" style:auto-text-indent="false"/>
    </style:style>
    <style:style style:name="P61" style:family="paragraph" style:parent-style-name="Standard">
      <style:paragraph-properties fo:margin-left="2.469cm" fo:margin-right="0cm" fo:line-height="0.67cm" fo:text-indent="-0.494cm" style:auto-text-indent="false"/>
    </style:style>
    <style:style style:name="P62" style:family="paragraph" style:parent-style-name="Standard">
      <style:paragraph-properties fo:margin-left="3.21cm" fo:margin-right="0cm" fo:line-height="0.67cm" fo:text-indent="-0.741cm" style:auto-text-indent="false"/>
    </style:style>
    <style:style style:name="P63" style:family="paragraph" style:parent-style-name="Standard">
      <style:paragraph-properties fo:margin-left="1.981cm" fo:margin-right="0cm" fo:line-height="0.67cm" fo:text-indent="-0.494cm" style:auto-text-indent="false" style:vertical-align="baseline"/>
    </style:style>
    <style:style style:name="P64" style:family="paragraph" style:parent-style-name="Standard">
      <style:paragraph-properties fo:margin-left="1.981cm" fo:margin-right="0cm" fo:line-height="0.67cm" fo:text-indent="-0.494cm" style:auto-text-indent="false" style:vertical-align="baseline"/>
      <style:text-properties style:font-name-complex="Arial" style:font-size-complex="14pt"/>
    </style:style>
    <style:style style:name="P65" style:family="paragraph" style:parent-style-name="Standard">
      <style:paragraph-properties fo:margin-left="1.905cm" fo:margin-right="0cm" fo:line-height="0.67cm" fo:text-indent="-0.423cm" style:auto-text-indent="false">
        <style:tab-stops>
          <style:tab-stop style:position="0.282cm"/>
          <style:tab-stop style:position="0.847cm"/>
        </style:tab-stops>
      </style:paragraph-properties>
    </style:style>
    <style:style style:name="P66" style:family="paragraph" style:parent-style-name="Standard">
      <style:paragraph-properties fo:margin-left="1.471cm" fo:margin-right="0cm" fo:line-height="0.67cm" fo:text-indent="-0.977cm" style:auto-text-indent="false">
        <style:tab-stops>
          <style:tab-stop style:position="0.282cm"/>
          <style:tab-stop style:position="0.847cm"/>
        </style:tab-stops>
      </style:paragraph-properties>
      <style:text-properties style:font-name-complex="標楷體" style:font-size-complex="14pt"/>
    </style:style>
    <style:style style:name="P67" style:family="paragraph" style:parent-style-name="Standard">
      <style:paragraph-properties fo:margin-left="2.963cm" fo:margin-right="0cm" fo:line-height="0.67cm" fo:text-indent="-0.741cm" style:auto-text-indent="false"/>
    </style:style>
    <style:style style:name="P68" style:family="paragraph" style:parent-style-name="Standard">
      <style:paragraph-properties fo:margin-left="2.469cm" fo:margin-right="0cm" fo:line-height="0.67cm" fo:text-indent="-0.988cm" style:auto-text-indent="false"/>
    </style:style>
    <style:style style:name="P69" style:family="paragraph" style:parent-style-name="Standard">
      <style:paragraph-properties fo:margin-left="2.469cm" fo:margin-right="0cm" fo:line-height="0.67cm" fo:text-indent="-0.988cm" style:auto-text-indent="false"/>
      <style:text-properties style:font-name-complex="標楷體" style:font-size-complex="14pt"/>
    </style:style>
    <style:style style:name="P70" style:family="paragraph" style:parent-style-name="Standard">
      <style:paragraph-properties fo:margin-left="1.314cm" fo:margin-right="0cm" fo:line-height="0.67cm" fo:text-indent="0.123cm" style:auto-text-indent="false"/>
    </style:style>
    <style:style style:name="P71" style:family="paragraph" style:parent-style-name="Standard">
      <style:paragraph-properties fo:margin-left="1.97cm" fo:margin-right="0cm" fo:line-height="0.67cm" fo:text-indent="0cm" style:auto-text-indent="false"/>
    </style:style>
    <style:style style:name="P72" style:family="paragraph" style:parent-style-name="Standard">
      <style:paragraph-properties fo:margin-left="1.97cm" fo:margin-right="0cm" fo:line-height="0.67cm" fo:text-indent="0cm" style:auto-text-indent="false"/>
      <style:text-properties style:font-name-complex="標楷體" style:font-size-complex="14pt"/>
    </style:style>
    <style:style style:name="P73" style:family="paragraph" style:parent-style-name="表左一_3001_">
      <style:paragraph-properties fo:margin-left="1.129cm" fo:margin-right="0cm" fo:line-height="0.67cm" fo:text-indent="-1.129cm" style:auto-text-indent="false"/>
      <style:text-properties fo:color="#000000" style:font-name="超研澤粗圓" fo:font-size="16pt" style:font-name-asian="超研澤粗圓" style:font-size-asian="16pt"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font-name-complex="標楷體" style:font-size-complex="14pt"/>
    </style:style>
    <style:style style:name="T3" style:family="text">
      <style:text-properties fo:font-size="27pt" fo:font-weight="bold" style:letter-kerning="true" style:font-size-asian="27pt" style:font-weight-asian="bold"/>
    </style:style>
    <style:style style:name="T4" style:family="text">
      <style:text-properties fo:font-size="27pt" fo:font-weight="bold" style:letter-kerning="true" style:font-size-asian="27pt" style:font-weight-asian="bold" style:font-name-complex="Arial Unicode MS" style:font-size-complex="27pt"/>
    </style:style>
    <style:style style:name="T5" style:family="text">
      <style:text-properties style:letter-kerning="true"/>
    </style:style>
    <style:style style:name="T6" style:family="text">
      <style:text-properties style:letter-kerning="true" style:font-name-complex="標楷體" style:font-size-complex="14pt"/>
    </style:style>
    <style:style style:name="T7" style:family="text">
      <style:text-properties style:letter-kerning="true" style:font-name-complex="標楷體" style:font-size-complex="14pt"/>
    </style:style>
    <style:style style:name="T8" style:family="text">
      <style:text-properties style:letter-kerning="true" style:font-name-complex="標楷體" style:font-size-complex="14pt" style:font-weight-complex="bold"/>
    </style:style>
    <style:style style:name="T9" style:family="text">
      <style:text-properties style:letter-kerning="true" style:font-name-complex="新細明體1" style:font-size-complex="14pt" style:language-complex="kn" style:country-complex="none"/>
    </style:style>
    <style:style style:name="T10" style:family="text">
      <style:text-properties style:letter-kerning="true" style:font-name-complex="新細明體1" style:font-size-complex="14pt"/>
    </style:style>
    <style:style style:name="T11" style:family="text">
      <style:text-properties style:font-name="超研澤粗圓" style:font-name-asian="超研澤粗圓"/>
    </style:style>
    <style:style style:name="T12" style:family="text">
      <style:text-properties style:font-name="超研澤粗圓" style:font-name-asian="超研澤粗圓" style:font-name-complex="標楷體" style:font-size-complex="14pt"/>
    </style:style>
    <style:style style:name="T13" style:family="text">
      <style:text-properties style:font-name-complex="標楷體" style:font-size-complex="14pt"/>
    </style:style>
    <style:style style:name="T14" style:family="text">
      <style:text-properties style:font-name-complex="標楷體" style:font-size-complex="14pt"/>
    </style:style>
    <style:style style:name="T15" style:family="text">
      <style:text-properties style:font-name-complex="標楷體" style:font-size-complex="14pt" style:font-weight-complex="bold"/>
    </style:style>
    <style:style style:name="T16" style:family="text">
      <style:text-properties style:font-name-complex="標楷體"/>
    </style:style>
    <style:style style:name="T17" style:family="text">
      <style:text-properties style:font-size-complex="14pt"/>
    </style:style>
    <style:style style:name="T18" style:family="text">
      <style:text-properties style:font-weight-complex="bold"/>
    </style:style>
    <style:style style:name="T19" style:family="text">
      <style:text-properties style:font-weight-complex="bold"/>
    </style:style>
    <style:style style:name="T20" style:family="text">
      <style:text-properties fo:color="#000000"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style:font-name-complex="新細明體1" style:font-size-complex="14pt"/>
    </style:style>
    <style:style style:name="T23" style:family="text">
      <style:text-properties fo:font-size="14pt" style:font-size-asian="14pt" style:font-name-complex="標楷體" style:font-size-complex="14pt"/>
    </style:style>
    <style:style style:name="T24" style:family="text">
      <style:text-properties fo:font-size="14pt" style:font-size-asian="14pt" style:font-size-complex="14pt"/>
    </style:style>
    <style:style style:name="T25" style:family="text">
      <style:text-properties fo:font-size="14pt" fo:letter-spacing="-0.035cm" style:font-size-asian="14pt" style:font-size-complex="14pt"/>
    </style:style>
    <style:style style:name="T26" style:family="text">
      <style:text-properties fo:language="zh" fo:country="TW" style:letter-kerning="true" style:font-name-complex="標楷體" style:font-size-complex="14pt" style:font-weight-complex="bold"/>
    </style:style>
    <style:style style:name="T27" style:family="text">
      <style:text-properties fo:language="zh" fo:country="TW" style:letter-kerning="true" style:font-weight-complex="bold"/>
    </style:style>
    <style:style style:name="T28" style:family="text">
      <style:text-properties fo:color="#ff0000"/>
    </style:style>
    <style:style style:name="T29" style:family="text">
      <style:text-properties fo:color="#ff0000" style:font-name-complex="標楷體" style:font-size-complex="14pt"/>
    </style:style>
    <style:style style:name="T30" style:family="text">
      <style:text-properties style:font-name-complex="Arial" style:font-size-complex="14pt"/>
    </style:style>
    <style:style style:name="T31" style:family="text">
      <style:text-properties style:font-name-complex="Arial" style:font-size-complex="14pt"/>
    </style:style>
    <style:style style:name="T32" style:family="text">
      <style:text-properties fo:letter-spacing="-0.007cm" style:font-name-complex="標楷體" style:font-size-complex="14pt"/>
    </style:style>
    <style:style style:name="T33" style:family="text">
      <style:text-properties fo:letter-spacing="-0.035cm"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font-weight-complex="normal"/>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style:font-name="Times New Roman"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叁、教 <text:s/>育</text:span></text:p>
      <text:p text:style-name="P12">一、落實創造力融入教學，建構創意文化 </text:p>
      <text:p text:style-name="P14">(一)參加全國創意競賽，推動創新經營及創意教學</text:p>
      <text:p text:style-name="P16"><text:span text:style-name="T13">1.積極鼓勵國中小學參加「2009全國創意教學(GreaTeach)」及「2009</text:span><text:span text:style-name="T6"> 全國學校經營創新獎(InnoSchool)」競賽活動。98年本市成績優異，在全國創</text:span><text:span text:style-name="T13">意教學獎部分，有21件獲特優獎，88件獲優等獎，163件獲甲等獎及19件佳作，總計獲獎數291件，佔全國(498件)58.43％，超過半數以上，獨占鰲頭。全國學校經營創新獎部分，有5件獲特優獎，21件獲優等獎，63件獲甲等獎及7件佳作，總計獲獎數96件，佔全國(195件)49.23％，幾近半數，表現優異。</text:span></text:p>
      <text:p text:style-name="P16"><text:span text:style-name="T13">2.本市參加嘉義市市主辦之98年7月25至31日</text:span><text:span text:style-name="T13">第</text:span><text:span text:style-name="T13">49</text:span><text:span text:style-name="T13">屆全國中小學科學展覽會，</text:span><text:span text:style-name="T13">計有23件作品代表參加。</text:span></text:p>
      <text:p text:style-name="P16"><text:span text:style-name="T13">3. 2008年IEYI世界青少年發明展本市榮獲 4金1銀1銅的佳績，為鼓勵師生研究創發並參與國際性競賽，2009年8月7日、8月8日首次由教育局與台灣師範大學於高雄中學體育館共同辦理「2009 IEYI世界青少年發明展台灣選拔賽」，今年全國國小共有327件參加初審，國高中則有404件</text:span><text:span text:style-name="T13">，</text:span><text:span text:style-name="T13">經初選後，</text:span><text:span text:style-name="T13">共計</text:span><text:span text:style-name="T13">有448件作品進入複審，約計1,500名師生參與。本活動辦理展覽會，讓親、師、生、民眾共同體驗參與，可謂是培育我國青少年科技發明的重要搖籃。</text:span></text:p>
      <text:p text:style-name="P14">(二)辦理創意競賽活動，激發師生多元潛能</text:p>
      <text:p text:style-name="P16"><text:span text:style-name="T13">1.98年4月17日假市立社教館演藝廳辦理「2009魔力點子『藝』起來創意才能競賽」，此活動素有台灣版「超級變變變」之稱，計有63隊報名參加，選出高中職、國中及國小得獎隊伍計有31隊，除頒給獎金、講座及獎狀外，並為98</text:span><text:span text:style-name="T13">學年度高雄區高級中等學校多元入學考生特別條件加分</text:span><text:span text:style-name="T13">採計範圍。</text:span></text:p>
      <text:p text:style-name="P16"><text:span text:style-name="T13">2.辦理國中小學創意運動會腦力競賽，國中小學創意運動會分為語文、數學、自然與生活科技、綜合四個領域腦力競賽，採實際體驗、操作，強調團隊合作方式進行，提供孩子們體驗學習與創意產出的平台。97年本市國中小共329隊近1,800位師生參與競賽，98年預定於10月24日（星期六）、10月25日（星期日）持續辦理。</text:span></text:p>
      <text:p text:style-name="P13"><text:span text:style-name="T13">(三)</text:span><text:span text:style-name="T13">辦理旗津區國中小實施跨校合作試辦計畫</text:span></text:p>
      <text:p text:style-name="P22"><text:span text:style-name="T13">本市</text:span><text:span text:style-name="T13">旗津區學校均有較多新移民之人口及家庭之特色，自96至99年度透過校際聯盟，整合學校行政、教學資源、師資跨校授課支援、共同採購等作為</text:span><text:span text:style-name="T13">試辦</text:span><text:span text:style-name="T13">旗津區</text:span><text:span text:style-name="T13">跨校合作計畫，</text:span><text:span text:style-name="T13">藉由合作計畫邀請</text:span><text:span text:style-name="T13">新移民</text:span><text:span text:style-name="T13">家長參與共同推動異國母語教學、南洋烹飪美食、多元文化交流等活動，進而加強與</text:span><text:span text:style-name="T13">新移民</text:span><text:span text:style-name="T13">家長合作與聯繫。</text:span></text:p>
      <text:p text:style-name="P14"><text:soft-page-break/>(四)鼓勵學校積極推動創造力教育計畫</text:p>
      <text:p text:style-name="P17">1.辦理各校創意提案計畫評選，展現卓越績效</text:p>
      <text:p text:style-name="P28"><text:span text:style-name="T13">為使創造力教育更加落實於各級學校，邀請各級學校組成推動團隊，依本市推動創造力之五大行動綱領-高雄易啟來、乾坤巧固力、創意組ㄐ台、港都嗨海High、千里flow嬋娟提出創意行動計畫，2009年FOCUS&amp;SPLENDOR計畫計有18案主推計畫及76所種子學校提出78案計畫。另於98年2月辦理97年度成果期末評選，讓各校在創造力教育的推動策略和內涵上交流成長，共同激盪出更多靈感與火花！提供各校交流學習平台，延續深化創意教育。</text:span></text:p>
      <text:p text:style-name="P16"><text:span text:style-name="T13">2.辦理創造力教材研發，提供教師分享教材之平台</text:span></text:p>
      <text:p text:style-name="P28"><text:span text:style-name="T13">為提供教師有更完整的創意教學素材，方便教師在推動創造力教育時能有更明確的教案可以參考，本市創造力學習中心於98年3月至6月密集辦理創意教材研發工作坊，邀請各校對創造力教學有興趣的老師，組成創意團隊，共同研發創造力教材。</text:span></text:p>
      <text:p text:style-name="P16">3.辦理機器人模組課程師資培訓及競賽，建構師生科技創新思維</text:p>
      <text:p text:style-name="P28"><text:span text:style-name="T13">為落實創意融入科技的理念，除了辦理為期一學期的科技模組機器人師資研習外，更辦理許多科技模組相關競賽，例如98年5月舉辦高高屏機器人足球賽(FLL)，高高屏地區共有30隊組隊，90位學生參賽，此外，並於6月舉辦高高屏縣市WRO奧林匹克機器人大賽，本市國中小及高中職共有100多隊參加，約500位親師生參與，透過競賽的方式鼓勵學生及教師將科技模組課程融入創意教學。</text:span></text:p>
      <text:p text:style-name="P16"><text:span text:style-name="T18">4.辦理</text:span>創造力<text:span text:style-name="T18">奇思創享開心遊-創意遊學交流活動</text:span></text:p>
      <text:p text:style-name="P30">為促進縣市交流分享，觀摩其他縣市之創造力教育典範，於98年2月27日、28日辦理本活動，邀約本市各級學校校長、主任共計45人參加，以行動宣導本市創造力教育願景及政策，啟動學校創造力教育推廣機制。</text:p>
      <text:p text:style-name="P16">5.辦理創造力教育「乾坤巧固力」之「觀摩與分享-港都再升級」評選暨研習</text:p>
      <text:p text:style-name="P28"><text:span text:style-name="T13">為落實推動高雄市創造力教育白皮書之「乾坤巧固力-打造跨時空創意校園」，本活動分為評選與研習兩部分，於</text:span><text:span text:style-name="T13">9</text:span><text:span text:style-name="T13">8</text:span><text:span text:style-name="T13"> 年 </text:span><text:span text:style-name="T13">4</text:span><text:span text:style-name="T13">月</text:span><text:span text:style-name="T13">至6月辦理。評選部分計高中、國中小共26校參加，評選結果 共有6校（樹德家商、興仁國中、中華藝校、新上國小、明正國小及苓洲國小）獲得特優，20校為優等。本活動研習與參訪活動吸引計40校70位校長、主任與教師參加，反應熱烈，期透過評選</text:span><text:span text:style-name="T13">創意</text:span><text:span text:style-name="T13">校園</text:span><text:span text:style-name="T13">優良方案</text:span><text:span text:style-name="T13">及</text:span><text:span text:style-name="T13">觀摩與分享，</text:span><text:span text:style-name="T13">以</text:span><text:span text:style-name="T13">觸發</text:span><text:span text:style-name="T13">本</text:span><text:span text:style-name="T13">市各校之創造力</text:span><text:span text:style-name="T13">教育</text:span><text:span text:style-name="T13">再升級。</text:span></text:p>
      <text:p text:style-name="P14">(五)辦理育樂營，提供青少年暑期正當休閒活動</text:p>
      <text:p text:style-name="P25">98年暑假計有89所國小辦理655個育樂營，提供17,957個參與名額、 44所國中辦理176個夏令營隊，提供6,786個參與名額。教育局所屬社教館辦理98年寒暑假研習營，計有漆彈挑戰營等25個班別，提供512位參與<text:soft-page-break/>名額。</text:p>
      <text:p text:style-name="P14">(六)首創高高屏國小非審定本教科書議價，減輕家長經濟負擔</text:p>
      <text:p text:style-name="P25">本市自92學年度起首創辦理高雄市非審定本教科書議價，97學年度由高雄市首度承辦高高屏國小非審定本教科書議價，議價範圍包括國小鄉土語言、電腦等非審定本教科書，98學年度由高雄縣接辦，已於98年7月24日假高雄縣中庄國小辦理，議價結果替高高屏國小全部學生家長節省約2000萬元費用。</text:p>
      <text:p text:style-name="P33">二、營造全面英語學習環境，迎向國際接軌</text:p>
      <text:p text:style-name="P35"><text:span text:style-name="T13">(一)</text:span><text:span text:style-name="T13">推動「全球村</text:span><text:span text:style-name="T13">-</text:span><text:span text:style-name="T13">英語世界」</text:span><text:span text:style-name="T13">，打造英語真實體驗環境</text:span></text:p>
      <text:p text:style-name="P16">1.增加英語村學校數：基於教育資源區域平衡，98年於原18所英語村學校（2座整合型英語村，16座主題型英語村）外，增置太平國小整合型英語村（業於98年6月19日舉行開村記者會）、旗津國小主題型英語村（建置中）。</text:p>
      <text:p text:style-name="P16">2.辦理「97學年度國小五年級學生英語村遊學體驗營方案」：為活絡英語村設施之運用以擴大使用效益，規劃全市國小五年級學生分至三民、苓洲、福東、太平4所整合型英語村遊學體驗，實地與外籍教師溝通、進行分組英語競賽；共有585個班級、18,248位五年級學生蒞村體驗學習。</text:p>
      <text:p text:style-name="P16">3.舉辦2009夏令英語遊學營：於98年8月18至19日假苓洲國小辦理，參加對象為本市國小五、六年級學生，結合主題情境及外師教學，提升英語學習動機與會話能力；為落實關懷弱勢精神，低收入戶學生報名費用由教育局全額支應。</text:p>
      <text:p text:style-name="P16">4.引進外籍教師--「傅爾布萊特青年得獎人擔任小學協同英語教師計畫」：教育局與學術交流基金會合作聘請12位傅爾布萊特青年得獎人及1位外籍英語教授，進駐本市12所國小與該校英語教師進行為期1年的課堂協同教學，並協助全球村英語世界教學活動與課程設計，同時進行各項文化交流活動。全案業於98年6月30日辦理完竣，因辦理成效良好，98學年度擴增至2所國中及21所小學實施。</text:p>
      <text:p text:style-name="P16">5.擬訂全面延伸計畫—國小中年級英語學習節數提高為2節：97年6月公告「本市中年級國小英語教學增加為二節課說帖」，請各校審酌校內英語師資配置及彈性課程運用情形，提高中年級英語授課節數為2節，98學年度已全面實施。另99學年度開始，各校得於國小低年級教授1節及高年級再增加1節。</text:p>
      <text:p text:style-name="P35"><text:span text:style-name="T13">(二)推動國際交流，促進師生國際視野</text:span></text:p>
      <text:p text:style-name="P16">1.國際教育中程計畫：研擬「高雄市推動國際教育中程計畫（2010-2013年）」，分全球公民、國際競爭、國際交流、全球服務四項主軸，共24個行動方案。</text:p>
      <text:p text:style-name="P16">2.姐妹市交流：為促進本市與姐妹市實質交流，並鼓勵優秀外國學生就讀<text:soft-page-break/>本市境內大專院校，業於97年8月7日發布實施「高雄市政府國際學生申請獎學金實施要點」，並於98年5月1日至6月1日受理申請。今年核定提供10位受獎名額，每位受獎者可獲每月3,000元，為期1年之獎學金。</text:p>
      <text:p text:style-name="P16">3.跨國專案學習：教育局結合IERN協會共同辦理「2009自然高峰會（NDYS）」，邀請日、澳、印、馬、俄、土等國及外縣市學校師生來本市參與青少年大會；明誠高中規劃參與日本名古屋「2009世界青少年會議」，遴選與培訓27名高中職生，於98年8月1日至10日赴日參與WYM發表會。</text:p>
      <text:p text:style-name="P16">4.國外學生來台交流活動：中正高工邀請德國Delbrück中學師生16人於98年3月24日至4月2日（為期10日）來台進行訪問學習。三信家商邀請美國大學生及教師10人，於98年7月1日至7月31日來台協助該校應用外語科英語教學，並安排文化參訪活動。</text:p>
      <text:p text:style-name="P16">5.其他國際交流活動：</text:p>
      <text:p text:style-name="P40">(1)98年3月5日與英國官方駐台機構「英國貿易文化辦事處」及「英國文化協會」合辦「台英教育實務交流研討會」，邀請英國資訊融入教學與職業訓練領域專家前來演講，分享英國經驗。</text:p>
      <text:p text:style-name="P40">(2)98年4月25日假大義國中辦理「2009國際僑校嘉年華會」，參與學校包括高雄美國學校、道明外僑學校、日僑學校、韓僑學校、優佳國中、馬禮遜美國學校、義大國際中小學，另市立學校7所，本活動提供本市外僑學校相互交流機會，建立校際友誼。</text:p>
      <text:p text:style-name="P40">(3)結合市府秘書處姐妹市交流政策，鼓勵本市學校參加98年4月之美國奧克拉荷馬州淘沙市舉辦之「2009姐妹市國際青少年藝術家比賽」。</text:p>
      <text:p text:style-name="P40">(4)海青工商廣告設計科師生參加香港保良局「2008國際環境衛生年美術設計創作比賽」成果豐碩，榮獲世界賽一等獎2組、二等獎1組、三等獎2組，獲獎師生代表於98年3月27日至29日赴港參加頒獎典禮。</text:p>
      <text:p text:style-name="P40">(5)世運期間「德國之夜」假鹽埕國小辦理，由世運參賽國認養學校樹德家商共襄盛舉，提供活動表演節目。</text:p>
      <text:p text:style-name="P40">(6)日本八王子市青少年訪問團將於98年8月24日至27日抵高訪問，分別於8月25、26日與本市七賢國中及中山國中進行友誼女子籃球賽。</text:p>
      <text:p text:style-name="P35"><text:span text:style-name="T13">(三)辦理雙語實驗班，孕育語文人才</text:span></text:p>
      <text:p text:style-name="P25">自93學年度起於獅甲國中試辦雙語實驗班，招收國一1班、另為利北、中、南區域均衡發展及實際需要，95學年度福山國中及正興國中各增設國一1班，97、98學年度賡續招收國一各1班，以發掘英語優秀人才，培養其英語學習興趣與基本溝通能力。</text:p>
      <text:p text:style-name="P37"><text:soft-page-break/></text:p>
      <text:p text:style-name="P35"><text:span text:style-name="T13">(四)營造英語生活環境，提供優質學習場域</text:span></text:p>
      <text:p text:style-name="P25">為迎接2009年世界運動會，讓外籍人士於本市消費更為便利，結合研考會「97-98年度英語服務標章輔導計畫」，協助英語村學校周邊的「英語友善商店」通過行政院英語服務標章認證，使外籍友人造訪高雄期間方便識別。</text:p>
      <text:p text:style-name="P35"><text:span text:style-name="T13">(五)辦理第二外語課程，加強多國語言學習</text:span></text:p>
      <text:p text:style-name="P25">本市高中97學年度第2學期共14校開設第二外語課程，包括日（38班）、法（11班）、韓（1班）、西班牙（1班）及俄語（1 班），計53班。</text:p>
      <text:p text:style-name="P10">三、全力籌辦2009年世界運動會，躍進國際舞台</text:p>
      <text:p text:style-name="P44"><text:span text:style-name="T13">(一)舉辦2009世界運動會及世運項目</text:span></text:p>
      <text:p text:style-name="P16">1.台灣歷史第一次舉辦國際賽會，即由本市主辦「2009世界運動會」，98年7月16日晚間7時30分假高雄世運主場館開幕典禮盛大揭幕，計吸引37,000名觀眾進場參觀。</text:p>
      <text:p text:style-name="P16">2.自98年7月17日起至98年7月26日止，共展開26項正式比賽、5項邀請賽及6項運動公園表演活動。為力求審慎，本市共發動4653名志工協助陪同來自103個國家近6000名隊職員完成競賽。</text:p>
      <text:p text:style-name="P16">3.2009世界運動會係世運史上最多國家與人數參賽的紀錄，地主中華代表團也寫下歷屆最佳成績，奪牌8金（空手道1面、健力2面、滑輪溜冰-競速4面、拔河-室內1面）、9銀（撞球1面、健美1面、柔術2面、空手道2面、滑輪溜冰-競速3面）、7銅（撞球1面、健美1面、空手道1面、合球1面、水上救生1面、健力1面、滑輪溜冰-競速1面），排名第七。</text:p>
      <text:p text:style-name="P16">4.2009高雄世運會各運動賽事26日下午結束，晚上緊接著世運閉幕典禮登場，計吸引34,000名觀眾進場參觀。</text:p>
      <text:p text:style-name="P16">5.高雄世運門票收入高達6343萬元。</text:p>
      <text:p text:style-name="P34"><text:span text:style-name="T13">(二)本市各級學校於世運賽事期間利用選手之夜活動或至競賽場館與其認養世運參賽國家選手交流：</text:span></text:p>
      <text:p text:style-name="P16">1.各校組團替選手加油並交換文宣、紀念品等方式進行交流，如新興高中除組啦啦隊至小巨蛋替其認養國家-巴西體操選手加油外，並透過KOC專案管理親自將紀念品交給巴西體操隊伍；另正興國小認養國家為以色列，該校係透過該國駐台辦事處與該國選手聚餐、交換紀念品等方式進行交流。</text:p>
      <text:p text:style-name="P16">2.於各國選手之夜活動，各國認養學校由校長率領學校人員出席，除介紹該校相關認養成果外，並贈與該認養國家選手紀念品。</text:p>
      <text:p text:style-name="P34"><text:span text:style-name="T13">(三)辦理世運宣導活動</text:span></text:p>
      <text:p text:style-name="P16">1.2009擁抱世運系列-全國漆彈大作戰</text:p>
      <text:p text:style-name="P31"><text:soft-page-break/>舉辦第6屆的「2009擁抱世運系列-全國漆彈大作戰」活動，本次活動共有518支隊伍報名，選手來自台北縣等18縣市2,590人參加，為歷年參與縣市、隊伍及人數最多，盛況空前。</text:p>
      <text:p text:style-name="P16">2.2009「犇耀端午‧迎世運」愛河龍舟競賽，配合世運擴大辦理，<text:span text:style-name="T13">增設「2009世運體驗暖身區」及「世運參賽國文化介紹」，並結合「各族群生活意象展」，展現各族群對舉辦世運之熱情參與的決心，帶動本市辦理世運活動高潮；另於98年第29屆體育季系列活動辦理市長盃暨2009世運拔河示範賽、2009世運歡樂總動員-拔河邀請賽暨相撲體驗賽、全民攀岩體驗營活動等活動，結合世運比賽項目</text:span><text:span text:style-name="T13">，</text:span><text:span text:style-name="T13">提升世運的觀賞人口。</text:span></text:p>
      <text:p text:style-name="P44"><text:span text:style-name="T13">(四)</text:span><text:span text:style-name="T20">興建</text:span><text:span text:style-name="T13">高雄市現代化綜合體育館(高雄巨蛋)，完成世運場館整修</text:span></text:p>
      <text:p text:style-name="P22"><text:span text:style-name="T13">本市於</text:span><text:span text:style-name="T13">93年1月30日</text:span><text:span text:style-name="T13">與</text:span><text:span text:style-name="T13">漢威巨蛋開發股份有限公司簽訂「高雄市現代化綜合體育館民間參與開發案」經營契約，興建體育館及其附屬設施與事業</text:span><text:span text:style-name="T13">，總經費</text:span><text:span text:style-name="T13">67</text:span><text:span text:style-name="T13">億元，政府相對投資15億元(由本市負擔7.5億元，中央對等補助7.5億元)，其餘經費由開發商自籌。體育館內設有1萬5仟個座席，可供籃球、排球比賽及其他網球、桌球、</text:span><text:span text:style-name="T13">運動舞蹈</text:span><text:span text:style-name="T13">、體操、技擊等多項體育活動</text:span><text:span text:style-name="T13">，</text:span><text:span text:style-name="T13">預計每年可辦理體育性活動30次，音樂會活動20次，整體工程已完工，並於</text:span><text:span text:style-name="T13">9</text:span><text:span text:style-name="T13">7年10月25日全民運動會開幕典禮首次啟用，本場館將作為</text:span><text:span text:style-name="T13">2009</text:span><text:span text:style-name="T13">年世界運動會</text:span><text:span text:style-name="T13">運動舞蹈</text:span><text:span text:style-name="T13">及體操二項比賽之場地。 <text:s text:c="3"/></text:span></text:p>
      <text:p text:style-name="P25">23處世運場館須整修計19處，均已順利完成。</text:p>
      <text:p text:style-name="P33">四、推動本土教育，深化師生愛高雄情懷</text:p>
      <text:p text:style-name="P49"><text:span text:style-name="T13">(一)</text:span><text:span text:style-name="T13">推動</text:span><text:span text:style-name="T13">本</text:span><text:span text:style-name="T13">土教育紮根，發現高雄之美</text:span></text:p>
      <text:p text:style-name="P16">1.98年度推動「真愛高雄－深化本土教育」，以紮根鄉土語言、厚<text:span text:style-name="T13">植本土教育及發現高雄之美三大主軸為實施內涵，實施本土語言教學並規劃每週一日「台灣母語日」活動。</text:span></text:p>
      <text:p text:style-name="P16">2.推動國民中小學本土教育，獲教育部核定補助200萬元，辦理本土語言教師培訓、建置互動式本土語言教學網站，並新增閩南語台灣羅馬拚音教師研習、營造生活化的本土語言學習環境、傳承與研發本土藝文教材、設置本土教育創作資源教室及辦理本土教育成果展。</text:p>
      <text:p text:style-name="P16">3.辦理台灣母語日訪視，自98年10月至11月辦理國中小及幼稚園實施台灣母語日訪視，採無預警不定期到校訪視，俾瞭解學校推動台灣母語日成效。</text:p>
      <text:p text:style-name="P16">4.實施本市國小學童本土學習認證</text:p>
      <text:p text:style-name="P29">修訂本市具特色且富教育意義本土學習景點為53處，自98學年度各國小正式實施，結合校務系統實施認證及獎勵校外教學系統，鼓勵家長帶領學童參訪或安排校外教學實施。</text:p>
      <text:p text:style-name="P16">5.高雄中學榮獲第八屆全國高中台灣人文獎語文組第一名、史地組第二名，獲獎學生計7名，特頒發圖書禮券（每名1,000元），以資鼓勵。</text:p>
      <text:p text:style-name="P16"><text:soft-page-break/>6.樹德家商業於98年4月11日(六)辦理高中職原住民學生數位攝影研習，藉由實地取景拍攝，結合攝影的觀念、思考以及創作，發現原住民文化之美，並提升其人文關懷與美學素養，計14所50名高中職校之原住民社團學生參加。</text:p>
      <text:p text:style-name="P16">7.樹德家商於98年6月3日（三）假高雄女中演藝廳辦理高中職原住民學生「原力再現」歌舞競賽，邀請各校原住民學生參加，藉以展現原住民各族群文化之美，並凝聚原住民學生對自我族群之認同與向心力。</text:p>
      <text:p text:style-name="P16">8.為協助本市原住民學生取得中央主管機關辦理之「97年度第2次原住民學生升學優待取得文化及語言能力證明考試」認證，特委請樹德家商(原住民資源中心學校)於98年2月28日（六）辦理國、高中原住民學生族語認證考試加強輔導班，計95名學生報名參加。</text:p>
      <text:p text:style-name="P16">9.97學年度高中職本土教育訪視規劃不定期及定期訪視辦理情形（委請閩南資源中心學校高雄中學承辦）：</text:p>
      <text:p text:style-name="P51"><text:span text:style-name="T13">(1)不定期訪視：以各校推動本土教育整體表現進行訪視，於各校母語日當天實施，且以社區化劃分原則將本市28所公私立高中職分3年完成訪視， 97學年度業於97年11月19日至11月21日訪視北區9所學校，訪視結果計有左營高中等4所學校評定為優等。 </text:span></text:p>
      <text:p text:style-name="P51"><text:span text:style-name="T13">(2)定期訪視：以各校推動臺灣文學、台灣歷史研讀寫作進行主題訪視，採書面審查方式，並請各校派代表至雄中報告推動情形。定期訪視擬以社區化劃分原則將本市28所公私立高中職分3天完成訪視，97學年度業於98年6月15、17、19日辦理完畢。訪視成績特優學校計有高雄女中等4校，成績優等學校計有小港高中等13校。為鼓勵表現優良學校，學校承辦相關人員將依規定核與敘獎，惟訪視結果不理想之學校，則列入追蹤輔導。</text:span></text:p>
      <text:p text:style-name="P45"><text:span text:style-name="T13">(二)持續編輯出版本土教材，活化教學內涵</text:span></text:p>
      <text:p text:style-name="P17">1.修訂本土認證景點低、中、高年級學習單，已於98年7月上網公告，供國小教師及家長參考使用。</text:p>
      <text:p text:style-name="P17">2.出版臺灣囝仔歌有聲教材、客語教材更新版、客語讀本教材4至6年級修訂版、原住民族語教材動畫有聲教材、原住民族語學習護照及生活百句自編教材、原住民族語電子書互動教材等。</text:p>
      <text:p text:style-name="P45"><text:span text:style-name="T13">(三)辦理各項本土活動，展現本市本土教育成果</text:span></text:p>
      <text:p text:style-name="P17">1.98年2月20日世界母語日(98年2月21日)前夕假市府大樓辦理「母語大聲講」記者會，以「母語交織．多元最媠」為主題，呈現族群多元平等意涵。</text:p>
      <text:p text:style-name="P17">2.98年5月27日假本市後勁國小辦理全國南區台灣母語日觀摩會，呈現本市近年推動台灣母語日訪視之用心，並將中油廠區之人文生態充份介紹。</text:p>
      <text:p text:style-name="P17"><text:soft-page-break/>3.98年6月3日假建國國小辦理「咱的故鄉．咱的情」閩南語競賽，共3000名學生同場競技，98年6月10日假莊敬國小辦理「聽聽客家」客語競賽，預計98年10月辦理原語比賽。</text:p>
      <text:p text:style-name="P17">4.為提升鄉土文學作品能力，深確體認鄉土文化精髓，爰結合本市97學年度各級學校「高雄數位學園-網路讀書會」活動實施計畫辦理主題投稿競賽。</text:p>
      <text:p text:style-name="P40">(1)高中職部份以「台灣文學」、「台灣歷史」為主題，希冀學生透過閱讀台灣文學、歷史等相關書籍，主動認識台灣的歷史文化脈絡，培養關懷鄉土之情懷。</text:p>
      <text:p text:style-name="P40">(2)投稿主題為台灣文學部分，高中職總參賽篇數為6,941件作品;另主題為台灣歷史部分，高中職總參賽篇數為2,733件作品，總計為9,674件投稿篇數。</text:p>
      <text:p text:style-name="P40">(3)前開活動「台灣文學」組榮獲特優獎項學生學校分別為高雄女中、三信家商各1名;「台灣歷史」組榮獲特優獎項學生學校分別為高雄女中、高雄高商各1名。</text:p>
      <text:p text:style-name="P33">五、精進教師專業成長，提升課程教學品質</text:p>
      <text:p text:style-name="P50"><text:s/>(一)設置專職國教輔導團，發揮教學輔導綜效</text:p>
      <text:p text:style-name="P55">1.依據九年一貫課程七大學習領域調整國教輔導團的組織，發揮教學、輔導、研究諮詢效能，落實國民教育輔導工作。</text:p>
      <text:p text:style-name="P55">2.按月發行教育領航電子報，免費提供訂閱，提供教師教學經驗分享，以充實教師專業知能。</text:p>
      <text:p text:style-name="P53"><text:span text:style-name="T13">3.建置國教輔導團網站，成立領域教學工作坊，分享教學經驗。並建置「數位教學資源寶庫」，蒐集教學單元設計、教學素材、教案等，計研發教材151件，教具31件，題庫1549題，成果彙編55冊，光碟83片</text:span><text:span text:style-name="T13">，</text:span><text:span text:style-name="T13">網頁60件，著作書籍28冊，著作光碟31件，研究論文37篇，網路課程開課37場，修課人數2098人次，獲績優9次。截至98年7月底止登入本市國教輔導團團網站訪客，達</text:span><text:span text:style-name="T13">23</text:span><text:span text:style-name="T13">萬</text:span><text:span text:style-name="T13">7086</text:span><text:span text:style-name="T13">人次。</text:span></text:p>
      <text:p text:style-name="P55">4.為增進藝術團體與學校的互動與交流，運用藝文團體之資源活絡校園藝術教育，規劃並推動本市藝術與人文教育四年計畫，子計畫內容摘要如下：</text:p>
      <text:p text:style-name="P56"><text:span text:style-name="T13">(1)辦理「高雄市藝術與人文課程發展工作坊」。</text:span></text:p>
      <text:p text:style-name="P56"><text:span text:style-name="T13">(2)建置與經營「高雄市藝術與人文資源交流平台」。</text:span></text:p>
      <text:p text:style-name="P56"><text:span text:style-name="T13">(3)推動「高雄市藝術才能班及優質社團巡迴展」。</text:span></text:p>
      <text:p text:style-name="P56"><text:span text:style-name="T13">(4)落實高雄市藝術與人文教育之素養指標。</text:span></text:p>
      <text:p text:style-name="P53"><text:span text:style-name="T13">5.為呈現教育人員專題研究成果，提升課程與教學之認知以激發南台灣九縣市教育人員教學創新與專業知能發展，與國立中山大學於98年8月17日至18日聯合辦理南台灣2009教育論壇，參加人員涵括南台灣九縣市教育人員、國內外專家學者共襄盛舉。</text:span></text:p>
      <text:p text:style-name="P48"><text:soft-page-break/>(二)辦理教師研習，精進教師專業發展</text:p>
      <text:p text:style-name="P16"><text:span text:style-name="T13">1.98年教育部核定補助</text:span><text:span text:style-name="T13">1178</text:span><text:span text:style-name="T13">萬</text:span><text:span text:style-name="T13">5000</text:span><text:span text:style-name="T13">元辦理國中小精進教學計畫（國教輔導團），包括舉辦各學習領域教學觀摩會、研習和研討會、及分區輔導訪視，發展改進教學方法，研發教材教具，增進教師教學知能。另辦理南台灣2009年教育論壇論文徵稿暨研討會、各學習領域優良試題徵選、國中小互動電子白板在教學上運用等，教師進修計283場次，98年1月~7月參加人員計有6,248人次。</text:span></text:p>
      <text:p text:style-name="P17">2.辦理多場次領域教師專業精進研習及教學專業歷程檔案案例分享、數位化編製研習、另由各策略聯盟學校自行規劃發展以學校為本位的研習課程，以期更貼近教學現場需求與議題，有效精進教師課堂教學能力。</text:p>
      <text:p text:style-name="P16"><text:span text:style-name="T13">3.辦理自然領域「主題系列深度研習─環境教育」、完成理解式體育教學行動研究工作坊、健康與體育</text:span><text:span text:style-name="T13">學習領域國小</text:span><text:span text:style-name="T13">攀岩</text:span><text:span text:style-name="T13">教學</text:span><text:span text:style-name="T13">研討</text:span><text:span text:style-name="T13">暨集中輔導座談</text:span><text:span text:style-name="T13">、「國民中小學自行車教學暨教師體驗活動」。</text:span></text:p>
      <text:p text:style-name="P17">4.辦理國小表演藝術推廣講座-「雲門身體藝術賞析」、金枝演社劇團-「金喜相逢」劇場創意解析、朱宗慶打擊樂團暨舞工廠踢踏舞團、紙風車篇-「兒童劇團經營理念與創意分享」、國中表演藝術教師舞蹈肢體開發與道具應用、高雄市國民中小學藝術與人文領域教師在職進修表演藝術增能學分班。</text:p>
      <text:p text:style-name="P33">六、推動資訊教育，建置本市網路學習環境</text:p>
      <text:p text:style-name="P48">(一)辦理資訊教育政策推廣說明會，俾利推動業務</text:p>
      <text:p text:style-name="P22"><text:span text:style-name="T13">為加強各級學校資訊教育業務之推廣，積極宣導資訊教育政策，於98年4月3日假高雄高商辦理</text:span><text:bookmark text:name="說明"/><text:span text:style-name="T13">「98年度上半年資訊教育政策推廣說明會」，宣導主題包括</text:span><text:span text:style-name="T9">「振興經濟方案-建構中小學優質化均等數位環境計畫」專案介紹、</text:span><text:span text:style-name="T13">高雄市</text:span><text:span text:style-name="T13">K12</text:span><text:span text:style-name="T13">數位學校第16期</text:span><text:span text:style-name="T15">中小學師生暨新移民網路進修課程宣導、</text:span><text:span text:style-name="T13">98年上半年各級學校教師暨學生資訊教育競賽及</text:span><text:span text:style-name="T9">98年規劃辦理校長資訊研習模式探討，</text:span><text:span text:style-name="T13">參加人員為本市各級學校校長、教務主任，總計180人。</text:span></text:p>
      <text:p text:style-name="P37">(二)規劃「縮短數位落差-開啟希望之窗」計畫，透過資訊科技輔助，加強弱勢學生之照顧</text:p>
      <text:p text:style-name="P16"><text:span text:style-name="T13">1.</text:span><text:span text:style-name="T13">網路課業輔導計畫由高雄中學、高雄女中承辦，高雄中學以數理科為主，服務對象為國中弱勢學生；高雄女中延續97年計畫之精神，課程以英文為主，服務對象為國小學生，預定自98年9月起開始辦理，期程至99年7月。</text:span></text:p>
      <text:p text:style-name="P16"><text:span text:style-name="T13">2.網路語文、作文輔導提升計畫：由鼎金國中承辦，電腦技能基金會協辦，課程以作文指導為主，服務學校為國中學校5所，預定於98年9月起開始辦理，期程至99年7月。</text:span></text:p>
      <text:p text:style-name="P16"><text:span text:style-name="T13">3.辦理弱勢學生K12數學寒暑期營隊及參訪，包括實體K12課程指導、數學體驗營及參訪南投學校等，參加人員為國小弱勢學生約80位。</text:span></text:p>
      <text:p text:style-name="P16"><text:soft-page-break/><text:span text:style-name="T13">4.委請本市高中職、國中學校協助承辦「教育部學產基金98年度『縮短中小學城鄉數位落差』暑期電腦研習營」活動計18場次，服務之中小學學生人數約900人。</text:span></text:p>
      <text:p text:style-name="P45"><text:span text:style-name="T13">(三)辦理資訊教育創意競賽活動，提升網路資訊素養</text:span></text:p>
      <text:p text:style-name="P16"><text:span text:style-name="T13">1.辦理「各級學校數位社團成果競賽」，鼓勵各校挑選校內優秀的「社團」，將成果彙整於網站計有85個社團參與競賽。</text:span></text:p>
      <text:p text:style-name="P16"><text:span text:style-name="T13">2.「各級學校學生『聽我說~創意生活講解作品』</text:span><text:span text:style-name="T13">競賽</text:span><text:span text:style-name="T13">」為98年度新增的資訊競賽，透過競賽讓學生觀察學習生活周遭之議題，並運用資訊科技創意呈現。計參賽學生共計208組，包含國小92組、國中48組、國小69組，參賽學生約640位。</text:span></text:p>
      <text:p text:style-name="P16"><text:span text:style-name="T13">3.學生資訊融入學習創意模式</text:span><text:span text:style-name="T13">『這樣教，我就懂了』</text:span><text:span text:style-name="T13">：為98年度新增資訊競賽項目，運用巧思創作資訊融入教學之作品，並透過學生講解來啟發創意，總計報名參賽之隊伍共計165隊，包含國小21隊、國中組18隊、高中職組126隊，參賽學生約660位</text:span></text:p>
      <text:p text:style-name="P16"><text:span text:style-name="T13">4.「98年度各級學校教師資訊融入教學創意競賽」：配合教育部全國競賽特別舉辦之活動，計有61隊教師團隊參賽，繳件作品共計46隊，參賽教師約230位。 <text:s/></text:span></text:p>
      <text:p text:style-name="P45"><text:span text:style-name="T13">(四)辦理「高雄數位學園-網路假期」，培養學生自主學習的精神</text:span></text:p>
      <text:p text:style-name="P58"><text:s text:c="2"/><text:tab/>教育局98年度持續與衛生局、歷史博物館、海生館及科工館合作，主題以健康、生態及文化、環保為主軸，辦理「網路假期-上網飆寒假作業」競賽測驗，參加對象國小3～6年級、國中及高中職學生，總計本期參與與註冊人數為112,746人（比97年109,135人多出3,611人），活動上網人次為3,352,200人（比97年1,816,927人增加1,535,273人），通過測驗之學生人數共計77,366人（比97年73，603人增加3,763人），成效斐然。</text:p>
      <text:p text:style-name="P45"><text:span text:style-name="T13">(五)提升學生閱讀風氣，辦理網路讀書會活動</text:span></text:p>
      <text:p text:style-name="P25">結合閱讀計畫及高中職鄉土教育推展政策，教育局97學年度援例委請高雄高商承辦「網路讀書會推廣活動」，主題包括世界一家親、臺灣文學、臺灣歷史、世界名著及運動家的故事，經學校加強宣導，各校參賽非常踴躍，參賽篇數共計16,178篇(比96學年7,869篇多出8,309篇)，包括高中作品6,167篇、高職4,826篇、國中3,665篇、國小1,520篇，得獎人數共計1,869人。</text:p>
      <text:p text:style-name="P48">(六)辦理K12數位學校師生暨新移民網路進修課程</text:p>
      <text:p text:style-name="P22"><text:span text:style-name="T13">98年度持續辦理K12數位學校教師網路進修課程</text:span><text:span text:style-name="T13">，</text:span><text:span text:style-name="T13">計開設12門課程，包括教師網路進修課程8門、學生網路進修課程4門，網路課程於98年5月24日辦竣，6月13日辦理結業典禮，計修課人數為936人，包含正式學員832人，旁聽學員104人，結業人數為646人。</text:span></text:p>
      <text:p text:style-name="P48">(七)提升教師資訊素養及應用能力，辦理「在職教師資訊應用研習」</text:p>
      <text:p text:style-name="P25"><text:soft-page-break/>補助課程包括資訊素養、資訊融入教學、資通安全、自由軟體、資訊技能及數位學習運用推廣等，由各校依據教育部「資訊教育白皮書」之重點政策，自行規劃辦理資訊議題宣導及研習，透過講座及資訊融入教學實際案例研討，全面提升教師資訊素養及資訊專業知能，98年上半年國小共計有大汕國小等58校申請，高中職、國中共計有31所學校申請，辦理的場次共計177場，總研習時數為626小時，培訓之人數為10,517人。</text:p>
      <text:p text:style-name="P48"/>
      <text:p text:style-name="P45"><text:span text:style-name="T13">(八)推動提升民眾資訊素養，辦理家長、社區民眾研習電腦研習活動</text:span></text:p>
      <text:p text:style-name="P22">配合教育部<text:span text:style-name="T16">數位</text:span>學習應用推廣政策，鼓勵各校自行辦理家長及社區民眾電腦研習，補助課程包含資訊技能、資通安全議題，網路成癮症或學生網路交友相關議題探討，藉由研習課程協助家長增進電腦能力，亦能協助家長瞭解學生的網路行為，進而增進親子<text:span text:style-name="T17">關係並能引導學生更安全健康的使用網路。總計98年上半年辦理校數共計有52校，辦理家長、社區民眾電腦研習共計52場，總研習時數為1,006小時，培訓之家長、社區民眾人數為1,288人。</text:span></text:p>
      <text:p text:style-name="P45"><text:span text:style-name="T13">(九)輔導學校建置</text:span><text:span text:style-name="T13">「</text:span><text:span text:style-name="T13">教師</text:span><text:span text:style-name="T13">網路學習社群」</text:span></text:p>
      <text:p text:style-name="P16"><text:span text:style-name="T13">1.為積極推展本市資訊教育融入教學實驗計畫，積極輔導各級學校建置</text:span><text:span text:style-name="T13">「</text:span><text:span text:style-name="T13">教師</text:span><text:span text:style-name="T13">網路學習社群」</text:span><text:span text:style-name="T13">，教育局98年度持續輔導建置網路合作學習社群共計59個，以六大主題為主，包括「教育部六大學習網、學習加油站教材應用及研發」、「主題式資訊融入教材單元設計」、「E化教材開發與應用」、「國中小教材開發製作」、「國際資應用與推展-未來學校建置」及「資訊國際交流網路合作學習社群」等。</text:span></text:p>
      <text:p text:style-name="P16"><text:span text:style-name="T13">2.98年遴選「資訊融入教學教師專業社群建置與教師團隊培訓」計畫實驗學校17校，包含三民家商、高雄高工、中正高工、前鎮高中、翠屏國中、明華國中、福山國中、龍華國小、文府國小、明德國小、勝利國小、前金國小、五權國小、內惟國小、河濱國小、博愛國小及民族國小，辦理各項數位教材研發及研習活動，預定研發教材170件。</text:span></text:p>
      <text:p text:style-name="P48">(十)推動未來學校，創造網路教學環境，並辦理全國推廣活動</text:p>
      <text:p text:style-name="P17">1.教育局與業界合作的「未來學校實驗計畫」統整六大面向，包含展現學校特色的理念願景、校園創意空間意向建構、教師創意教學、學生多元自主學習、爭取家長資源社區及多元成效展現，並遴選學校進行專業的實驗推展計畫，成效卓著，98年更將該專案成果與全國分享，辦理成果發表會及國際專題講座。</text:p>
      <text:p text:style-name="P17">2.辦理「教育部98年度全國『E化創新學校觀摩會議』研習」：由三信家商承辦，於98年4月23、24日假高雄國賓飯店舉行，以「未來學校」建置歷程及經驗分享、行政規劃及推動模式為主軸，參加對象為全國各縣市推動E化創新學校校長、主任及各縣市教育局處首長，人數為300人。</text:p>
      <text:p text:style-name="P16"><text:soft-page-break/><text:span text:style-name="T13">3.辦理「教育部98年度E化創新學校離島宣導研習活動」：由大義國中承辦，於98年4月6至7日假澎湖辦理，宣導主題為本市「未來學校推廣計畫」及「K12數位學校網路課程推展計畫」，參加對象為澎湖縣教育處及澎湖各級學校校長，參加人數約60人整。</text:span></text:p>
      <text:p text:style-name="P16"><text:span text:style-name="T13">4.辦理「教育部98年度E化創新學校東區教育研討會」：由左營國小承辦，於98年6月3至5日假臺東辦理，主軸以創新教學模式及應用發展為主，並邀請臺東縣優秀的教師團隊分享教學經驗，參加對象以台東縣國民中小學教師為主，人數為200人。 </text:span></text:p>
      <text:p text:style-name="P17">5.國際資訊教育專題講座：由三信家商於98年5月12日辦理「高雄市教學創新發展模式國際研討會」，講座特別邀請到「聯合國教科文組織人類發展委員會」統籌委員Eduardo Chaves蒞臨演講，參加人員為各級學校校長、主任及教師120人整。</text:p>
      <text:p text:style-name="P16"><text:span text:style-name="T13">6.辦理「高雄市2009年資訊教育香港新加坡教育考察活動」：於98年2月3日至2月8日參訪香港鳳溪廖萬石堂中學(香港未來學校）、鳳溪創新小學(香港資訊中心學校)、香港</text:span><text:span text:style-name="T13">真道學院（中小學數學教育、英語教學</text:span><text:span text:style-name="T13">中心</text:span><text:span text:style-name="T13">）</text:span><text:span text:style-name="T13">及新加坡德明中學，參加人員共計18位。 </text:span></text:p>
      <text:p text:style-name="P46"><text:span text:style-name="T13">(十一)辦理第二階段未來學校「創新學校Innovative <text:s/>School」遴選作業</text:span></text:p>
      <text:p text:style-name="P17">1.教育局推展「未來學校建置計畫」，歷年來執行成果頗具特色，98年更進一步配合教育部辦理全國E化創新學校推展政策，規劃辦理高雄市「創新學校（Innovative School）建置計畫」遴選作業，徵選高雄市具發展潛力的高中職、國中及國小學校負責辦理，強調國際化、資訊化、創新化及特色化四大原則，希冀更能展現高雄市各級學校在資訊教育發展的獨特性。 </text:p>
      <text:p text:style-name="P17">2.遴選作業於98年4月召開遴選會議，籌組遴選委員會，確定創新學校遴選指標包含校長領導風格、建構創新學校理念願景、學校核心團隊組成及團隊凝聚力、專業能力及預定運作的模式、家長及社區的資源整合及支持性、及學校團隊對創新學校建構的特色等，並於98年5月12日辦理全市性「創新學校（Innovative School」說明會」，鼓勵學校踴躍參加遴選。 </text:p>
      <text:p text:style-name="P16"><text:span text:style-name="T13">3.本計畫案於98年5月18日</text:span><text:span text:style-name="T13">至</text:span><text:span text:style-name="T13">6月2日開始受理申請作業，共計有10所學校申請，全案於98年6月26日辦理初審作業、6月29日：辦理「創新學校（Innovative School）建置計畫」複選學校工作坊，由進入複審學校校長、主任及教師35位參加，並於98年7月27</text:span><text:span text:style-name="T13">至</text:span><text:span text:style-name="T13">28日辦理「創新學校Innovative School建置計畫」複審作業，由教育局籌組的12位委員實際至學校進行評審及環境評估作業，於28日訪視結束後召開總結會議，確認核定學校為河濱國小、福山國中、苓洲國小，立志高中或中正高工。</text:span></text:p>
      <text:p text:style-name="P44"><text:soft-page-break/><text:span text:style-name="T13">(十二)</text:span><text:span text:style-name="T8">辦理電子書包教學實驗計畫</text:span></text:p>
      <text:p text:style-name="P16"><text:span text:style-name="T13"><text:s/>1.配合教育部推動「98年度資訊教育推動細部計畫」，發展本市「發展並推廣在教學上應用資訊科技具有特色與典範學校」，包括（1）營造合理使用資訊科技的校園環境、（2）善用資訊科技應用於教學、（3）善用並能分享數位資源、（4）養成學生使用資訊科技的正確觀念、態度與行為、（5）發展資訊科技在教學應用的特色、（6）其他能作為其他學校推動資訊教育的典範之作為。</text:span></text:p>
      <text:p text:style-name="P17"/>
      <text:p text:style-name="P16"><text:span text:style-name="T13"><text:s/>2.教育局98年度「電子書包教學實驗計畫」，將以三種模式發展辦理：</text:span></text:p>
      <text:p text:style-name="P1"><text:span text:style-name="T23">(1)數位化教材教學實驗模式：由左營國小承辦，邀請成功大學楊雅婷教授協助指導，實驗課程以語文領域課程為主。</text:span></text:p>
      <text:p text:style-name="P1"><text:span text:style-name="T23">(2)縱貫式電子白板暨創新教學實驗計畫：由莒光國小承辦，聘請新竹教育大學陳惠邦教授協助指導，實驗課程以本土教育課程、自然生活領域、語文領域（英文課程）及數學領域為主，課程內涵並包含性別平等教育議題之教學策略研討。</text:span></text:p>
      <text:p text:style-name="P1"><text:span text:style-name="T23">(3)PDA結合群組電腦教學實驗模式：由華山國小承辦，聘請張玉山教授協助指導，課程內容以自然生活科技領域及藝術人文領域為主。</text:span></text:p>
      <text:p text:style-name="P59"><text:span text:style-name="T8">(十三)</text:span><text:span text:style-name="T26">成立「資訊教育輔導團」，辦理各項資訊教材研發及推廣工作</text:span></text:p>
      <text:p text:style-name="P2">於本市三民國中、樂群國小成立「資訊教育輔導團」，推動資訊教育八大重點工作：（1）建置資訊教育輔導團運作機制，促進團隊專業成長、（2）提升全市各學習領域教師資訊素養、（3）資訊教育課程相關議題之研討、（4）協助培訓數位學習專業師資人力資源、（5）建立教材資源共享平台、（6）規劃及建置資訊教育輔導團服務環境、（7）協助自由軟體應用、教學實驗計畫及推廣、（8）協助各項資訊融入教學實驗計畫業務及資訊教育政策之辦理。</text:p>
      <text:p text:style-name="P44"><text:span text:style-name="T8">(十四)辦理「</text:span><text:span text:style-name="T13">教育部建置國民中小學多功能e化專科教室專案推廣計畫」</text:span></text:p>
      <text:p text:style-name="P60"><text:span text:style-name="T8">1.</text:span><text:span text:style-name="T13">教育局整合教師專業發展評鑑、資訊融入教學及創意教學模式推展三大計畫，</text:span><text:span text:style-name="T8">執行</text:span><text:span text:style-name="T13">「教育部97學年度資訊教育推動計畫-建置國民中小學多功能e化專科教室專案推廣計畫」，由瑞祥高中（國中部）、楠梓國中、英明國中、加昌國小、獅湖國小、中洲國小及成功國小承辦。</text:span></text:p>
      <text:p text:style-name="P60">2.執行學校籌組學校行政教師團隊，就七大學習領域或相關議題，擇訂一學習領域實施e化導入教學或資訊融入創意教學模式探討，<text:span text:style-name="T18">並</text:span>於學校適當的教室空間規畫建置專屬的「多功能E化專科教室」及「創意教學E化教室」。本案於98年6月起陸續辦理全市成果發表會，分享實驗成果：</text:p>
      <text:p text:style-name="P62">(1)楠梓國中：於98年6月10日辦理，計有全市國中各校健體<text:span text:style-name="T13">領域教師約40人參加。</text:span></text:p>
      <text:p text:style-name="P62"><text:span text:style-name="T13">(2)瑞祥高中（國中部）：98年6月11日舉行，計有全市高中職、國</text:span><text:soft-page-break/><text:span text:style-name="T13">中自然生活領域教師約50人參加。</text:span></text:p>
      <text:p text:style-name="P62"><text:span text:style-name="T13">(3)成功國小：98年6月12日舉行，參加人員為全市語文領域教師約40人參加。</text:span></text:p>
      <text:p text:style-name="P62"><text:span text:style-name="T13">(4)英明國中：98年6月19日舉行，參加人員為全市綜合領域、語文領域教師45人參加。</text:span></text:p>
      <text:p text:style-name="P62"><text:span text:style-name="T13">(5)加昌國小：98年6月24日舉行，參加人員為全市國小藝術人文領域及自然領域教師35人參加。</text:span></text:p>
      <text:p text:style-name="P62"><text:span text:style-name="T13">(6)中洲國小：98年6月26日舉行，參加人員為全市國小社會領域、數學領域教師40人參加。</text:span></text:p>
      <text:p text:style-name="P62"><text:span text:style-name="T13">(7)獅湖國小：98年7月1日舉行，參加人員為全市國小自然領域、數學領域教師50人參加。</text:span></text:p>
      <text:p text:style-name="P60">3.於7月24日辦理7所學校成果檢視工作，成果檢視結果優等學校為英明國中、獅湖國小、成功國小；並推薦英明國中、獅湖國小代表參加教育部全國「資訊科技應用於教學的創新教學模式及典範團隊選拔辦法」活動，爭取全國佳績，同時該2校成為教育局「資訊融入教學典範學校」。 </text:p>
      <text:p text:style-name="P33">七、加強幼兒教育福利政策，提升教育品質</text:p>
      <text:p text:style-name="P48">(一)加強幼稚園公共安全檢查，確保幼兒安全</text:p>
      <text:p text:style-name="P22"><text:span text:style-name="T13">針對本市</text:span><text:span text:style-name="T13">97</text:span><text:span text:style-name="T13">所私立幼稚園實施定期公共安全聯合檢查，對於未符標準之園所，予以限期改善，以確保提供幼兒安全、健康之學習場所。每年分四季辦理，</text:span><text:span text:style-name="T13">96</text:span><text:span text:style-name="T13">年</text:span><text:span text:style-name="T13">12</text:span><text:span text:style-name="T13">月</text:span><text:span text:style-name="T13">至98年8</text:span><text:span text:style-name="T13">月</text:span><text:span text:style-name="T13">計</text:span><text:span text:style-name="T13">檢查</text:span><text:span text:style-name="T13">93</text:span><text:span text:style-name="T13">所。</text:span></text:p>
      <text:p text:style-name="P48">(二)查察未立案幼教機構，確保幼兒受教品質</text:p>
      <text:p text:style-name="P22"><text:span text:style-name="T13">依據未立案幼教機構列管名冊及民眾檢舉案件，積極查核未立案幼教機構，必要時聯合工務、社政、衛生、警察及消防等單位共同稽查，97</text:span><text:span text:style-name="T13">年</text:span><text:span text:style-name="T13">12</text:span><text:span text:style-name="T13">月</text:span><text:span text:style-name="T13">至98年8</text:span><text:span text:style-name="T13">月</text:span><text:span text:style-name="T13">計查核3所未立案幼教機構，已移請社會局輔導其立案為托兒所或課後托育中心。</text:span></text:p>
      <text:p text:style-name="P48">(三)辦理各項幼教補助，落實扶助弱勢幼兒及早就學</text:p>
      <text:p text:style-name="P25">為使弱勢幼兒及早就學，辦理申請各項幼教補助，包括幼兒教育券、中低收入家庭幼童托教補助、清寒家庭幼童幼稚教育學費、兒童托育津貼、扶持五歲幼兒教育計畫、原住民幼兒就讀公私立幼稚園學費補助，97學年度總計補助21,678人次，補助金額達1億4385萬元。</text:p>
      <text:p text:style-name="P48">(四)辦理公私立幼稚園輔導計畫，提升教保品質</text:p>
      <text:p text:style-name="P22"><text:span text:style-name="T13">辦理教育部「輔導立案幼稚園經營正常化」、「績優幼稚園發展專案特色」及「幼稚園、托兒所提升教保專業」等三方案，藉以促進學前教育之整體品質，97年下半年度計獲教育部經費補助41萬1132元。</text:span></text:p>
      <text:p text:style-name="P48">(五)辦理公幼課後留園，使雙薪父母安心就業</text:p>
      <text:p text:style-name="P25">為使本市雙薪家庭父母安心就業，減輕家長經濟負擔，以提升幼兒入園率，<text:soft-page-break/>訂定「高雄市市立幼稚園辦理課後留園服務作業要點」，低收入、中低收入家庭及情況特殊幼兒就讀課後留園之費用由教育部全額補助。97學年度計45園辦理，並獲教育部補助弱勢幼童156人，經費約112萬元。</text:p>
      <text:p text:style-name="P48">(六)辦理幼托整合前置作業</text:p>
      <text:p text:style-name="P25">就現行已立案幼稚園、托兒所未具立案證書者辦理補發作業、完成98年度幼稚園、托兒所園舍及立案資料掃描建檔、清查轄內已立案托兒所、課後托育中心或扥嬰中心經政府核定合法附設或兼辦其他性質服務之情形、統計調查轄內公私立幼稚園、托兒所之員額編制及現職教保人員名冊、清查幼托整合後社政單位移轉教育單位之業務、人員、預算及檔案等項目，並建立移交清冊。</text:p>
      <text:p text:style-name="P33">八、推動特殊教育，讓教育有愛無礙</text:p>
      <text:p text:style-name="P45"><text:span text:style-name="T13">(一)辦理高級中等以下學校特殊教育教師聯合甄選</text:span></text:p>
      <text:p text:style-name="P25">於98年7月14、23日辦理甄選初試(筆試)及複試(試教)，錄取人員計29名(身心障礙類高中職組5名、國中組8名及國小組11名計24名；資賦優異類國中組1名及國小組4名計5名)。</text:p>
      <text:p text:style-name="P48">(二)積極辦理國民教育階段特殊教育學生課後照顧專班</text:p>
      <text:p text:style-name="P22"><text:span text:style-name="T13">98年度編列685萬6850元（含教育部補助款114萬8850元）補助本市國中小學辦理特殊教育學生課後照顧專班，國小計有17校23班，國中計有4校5班辦理，以有效運用社區及民間人力及學校之設施與場所，擴大協助學校照顧身心障礙學生課後生活，提供身心障礙學生課後照護與成長之空間。</text:span></text:p>
      <text:p text:style-name="P45"><text:span text:style-name="T13">(三)補助身心障礙學生交通費</text:span></text:p>
      <text:p text:style-name="P22"><text:span text:style-name="T13">為保障本市各級學校身心障礙行動不便學童之就學權益，98年4月9日高市府教七字第09800240434號令修正「高雄市國民教育階段身心障礙學生交通費補助辦法」為「高雄市高級中等以下學校身心障礙學生交通服務辦法」，作為學校申請交通費之依據，以利身心障礙學生上下學。97學年度第2學期核定補助計953名，總經費計127萬8400元。</text:span></text:p>
      <text:p text:style-name="P45"><text:span text:style-name="T13">(四)補助身心障礙學生搭乘復康巴士</text:span></text:p>
      <text:p text:style-name="P25">為保障本市各級學校身心障礙行動不便學童之就學權益，98年6月2日高市教七字第0980022219 號函修正「高雄市各級學校申請復康巴士車輛乘客服務作業原則」為「高雄市高級中等以下學校申請小型無障礙車輛乘客服務作業原則」，作為學校申請復康巴士之依據，以利身心障礙學生上下學。98學年度計有20個人申請，15人符合規定。</text:p>
      <text:p text:style-name="P48">(五)辦理高中職身心障礙學生學雜費申請</text:p>
      <text:p text:style-name="P22"><text:span text:style-name="T13">為減輕身心障礙學生、身心障礙人士子女就讀本市高中、高職（含進修學校）學雜費負擔，使其安心向學，每學期依身心障礙程度補助學雜費。97學年度第2學期補助身心障礙學生184人，身心障礙人士子女1,250人，</text:span><text:soft-page-break/><text:span text:style-name="T13">總計2414萬1565元。</text:span></text:p>
      <text:p text:style-name="P48">(六)辦理身心障礙學生教育獎助金審查</text:p>
      <text:p text:style-name="P25">97學年度計獎助高中職37人、國中105人、國小126人，總計268名學生。高中、高職每名新臺幣4,000元，國中、國小每名2,000元。</text:p>
      <text:p text:style-name="P45"><text:span text:style-name="T13">(七)</text:span><text:span text:style-name="T13">辦理本市各類身心障礙學生鑑定安置工作</text:span></text:p>
      <text:p text:style-name="P22"><text:span text:style-name="T13">97年12月起至98年8月</text:span><text:span text:style-name="T13">辦理9</text:span><text:span text:style-name="T13">7</text:span><text:span text:style-name="T13">學年度</text:span><text:span text:style-name="T13">鑑定安置</text:span><text:span text:style-name="T13">工作</text:span><text:span text:style-name="T13">計3次會議</text:span><text:span text:style-name="T13">，</text:span><text:span text:style-name="T13">有1,892名</text:span><text:span text:style-name="T13">身心障礙學生獲得適</text:span><text:span text:style-name="T13">性教育安置。</text:span></text:p>
      <text:p text:style-name="P48">(八)辦理特殊教育研習與活動</text:p>
      <text:p text:style-name="P17">1.為提升本市特殊教育教師特殊教育(含身心障礙類、資賦優異類及創造力學習等)知能，並加強普通班教師特教理念，計規劃辦理112場次研習。</text:p>
      <text:p text:style-name="P17">2.推展身心障礙學生12年就學計畫，98學年度協助八大類身心障礙學生就學(視覺障礙、聽覺障礙、學習障礙、自閉症、腦性麻痺、肢體障礙、嚴重情緒障礙、智能障礙)，共計安置382名身心障礙學生，並規劃各項特教知能研習，提供高中職教師輔導身心障礙學生知能。</text:p>
      <text:p text:style-name="P48">(九)積極推動校園橋藝活動</text:p>
      <text:p text:style-name="P22"><text:span text:style-name="T13">為推廣校園橋藝活動，提供青少年正當休閒活動，本府教育局於98年6月7日（星期日）假光榮國小辦理「98年度智力運動競賽-『高雄市橋藝菁英賽』」（初賽），於98年7月26日（星期日）假高雄女中辦理決賽，初、決賽各計有60隊、約有360人至400人參加，參與者反映成效良好。</text:span></text:p>
      <text:p text:style-name="P48">(十)補助特殊學校辦理身心障礙成人教育班</text:p>
      <text:p text:style-name="P22"><text:span text:style-name="T13">為提供18歲以上之身心障礙者及其家長專長之培養及訓練，並提供多元化課程內容，協助身心障礙成人養成正當休閒活動及保持良好體能狀況。本市計有高雄啟智學校、成功啟智學校及楠梓特殊學校等3校辦理身心障礙成人教育班，共計7班，補助66萬600元。</text:span></text:p>
      <text:p text:style-name="P33">九、推動高中職社區化，提供適性教學資源與多元入學管道</text:p>
      <text:p text:style-name="P44"><text:span text:style-name="T13">(一)</text:span><text:span text:style-name="T13">試辦國中生就近入學高中職樂學計畫</text:span></text:p>
      <text:p text:style-name="P21"><text:span text:style-name="T13">為鼓勵國中學生就近入學，提供社區學生快樂學習機會，高雄區42所高中職提供招生名額1879名，由就近入學社區對應國中學生申請，免採基測成績，採計國中在校學習領域成績及其他特殊表現，</text:span><text:span text:style-name="T13">報名人數計2173人，</text:span><text:span text:style-name="T13">錄取報到人數共818人</text:span><text:span text:style-name="T13">，報到率94.24％</text:span><text:span text:style-name="T13">。</text:span></text:p>
      <text:p text:style-name="P47">(二)辦理98年高雄區高中職招生網路博覽會</text:p>
      <text:p text:style-name="P21"><text:span text:style-name="T13">今年網路招生博覽會自98年5月11日起至8月底展出，</text:span><text:span text:style-name="T13">網頁除設置「學校及科別」搜尋功能，參展學校亦特別建置「招生網頁」，提供招生科別、特色、名額、入學方式、獎助學金、交通、住宿、未來進路等，提供學生在最短的時間內找到相關的資訊。</text:span></text:p>
      <text:p text:style-name="P47">(三)推動產學攜手合作計畫</text:p>
      <text:p text:style-name="P24"><text:soft-page-break/>配合教育部產官學合作機制，提供學生能兼顧升學及就業機會，本市計有三信家商、樹德家商及立志高中等3校6班(教育部核准全國僅41班)。</text:p>
      <text:p text:style-name="P47">(四)推動高中職優質化</text:p>
      <text:p text:style-name="P17">1.本市97學年度獲教育部評選核定優質化學校為左營高中、前鎮高中、楠梓高中及高雄高工、高雄高商、中正高工、樹德家商、三信家商8校。</text:p>
      <text:p text:style-name="P17">2.98學年度經教育部評選核定優質化學校，除97學年度原核定8校經教育部訪評通過，98學年度持續執行外，另核定明誠高中、立志高中、小港高中及三民家商、中華藝校等5校。</text:p>
      <text:p text:style-name="P33">十、推動友善校園計畫，加強生活、品德及性別平等教育</text:p>
      <text:p text:style-name="P48">(一)執行高雄市友善校園學生事務與輔導工作計畫</text:p>
      <text:p text:style-name="P64">1.為推動各級學校之認輔工作，截至98年7月底，各校辦理認輔小團體執行情形如下：高中職校17團、國中45團及國小89團。</text:p>
      <text:p text:style-name="P63"><text:span text:style-name="T30">2.為加強輔導人員之專業知能，爰辦理</text:span><text:span text:style-name="T13">心理劇演劇與技術演練工作坊等研習，</text:span><text:span text:style-name="T30">截至98年7月底，業辦理6場相關研習。</text:span></text:p>
      <text:p text:style-name="P64">3.為增進各級學校輔導業務交流，截至98年7月底，業辦理高中職、國中、國小輔導教師專業督導與支持增能團體計11場。</text:p>
      <text:p text:style-name="P63"><text:span text:style-name="T30">4.學務與輔導專長增能學分班：依據教育部學務與輔導專長增能學分班課程綱要表訂定課程，本市委請正修科技大學辦理學務與輔導專長增能學分班，截至98年7月底，業開設4個學分班計9學分，修業期間自</text:span><text:span text:style-name="T30">98年7月1日</text:span><text:span text:style-name="T30">至</text:span><text:span text:style-name="T30">98年8月28日</text:span><text:span text:style-name="T30">止。</text:span></text:p>
      <text:p text:style-name="P37">(二)本市98年度友善校園計畫-以輔導工作輔導團，負責本市友善校園計畫之評估/計畫/執行/ 考核工作，團長由教育局長擔任，分學生輔導、中輟業務、性別平等教育、生命教育與學生事務五組工作小組，本年共辦理348場次活動。</text:p>
      <text:p text:style-name="P35"><text:span text:style-name="T13">(三)友善校園計畫經教育部核定所需總經費為7億9226萬8806元</text:span><text:span text:style-name="T13"> (</text:span><text:span text:style-name="T13">含中途學校54,401,876元</text:span><text:span text:style-name="T13">)</text:span><text:span text:style-name="T13">，教育部補助經費3290萬3451元，本市自籌款為4632萬3355元，佔總經費58.47</text:span><text:span text:style-name="T13">%</text:span><text:span text:style-name="T13">。</text:span></text:p>
      <text:p text:style-name="P35"><text:span text:style-name="T13">(四)98年度上半年辦理之相關活動：</text:span></text:p>
      <text:p text:style-name="P17">1.召開學生輔導、性別平等教育、生命教育與學生事務4組分組會議共4場次。</text:p>
      <text:p text:style-name="P16"><text:span text:style-name="T13">2.</text:span><text:span text:style-name="T15">結合民間團體臺灣動物社會研究會，與本市辦理校園愛心犬計畫學校合辦「推動校園動物學伴計畫</text:span><text:span text:style-name="T13">」</text:span><text:span text:style-name="T6">實地訪談，校長、承辦主任均給與正面支持，另抽訪教師及學生，提供寶貴意見。</text:span></text:p>
      <text:p text:style-name="P16"><text:span text:style-name="T13">3.教育局於98年4月10日召開國中、小學中輟業務分組會議，由國中小資中心學校校長、諮詢學者專家、中輟生追輔南北區中心學校代表、中輟個管中心、本市辦理</text:span><text:span text:style-name="T32">資源式中途班學校代表、合作民間團體(</text:span><text:span text:style-name="T13">國軍高雄總醫院)、本市國中小辦理</text:span><text:span text:style-name="T32">彈性課程學校代表</text:span><text:span text:style-name="T13">，</text:span><text:span text:style-name="T32">承辦</text:span><text:span text:style-name="T13">關懷中輟學生</text:span><text:span text:style-name="T32">行政人員</text:span><text:soft-page-break/><text:span text:style-name="T32">暨相關教師總計60</text:span><text:span text:style-name="T13">人參與。會中討論相關業務執行情形並分享輔導經驗，與會人員均能增加實務知能。</text:span></text:p>
      <text:p text:style-name="P16"><text:span text:style-name="T13">4.教育局於98年6月18日召開98年度友善校園輔導工作輔導團第1次督導會報，由蔡局長清華主持，5組委員(學生輔導、關懷中輟、性別平等、生命教育及學務工作)及專家學者共計36人參與。</text:span></text:p>
      <text:p text:style-name="P50">(五)加強中輟生輔導，維護學生就學權益</text:p>
      <text:p text:style-name="P17">1.為整合本市各局處暨民間相關團體資源，以有效推動學生中輟之預防與復學輔導，於98年5月22日召開第一次強迫入學委員會暨國民中小學中輟學生通報暨復學輔導督導會報會議。</text:p>
      <text:p text:style-name="P17">2.以中輟學生人數多、輟學率高、復學率低者擇定為重點學校，不定期召開中輟專案檢討會議，98年截至7月份已召開3次會議。</text:p>
      <text:p text:style-name="P50">(六)推動品德教育，讓學生成才又成人</text:p>
      <text:p text:style-name="P16"><text:span text:style-name="T13">1.</text:span><text:span text:style-name="T13">遴選本市</text:span><text:span text:style-name="T13">高雄高商、左營國中、鳳陽國小、光榮國小、明義國小暨成功啟智等</text:span><text:span text:style-name="T13">6所推動品德教育表現優良之學校，推薦參加「</text:span><text:span text:style-name="T13">98</text:span><text:span text:style-name="T13">年教育部獎勵品德教育績優學校」活動。</text:span></text:p>
      <text:p text:style-name="P16"><text:span text:style-name="T13">2.</text:span><text:span text:style-name="T13">為提升教師品德教育理論認知、實務經驗與教學能力</text:span><text:span text:style-name="T13">，</text:span><text:span text:style-name="T13">建置國民中學品德教育教學資源，蒐集品德教育相關教材、教法及媒體。整合各校及社區資源，開發多元品德教育計畫方案，以</text:span><text:span text:style-name="T13">充實</text:span><text:span text:style-name="T13">品德教育資源中心網站資源。</text:span></text:p>
      <text:p text:style-name="P50">(七)落實生活教育，培養學生良好生活規範</text:p>
      <text:p text:style-name="P25">督導各校將生活教育宣導納入學校行事曆，善用導師時間加強生活教育及進行班級經營。</text:p>
      <text:p text:style-name="P50">(八)加強性別平等教育</text:p>
      <text:p text:style-name="P17">1.為使性別平等教育理念融入學校教學及學生生活中，辦理全市性辦理性別平等教育各項研習及訓練課程（包括相關法律知能及實務演練），參加教師計1000人次。</text:p>
      <text:p text:style-name="P17">2.為精進性別平等教育教學資源，成立本市性別平等教育輔導團3團，國中團及國小團各1團，負責辦理國中、小教師訓練，教材、教法、教具研發，期使性別教育教學更精進，參加訓練教師計500人次。</text:p>
      <text:p text:style-name="P50">(九)強化生命教育，讓學生活出價值</text:p>
      <text:p text:style-name="P17">1.本年度生命教育工作計畫除3所資源中心學校全年度持續協調綜理相關業務外，另辦理49場次憂鬱及自傷防治初級至三級預防工作。</text:p>
      <text:p text:style-name="P17">2.辦理憂鬱自傷防治初級預防活動有楠梓高中2場次、瑞祥高中2場次、高雄女中2場次，高雄高商3場次及明德國小3場次。</text:p>
      <text:p text:style-name="P17">3.辦理憂鬱自傷防治二級預防活動有楠梓國中1場次、明華國中18場次、鼎金國中16場次及海青工商2場次。</text:p>
      <text:p text:style-name="P50">(十)發揮本市學生心理諮商中心功能</text:p>
      <text:p text:style-name="P22"><text:soft-page-break/><text:span text:style-name="T13">本市學生心理諮商中心之功能係提升本市學校諮商專業知能，提供適應困難學生心理諮商服務，及協助學校處理危機事件之心理諮商工作。97年12月至98年7月底提供專業培訓2,005人次、諮商服務2,361人次、諮詢服務357人次、個案研討1,450人次、團體輔導253人次、推廣服務1,294人次，總計服務</text:span><text:span text:style-name="T13">7</text:span><text:span text:style-name="T13">,7</text:span><text:span text:style-name="T13">20</text:span><text:span text:style-name="T13">人次</text:span><text:span text:style-name="T13">。</text:span></text:p>
      <text:p text:style-name="P33">十一、推動校園閱讀，培養學生閱讀習慣</text:p>
      <text:p text:style-name="P48">(一)充實本市各市立學校圖書館藏，並鼓勵設置一樓開放社區使用</text:p>
      <text:p text:style-name="P8"><text:span text:style-name="T24">為配合辦理市府「幸福鄰里專案」</text:span><text:span text:style-name="T25">開放校園空間資源運用－</text:span><text:span text:style-name="T24">圖書館遷至一樓計畫，98年12月底前辦理圖書館遷至一樓並對社區開放情形如下：</text:span></text:p>
      <text:p text:style-name="P16"><text:span text:style-name="T13">1.本市市立各級學校計有40所（佔全市比例28%）圖書館已設於一樓開放供師生及社區民眾使用，另於一樓設有圖書分館或分室者計有75所學校 <text:s text:c="7"/>（佔全市比例52%）開放供用；其開放時間除上課時間約有73%比例的學</text:span><text:span text:style-name="T33"> <text:s text:c="7"/></text:span><text:span text:style-name="T13">校開放，其餘放學後及周六、日近約30%比例全日開放供師生或社區民眾使用，足見本市校園圖書館使用情形良好。</text:span></text:p>
      <text:p text:style-name="P65"><text:span text:style-name="T33">2.</text:span><text:span text:style-name="T13">爭取市府經費補助各級學校遷建圖書館至一樓費用，除現有校舍空間不足、鄰近市立圖書館及新建校舍一樓設有圖書館之學校外，預計98年底全市有106校皆遷建至一樓，以符應社區開放使用實際需求；並延長學校圖書館假日開放營運時間，預計本市106所學校於圖書館於假日開放社區民眾借書閱覽。</text:span></text:p>
      <text:p text:style-name="P17">3.鼓勵各級學校、民間(或社區)團體向市立圖書館申辦「團體借書證」，豐富學校與社區閱讀資源、增進閱讀互動流通，以達永續校園、樂活社區之目標，促進館際合作及資源共享機制。</text:p>
      <text:p text:style-name="P50">(二)擬訂推動閱讀實施計畫</text:p>
      <text:p text:style-name="P25">為培養學生閱讀習慣及興趣，針對閱讀師資、圖書館管理人員及志工培訓、學生借書率、撰寫心得報告篇數、閱讀冊數及藏書量等訂定3年目標值及實施策略，督導及協助學校有效推動師生閱讀風氣。</text:p>
      <text:p text:style-name="P10">十二、打造永續校園，讓校園亮起來</text:p>
      <text:p text:style-name="P48">(一)推動永續校園政策</text:p>
      <text:p text:style-name="P23"><text:span text:style-name="T13">教育局至今98年已有83校獲得教育部及教育局補助經費，以改造校園環境成為具有社區特質的公共活動空間，將現有圍牆改親 和性綠籬，營造穿透之校園景觀，</text:span><text:span text:style-name="T10">包括雨水再生水利用、自然淨化水循環處理、再生能源應用（風力、太陽能等）、節約能源設計措施及節水措施規劃，學校圖書館遷移至1樓，結合校園景觀及空間，提供社區居民運動、休憩、學習的空間，</text:span><text:span text:style-name="T13">市容也隨之美化。<text:tab/></text:span></text:p>
      <text:p text:style-name="P50">(二)持續管理及維護學校預定地之美綠化工程</text:p>
      <text:p text:style-name="P18">1.為持續推動市長「幸福高雄」施政目標，達到美化市容觀瞻，教育局向行政院環保署申請經費345萬，於文中35學校預定地施作綠化，98年<text:soft-page-break/>7月完成整地、填土及綠美化植栽，提升綠地覆蓋率，淨化空氣品質，迅速改善社區環境。</text:p>
      <text:p text:style-name="P18"><text:s/>2.為提供社區民眾及學生更多元休憩及運動場所，教育局98年6月編列預算200萬元於鼓山區青海段269預定地，完成整地及植栽綠化，提供社區及學校使用。</text:p>
      <text:p text:style-name="P18">3.將已綠化之學校預定地，於所轄文中1(國昌國中託管地)、文中22(文府國小託管地)、文小1(援中國小託管地)、文小2(援中國小託管地)、文小14(楠梓國小託管地2面)、文小26(光武國小託管地)、高坪文小2(坪頂國小託管地)、文中60(獅甲國中託管地)及前鎮國小校內建置10面簡易棒(壘)球場，提供學校與社區民眾從事棒(壘)球運動練習，及足球、槌球、木球、飛盤等各項適合草坪運動項目，讓市民有更多運動休憩空間。為促進使用效益、有效維護管理，積極推動民間參與簡易球場管理維護，並藉此與政府共同推展全民運動，現教育局訂定「高雄市政府教育局經管學校預定地附屬簡易球場認養要點(草案)、評選作業須知、契約等」，期以公平、公正、公開原則訂定球場認養要點，開放旨揭教育局經管簡易球場提供民間團體共同參與認養管理維護。</text:p>
      <text:p text:style-name="P18">4.積極爭取市府養工處於文中44學校預定地全區植栽玫瑰園區，可提升本市綠地覆蓋率，改善本市都市景觀。</text:p>
      <text:p text:style-name="P50">(三)籌設新校</text:p>
      <text:p text:style-name="P15"><text:span text:style-name="T13">1.七賢國中龍美新校區：因美術館鄰近地區人口成長倍增，為因應逐年遞增之就學需求，教育局已於鼓山區青海段242地號之國中預定地籌設學校，將七賢國中遷校於此，並於</text:span><text:span text:style-name="T13">98學年度成立</text:span><text:span text:style-name="T13">，</text:span><text:span text:style-name="T13">招</text:span><text:span text:style-name="T13">收新</text:span><text:span text:style-name="T13">生。</text:span></text:p>
      <text:p text:style-name="P15"><text:span text:style-name="T13">2.籌設明義國中中安分校：市</text:span><text:span text:style-name="T13">府辦理行政院五年五千億擴大公共建設有關「高雄港洲際貨櫃中心計畫」</text:span><text:span text:style-name="T13">－</text:span><text:span text:style-name="T13">紅毛港遷村，於前鎮區中安段文中85地號籌設國中，俾利選擇遷村之住戶及學生就讀。本案</text:span><text:span text:style-name="T13">目前正由新工處辦理校舍工程興建事宜，預計</text:span><text:span text:style-name="T13">9</text:span><text:span text:style-name="T13">9</text:span><text:span text:style-name="T13">學年度成立招生。</text:span></text:p>
      <text:p text:style-name="P18">3.籌設河堤國小：為因應河堤社區新住民及學齡人口增加，造成鄰近學校新上、新莊等國小近年來不斷增班壓力，本案迭經民意代表、社區團體反映亟需於三民區內國防部之「鼎新營區」成立河堤國小，以紓解該社區學齡人口就學需要，目前教育局刻正透過行政院協調爭取設校土地事宜。</text:p>
      <text:p text:style-name="P48">(四)校舍遷建、新建或更新</text:p>
      <text:p text:style-name="P15"><text:span text:style-name="T13">1.修(改)建高中老舊校舍</text:span></text:p>
      <text:p text:style-name="P30">高中職老舊校舍更新工程計有：海青工商教學大樓改建工程預計於98年12月完工；前鎮高中忠孝樓改建工程預計98年12月完工；高雄高中第四五棟教學大樓改建工程委由新工處興建，現正辦理招標作業中，預計100年4月完工；高雄高工汽車化工實習大樓改建工程委由新工處<text:soft-page-break/>興建，現已完成發包作業，預計99年8月份完工。另配合學校教學及社區需求新建新莊高中綜合活動中心，委由捷運局興建正辦理招標作業中，預計100年4月完工。</text:p>
      <text:p text:style-name="P15"><text:span text:style-name="T13">2.修(改)建國中老舊校舍</text:span></text:p>
      <text:p text:style-name="P28"><text:span text:style-name="T13">配合教育部老舊校舍改建計畫，國中老舊校舍更新工程計有：前鎮國中第二期校舍改建工程已於98年6月完工、驗收；五福國中第一期校舍改建工程預定於99年8月完工；鹽埕國中第一期校舍改建工程因重新辦理規劃設計，目前正進行細部規劃設計及審查程序中，預定將於100年6月完工。另規劃大義、立德及苓雅國中等三校進行校舍改建工程，目前正辦理校園整體規劃及建築師徵選，採分期規劃、分期改建，預定將於102至103年改建完成。</text:span></text:p>
      <text:p text:style-name="P15"><text:span text:style-name="T13">3.修(改)整建國小老舊校舍</text:span></text:p>
      <text:p text:style-name="P30">國小老舊校舍更新工程計有旗津、五權、博愛、三民等校陸續於97年竣工，內惟、愛群、獅甲、四維、鼎金、十全、鼓山等校已發包施工，並將於98、99年陸續完工。</text:p>
      <text:p text:style-name="P18">4.配合市政及人口遷移辦理校舍遷建、新建校舍工程中，文府國小第三期、明義國小第二期校舍工程及鳳林國中新校區校舍工程陸續於97年11月已完工；海汕國小(紅毛港國小)97年9月完工招生、龍華國小於98年6月底完工搬遷。</text:p>
      <text:p text:style-name="P18">5.配合市府推動興建本市新行政中心、捷運沿線機關學校用地調整，進行左營新部落社區圖書館暨左營國中活動中心新建工程，目前主體工程進度順利，預計99年12月完工啟用，服務社區。</text:p>
      <text:p text:style-name="P15"><text:span text:style-name="T13">6.為因應前金國中與七賢國中學區學生人數逐年遞減的問題，教育局自95年2月起即著手規劃兩校之學區調整方案，辦理社區公聽會、召開學區調整暨遷校說明會、市府跨局處會議等，即將於98學年度進行調整，學區調整後兩校原學區學生多由前金國中容納。</text:span></text:p>
      <text:p text:style-name="P15"><text:span text:style-name="T13">7.為配合本市發展需求及紅毛港遷村，興建洲際貨櫃碼頭，於</text:span><text:span text:style-name="T13">9</text:span><text:span text:style-name="T13">3年通過鳳林國中遷校及新校區校舍新建計畫，</text:span><text:span text:style-name="T13">95</text:span><text:span text:style-name="T13">年底動工，主體工程已於97年完工，並於98年5月22日舉行校舍落成啟用典禮。</text:span></text:p>
      <text:p text:style-name="P15"><text:span text:style-name="T13">8.為因應左楠地區</text:span><text:span text:style-name="T13">學區人口增加，學校空間不足壓力日增</text:span><text:span text:style-name="T13">之情形，進行國昌國中第三期校舍新建工程，目前正由新工處辦理校舍工程興建事宜，預計</text:span><text:span text:style-name="T13">9</text:span><text:span text:style-name="T13">9</text:span><text:span text:style-name="T13">學年度</text:span><text:span text:style-name="T13">完工</text:span><text:span text:style-name="T13">。</text:span><text:span text:style-name="T13">另規劃左營國中第二期校舍新建工程，目前正辦理校舍規劃設計及工程發包事宜，預計100</text:span><text:span text:style-name="T13">學年度</text:span><text:span text:style-name="T13">完工</text:span><text:span text:style-name="T13">。</text:span></text:p>
      <text:p text:style-name="P48">(五)爭取中央補助款</text:p>
      <text:p text:style-name="P21"><text:span text:style-name="T13">97年12月核准件數17件金額為2億2037萬9345元；98年1月核准件數14件金額為1億3711萬3487 元；98年2月核准件數29件金額為</text:span><text:span text:style-name="T20">1億9598萬7792 </text:span><text:span text:style-name="T13">元；98年3月核准件數26件金額為6億1864萬55 元；98</text:span><text:soft-page-break/><text:span text:style-name="T13">年4月核准件數29件金額為2747萬9938元；98年5月核准件數25件金額為1億7132萬4352 元；98年6月核准件數22件金額為3億1529萬3772 元；98年7月核准件數24件金額為3億5828萬2659 元，合計186件金額為20億4450萬1400元。</text:span></text:p>
      <text:p text:style-name="P33">十三、加強學校環境及衛生教育工作，提供健康學習空間 </text:p>
      <text:p text:style-name="P49"><text:span text:style-name="T13">(一)</text:span><text:span text:style-name="T13">辦理本市健康促進學校計畫</text:span></text:p>
      <text:p text:style-name="P16"><text:span text:style-name="T13">1.整合教育部「教育脫貧」、「健康體位」、「樂活計畫」、「性別主流化」及「永續發展」教育理念，分3年補助本市144所學校，全面推動「健康促進學校計畫」，以</text:span><text:span text:style-name="T13">「健康</text:span><text:span text:style-name="T13">體位與健康飲食</text:span><text:span text:style-name="T13">」</text:span><text:span text:style-name="T13">為主題，針對學生體能不佳、體重過重及過輕等問題積極改善，</text:span><text:span text:style-name="T13">共同營造</text:span><text:span text:style-name="T13">「</text:span><text:span text:style-name="T13">健康校園</text:span><text:span text:style-name="T13">」，</text:span><text:span text:style-name="T13">落實</text:span><text:span text:style-name="T13">「</text:span><text:span text:style-name="T13">健康</text:span><text:span text:style-name="T13">幸福城市」之願景。</text:span></text:p>
      <text:p text:style-name="P17">2.98年度著重學生體適能，推行運動333政策，使學生養成每週至少運動3次以上，每次至少30分鐘，以班級競賽方式辦理，並結合本市國民小學及中等學校體育促進會推動，以養成學生運動的習慣，繼而達成全民運動的習慣，增強學生體適能。</text:p>
      <text:p text:style-name="P50">(二)落實節能減碳環保政策</text:p>
      <text:p text:style-name="P17">1.教育局將「溫室氣體減量」列為環境教育重點，並訂定「高雄市政府教育局所屬各級學校推動能源自主管理實施計畫」，期能推動各級學校之環境教育政策，透過學校能源自主管理學生、教師、職員關注能源議題，真愛地球，實現環境永續發展之目標。</text:p>
      <text:p text:style-name="P17">2.教育局為節能減碳，及降低家長於接送學生停等時所造成的空氣污染，配合教育局所屬學校及社區通學道之營造，鼓勵學生組路隊上下學，由義工媽媽指導維護學生上學安全或騎自行車、搭乘公共交通工具上下學，俾能達到節能減碳目的。</text:p>
      <text:p text:style-name="P17">3.建立各級學校園能源體檢表，隨時檢核校園節水、節電、用油落實情形；鼓勵學校再生能源應用(如安置電力監控系統、更換省電燈泡及省水馬桶、發展太陽光電、風力發電裝置等等節能、減廢措施、綠色採購)辦理相關課程教師、學生教育訓練。</text:p>
      <text:p text:style-name="P17">4.推動能源教育，節約用電，配合本市「溫室氣體量表」調查，建立省電績效指標，公布學校每月用電度數並辦理全市績優學校表揚。</text:p>
      <text:p text:style-name="P17">5.推動師生午餐自帶餐具、再生紙回收再利用、校園垃圾零廢棄全分類及自行車推廣等事宜。</text:p>
      <text:p text:style-name="P45"><text:span text:style-name="T13">(三)</text:span><text:span text:style-name="T13">辦理教育脫貧專案補助計畫</text:span></text:p>
      <text:p text:style-name="P57"><text:span text:style-name="T13"><text:tab/><text:tab/><text:tab/></text:span><text:span text:style-name="T13">本</text:span><text:span text:style-name="T13">市</text:span><text:span text:style-name="T13">為</text:span><text:span text:style-name="T13">擴大</text:span><text:span text:style-name="T13">扶助弱勢學生且照護學生之健康，</text:span><text:span text:style-name="T13">每年</text:span><text:span text:style-name="T13">編列「營養午餐等教育脫貧專案計畫」經費，</text:span><text:span text:style-name="T13">98年更擴大辦理對象包含低收入、中低收入(身心障礙、健保補助及其他等)及失業家庭子女給予學生營養午餐補助，以維護經濟弱勢學生之健康</text:span><text:span text:style-name="T13">，落實本市教育服務及社會福利政策。</text:span><text:span text:style-name="T13">97學年第2學</text:span><text:soft-page-break/><text:span text:style-name="T13">期補助經濟弱勢學生人數共計18,949人次、補助金額6396萬3991元。</text:span></text:p>
      <text:p text:style-name="P48">(四)辦理學生團體保險</text:p>
      <text:p text:style-name="P3"><text:span text:style-name="T13"><text:tab/>為照護學生因傷病或意外事件而造成死亡或住院門診能迅速理賠，使學生能安心就學起見，辦理高中職以下學生團體保險。基於學保學生保費及理賠級距由6級28項增加為11級75項，考量維護學生權益起見，教育局98年學生保險併同教育部中部辦公室及台北市辦理招標，使全國學生團體保險同步辦理，本市98學年度學生保險，以 464元/人得標。（97）學年度本市學生團體保險決標價為486元/人，97與98學年學生團體保險，每人負擔由162元減為151元，節省11元，核算一年總計可節省594萬元。</text:span></text:p>
      <text:p text:style-name="P50">(五)學校午餐設備查核 </text:p>
      <text:p text:style-name="P4">為瞭解各校廚房設備實際需求，教育局邀集校長於98年5月組成午餐設備查核小組，對學校廚房設備及午餐工作環境進行查核，並依各校實際需求予以補助，藉以改善學校午餐工作環境及設備增加廚工工作效率，提昇學校午餐用餐品質。</text:p>
      <text:p text:style-name="P66">(六)成立學校午餐輔導委員會 </text:p>
      <text:p text:style-name="P4">為督導本市學生午餐業務，教育局聘請相關學者專家、校長代表、家長代表、學校營養師代表、衛生局代表等，於98年成立學校午餐輔導委員會，針對學校午餐供應委員會組織架構、組成、價格調整機制與午餐工作手冊、學生午餐營養要素以及相關學校午餐政策之訂定等研擬為工作事項，以維學生營養午餐用餐品質。</text:p>
      <text:p text:style-name="P33">十四、積極推動運動休閒，打造健康城市</text:p>
      <text:p text:style-name="P66">(一)學校體育</text:p>
      <text:p text:style-name="P16"><text:span text:style-name="T13">1.強化本市</text:span><text:span text:style-name="T13">體育班</text:span><text:span text:style-name="T13">培訓政策</text:span></text:p>
      <text:p text:style-name="P42">(1)落實體育班訪視制度：依「高雄市各級學校體育班設置要點」第二點，成立「體育班評審小組」（教育局相關人員、體育專長之專家學者、學校行政人員或甄選類別體育專長教師代表），於98年3月3日至18日實地訪視14所學校。</text:p>
      <text:p text:style-name="P39"><text:span text:style-name="T13">(2)檢討體育班發展項目：依體育班訪視結果，98年3月31日至4月1日召開98學年度各級學校體育班（南、北區）工作協調會議，98年4月8日召開體育班審查會議，確認體育班增減項目並請學校考量師資、設備等配套措施，確實落實體育教學正常化。</text:span></text:p>
      <text:p text:style-name="P39"><text:span text:style-name="T13">(3)統一98學年度體育班招生事宜：依三級學校體育班招生條件，訂出共同的規範，以統一時間、統一簡章範本，由教育局統一核定後，各校依「高雄市各級學校體育班設置要點」規定辦理個別甄選，並由教育局核派督學或相關業務承辦人於學校辦理甄選時到場監督，並將各校原始成績以彌封方式携回教育局。</text:span></text:p>
      <text:p text:style-name="P39"><text:soft-page-break/><text:span text:style-name="T13">(4)成立體育班三級銜接中心學校：本市</text:span><text:span text:style-name="T13">公立高中職校設有體育班計有13校，</text:span><text:span text:style-name="T13">每所學校皆為銜接之</text:span><text:span text:style-name="T13">中心學校</text:span><text:span text:style-name="T13">並請</text:span><text:span text:style-name="T13">依據現有之運動項目認養3</text:span><text:span text:style-name="T13">至</text:span><text:span text:style-name="T13">4項</text:span><text:span text:style-name="T13">，且</text:span><text:span text:style-name="T13">負責召集各國中、國小體育班之銜接學校</text:span><text:span text:style-name="T13">檢討銜接情形。</text:span></text:p>
      <text:p text:style-name="P17">2.強化健康與體育教育</text:p>
      <text:p text:style-name="P39"><text:span text:style-name="T13">(1)</text:span><text:span text:style-name="T13">推動</text:span><text:span text:style-name="T13">普及化運動方案：為提升國中小學生規律運動人口數量提升，採以「班級」為單位組隊，以推廣運動風氣為主軸，不強調競技之表現，進行校內、校際（縣市內）以至於分區（全國）競賽，如：樂樂棒球、大隊接力、三對三籃球比賽等。</text:span></text:p>
      <text:p text:style-name="P42">(2)推展學生水域運動方案：配合本市舉辦2009世界運動會，暑假期間四維國小辦理「弱勢學生游泳體驗營」及「蹼泳、水球、水上救生等水域運動體驗營」、七賢國中辦理「帆船體驗營」、中正高中辦理「水球運動體驗營」，提升本市學生親水興趣並充實水上安全知能，落實海洋體育教育。</text:p>
      <text:p text:style-name="P42">(3)推展校際運動聯賽，促進體育交流：本市成立中等學校及國小體育促進會，98年中等學校計規劃6項運動聯賽，國小計規劃19項運動聯賽。另為落實學生運動計畫，強化身體適能，每學年各校皆有舉辦全校運動會及4次以上全校性各類運動競賽並持續倡導學生參與規律運動目標。</text:p>
      <text:p text:style-name="P17">3.獎勵優秀學生選手及教練</text:p>
      <text:p text:style-name="P30">「高雄市體育獎助金發給辦法」（社會體育部分）業於97年12月11日修正發布，並刪除學校體育獎助學金部分，爰另新訂「高雄市各級學校體育獎助學金發給辦法（草案）」，藉以規範學校體育獎助學金發給標準，獎勵選手及教練替本市爭取運動佳績。</text:p>
      <text:p text:style-name="P17">4.爭取經費改善運動設備及場地</text:p>
      <text:p text:style-name="P41">(1)行政院體育委員會98年5月21日核定「98年度輔導中等以下運動成績績優學校改善運動訓練環境經費補助」案，計新台幣180萬元。</text:p>
      <text:p text:style-name="P38"><text:span text:style-name="T13">(2)行政院體育委員會98年6月11日核定「98年度基層運動選手訓練站」計新台幣550萬元。</text:span></text:p>
      <text:p text:style-name="P38"><text:span text:style-name="T13">(3)教育部補助本市瑞祥高中等9校充實體育、特教教學器材，計新台幣647萬元。</text:span></text:p>
      <text:p text:style-name="P38"><text:span text:style-name="T13">(4)教育部98年5月25日核定補助98年度「振興經濟擴大公共建設投資-加速國中小老舊校舍及相關設備補強整建計畫」，補助本市福東等7校運動場整建經費1,542萬元。</text:span></text:p>
      <text:p text:style-name="P41">(5)教育部98年7月20日核定補助本市青山國小、前金國小等2校設置樂活運動站，計新台幣80萬元整。</text:p>
      <text:p text:style-name="P17">5.充實體育班專長訓練人力</text:p>
      <text:p text:style-name="P38"><text:span text:style-name="T13">(1)配合行政院體委會「推展基層運動及支援競技培訓計畫」，進用4名</text:span><text:soft-page-break/><text:span text:style-name="T13">短期教練協助體育班專長訓練。</text:span></text:p>
      <text:p text:style-name="P38"><text:span text:style-name="T13">(2)配合教育部「</text:span><text:span text:style-name="T13">98</text:span><text:span text:style-name="T13">年培育優質人力就業計畫之高級中等以下學校體育班增加運動教練計畫」，第一階段增聘5名，第二階段增聘16名，第三階段增聘8名，計增聘一年期運動教練29名，協助體育班專長訓練。</text:span></text:p>
      <text:p text:style-name="P50">(二)學校競賽體育</text:p>
      <text:p text:style-name="P16"><text:span text:style-name="T13">1.</text:span><text:span text:style-name="T13">辦理</text:span><text:span text:style-name="T13">本市學校</text:span><text:span text:style-name="T13">運動會</text:span></text:p>
      <text:p text:style-name="P38"><text:span text:style-name="T13">(1)98年3月24至26日辦理本市國小</text:span><text:span text:style-name="T13">運動會</text:span><text:span text:style-name="T13">，計有巧固球、足球、 <text:s text:c="6"/>桌球、籃球、手球、網球、軟式網球、羽球、軟式棒球、排球、躲避球、游泳、拔河、田徑等14個項目，計3,500名選手參加。</text:span></text:p>
      <text:p text:style-name="P38"><text:span text:style-name="T13">(2)98年2月6日至10日假市立中正高工、油廠國小運動場辦理，本市中等學校運動會，計舉辦有柔道、羽球、桌球、跆拳道、射箭、空手道、角力、游泳、軟式網球、網球、舉重、田徑、體操等13個競賽種類，計2,070名選手參賽。</text:span></text:p>
      <text:p text:style-name="P17">2.全國中等學校運動會表現優異</text:p>
      <text:p text:style-name="P29"><text:span text:style-name="T13">組隊參加98年4月18日至22日，假苗栗縣辦理之98年</text:span><text:span text:style-name="T13">全</text:span><text:span text:style-name="T13">國</text:span><text:span text:style-name="T13">中</text:span><text:span text:style-name="T13">等學校</text:span><text:span text:style-name="T13">運</text:span><text:span text:style-name="T13">動會，本市中等學校計有791選手人參加，</text:span><text:span text:style-name="T13">以</text:span><text:span text:style-name="T13">34</text:span><text:span text:style-name="T13">金</text:span><text:span text:style-name="T13">28</text:span><text:span text:style-name="T13">銀</text:span><text:span text:style-name="T13">33</text:span><text:span text:style-name="T13">銅榮獲全國第</text:span><text:span text:style-name="T13">4</text:span><text:span text:style-name="T13">名</text:span><text:span text:style-name="T13">，計有鼓山高中高女組舉重張凱琳、蔡詩婷、姚季玲、高男組舉重李浩然、鄭浩昱抓舉及總和成績破大會紀錄，高男組田徑海青工商陳家薰獲100、200公尺雙料冠軍及正興國中國女組許玉雯400公尺破大會紀錄，成績優異。</text:span></text:p>
      <text:p text:style-name="P48">(三)競賽及休閒體育</text:p>
      <text:p text:style-name="P52"><text:span text:style-name="T13">1.促進國際體育交流：為2009世界運動會撞球競賽之賽場經理機 <text:s text:c="3"/>關，配合KOC戮力籌辦並完成賽會；輔導並補助單項運動團體辦理國際競賽活動，包括</text:span><text:span text:style-name="T6">2009年國際自由車環台賽、2009台維斯盃亞洲大洋洲區第一級第二回合國際男子網球團體賽、2009台灣職業拳擊爭霸戰、2009高雄中區扶輪盃台日青少棒錦標賽等項賽會，積極推動國際體育交流，提升本市國際能見度。</text:span><text:span text:style-name="T13"> <text:s/></text:span></text:p>
      <text:p text:style-name="P54">2.推動全民運動及社會體育：</text:p>
      <text:p text:style-name="P67"><text:span text:style-name="T13">(1)協助本市各單項委員會辦理各單項賽事及辦理本市各單項裁判、教練培訓認證：</text:span><text:span text:style-name="T13">輔導</text:span><text:span text:style-name="T13">並補助</text:span><text:span text:style-name="T13">本市各區體育會</text:span><text:span text:style-name="T13">、</text:span><text:span text:style-name="T13">高雄市體育會及</text:span><text:span text:style-name="T13">各</text:span><text:span text:style-name="T13">單項</text:span><text:span text:style-name="T13">運動</text:span><text:span text:style-name="T13">委員會</text:span><text:span text:style-name="T13">辦理各單項運動裁判、教練講習、培訓及認證，包括高雄市田徑運動B、C級裁判講習會、縣市級（C級）裁判講習、高雄市C級棒球裁判講習會等相關裁判及教練培訓與認證；並</text:span><text:span text:style-name="T13">舉辦各項全民體育休閒運動</text:span><text:span text:style-name="T13">，包括98年高雄市第29屆市長盃分齡籃球錦標賽、98年度高高屏三縣市摔角錦標賽、98年理事長盃桌球錦標賽、高雄市98年主委盃足球錦標賽、98年高雄市主委盃舉重錦標賽、98年高</text:span><text:soft-page-break/><text:span text:style-name="T13">雄市</text:span><text:span text:style-name="T10">主委盃柔道錦標賽暨全國運動會柔道代表隊選拔…等賽事</text:span><text:span text:style-name="T13">。</text:span></text:p>
      <text:p text:style-name="P67"><text:span text:style-name="T13">(2)</text:span><text:span text:style-name="T13">辦</text:span><text:span text:style-name="T13">理體育季系列活動及運動樂活計畫：以「市民參與‧幸福高雄」為主題，第29屆體育季系列活動包括健行、自行車、拔河、攀岩</text:span><text:span text:style-name="T13">…</text:span><text:span text:style-name="T13">等22項各類型體育活動，約2萬人次參加，並積極配合行政院體育委員會推動運動樂活計畫，辦理滾球、韻律操、瑜珈</text:span><text:span text:style-name="T13">…</text:span><text:span text:style-name="T13">等57項體育活動，新增運動人口約1萬5千人次，</text:span><text:span text:style-name="T13">定期對外招生辦理游泳、羽球等各項運動訓練班</text:span><text:span text:style-name="T13">。</text:span></text:p>
      <text:p text:style-name="P67"><text:span text:style-name="T13">(3)與民間團體共同辦理體育活動：本處積極尋求社會民間資源與民間團體共同辦多項體育活動，包括1919愛走動─單車環台賽、PUMA螢光夜跑、單車成年禮、市長盃慢速壘球錦標賽、台灣自行車日</text:span><text:span text:style-name="T13">…</text:span><text:span text:style-name="T13">等，計約1萬2千人次參加。</text:span></text:p>
      <text:p text:style-name="P67"><text:span text:style-name="T13">(4)推展全民運動，獎勵優秀選手及教練：辦理愛河龍舟賽、市</text:span><text:span text:style-name="T13">府員工</text:span><text:span text:style-name="T13">運動會、</text:span><text:span text:style-name="T13">市運會</text:span><text:span text:style-name="T13">及</text:span><text:span text:style-name="T13">培訓</text:span><text:span text:style-name="T13">本市代表隊</text:span><text:span text:style-name="T13">參加</text:span><text:span text:style-name="T13">98年</text:span><text:span text:style-name="T13">全</text:span><text:span text:style-name="T13">國</text:span><text:span text:style-name="T13">運動會</text:span><text:span text:style-name="T13">，設置體育獎助金以獎勵本市優秀運動選手、教練，「97年全國單項運動錦標賽」體育獎助金計2,198人次申請。</text:span></text:p>
      <text:p text:style-name="P67"><text:span text:style-name="T13">(5)推動棒球振興計畫：為強化本市棒球運動，本市產、官、學界代表籌組棒球振興推動小組，由國小、國中、高中建立三級棒球紮根工作，推動一區一少棒，並與國立高雄大學策略聯盟，整合本市棒球運動之金字塔發展體系。</text:span></text:p>
      <text:p text:style-name="P33"/>
      <text:p text:style-name="P33"/>
      <text:p text:style-name="P33">十五、辦理家庭教育，打造幸福新家園</text:p>
      <text:p text:style-name="P50">(一)辦理「建構最需要關懷家庭輔導網絡」方案</text:p>
      <text:p text:style-name="P25">結合學校輔導系統與心理諮商等資源，運用志工人力，提供家庭功能失調之家庭成員正確之觀念，培養家庭經營理念與技巧，定期辦理研習及督導課程。 </text:p>
      <text:p text:style-name="P50">(二)辦理親子活動</text:p>
      <text:p text:style-name="P25">辦理兒童節-「綠動童趣 踩街迎世運」活動，以世界運動會為創作主題，活動內容包括舞台主題秀、健康衛教主題區、世運參賽國主題區、世運體驗園遊會、親職教育諮詢服務區、節目表演及頒獎等。</text:p>
      <text:p text:style-name="P50">(三)辦理婚姻教育活動</text:p>
      <text:p text:style-name="P18">1.辦理「讓我們和好吧-婚姻衝突輔導實務研習班，參加對象為市府各機關、學校人員及對推動家庭教育活動有興趣者。</text:p>
      <text:p text:style-name="P18">2辦理「婚前停聽看FOCCUS-婚前/新婚檢測暨成長促進員研習」活動。</text:p>
      <text:p text:style-name="P18">3.辦理「蝴蝶共舞婚姻家庭教育研習坊」，參加對象為已婚夫婦及一般民眾。</text:p>
      <text:p text:style-name="P50">(四)培訓活動帶領志工</text:p>
      <text:p text:style-name="P25">辦理品格教育繪本團體帶領人輔導知能訓練工作坊，參與對象為家庭教育<text:soft-page-break/>中心繪本帶領人。</text:p>
      <text:p text:style-name="P50">(五)暑假FUN繪本系列活動</text:p>
      <text:p text:style-name="P25">本活動參加對象為國小低、中、高年級學童，計109人次參加。</text:p>
      <text:p text:style-name="P50">(六)「婦女關懷宣導學習站-愛家‧彩色人生學習」系列活動</text:p>
      <text:p text:style-name="P25">分別假本市偏遠地區原住民及新移民配偶聚會場所、各級學校及各社區發展協會等地點辦理。</text:p>
      <text:p text:style-name="P50">(七)辦理親親新希望寶貝-外籍配偶、單親及隔代教養家庭子女成長團體</text:p>
      <text:p text:style-name="P26">本活動參與對象為外籍配偶、單親及隔代教養等弱勢族群家庭等學生青少年。</text:p>
      <text:p text:style-name="P33">十六、落實終身學習，提升公民文化</text:p>
      <text:p text:style-name="P35"><text:span text:style-name="T13">(一)推動「高雄市建立終身學習城市四年（98至101年度）計畫」並於98年6月25日提送高雄市政府終身學習及家庭教育委員會聯席會第3屆第1次會議討論，將依各與會委員意見及各局處建議，修正後依程序簽報核後，據以實施。</text:span></text:p>
      <text:p text:style-name="P37">(二)推動成人基本教育、國民補習及進修教育</text:p>
      <text:p text:style-name="P16"><text:span text:style-name="T13">1.</text:span><text:span text:style-name="T13">為增進失學民眾及外籍配偶之聽、說、讀、寫之能力，</text:span><text:span text:style-name="T13">98</text:span><text:span text:style-name="T13">年申請教育部補助開辦成人基本教育班</text:span><text:span text:style-name="T13">124</text:span><text:span text:style-name="T13">班</text:span><text:span text:style-name="T13">（含外籍配偶專班71班），獲補助240萬5600元，同時獲內政部補助外籍配偶就讀專班、國中小補校臨時子女托育經費計113萬5200元。</text:span></text:p>
      <text:p text:style-name="P17">2.辦理高中職及國中小學力鑑定考試，提供失學及身心障礙民眾取得學歷機會，參加人數274人，通過41人。</text:p>
      <text:p text:style-name="P37"/>
      <text:p text:style-name="P37">(三)辦理市民學苑，提供市民學習進修機會</text:p>
      <text:p text:style-name="P22"><text:span text:style-name="T13">98</text:span><text:span text:style-name="T13">年第</text:span><text:span text:style-name="T13">1</text:span><text:span text:style-name="T13">期有</text:span><text:span text:style-name="T13">39</text:span><text:span text:style-name="T13">個</text:span><text:span text:style-name="T13">單位(含大專校院、高中職、國中、國小及</text:span><text:span text:style-name="T13">民間機構</text:span><text:span text:style-name="T13">)</text:span><text:span text:style-name="T13">開</text:span><text:span text:style-name="T13">辦120</text:span><text:span text:style-name="T13">班，</text:span><text:span text:style-name="T13">約2,702人參加。</text:span><text:span text:style-name="T13">包括</text:span><text:span text:style-name="T13">「</text:span><text:span text:style-name="T13">經費補助班</text:span><text:span text:style-name="T13">」39</text:span><text:span text:style-name="T13">班班，</text:span><text:span text:style-name="T13">「</text:span><text:span text:style-name="T13">自給自足班</text:span><text:span text:style-name="T13">」8</text:span><text:span text:style-name="T13">1班班，</text:span><text:span text:style-name="T13">開設課程分十大類，課程內容以生活實用為主，豐富有趣</text:span><text:span text:style-name="T13">。</text:span></text:p>
      <text:p text:style-name="P50">(四)辦理社區大學，培育現代社會公民</text:p>
      <text:p text:style-name="P16"><text:span text:style-name="T13">1.</text:span><text:span text:style-name="T13">為提供本市年滿18歲以上之市民現代社會所需知識，本市社區大學課程內容分為學術、社團、生活藝能三大類，凡修滿學術課程48學分、社團活動課程40學分、生活藝能課程40學分，總計128學分，可獲頒結業證書。</text:span></text:p>
      <text:p text:style-name="P17">2.為落實學習資源平均分配，鼓勵更多民眾參與終身學習，98年度本市計有二所社區大學，第一社區大學由社區大學促進會承辦，第二社區大學由三信家商承辦，設置地點分別於本市前金國中及左營國中，並廣設教學據點，提供市民就近學習的服務，98年上半年參加市民共有2,372人。</text:p>
      <text:p text:style-name="P17">3.本市社區大學於98年4月接受教育部評鑑，榮獲甲等，並獲頒獎勵金<text:soft-page-break/>50萬元供辦理相關推動社區大學業務之觀摩活動。 </text:p>
      <text:p text:style-name="P50">(五)辦理全民學習英語計畫</text:p>
      <text:p text:style-name="P22"><text:span text:style-name="T13">為推廣全民英語學習，提升國人外語溝通能力及國際文化認知，</text:span><text:span text:style-name="T13"> 97</text:span><text:span text:style-name="T13">年度教育部</text:span><text:span text:style-name="T13">核定經費152萬5000元</text:span><text:span text:style-name="T13">(本市自籌</text:span><text:span text:style-name="T13">76萬元</text:span><text:span text:style-name="T13">)，開辦</text:span><text:span text:style-name="T13">全民學</text:span><text:span text:style-name="T13">英語</text:span><text:span text:style-name="T13">6</text:span><text:span text:style-name="T13">1班</text:span><text:span text:style-name="T13">，共約1300人參加</text:span><text:span text:style-name="T13">。</text:span></text:p>
      <text:p text:style-name="P50">(六)推動社區終身學習及老人教育</text:p>
      <text:p text:style-name="P16"><text:span text:style-name="T13">1.因應高齡化社會來臨，配合教育部政策，並利用空餘教室推動建置終身學習中心，提供相關終身學習、開辦老人教育活動使用。本市終身學習資源中心假仁愛國小建置，</text:span><text:span text:style-name="T29"> </text:span><text:span text:style-name="T13">98年上半年辦理教學活動38場次，有426人次參加。</text:span></text:p>
      <text:p text:style-name="P17">2.98年於苓雅國中及和春文教基金會分別成立「苓雅區樂齡學習資源中心」、「三民區樂齡學習資源中心」，以建構老人終身學習體系及提供長輩學習場所，98年上半年計有111場次教學活動，1,184人次參加；98年繼續向教育部申請2個中心第2年計畫，及新申辦九蓮聖道文教基金會等6個單位成立樂齡中心。</text:p>
      <text:p text:style-name="P50">(七)辦理交通安全教育宣導活動</text:p>
      <text:p text:style-name="P22"><text:span text:style-name="T13">每年由交通部汽燃費及專案補助辦理1.本市各級學校交通安全學藝宣導競賽活動、2.交通安全教學師資研習計畫、3.學生上放學安全維護研習計畫、4.交通安全教育評鑑計畫、5.增充採購交通安全裝備、6.導護志工交通服務隊輔導研習計畫、7.加強防制學校學生交通違規及交通事故宣導計畫、8.交通安全業務人員暨導護志工研習與獎勵活動等。97年度推薦本市中山高中、獅甲國中、壽山國中、福山國小、陽明國小等5所學校參與教育部及交通部全國交通安全評鑑，其中壽山國中、福山國小均獲得甲等，陽明國小獲得優等，另中山高中獲得全國高中職組優等第2名，獅甲國中更獲得全國國中組優等第1名金安獎之殊榮。教育局亦榮獲97年度院頒「道路交通秩序與交通安全改進方案」年終視導工作績優-交通教育金安獎第1名並獲頒獎勵金10萬元。</text:span></text:p>
      <text:p text:style-name="P50">(八)輔導短期補習班健全發展，加強公共安全檢查</text:p>
      <text:p text:style-name="P17">1.為輔導短期補習班健全發展，加強本市1,455家各類補習班之公共安全檢查，教育局每月會同市府工務局、消防局實施公共安全檢查。98年1月至6月對立案補習班實施檢查166件次，其中糾正者28件次、停止招生者5件次、公告撤銷者11件次；未立案補習班檢查107件次，其中罰鍰4件次，罰鍰金額20.5萬元。</text:p>
      <text:p text:style-name="P17">2.為加強校車管理，確保學童及學生之安全，本市訂定之「高雄市校車管理自治條例」特將補習班載運學生之校車納入規範，該條例並已於98年5月28日正式公告施行。</text:p>
      <text:p text:style-name="P33">十七、推動志工服務，培養關懷社會情操</text:p>
      <text:p text:style-name="P32"><text:soft-page-break/><text:span text:style-name="T13"><text:tab/><text:tab/><text:tab/>為激勵各級學校推展志願服務</text:span><text:span text:style-name="T13">，</text:span><text:span text:style-name="T13">鼓勵社區家長加入學校志工行列</text:span><text:span text:style-name="T13">，</text:span><text:span text:style-name="T13">以打造本市</text:span><text:span text:style-name="T13">「</text:span><text:span text:style-name="T13">港都志工城市</text:span><text:span text:style-name="T13">」</text:span><text:span text:style-name="T13">的目標</text:span><text:span text:style-name="T13">，</text:span><text:span text:style-name="T13">辦理志工基本及特殊教育訓練課程</text:span><text:span text:style-name="T13">，</text:span><text:span text:style-name="T13">以強化專業知能</text:span><text:span text:style-name="T13">，</text:span><text:span text:style-name="T13">協助學校推展校務。</text:span></text:p>
      <text:p text:style-name="P33">十八、加強教育人事管理，提升教育人力品質</text:p>
      <text:p text:style-name="P48">(一)降低國中小每班學生人數</text:p>
      <text:p text:style-name="P24">依教育部規定國中自98學年度起新生以34人編班並逐年減少1人至30人；國小自96學年度起新生32人編班並逐年減少1人至29人。本市97學年度克服財政困難，國中以33人編班、國小以31人編班，較教育部規定超前。98學年度國中新生再降低班級人數1人，每班以32人編班，國小新生每班以30人編班。</text:p>
      <text:p text:style-name="P50">(二)辦理教師聯合甄選</text:p>
      <text:p text:style-name="P17">1.98學年度國中計有39校委託教育局辦理國中教師聯合甄試，報名人數3,451人，以初(筆)試及複試(試教)二階段方式，甄選出116名新進教師(筆試到考2,490人，複試到考372人)。</text:p>
      <text:p text:style-name="P17">2.98學年度本市立高中職辦理聯合教師甄試，計有小港高中等9所市立高中職參加，計甄選出40名新進教師。</text:p>
      <text:p text:style-name="P50">(三)辦理教師介聘作業</text:p>
      <text:p text:style-name="P17">1.98學年度國小教師介聘及甄選作業，超額教師介聘61人，市內聯合介聘50人，台閩地區教師介聘調出調入38人，公費合格教師分發2人。</text:p>
      <text:p text:style-name="P17">2.98學年度國中教師介聘作業，超額教師介聘2人，市內教師介聘45人，台閩地區教師介聘調出44人、調入43人，公費合格教師分發0人。<text:tab/></text:p>
      <text:p text:style-name="P50">(四)辦理校長遴選作業</text:p>
      <text:p text:style-name="P17">1.98學年度國小校長遴選留任原校3人，轉任他校15人，初任校長者8人。</text:p>
      <text:p text:style-name="P17">2.98學年度國中校長遴選留任原校3人，轉任他校3人，初任校長者2人。</text:p>
      <text:p text:style-name="P17">3.98學年度高中職校長遴選留任原校4人，轉任他校者3人，初任校長者2人；另特殊學校校長遴選留任原校1人。</text:p>
      <text:p text:style-name="P33">十九、落實全民國防教育，維護校園安全</text:p>
      <text:p text:style-name="P34"><text:span text:style-name="T13">(一)改善校園治安</text:span><text:span text:style-name="T13">—</text:span><text:span text:style-name="T13">倡導友善校園，啟動校園掃黑工作</text:span></text:p>
      <text:p text:style-name="P24">落實防制黑道介入校園、校園暴力霸凌及學生藥物濫用等重大案件列管追蹤，達成改善校園治安策略目標，營造和諧健康之學習環境，定期辦理相關研習，並轉發各項參考資料以協助各級學校加強學生有關「反霸凌」與網路法治教育宣導。</text:p>
      <text:p text:style-name="P36">(二)落實「春暉專案」工作，防制學生藥物濫用</text:p>
      <text:p text:style-name="P69">1.教育宣導：</text:p>
      <text:p text:style-name="P38"><text:span text:style-name="T6">(1)為落實防制校園學生藥物濫用教育宣導，教育局及各級學校97年11月至98年6月止，辦理研習及宣導場次總計2,022場次；宣教人</text:span><text:soft-page-break/><text:span text:style-name="T6">數總計</text:span><text:span text:style-name="T13">188萬7,261</text:span><text:span text:style-name="T6">人次。</text:span></text:p>
      <text:p text:style-name="P43">(2)反毒宣講團：98年1月至6月辦理131場次239節次，聘請教育部反毒宣講團專業講座及教育局護理教師，親赴學校安排課程，著重點在於防制學生藥物濫用防制宣導。</text:p>
      <text:p text:style-name="P43">(3)「想high不需藥害」研習手冊推廣活動，安排護理教師針對學校訓輔人員施教，透過活動傳授方式，使參訓之種子師資將此方式帶回學校除授給學生，藉正向活動影響偏差學生，導之正軌。</text:p>
      <text:p text:style-name="P38"><text:span text:style-name="T6">(4)辦理關懷愛滋話劇創意競賽活動：</text:span><text:span text:style-name="T6">增進各校春暉社團及學生團體相互觀摩學習機會，精進創意展演表現空間，使學生對「春暉專案」內容與主題有更深入的認識與瞭解，以強化校園宣教效果。</text:span><text:span text:style-name="T6">透過防制學生藥物濫用及關懷愛滋話劇創意競賽活動，參加隊伍計有31校隊，</text:span><text:span text:style-name="T6">推廣</text:span><text:span text:style-name="T6">在校學子共同參與，擴大春暉宣導成效。</text:span></text:p>
      <text:p text:style-name="P68"><text:span text:style-name="T13">2.清查：</text:span></text:p>
      <text:p text:style-name="P38"><text:span text:style-name="T6">(1)98年元旦辦理第5梯次實施學生尿液篩檢，計1,529人次(內含特定人員)，查獲藥物濫用學生計24人，篩檢率為1.57％，查獲類型：安非他命1人、MDMA 2人、K他命23人，均已列入該校春暉小組輔導。</text:span></text:p>
      <text:p text:style-name="P38"><text:span text:style-name="T6">(2)98年1月6月使用愷他命快速檢驗試劑辦理196場次，共計使用2,284劑，查獲14人呈陽性反應，篩檢率為0.61％，經確驗後均已列入該校春暉小組輔導。</text:span></text:p>
      <text:p text:style-name="P69">3.輔導戒治：</text:p>
      <text:p text:style-name="P30">98年1月6月藥物濫用學生（40人）輔導戒除6人，輔導中17人，2人畢業、2人休學，輔導戒治成功執行率達16.67%。</text:p>
      <text:p text:style-name="P36">(三)落實全民國防教育，推動全民精神動動員</text:p>
      <text:p text:style-name="P18">1.教育局為市府全民國防教育主政機關，依「全民國防教育法」策頒本府相關實施計畫，據以推動各項工作如后：</text:p>
      <text:p text:style-name="P38"><text:span text:style-name="T13">(1)活動辦理：為推動全民國防教育愛鄉愛土精神，體驗國防戰技及科技，年度內計辦理全民國防知性之旅、實彈射擊、及柴山、洲仔濕地生態探索營等活動，並配合各類文宣作品發放，成效卓越。</text:span></text:p>
      <text:p text:style-name="P38"><text:span text:style-name="T13">(2)學術研究：教育局年度內均舉辦全民國防學術論文著作研討及發表，及推動全民國防教育專案課題研討，經國防部及教育部審核，均有績優及佳作之成績，另積極擴充各學校教學設施，並成立全民國防教育學科資源中心協助教學。</text:span></text:p>
      <text:p text:style-name="P38"><text:span text:style-name="T13">(3)在職訓練：聘請專家學者針對國防通識課程領域進行機關員工研習，並培訓種子師資研習。</text:span></text:p>
      <text:p text:style-name="P18">2.辦理全民國防傑出貢獻績優單位評選及受獎，今年度辦理市府98年推動「全民國防教育傑出貢獻獎」選拔表揚評選，計有本府文化局等9局處及個人參與評選，選出績優3個團體及個人接受市府表揚。</text:p>
      <text:p text:style-name="P48"><text:soft-page-break/>(四)建構「校園災害管理機制」，有效降低校園危害</text:p>
      <text:p text:style-name="P25">轉知各級學校依「校園環境空間安全檢測」結果摘要報告所提出改善建議事項，加強校園環境安全維護，希提升學校自我防護、檢視及應變之能力，並於各級校長會議中再次宣導，以提升管理階層「校園災害管理機制」的認知與作法。</text:p>
      <text:p text:style-name="P37">(五)強化生活輔導及校外會功能</text:p>
      <text:p text:style-name="P17">1.校外聯巡勤務編組以學校(教官、教師)為主，結合社會資源(學校家長義工)、本市警局少年隊共同排定聯巡勤務。依各級學校位置劃分二大責任區(11行政區)，建構綿密防護網絡。97年12月至98年7月份，校外聯巡勤務總計排定執行聯巡203次，參與教官203人次、國中（小）訓輔人員181人次、少年隊員警609人次，共計993人次，聯巡610處場所，勸導關懷違規學生280人（含市警局函文校外會聯巡中輟生140人次），均函文所屬學校輔導改善，亦建檔追蹤管制，有效維護學生校外生活安全，深獲家長與各界肯定。</text:p>
      <text:p text:style-name="P17">2.為維護學生工讀安全，教育局要求各校教官、導師每月能至工讀地點實地訪視，軍訓室值勤教官並實施電話抽訪，97年12月至98年7月份本市高中職校工讀生計340人，訪視計1,005人次，有效維護學生工讀安全。</text:p>
      <text:p text:style-name="P17">3.為落實輔導服務學生工作，97年12月至98年6月份共實施疾病照料19,995人次、急難救助1,864人次、情緒疏導41,962人次、轉介服務5,917人次、意外事件處理195人次、賃居訪視1,814人次及與學生家長聯絡44,545人次，執行成效優異。</text:p>
      <text:p text:style-name="P10">二十、推展社會教育，提升市民參與</text:p>
      <text:p text:style-name="P47">(一)辦理「98年度師生展才藝、幸福鄰里LOVESHOW」活動</text:p>
      <text:p text:style-name="P22"><text:span text:style-name="T13">為深入社區行銷藝術教育，將成果與</text:span><text:span text:style-name="T6">社區分享，達到「學校社區化、社區學校化」之目標，教育局延續97年度師生秀才藝方案，規劃「</text:span><text:span text:style-name="T13">98年度師生展才藝、幸福鄰里LOVESHOW活動</text:span><text:span text:style-name="T6">」，由</text:span><text:span text:style-name="T13">各學校採單一學校獨自表演或多所學校聯合演出方式，擇選鄰近社區適合表演之場地，包括捷運站出口、百貨公司、商圈徒步區、各區里集會廣場等進行展演，</text:span><text:span text:style-name="T6">自98年</text:span><text:span text:style-name="T13">2月3日起至7月止</text:span><text:span text:style-name="T6">，計補助89校辦理66場次活動，</text:span><text:span text:style-name="T13">展演效果頗受好評。</text:span></text:p>
      <text:p text:style-name="P44"><text:span text:style-name="T13">(二)辦理各級學校學生觀藝文展視野計畫</text:span></text:p>
      <text:p text:style-name="P22"><text:span text:style-name="T6">為推廣全民藝術教育及增進全民藝文素質，形塑</text:span><text:span text:style-name="T6">「生活藝術化、藝術生活化」</text:span><text:span text:style-name="T6">的生活</text:span><text:span text:style-name="T6">美學</text:span><text:span text:style-name="T6">基礎，教育局賡續辦理補助各級學校弱勢學生欣賞藝文活動，以提升學生藝文素質，增加藝文人口，進而提升公民生活水準。截至98年7月止，教育局共計補助弱勢學生觀賞文化局、美術館、社教館及2009世運等各項展演活動入場票券計15場5,533人次。</text:span></text:p>
      <text:p text:style-name="P44"><text:span text:style-name="T13">(三)辦理「2009全國學生創意花燈競賽」</text:span></text:p>
      <text:p text:style-name="P22"><text:soft-page-break/><text:span text:style-name="T6">配合市府「2009高雄燈會」於98年1</text:span><text:span text:style-name="T6">月31日</text:span><text:span text:style-name="T6">至</text:span><text:span text:style-name="T6">2月15日</text:span><text:span text:style-name="T6">假河西路愛河畔辦理「2009全國創意花燈競賽」，參展件數達218件，各校作品無論創意與品質均有長足進步，深獲各界讚賞與肯定，為高雄燈會帶來觀光效益且協助市政行銷增益不少</text:span><text:span text:style-name="T6">。</text:span></text:p>
      <text:p text:style-name="P47">(四)辦理98學年度學生音樂、舞蹈、創意偶戲等比賽</text:p>
      <text:p text:style-name="P27">本市98學年度學生參加全國藝文競賽成績斐然，分述如下：</text:p>
      <text:p text:style-name="P16"><text:span text:style-name="T13">1.全國學生音樂賽：個人組特優5件、優等92件、甲等29件；團體組特優20件、優等47件、甲等7件。</text:span></text:p>
      <text:p text:style-name="P16"><text:span text:style-name="T13">2.全國學生舞蹈賽：個人組優等4件、甲等10件；團體組特優2件、優等11件、甲等11件。</text:span></text:p>
      <text:p text:style-name="P16"><text:span text:style-name="T13">3.全國學生創意偶戲賽：本市楠梓、港和（2項）、坪頂、建國等國小及英明國中榮獲全國優等、中正高工及新興國中2項分別榮獲甲等獎。</text:span></text:p>
      <text:p text:style-name="P47">(五)舉辦「高雄市各級學校學生孝悌獎選拔及表揚」活動</text:p>
      <text:p text:style-name="P27">為激發青少年重視傳統倫理，對家長盡孝、對家人及同儕友愛、對社會感恩，以促進社會之溫馨祥和，於5月6日假文化中心至善廳舉辦「高雄市各級學校學生孝悌獎選拔及表揚」活動，頒獎表揚24位孝悌楷模，除將其孝悌事蹟錄製VCD分送各校加以表彰並積極結合社會資源將每名獎助金提升為每名6,000元。</text:p>
      <text:p text:style-name="P47">(六)辦理高雄市中小學教師暑期藝文教學研習營</text:p>
      <text:p text:style-name="P27">為增進教師藝文教學專業知能，辦理民俗花燈製作營（含初階班及進階班）、舞蹈營、創意偶戲營、團康輔導營等，每ㄧ營隊辦理期程為3至7日，並於最後ㄧ日進行成果發表，成績豐碩，參加教師有300人。</text:p>
      <text:p text:style-name="P47">(七)辦理本市97年教育文化事務財團法人業務評鑑</text:p>
      <text:p text:style-name="P22"><text:span text:style-name="T6">為全面瞭解本市各教育文化藝術事務財團法人之業務狀況、會務推展績效、資源應用及應改進或待協助事項，以輔導健全組織及業務正常運作，於98年6至7月辦理業務評鑑，共有93家參與評鑑，其中列為「特優」1家、「優等」25家、「普通」65家、「待改進」1家，「不評鑑」1家，將於10月公開表揚「特優」及「優等」基金會，另持續追蹤輔導「待改進」者及辦理基金會業務觀摩研習，俾提升基金會執行能力。</text:span></text:p>
      <text:p text:style-name="P34"><text:span text:style-name="T13">(八)辦理「2009青少年暑期嘉年華---真愛生命‧迎向幸福</text:span><text:span text:style-name="T13">—</text:span><text:span text:style-name="T13">青春‧心花Young」活動</text:span></text:p>
      <text:p text:style-name="P27">為積極推廣市府政令，打造健康城市，關懷青少年福利及身心發展、導正不良歪風，使青少年遠離菸毒傷害及防範犯罪，提供青少年暑期正當休閒活動，特於7月至8月舉辦青少年暑期嘉年華系列活動，包括玩酷E夏網路E卡設計比賽、Super Star K歌大賽、我最搖擺 勁舞創意大賽、迎向未來青春遊樂會及青春無敵‧心光閃耀演唱會等，參加總人數將逾萬人。</text:p>
      <text:p text:style-name="P47">(九)舉辦教師節系列活動</text:p>
      <text:p text:style-name="P21"><text:soft-page-break/><text:span text:style-name="T15">為發揚尊師重道精神，</text:span><text:span text:style-name="T13">表彰及感謝教師之辛勞</text:span><text:span text:style-name="T15">，</text:span><text:span text:style-name="T13">每年9月</text:span><text:span text:style-name="T15">除</text:span><text:span text:style-name="T13">製作市長及局長教師節電子賀卡，於9月28日向本市全體教師敬賀外，並於教師節前辦理「特殊優良教師頒獎活動」、「資深優良教師表揚暨敬師茶會」及「退休教育首長聯誼」等活動，並藉由媒體的宣導加強尊師重道的傳統美德。</text:span></text:p>
      <text:p text:style-name="P44"><text:span text:style-name="T13">(十)辦理</text:span><text:span text:style-name="T15">「2009南方盃全國高中職辯論比賽」</text:span><text:span text:style-name="T13"> </text:span></text:p>
      <text:p text:style-name="P70"><text:span text:style-name="T13">98年8月29、30日假本市新莊高中舉辦，全國約有23所高中職26隊報名參加，並舉辦台語辯論表演比賽，</text:span><text:span text:style-name="T15">培育思辯人才。</text:span></text:p>
      <text:p text:style-name="P47">(十一)辦理高雄市97年語文競賽</text:p>
      <text:p text:style-name="P71"><text:span text:style-name="T13">為鼓勵本市各機關學校及民眾加強語文教育，提高研究及學習興趣，弘揚文化，並遴選優秀選手參加全國賽，舉辦語文競賽，參賽選手有1,600餘名，選出66名優秀選手參加12月7至9日於台北縣辦理之全國競賽。</text:span></text:p>
      <text:p text:style-name="P47">(十二)辦理高雄市學生美術比賽</text:p>
      <text:p text:style-name="P71"><text:span text:style-name="T13">為增進學生美術創作素養，培養美術鑑賞能力，並評選優秀作品參加全國比賽，於97年10至12月舉辦高雄市學生美術競賽，競賽類別包括繪畫類、書法類、平面設計類、漫畫類、水墨畫類、版畫類，參賽作品約3,200件，共選出515件參加全國賽，本市共計榮獲全國特優7件、優等7件、甲等10件並有95件作品入選。</text:span></text:p>
      <text:p text:style-name="P47">(十三)高雄市各級學校導護志工知能研習暨表揚大會</text:p>
      <text:p text:style-name="P72">為提升導護志工執勤知能及緊急應變能力，並藉由表揚活動肯定志工對交通安全之貢獻，表彰其服務學子之熱忱，辦理導護志工知能研習，並於市府大禮堂辦理公開表揚大會及中庭舉辦志工才藝展演，參加志工逾650人次。</text:p>
      <text:p text:style-name="P47">(十四)親師生自行車安全騎乘假日體驗活動</text:p>
      <text:p text:style-name="P72">為培養學生騎車樂趣及建立節能減碳觀念，藉由騎自行車認識家鄉人文景觀、培養終身運動習慣，並行銷2009世運在高雄，於6月27日假左營國中、龍華國中、前鎮國中、七賢國中、漢民國小及福康國小6校同步辦理親師生自行車假日體驗活動，計500餘人參加。</text:p>
      <text:p text:style-name="P47">(十五)辦理各類藝文、展演、體育休閒活動，以提升本市文化水準</text:p>
      <text:p text:style-name="P72">教育局所屬社教館辦理「98年度迎春揮毫捐血送愛心活動」、「2009元宵節燈謎晚會」、「98學年度師生展才藝、幸福鄰里 LOVESHOW~2009明義國中音樂會」、「2009擁抱世運～全國漆彈大作戰」、「高雄市2009社教盃『小棋聖』國小團體暨個人象棋錦標賽」、「2009民族民間舞蹈公演」等活動21場、展覽17場，共計35,532人次參加。</text:p>
      <text:p text:style-name="P47">(十六)舉辦本市假日系列活動，活絡家庭及親子關係</text:p>
      <text:p text:style-name="P72">每週末上午於社會教育館中庭辦理親子DIY、民俗、藝術、益智闖關、生態等各類活動26場，5,200人次參加。透過11個行政區社教工作站深<text:soft-page-break/>入社區，運用學校、社區活動中心等社區資源，以國小及幼稚園學生為對象舉辦親子活動，共辦理44場，8,800人次參加。</text:p>
      <text:p text:style-name="P47">(十七)辦理市民教育推廣班</text:p>
      <text:p text:style-name="P72">定期於社會教育館辦理市民教育推廣班，課程包括水墨畫、英日語會話、電腦、吉他、瑜珈、舞蹈、韻律、拼布藝術、押花、投資理財、養身氣功、中東肚皮舞、桌球等，提供本市南區市民多元學習管道，計辦理100班，2,063人次參加。</text:p>
      <text:p text:style-name="P47">(十八)漾我青春才藝秀</text:p>
      <text:p text:style-name="P72">每週日下午邀請本市及外縣市各級學校社團於社會教育館露天劇場表演才藝秀，如管弦樂、舞蹈、溜冰、魔術等，提供青年學子最佳之表演管道。計辦理9場次，參與人數4,500人次。</text:p>
      <text:p text:style-name="P9"><text:span text:style-name="T12">二十一、未來發展方向<text:tab/></text:span></text:p>
      <text:h text:style-name="P6" text:outline-level="3"><text:span text:style-name="T34">本市教育推動重點，以「市民參與」出發，「植根社區，放眼國際」，建立「幸福高雄」之施政核心，致力於本土立基、國際接軌、教育創新之發展方向，積極推展本土教育、創造力教學、發展學校特色、強化適性學習、加強品德教育、鼓勵國際交流、推展國際參與，續以深耕「組織再造、國際教育、本土教育、教師專業、永續校園、創新教學、海洋教育、閱讀計畫」之教育主軸，以實現「SPLENDOR」的榮耀高雄教育願景</text:span><text:span text:style-name="T35">。</text:span></text:h>
      <text:h text:style-name="P7" text:outline-level="3">基於以學生適性學習為主體，教師創新教學為目標，學校特色經營為根基，教育局教育未來施政重點如下：</text:h>
      <text:p text:style-name="P44"><text:span text:style-name="T13">(一)落實創意融入教學</text:span></text:p>
      <text:p text:style-name="P22"><text:span text:style-name="T13">籌辦「2010全國學生創意花燈競賽」、續辦創意運動會、參加全國創意競賽、實施跨校合作、推動創造力教育計畫、</text:span><text:span text:style-name="T22">辦理高高屏國小非審定本教科書議價</text:span><text:span text:style-name="T13">等。</text:span></text:p>
      <text:p text:style-name="P44"><text:span text:style-name="T13">(二)營造全面英語學習環境</text:span></text:p>
      <text:p text:style-name="P22"><text:span text:style-name="T13">推動全球村英語世界、辦理雙語實驗班、</text:span><text:span text:style-name="T22">營造英語生活環境、</text:span><text:span text:style-name="T13">第二外國語課程、建構國際師生教學網絡等。</text:span></text:p>
      <text:p text:style-name="P44"><text:span text:style-name="T13">(三)籌辦2010年國際馬拉松賽事宜</text:span></text:p>
      <text:p text:style-name="P25">為促進國際城市交流及觀光、提升高雄國際城市形象，預計於2010年2月舉辦國際馬拉松活動。</text:p>
      <text:p text:style-name="P44"><text:span text:style-name="T13">(四)深耕本土教育</text:span></text:p>
      <text:p text:style-name="P25">推動鄉土教育訪視與師資認證培育、出版鄉土教材、推廣海洋教育及活動，展現本土教育成果等。</text:p>
      <text:p text:style-name="P44"><text:span text:style-name="T13">(五)精進教師專業成長</text:span></text:p>
      <text:p text:style-name="P25">發揮國教輔導團專業輔導功能、鼓勵教師進修與研習、辦理南台灣教育論壇、分享教學資源等。</text:p>
      <text:p text:style-name="P44"><text:span text:style-name="T13">(六)推動資訊教育</text:span></text:p>
      <text:p text:style-name="P22"><text:span text:style-name="T13">推動視訊會議機制、</text:span><text:span text:style-name="T22">鼓勵師生參與資訊教育創意競賽活動、</text:span><text:span text:style-name="T13">續增置未來學校、</text:span><text:soft-page-break/><text:span text:style-name="T13">推展</text:span><text:span text:style-name="T22">「縮短數位落差-開啟希望之窗計畫」、</text:span><text:span text:style-name="T13">參與A捷活動等。</text:span></text:p>
      <text:p text:style-name="P44"><text:span text:style-name="T13">(七)加強幼兒福利政策</text:span></text:p>
      <text:p text:style-name="P25">加強幼稚園公安檢查、辦理各項幼教補助、辦理公私立幼稚園輔導計畫、推動幼托整合方案等，提升教保品質。</text:p>
      <text:p text:style-name="P44"><text:span text:style-name="T13">(八)推動特殊及弱勢學生教育</text:span></text:p>
      <text:p text:style-name="P25">推動復康巴士、營造無障礙環境、建置e化學籍管理系統、特殊教育圖書室、特殊教育學生12年就學安置、推廣資優教育、扶助經濟及學習弱勢、外籍配偶子女教育等。</text:p>
      <text:p text:style-name="P44"><text:span text:style-name="T13">(九)推動高中職社區化</text:span></text:p>
      <text:p text:style-name="P22"><text:span text:style-name="T13">辦理高中職學生預修大學課程、辦理</text:span><text:span text:style-name="T22">高雄區高中職網路招生博覽會</text:span><text:span text:style-name="T13">、推動技藝教育、建立產學合作機制等。</text:span></text:p>
      <text:p text:style-name="P44"><text:span text:style-name="T13">(十)推動友善校園計畫</text:span></text:p>
      <text:p text:style-name="P25">加強生活、品德、生命、人權教育及性別平等教育、發揮學生心理諮商中心及相關輔導團功能等。</text:p>
      <text:p text:style-name="P44"><text:span text:style-name="T13">(十一)推動校園閱讀</text:span></text:p>
      <text:p text:style-name="P29"><text:span text:style-name="T13">學校圖書館遷至一樓，開放學校圖書館、</text:span><text:span text:style-name="T22">設置便利還書窗口、推動閱讀實施計畫</text:span><text:span text:style-name="T13">等。</text:span></text:p>
      <text:p text:style-name="P44"><text:span text:style-name="T13">(十二)打造永續校園</text:span></text:p>
      <text:p text:style-name="P31">推動永續校園計畫、學校預定地美綠化、籌設新建校舍、檢討國小學校妥適設置方案等。</text:p>
      <text:p text:style-name="P44"><text:span text:style-name="T13">(十三)加強學校環境及衛生教育工作</text:span></text:p>
      <text:p text:style-name="P29"><text:span text:style-name="T13">辦理健康促進學校計畫、加強學生體適能訓練、落實節能減碳政策、學生營養午餐擴大補助政策之執行、午餐廚房及民營午餐工廠查核、學校員生社販售飲品點心查核、校園環境及積水容器清除，以及防治登革熱孳生源、腸病毒、紅眼症、肺結核防治</text:span><text:span text:style-name="T13">…</text:span><text:span text:style-name="T13">等傳染病防治等。</text:span></text:p>
      <text:p text:style-name="P44"><text:span text:style-name="T13">(十四)研議本市運動休閒中心建設計畫</text:span></text:p>
      <text:p text:style-name="P31">研議規劃都會型多功能運動休閒中心，評估興建適當用地並積極爭取經費。</text:p>
      <text:p text:style-name="P44"><text:span text:style-name="T13">(十五)辦理家庭教育各項活動</text:span></text:p>
      <text:p text:style-name="P29"><text:span text:style-name="T22">建構最需要關懷</text:span><text:span text:style-name="T13">家庭</text:span><text:span text:style-name="T22">輔導網絡、辦理親子活動及婚姻講座、培訓兒童輔導志工</text:span><text:span text:style-name="T13">等。</text:span></text:p>
      <text:p text:style-name="P44"><text:span text:style-name="T13">(十六)落實終身學習</text:span></text:p>
      <text:p text:style-name="P29"><text:span text:style-name="T22">續辦失學民眾學力鑑定考試、</text:span><text:span text:style-name="T13">辦理市民學苑、社區大學、推廣</text:span><text:span text:style-name="T22">全民學習英語計畫、加強補習班公安檢查</text:span><text:span text:style-name="T13">等。</text:span></text:p>
      <text:p text:style-name="P44"><text:span text:style-name="T13">(十七)推動志工服務</text:span></text:p>
      <text:p text:style-name="P31">辦理學生志工服務學習教育，鼓勵青少年參與社區志工服務，培養學生關懷社會情操。</text:p>
      <text:p text:style-name="P44"><text:soft-page-break/><text:span text:style-name="T13">(十八)加強教育人事管理</text:span></text:p>
      <text:p text:style-name="P31">輔導管理不適任教師、加強教育人員考核、 降低國中小每班學生人數、辦理教師聯合甄選、教師介聘、校長遴選等。</text:p>
      <text:p text:style-name="P44"><text:span text:style-name="T13">(十九)落實全民國防教育，維護校園安全</text:span></text:p>
      <text:p text:style-name="P31">增進全民國防知識及全民防衛國家意識，健全國防發展，確保國家安全；啟動校園掃黑、落實春暉專案工作、建構校園災害管理機制、強化生活輔導及校外會功能等。</text:p>
      <text:p text:style-name="P44"><text:span text:style-name="T13">(二十)推展社會教育</text:span></text:p>
      <text:p text:style-name="P29"><text:span text:style-name="T13">舉辦親子假日系列活動、</text:span><text:span text:style-name="T22">辦理</text:span><text:span text:style-name="T15">漾我青春才藝秀、</text:span><text:span text:style-name="T22">週末蚊子電影院等各類藝文、展演、體育休閒活動。</text:span></text:p>
      <text:p text:style-name="P44"><text:span text:style-name="T13">(廿一)辦理世運延伸活動</text:span></text:p>
      <text:p text:style-name="P29"><text:span text:style-name="T13">預定於11月辦理路跑暨世運場館巡禮活動，將邀請世運奪牌選手參與，並為2010年國際</text:span><text:span text:style-name="T22">馬拉松</text:span><text:span text:style-name="T13">活動暖身；另將建置以文字、照片、影音展現體育處世運場館整修及配合世運推廣活動成果網頁，供民眾瀏覽。</text:span></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start" style:justify-single-word="false" fo:keep-with-next="always" style:snap-to-layout-grid="true"/>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hyphenation-ladder-count="no-limit" fo:text-indent="-0.847cm" style:auto-text-indent="false" fo:keep-with-next="always" style:text-autospace="none" style:line-break="normal">
        <style:tab-stops>
          <style:tab-stop style:position="1.588cm"/>
        </style:tab-stops>
      </style:paragraph-properties>
      <style:text-properties fo:color="#000080" style:font-name="Arial"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text-align="start" style:justify-single-word="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style:font-name="標楷體" fo:font-family="標楷體" style:font-family-generic="script"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align="justify" style:justify-single-word="false" fo:text-indent="0.21cm" style:auto-text-indent="false"/>
      <style:text-properties style:font-name="Calibri" fo:font-family="Calibri, 'Century Gothic'" style:font-family-generic="swiss" style:font-pitch="variable" style:font-name-complex="Calibri" style:font-family-complex="Calibri, 'Century Gothic'" style:font-family-generic-complex="swiss" style:font-pitch-complex="variable" style:font-size-complex="11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註解文字" style:family="paragraph" style:parent-style-name="Standard">
      <style:paragraph-properties fo:margin-left="1.129cm" fo:margin-right="0cm" fo:line-height="100%" fo:hyphenation-ladder-count="no-limit" fo:text-indent="-0.847cm" style:auto-text-indent="false" style:text-autospace="none" style:line-break="normal" style:snap-to-layout-grid="true">
        <style:tab-stops>
          <style:tab-stop style:position="1.588cm"/>
        </style:tab-stops>
      </style:paragraph-properties>
      <style:text-properties style:font-name="Times New Roman" fo:font-family="'Times New Roman'" style:font-family-generic="roman" style:font-pitch="variable" fo:font-size="12pt" fo:font-weight="bold" style:letter-kerning="true" style:font-name-asian="新細明體1" style:font-family-asian="新細明體, PMingLiU" style:font-family-generic-asian="roman" style:font-pitch-asian="variable" style:font-size-asian="12pt" style:font-weight-asian="bold" style:font-size-complex="10pt" fo:hyphenate="false" fo:hyphenation-remain-char-count="2" fo:hyphenation-push-char-count="2"/>
    </style:style>
    <style:style style:name="問候" style:family="paragraph" style:parent-style-name="Standard" style:next-style-name="Standard">
      <style:paragraph-properties fo:margin-left="1.129cm" fo:margin-right="0cm" fo:line-height="100%" fo:hyphenation-ladder-count="no-limit" fo:text-indent="-0.847cm" style:auto-text-indent="false" style:text-autospace="none" style:line-break="normal" style:snap-to-layout-grid="true">
        <style:tab-stops>
          <style:tab-stop style:position="1.588cm"/>
        </style:tab-stops>
      </style:paragraph-properties>
      <style:text-properties fo:color="#000080" fo:font-weight="bold" style:letter-kerning="true" style:font-weight-asian="bold"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line-height="0.882cm" fo:text-align="start" style:justify-single-word="false" style:snap-to-layout-grid="false"/>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bold"/>
    </style:style>
    <style:style style:name="_20_字元_20_字元_20_字元" style:display-name="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633cm" style:auto-text-indent="false"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標楷體" style:font-family-complex="標楷體" style:font-family-generic-complex="scri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行文單位正本" style:family="paragraph" style:parent-style-name="Standard">
      <style:paragraph-properties fo:margin-left="1.501cm" fo:margin-right="0cm" fo:line-height="100%" fo:text-align="start" style:justify-single-word="false" fo:text-indent="-1.501cm" style:auto-text-indent="false"/>
      <style:text-properties style:font-name="Times New Roman" fo:font-family="'Times New Roman'" style:font-family-generic="roman" style:font-pitch="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_20_字元_20_字元9" style:display-name=" 字元 字元9" style:family="text" style:parent-style-name="預設段落字型">
      <style:text-properties fo:color="#000080" style:font-name="Arial" fo:font-family="Arial" style:font-family-generic="swiss" style:font-pitch="variable" fo:font-size="18pt" fo:language="en" fo:country="US"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8" style:display-name=" 字元 字元8" style:family="text" style:parent-style-name="預設段落字型">
      <style:text-properties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3" style:display-name=" 字元 字元3" style:family="text" style:parent-style-name="預設段落字型">
      <style:text-properties style:letter-kerning="true"/>
    </style:style>
    <style:style style:name="_20_字元_20_字元1" style:display-name=" 字元 字元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6" style:display-name=" 字元 字元6" style:family="text" style:parent-style-name="預設段落字型">
      <style:text-properties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gray12_5f_h251" style:display-name="gray12_h251" style:family="text" style:parent-style-name="預設段落字型">
      <style:text-properties fo:color="#737373" style:text-line-through-style="none" style:text-line-through-type="none" fo:font-size="7pt" style:text-underline-style="none" style:font-size-asian="7pt" style:font-size-complex="7pt"/>
    </style:style>
    <style:style style:name="_20_字元_20_字元" style:display-name=" 字元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0_字元_20_字元7" style:display-name=" 字元 字元7" style:family="text" style:parent-style-name="預設段落字型">
      <style:text-properties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5" style:display-name=" 字元 字元5" style:family="text" style:parent-style-name="預設段落字型">
      <style:text-properties fo:color="#00008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4" style:display-name=" 字元 字元4" style:family="text" style:parent-style-name="_20_字元_20_字元7">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1.138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fo:text-align="center">
          <style:list-level-label-alignment text:label-followed-by="listtab" text:list-tab-stop-position="2.24cm" fo:text-indent="-0.9cm" fo:margin-left="3.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6cm"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37cm" fo:text-indent="-1.27cm" fo:margin-left="2.23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63cm" fo:text-indent="-1.27cm" fo:margin-left="2.2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fo:font-size="15pt" style:font-size-asian="15pt" style:font-size-complex="15pt"/>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5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09-08-26T12:41:00</meta:creation-date>
    <dc:creator>SuperXP</dc:creator>
    <dc:date>2009-09-02T18:39:00</dc:date>
    <meta:print-date>2009-09-02T18:38:00</meta:print-date>
    <meta:editing-cycles>22</meta:editing-cycles>
    <meta:editing-duration>PT3H34M</meta:editing-duration>
    <meta:document-statistic meta:table-count="0" meta:image-count="0" meta:object-count="0" meta:page-count="36" meta:paragraph-count="493" meta:word-count="32872" meta:character-count="35128" meta:non-whitespace-character-count="35024"/>
    <meta:generator>LibreOffice/5.1.2.2$Windows_x86 LibreOffice_project/d3bf12ecb743fc0d20e0be0c58ca359301eb705f</meta:generator>
  </office:meta>
</office:document-meta>
</file>