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2" style:family="paragraph" style:parent-style-name="Standard">
      <style:paragraph-properties fo:margin-left="1.27cm" fo:margin-right="0cm" fo:line-height="1.081cm" fo:text-indent="0cm" style:auto-text-indent="false" style:text-autospace="none"/>
      <style:text-properties fo:color="#000000" fo:font-size="23pt" style:letter-kerning="true" style:font-size-asian="23pt" style:font-size-complex="23pt"/>
    </style:style>
    <style:style style:name="P3" style:family="paragraph" style:parent-style-name="Standard">
      <style:paragraph-properties fo:margin-left="1.27cm" fo:margin-right="0cm" fo:line-height="0.94cm" fo:text-indent="0cm" style:auto-text-indent="false" style:text-autospace="none"/>
      <style:text-properties fo:color="#000000" fo:font-size="17pt" style:letter-kerning="true" style:font-size-asian="17pt" style:font-size-complex="17pt"/>
    </style:style>
    <style:style style:name="P4" style:family="paragraph" style:parent-style-name="Standard">
      <style:paragraph-properties fo:margin-left="1.27cm" fo:margin-right="0cm" fo:line-height="0.963cm" fo:text-indent="0cm" style:auto-text-indent="false" style:text-autospace="none"/>
      <style:text-properties fo:color="#000000" fo:font-size="17pt" style:letter-kerning="true" style:font-size-asian="17pt" style:font-size-complex="17pt"/>
    </style:style>
    <style:style style:name="P5" style:family="paragraph" style:parent-style-name="Standard">
      <style:paragraph-properties fo:margin-left="1.27cm" fo:margin-right="0cm" fo:line-height="0.94cm" fo:text-indent="0cm" style:auto-text-indent="false" style:text-autospace="none"/>
      <style:text-properties fo:color="#000000" fo:font-size="16pt" style:letter-kerning="true" style:font-size-asian="16pt" style:font-size-complex="16pt"/>
    </style:style>
    <style:style style:name="P6" style:family="paragraph" style:parent-style-name="Standard">
      <style:paragraph-properties fo:margin-left="1.27cm" fo:margin-right="0cm" fo:line-height="0.94cm" fo:text-indent="0cm" style:auto-text-indent="false" style:text-autospace="none"/>
    </style:style>
    <style:style style:name="P7" style:family="paragraph" style:parent-style-name="Standard" style:master-page-name="Standard">
      <style:paragraph-properties fo:margin-left="1.27cm" fo:margin-right="0cm" fo:line-height="0.376cm" fo:text-indent="0cm" style:auto-text-indent="false" style:page-number="auto" style:text-autospace="none"/>
      <style:text-properties fo:color="#000000" fo:font-size="9pt" style:letter-kerning="true" style:font-size-asian="9pt" style:font-size-complex="9pt"/>
    </style:style>
    <style:style style:name="P8" style:family="paragraph" style:parent-style-name="Standard">
      <style:paragraph-properties fo:margin-left="2.163cm" fo:margin-right="0cm" fo:line-height="0.376cm" fo:text-indent="0cm" style:auto-text-indent="false" style:text-autospace="none"/>
      <style:text-properties fo:color="#000000" fo:font-size="9pt" style:letter-kerning="true" style:font-size-asian="9pt" style:font-size-complex="9pt"/>
    </style:style>
    <style:style style:name="P9" style:family="paragraph" style:parent-style-name="Standard">
      <style:paragraph-properties fo:margin-left="2.163cm" fo:margin-right="0cm" fo:line-height="0.681cm" fo:text-indent="0cm" style:auto-text-indent="false" style:text-autospace="none"/>
      <style:text-properties fo:color="#000000" fo:font-size="17pt" style:letter-kerning="true" style:font-size-asian="17pt" style:font-size-complex="17pt"/>
    </style:style>
    <style:style style:name="P10" style:family="paragraph" style:parent-style-name="Standard">
      <style:paragraph-properties fo:margin-left="2.633cm" fo:margin-right="0cm" fo:line-height="0.963cm" fo:text-indent="0cm" style:auto-text-indent="false" style:text-autospace="none"/>
      <style:text-properties fo:color="#000000" fo:font-size="17pt" style:letter-kerning="true" style:font-size-asian="17pt" style:font-size-complex="17pt"/>
    </style:style>
    <style:style style:name="T1" style:family="text">
      <style:text-properties fo:color="#000000" fo:font-size="17pt" style:letter-kerning="true" style:font-size-asian="17pt" style:font-size-complex="17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2">各位議員女士、先生：<text:span text:style-name="T2"> </text:span></text:p>
      <text:p text:style-name="P8"/>
      <text:p text:style-name="P8"/>
      <text:p text:style-name="P8"/>
      <text:p text:style-name="P8"/>
      <text:p text:style-name="P9">欣逢<text:span text:style-name="T2"> </text:span>貴會第<text:span text:style-name="T2"> </text:span>7 屆第<text:span text:style-name="T2"> </text:span>6 次大會開議，謹代表本府全體同仁</text:p>
      <text:p text:style-name="P3">，敬祝各位議員女士、先生諸事平安！大會成功！<text:span text:style-name="T2"> </text:span></text:p>
      <text:p text:style-name="P4"><text:span text:style-name="T2"><text:s text:c="4"/></text:span>2009 高雄世界運動會已圓滿完成，中華代表隊在<text:span text:style-name="T2"> </text:span>103 個參</text:p>
      <text:p text:style-name="P5">賽國中，奪下<text:span text:style-name="T2"> </text:span>8 金<text:span text:style-name="T2"> </text:span>9 銀<text:span text:style-name="T2"> </text:span>7 銅，排名第<text:span text:style-name="T2"> </text:span>7 名；另於邀請賽獲<text:span text:style-name="T2"> </text:span>3 金</text:p>
      <text:p text:style-name="P4">、5 銀、2 銅，總得牌數<text:span text:style-name="T2"> </text:span>34 面，是歷屆參與世運會最佳成績。<text:span text:style-name="T2"> </text:span></text:p>
      <text:p text:style-name="P3"><text:span text:style-name="T2"><text:s text:c="4"/></text:span>高雄市在籌辦世界運動會的過程，對公民國際視野的拓展</text:p>
      <text:p text:style-name="P4">，都市健康空間的營造－世運主場館、巨蛋、綠色運動廊道、</text:p>
      <text:p text:style-name="P3">社區公園步道，運動人口的提昇，健康運動風氣的育長，志工</text:p>
      <text:p text:style-name="P4">參與的民力聚結挹注，行政資源整合效率運用，都市景觀、人</text:p>
      <text:p text:style-name="P3">文風貌蛻長，都市能量的成長蘊蓄，相較於<text:span text:style-name="T2"> </text:span>4 年前進步神速，</text:p>
      <text:p text:style-name="P4">是最大的贏家。<text:span text:style-name="T2"> </text:span></text:p>
      <text:p text:style-name="P3"><text:span text:style-name="T2"><text:s text:c="4"/></text:span>在民國<text:span text:style-name="T2"> </text:span>100 年高雄市、縣行政區域整併後，高雄將更具國</text:p>
      <text:p text:style-name="P4">際競爭力，當前縣市區域資源整合的工作已啟動，跨縣市之溝</text:p>
      <text:p text:style-name="P3">通協商－無論「空間議題」、「區域經濟、人文」、「政府再</text:p>
      <text:p text:style-name="P4">造」、「行政管理」等；均需在建構優質都市生活的願景、提</text:p>
      <text:p text:style-name="P3">升國際競爭力、民意支持的方向上，作綜合考量。<text:span text:style-name="T2"> </text:span></text:p>
      <text:p text:style-name="P10">謹將本府<text:span text:style-name="T2"> </text:span>98 年<text:span text:style-name="T2"> </text:span>1 月至<text:span text:style-name="T2"> </text:span>6 月半年來施政成果，依民政、財</text:p>
      <text:p text:style-name="P6"><text:span text:style-name="T1">政、教育、經濟發展、海洋事務、觀光、都市發展、工務、社</text:span></text:p>
      <text:p text:style-name="P4">政、勞工、警政、消防、衛生、環境保護、捷運工程、文化、</text:p>
      <text:p text:style-name="P3">交通、法制、新聞、役政、國際事務、地政、資訊、主計、人</text:p>
      <text:p text:style-name="P4">事、政風、研考、原住民事務、客家事務、市立空大等<text:span text:style-name="T2"> </text:span>30 個</text:p>
      <text:p text:style-name="P3">項目，彙編成本施政報告書，祈請指正！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175cm" fo:margin-bottom="0.917cm" fo:margin-left="1.175cm" fo:margin-right="0.2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議員女士、先生： </dc:title>
    <meta:initial-creator>Administrator</meta:initial-creator>
    <meta:creation-date>2009-09-18T16:07:00</meta:creation-date>
    <dc:creator>User</dc:creator>
    <dc:date>2009-09-18T16:07:00</dc:date>
    <meta:editing-cycles>2</meta:editing-cycles>
    <meta:document-statistic meta:table-count="0" meta:image-count="0" meta:object-count="0" meta:page-count="1" meta:paragraph-count="23" meta:word-count="549" meta:character-count="611" meta:non-whitespace-character-count="559"/>
    <meta:generator>LibreOffice/5.1.2.2$Windows_x86 LibreOffice_project/d3bf12ecb743fc0d20e0be0c58ca359301eb705f</meta:generator>
  </office:meta>
</office:document-meta>
</file>