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4cm" fo:margin-left="1.879cm" table:align="left" style:writing-mode="lr-tb"/>
    </style:style>
    <style:style style:name="表格1.A" style:family="table-column">
      <style:table-column-properties style:column-width="1.27cm"/>
    </style:style>
    <style:style style:name="表格1.B" style:family="table-column">
      <style:table-column-properties style:column-width="4.445cm"/>
    </style:style>
    <style:style style:name="表格1.C" style:family="table-column">
      <style:table-column-properties style:column-width="5.715cm"/>
    </style:style>
    <style:style style:name="表格1.D" style:family="table-column">
      <style:table-column-properties style:column-width="2.91cm"/>
    </style:style>
    <style:style style:name="表格1.1" style:family="table-row">
      <style:table-row-properties fo:keep-together="auto"/>
    </style:style>
    <style:style style:name="表格1.A1"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表格1.D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203cm" fo:margin-left="1.889cm" table:align="left" style:writing-mode="lr-tb"/>
    </style:style>
    <style:style style:name="表格2.A" style:family="table-column">
      <style:table-column-properties style:column-width="4.297cm"/>
    </style:style>
    <style:style style:name="表格2.B" style:family="table-column">
      <style:table-column-properties style:column-width="2.544cm"/>
    </style:style>
    <style:style style:name="表格2.C" style:family="table-column">
      <style:table-column-properties style:column-width="2.147cm"/>
    </style:style>
    <style:style style:name="表格2.D" style:family="table-column">
      <style:table-column-properties style:column-width="1.111cm"/>
    </style:style>
    <style:style style:name="表格2.E" style:family="table-column">
      <style:table-column-properties style:column-width="1.605cm"/>
    </style:style>
    <style:style style:name="表格2.F" style:family="table-column">
      <style:table-column-properties style:column-width="1.63cm"/>
    </style:style>
    <style:style style:name="表格2.G" style:family="table-column">
      <style:table-column-properties style:column-width="1.87cm"/>
    </style:style>
    <style:style style:name="表格2.1" style:family="table-row">
      <style:table-row-properties fo:keep-together="auto"/>
    </style:style>
    <style:style style:name="表格2.A1" style:family="table-cell">
      <style:table-cell-properties style:vertical-align="middle" fo:background-color="#e6e6e6" style:border-line-width-left="0.053cm 0.026cm 0.026cm" style:border-line-width-top="0.053cm 0.026cm 0.026cm" style:border-line-width-bottom="0.053cm 0.026cm 0.026cm" fo:padding="0.132cm" fo:border-left="3pt double #000000" fo:border-right="none" fo:border-top="3pt double #000000" fo:border-bottom="3pt double #000000" style:writing-mode="lr-tb">
        <style:background-image/>
      </style:table-cell-properties>
    </style:style>
    <style:style style:name="表格2.G1" style:family="table-cell">
      <style:table-cell-properties style:vertical-align="middle" fo:background-color="#e6e6e6" style:border-line-width="0.053cm 0.026cm 0.026cm" fo:padding="0.132cm" fo:border="3pt double #000000" style:writing-mode="lr-tb">
        <style:background-image/>
      </style:table-cell-properties>
    </style:style>
    <style:style style:name="表格2.A2"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B2"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C2"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D2"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E2"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F2"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G2" style:family="table-cell">
      <style:table-cell-properties style:vertical-align="middle" style:border-line-width="0.053cm 0.026cm 0.026cm" fo:padding="0.132cm" fo:border="3pt double #c0c0c0" style:writing-mode="lr-tb"/>
    </style:style>
    <style:style style:name="表格2.A3"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B3"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C3"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D3"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E3"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F3"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G3" style:family="table-cell">
      <style:table-cell-properties style:vertical-align="middle" style:border-line-width="0.053cm 0.026cm 0.026cm" fo:padding="0.132cm" fo:border="3pt double #c0c0c0" style:writing-mode="lr-tb"/>
    </style:style>
    <style:style style:name="表格2.A4"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B4"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C4"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D4"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E4"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F4"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G4" style:family="table-cell">
      <style:table-cell-properties style:vertical-align="middle" style:border-line-width="0.053cm 0.026cm 0.026cm" fo:padding="0.132cm" fo:border="3pt double #c0c0c0" style:writing-mode="lr-tb"/>
    </style:style>
    <style:style style:name="表格2.A5"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B5"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C5"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D5"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E5"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F5"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G5" style:family="table-cell">
      <style:table-cell-properties style:vertical-align="middle" style:border-line-width="0.053cm 0.026cm 0.026cm" fo:padding="0.132cm" fo:border="3pt double #c0c0c0" style:writing-mode="lr-tb"/>
    </style:style>
    <style:style style:name="表格2.A6" style:family="table-cell">
      <style:table-cell-properties style:vertical-align="middle" style:border-line-width-left="0.053cm 0.026cm 0.026cm" style:border-line-width-top="0.053cm 0.026cm 0.026cm" style:border-line-width-bottom="0.053cm 0.026cm 0.026cm" fo:padding="0.132cm" fo:border-left="3pt double #000000" fo:border-right="none" fo:border-top="3pt double #000000" fo:border-bottom="3pt double #000000" style:writing-mode="lr-tb"/>
    </style:style>
    <style:style style:name="表格2.B6" style:family="table-cell">
      <style:table-cell-properties style:vertical-align="middle" style:border-line-width-left="0.053cm 0.026cm 0.026cm" style:border-line-width-top="0.053cm 0.026cm 0.026cm" style:border-line-width-bottom="0.053cm 0.026cm 0.026cm" fo:padding="0.132cm" fo:border-left="3pt double #000000" fo:border-right="none" fo:border-top="3pt double #000000" fo:border-bottom="3pt double #000000" style:writing-mode="lr-tb"/>
    </style:style>
    <style:style style:name="表格2.C6" style:family="table-cell">
      <style:table-cell-properties style:vertical-align="middle" style:border-line-width-left="0.053cm 0.026cm 0.026cm" style:border-line-width-top="0.053cm 0.026cm 0.026cm" style:border-line-width-bottom="0.053cm 0.026cm 0.026cm" fo:padding="0.132cm" fo:border-left="3pt double #000000" fo:border-right="none" fo:border-top="3pt double #000000" fo:border-bottom="3pt double #000000" style:writing-mode="lr-tb"/>
    </style:style>
    <style:style style:name="表格2.D6" style:family="table-cell">
      <style:table-cell-properties style:vertical-align="middle" style:border-line-width-left="0.053cm 0.026cm 0.026cm" style:border-line-width-top="0.053cm 0.026cm 0.026cm" style:border-line-width-bottom="0.053cm 0.026cm 0.026cm" fo:padding="0.132cm" fo:border-left="3pt double #000000" fo:border-right="none" fo:border-top="3pt double #000000" fo:border-bottom="3pt double #000000" style:writing-mode="lr-tb"/>
    </style:style>
    <style:style style:name="表格2.E6" style:family="table-cell">
      <style:table-cell-properties style:vertical-align="middle" style:border-line-width-left="0.053cm 0.026cm 0.026cm" style:border-line-width-top="0.053cm 0.026cm 0.026cm" style:border-line-width-bottom="0.053cm 0.026cm 0.026cm" fo:padding="0.132cm" fo:border-left="3pt double #000000" fo:border-right="none" fo:border-top="3pt double #000000" fo:border-bottom="3pt double #000000" style:writing-mode="lr-tb"/>
    </style:style>
    <style:style style:name="表格2.F6" style:family="table-cell">
      <style:table-cell-properties style:vertical-align="middle" style:border-line-width-left="0.053cm 0.026cm 0.026cm" style:border-line-width-top="0.053cm 0.026cm 0.026cm" style:border-line-width-bottom="0.053cm 0.026cm 0.026cm" fo:padding="0.132cm" fo:border-left="3pt double #000000" fo:border-right="none" fo:border-top="3pt double #000000" fo:border-bottom="3pt double #000000" style:writing-mode="lr-tb"/>
    </style:style>
    <style:style style:name="表格2.G6" style:family="table-cell">
      <style:table-cell-properties style:vertical-align="middle" style:border-line-width="0.053cm 0.026cm 0.026cm" fo:padding="0.132cm" fo:border="3pt double #000000" style:writing-mode="lr-tb"/>
    </style:style>
    <style:style style:name="表格2.A7"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B7"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C7"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D7"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E7"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F7" style:family="table-cell">
      <style:table-cell-properties style:vertical-align="middle"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style>
    <style:style style:name="表格2.G7" style:family="table-cell">
      <style:table-cell-properties style:vertical-align="middle" style:border-line-width="0.053cm 0.026cm 0.026cm" fo:padding="0.132cm" fo:border="3pt double #c0c0c0" style:writing-mode="lr-tb"/>
    </style:style>
    <style:style style:name="表格2.A8" style:family="table-cell">
      <style:table-cell-properties style:vertical-align="middle" fo:background-color="#f9e6f7" style:border-line-width-left="0.053cm 0.026cm 0.026cm" style:border-line-width-top="0.053cm 0.026cm 0.026cm" style:border-line-width-bottom="0.053cm 0.026cm 0.026cm" fo:padding="0.132cm" fo:border-left="3pt double #c0c0c0" fo:border-right="none" fo:border-top="3pt double #c0c0c0" fo:border-bottom="3pt double #c0c0c0" style:writing-mode="lr-tb">
        <style:background-image/>
      </style:table-cell-properties>
    </style:style>
    <style:style style:name="表格2.G8" style:family="table-cell">
      <style:table-cell-properties style:vertical-align="middle" fo:background-color="#f9e6f7" style:border-line-width="0.053cm 0.026cm 0.026cm" fo:padding="0.132cm" fo:border="3pt double #c0c0c0" style:writing-mode="lr-tb">
        <style:background-image/>
      </style:table-cell-properties>
    </style:style>
    <style:style style:name="P1" style:family="paragraph" style:parent-style-name="Standard">
      <style:paragraph-properties fo:line-height="0.663cm"/>
    </style:style>
    <style:style style:name="P2" style:family="paragraph" style:parent-style-name="Standard">
      <style:paragraph-properties fo:line-height="0.663cm"/>
      <style:text-properties style:font-name="超研澤粗圓" style:font-name-asian="超研澤粗圓" style:font-name-complex="標楷體" style:font-size-complex="14pt"/>
    </style:style>
    <style:style style:name="P3" style:family="paragraph" style:parent-style-name="Standard">
      <style:text-properties style:font-name="超研澤粗圓" style:font-name-asian="超研澤粗圓" style:font-name-complex="標楷體" style:font-size-complex="14pt"/>
    </style:style>
    <style:style style:name="P4" style:family="paragraph" style:parent-style-name="Standard">
      <style:paragraph-properties fo:line-height="0.663cm"/>
      <style:text-properties style:font-name="超研澤粗圓" style:font-name-asian="超研澤粗圓" style:font-name-complex="標楷體" style:font-size-complex="14pt"/>
    </style:style>
    <style:style style:name="P5" style:family="paragraph" style:parent-style-name="Standard">
      <style:paragraph-properties fo:line-height="0.663cm">
        <style:tab-stops>
          <style:tab-stop style:position="1.27cm"/>
        </style:tab-stops>
      </style:paragraph-properties>
      <style:text-properties style:font-name="超研澤粗圓" style:font-name-asian="超研澤粗圓" style:font-name-complex="標楷體" style:font-size-complex="14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text-properties fo:font-size="12pt" style:font-size-asian="12pt"/>
    </style:style>
    <style:style style:name="P8" style:family="paragraph" style:parent-style-name="Standard">
      <style:paragraph-properties fo:line-height="0.706cm" fo:text-align="center" style:justify-single-word="false"/>
      <style:text-properties fo:font-size="12pt" style:font-size-asian="12pt" style:font-name-complex="Arial"/>
    </style:style>
    <style:style style:name="P9" style:family="paragraph" style:parent-style-name="Standard">
      <style:paragraph-properties fo:line-height="0.706cm"/>
      <style:text-properties fo:font-size="12pt" style:font-size-asian="12pt" style:font-name-complex="標楷體"/>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text-align="center" style:justify-single-word="false" fo:orphans="2" fo:widows="2"/>
      <style:text-properties fo:color="#000000" fo:font-size="12pt" style:letter-kerning="true" style:font-size-asian="12pt" style:font-name-complex="標楷體"/>
    </style:style>
    <style:style style:name="P12" style:family="paragraph" style:parent-style-name="Standard">
      <style:paragraph-properties fo:text-align="center" style:justify-single-word="false" fo:orphans="2" fo:widows="2"/>
      <style:text-properties fo:color="#000000" fo:font-size="12pt" style:letter-kerning="true" style:font-size-asian="12pt"/>
    </style:style>
    <style:style style:name="P13" style:family="paragraph" style:parent-style-name="Standard">
      <style:paragraph-properties fo:line-height="0.663cm"/>
      <style:text-properties fo:color="#000000" style:font-name="超研澤粗圓" style:font-name-asian="超研澤粗圓" style:font-name-complex="標楷體" style:font-size-complex="14pt"/>
    </style:style>
    <style:style style:name="P14" style:family="paragraph" style:parent-style-name="Standard" style:master-page-name="Standard">
      <style:paragraph-properties fo:margin-left="1.401cm" fo:margin-right="0cm" fo:margin-top="0cm" fo:margin-bottom="0.635cm" loext:contextual-spacing="false" fo:line-height="100%" fo:text-align="center" style:justify-single-word="false" fo:text-indent="-1.401cm" style:auto-text-indent="false" style:page-number="97"/>
      <style:text-properties fo:font-size="27pt" fo:font-weight="bold" style:font-size-asian="27pt" style:font-weight-asian="bold" style:font-name-complex="標楷體" style:font-size-complex="27pt"/>
    </style:style>
    <style:style style:name="P15" style:family="paragraph" style:parent-style-name="Standard">
      <style:paragraph-properties fo:margin-left="0.988cm" fo:margin-right="0cm" fo:line-height="0.663cm" fo:text-indent="0cm" style:auto-text-indent="false"/>
      <style:text-properties style:font-name-complex="標楷體" style:font-size-complex="14pt"/>
    </style:style>
    <style:style style:name="P16" style:family="paragraph" style:parent-style-name="Standard">
      <style:paragraph-properties fo:margin-left="1.482cm" fo:margin-right="0cm" fo:line-height="0.663cm" fo:text-indent="-0.988cm" style:auto-text-indent="false"/>
    </style:style>
    <style:style style:name="P17" style:family="paragraph" style:parent-style-name="Standard">
      <style:paragraph-properties fo:margin-left="1.482cm" fo:margin-right="0cm" fo:text-indent="-0.988cm" style:auto-text-indent="false">
        <style:tab-stops>
          <style:tab-stop style:position="1.27cm"/>
        </style:tab-stops>
      </style:paragraph-properties>
    </style:style>
    <style:style style:name="P18" style:family="paragraph" style:parent-style-name="Standard">
      <style:paragraph-properties fo:margin-left="1.482cm" fo:margin-right="0cm" fo:text-indent="0cm" style:auto-text-indent="false"/>
    </style:style>
    <style:style style:name="P19" style:family="paragraph" style:parent-style-name="Standard">
      <style:paragraph-properties fo:margin-left="1.482cm" fo:margin-right="0cm" fo:line-height="0.663cm" fo:text-indent="0cm" style:auto-text-indent="false"/>
    </style:style>
    <style:style style:name="P20" style:family="paragraph" style:parent-style-name="Standard">
      <style:paragraph-properties fo:margin-left="1.482cm" fo:margin-right="0cm" fo:line-height="0.663cm" fo:text-indent="0cm" style:auto-text-indent="false"/>
      <style:text-properties style:font-name-complex="標楷體" style:font-size-complex="14pt"/>
    </style:style>
    <style:style style:name="P21" style:family="paragraph" style:parent-style-name="Standard">
      <style:paragraph-properties fo:margin-left="0.494cm" fo:margin-right="0cm" fo:line-height="0.663cm" fo:text-indent="0cm" style:auto-text-indent="false"/>
    </style:style>
    <style:style style:name="P22" style:family="paragraph" style:parent-style-name="Standard">
      <style:paragraph-properties fo:margin-left="0.494cm" fo:margin-right="0cm" fo:line-height="0.663cm" fo:text-indent="0cm" style:auto-text-indent="false">
        <style:tab-stops>
          <style:tab-stop style:position="1.27cm"/>
        </style:tab-stops>
      </style:paragraph-properties>
    </style:style>
    <style:style style:name="P23" style:family="paragraph" style:parent-style-name="Standard">
      <style:paragraph-properties fo:margin-left="0.494cm" fo:margin-right="0cm" fo:line-height="0.663cm" fo:text-indent="0cm" style:auto-text-indent="false">
        <style:tab-stops>
          <style:tab-stop style:position="1.27cm"/>
        </style:tab-stops>
      </style:paragraph-properties>
      <style:text-properties style:font-size-complex="14pt"/>
    </style:style>
    <style:style style:name="P24" style:family="paragraph" style:parent-style-name="Standard">
      <style:paragraph-properties fo:margin-left="0.494cm" fo:margin-right="0cm" fo:text-indent="0cm" style:auto-text-indent="false">
        <style:tab-stops>
          <style:tab-stop style:position="1.27cm"/>
        </style:tab-stops>
      </style:paragraph-properties>
    </style:style>
    <style:style style:name="P25" style:family="paragraph" style:parent-style-name="Standard">
      <style:paragraph-properties fo:margin-left="0.494cm" fo:margin-right="0cm" fo:line-height="0.663cm" fo:text-indent="0cm" style:auto-text-indent="false"/>
      <style:text-properties style:letter-kerning="true" style:font-name-complex="標楷體" style:font-size-complex="14pt"/>
    </style:style>
    <style:style style:name="P26" style:family="paragraph" style:parent-style-name="Standard">
      <style:paragraph-properties fo:margin-left="0.494cm" fo:margin-right="0cm" fo:margin-top="0.318cm" fo:margin-bottom="0cm" loext:contextual-spacing="false" fo:line-height="0.663cm" fo:text-indent="0cm" style:auto-text-indent="false"/>
    </style:style>
    <style:style style:name="P27" style:family="paragraph" style:parent-style-name="Standard">
      <style:paragraph-properties fo:margin-left="1.976cm" fo:margin-right="0cm" fo:line-height="0.663cm" fo:text-indent="-0.494cm" style:auto-text-indent="false"/>
    </style:style>
    <style:style style:name="P28" style:family="paragraph" style:parent-style-name="Standard">
      <style:paragraph-properties fo:margin-left="1.976cm" fo:margin-right="0cm" fo:line-height="0.663cm" fo:text-indent="-0.494cm" style:auto-text-indent="false"/>
      <style:text-properties style:font-size-complex="14pt"/>
    </style:style>
    <style:style style:name="P29" style:family="paragraph" style:parent-style-name="Standard">
      <style:paragraph-properties fo:margin-left="1.976cm" fo:margin-right="0cm" fo:line-height="0.663cm" fo:text-indent="-0.494cm" style:auto-text-indent="false"/>
      <style:text-properties style:letter-kerning="true"/>
    </style:style>
    <style:style style:name="P30" style:family="paragraph" style:parent-style-name="Standard">
      <style:paragraph-properties fo:margin-left="1.976cm" fo:margin-right="0cm" fo:line-height="0.67cm" fo:text-indent="-0.494cm" style:auto-text-indent="false"/>
      <style:text-properties style:letter-kerning="true"/>
    </style:style>
    <style:style style:name="P31" style:family="paragraph" style:parent-style-name="Standard">
      <style:paragraph-properties fo:margin-left="1.976cm" fo:margin-right="0cm" fo:line-height="0.67cm" fo:text-indent="-0.494cm" style:auto-text-indent="false"/>
    </style:style>
    <style:style style:name="P32" style:family="paragraph" style:parent-style-name="Standard">
      <style:paragraph-properties fo:margin-left="1.976cm" fo:margin-right="0cm" fo:margin-top="0.318cm" fo:margin-bottom="0cm" loext:contextual-spacing="false" fo:line-height="0.663cm" fo:text-indent="-0.494cm" style:auto-text-indent="false"/>
    </style:style>
    <style:style style:name="P33" style:family="paragraph" style:parent-style-name="Standard">
      <style:paragraph-properties fo:margin-left="1.976cm" fo:margin-right="0cm" fo:margin-top="0.318cm" fo:margin-bottom="0cm" loext:contextual-spacing="false" fo:line-height="0.663cm" fo:text-indent="-0.494cm" style:auto-text-indent="false"/>
      <style:text-properties style:letter-kerning="true"/>
    </style:style>
    <style:style style:name="P34" style:family="paragraph" style:parent-style-name="Standard">
      <style:paragraph-properties fo:margin-left="2.716cm" fo:margin-right="0cm" fo:line-height="0.663cm" fo:text-indent="-0.741cm" style:auto-text-indent="false"/>
    </style:style>
    <style:style style:name="P35" style:family="paragraph" style:parent-style-name="Standard">
      <style:paragraph-properties fo:margin-left="1.976cm" fo:margin-right="0cm" fo:line-height="0.663cm" fo:text-indent="0cm" style:auto-text-indent="false"/>
    </style:style>
    <style:style style:name="P36" style:family="paragraph" style:parent-style-name="Standard">
      <style:paragraph-properties fo:margin-left="1.976cm" fo:margin-right="0cm" fo:line-height="0.663cm" fo:text-indent="0cm" style:auto-text-indent="false" style:text-autospace="none"/>
    </style:style>
    <style:style style:name="P37" style:family="paragraph" style:parent-style-name="Standard">
      <style:paragraph-properties fo:margin-left="1.976cm" fo:margin-right="0cm" fo:line-height="0.663cm" fo:text-indent="0cm" style:auto-text-indent="false"/>
      <style:text-properties style:letter-kerning="true"/>
    </style:style>
    <style:style style:name="P38" style:family="paragraph" style:parent-style-name="Standard">
      <style:paragraph-properties fo:margin-left="1.235cm" fo:margin-right="0cm" fo:line-height="0.663cm" fo:text-indent="0.351cm" style:auto-text-indent="false"/>
    </style:style>
    <style:style style:name="P39" style:family="paragraph" style:parent-style-name="Standard">
      <style:paragraph-properties fo:margin-left="2.074cm" fo:margin-right="0cm" fo:line-height="0.663cm" fo:text-indent="0cm" style:auto-text-indent="false"/>
    </style:style>
    <style:style style:name="P40" style:family="paragraph" style:parent-style-name="Standard">
      <style:paragraph-properties fo:margin-left="2.223cm" fo:margin-right="0cm" fo:line-height="0.663cm" fo:text-indent="-0.494cm" style:auto-text-indent="false"/>
    </style:style>
    <style:style style:name="P41" style:family="paragraph" style:parent-style-name="Standard">
      <style:paragraph-properties fo:margin-left="2.223cm" fo:margin-right="0cm" fo:line-height="0.663cm" fo:text-indent="-0.494cm" style:auto-text-indent="false"/>
      <style:text-properties style:font-size-complex="14pt"/>
    </style:style>
    <style:style style:name="P42" style:family="paragraph" style:parent-style-name="Standard">
      <style:paragraph-properties fo:margin-left="2.138cm" fo:margin-right="0cm" fo:line-height="0.663cm" fo:text-indent="-0.37cm" style:auto-text-indent="false"/>
    </style:style>
    <style:style style:name="P43" style:family="paragraph" style:parent-style-name="Standard">
      <style:paragraph-properties fo:margin-left="1.852cm" fo:margin-right="0cm" fo:line-height="0.663cm" fo:text-indent="-0.37cm" style:auto-text-indent="false"/>
    </style:style>
    <style:style style:name="P44" style:family="paragraph" style:parent-style-name="Standard">
      <style:paragraph-properties fo:margin-left="1.852cm" fo:margin-right="0cm" fo:line-height="0.663cm" fo:text-indent="-0.37cm" style:auto-text-indent="false"/>
      <style:text-properties style:font-size-complex="14pt"/>
    </style:style>
    <style:style style:name="P45" style:family="paragraph" style:parent-style-name="Standard">
      <style:paragraph-properties fo:margin-left="1.852cm" fo:margin-right="0cm" fo:line-height="0.663cm" fo:text-indent="-0.37cm" style:auto-text-indent="false"/>
      <style:text-properties style:font-size-complex="14pt"/>
    </style:style>
    <style:style style:name="P46" style:family="paragraph" style:parent-style-name="Standard">
      <style:paragraph-properties fo:margin-left="1.852cm" fo:margin-right="0cm" fo:line-height="0.663cm" fo:text-indent="-0.37cm" style:auto-text-indent="false"/>
      <style:text-properties style:letter-kerning="true"/>
    </style:style>
    <style:style style:name="P47" style:family="paragraph" style:parent-style-name="Standard">
      <style:paragraph-properties fo:margin-left="1.852cm" fo:margin-right="0cm" fo:line-height="0.663cm" fo:text-indent="-0.37cm" style:auto-text-indent="false"/>
      <style:text-properties style:letter-kerning="true"/>
    </style:style>
    <style:style style:name="P48" style:family="paragraph" style:parent-style-name="Standard">
      <style:paragraph-properties fo:margin-left="2.124cm" fo:margin-right="0cm" fo:line-height="0.663cm" fo:text-indent="-0.494cm" style:auto-text-indent="false"/>
    </style:style>
    <style:style style:name="P49" style:family="paragraph" style:parent-style-name="Standard">
      <style:paragraph-properties fo:margin-left="1.88cm" fo:margin-right="0cm" fo:line-height="0.663cm" fo:text-indent="0cm" style:auto-text-indent="false"/>
    </style:style>
    <style:style style:name="P50" style:family="paragraph" style:parent-style-name="Standard">
      <style:paragraph-properties fo:margin-left="2.568cm" fo:margin-right="0cm" fo:line-height="0.663cm" fo:text-indent="-0.741cm" style:auto-text-indent="false"/>
    </style:style>
    <style:style style:name="P51" style:family="paragraph" style:parent-style-name="Standard">
      <style:paragraph-properties fo:margin-left="2.618cm" fo:margin-right="0cm" fo:line-height="0.663cm" fo:text-indent="0cm" style:auto-text-indent="false"/>
    </style:style>
    <style:style style:name="P52" style:family="paragraph" style:parent-style-name="Standard">
      <style:paragraph-properties fo:margin-left="-0.247cm" fo:margin-right="-0.247cm" fo:text-align="center" style:justify-single-word="false" fo:orphans="2" fo:widows="2" fo:text-indent="0cm" style:auto-text-indent="false"/>
      <style:text-properties fo:color="#000000" fo:font-size="12pt" style:letter-kerning="true" style:font-size-asian="12pt" style:font-name-complex="標楷體"/>
    </style:style>
    <style:style style:name="P53" style:family="paragraph" style:parent-style-name="Standard">
      <style:paragraph-properties fo:margin-left="2.801cm" fo:margin-right="0cm" fo:line-height="0.663cm" fo:text-align="start" style:justify-single-word="false" fo:text-indent="0cm" style:auto-text-indent="false" style:snap-to-layout-grid="true">
        <style:tab-stops>
          <style:tab-stop style:position="3.81cm"/>
        </style:tab-stops>
      </style:paragraph-properties>
      <style:text-properties style:font-name-complex="標楷體" style:font-size-complex="14pt"/>
    </style:style>
    <style:style style:name="P54" style:family="paragraph" style:parent-style-name="Standard">
      <style:paragraph-properties fo:margin-left="2.469cm" fo:margin-right="0cm" fo:line-height="0.663cm" fo:text-indent="-0.494cm" style:auto-text-indent="false"/>
    </style:style>
    <style:style style:name="P55" style:family="paragraph" style:parent-style-name="Standard">
      <style:paragraph-properties fo:margin-left="2.346cm" fo:margin-right="0cm" fo:line-height="0.663cm" fo:text-indent="-0.37cm" style:auto-text-indent="false"/>
    </style:style>
    <style:style style:name="P56" style:family="paragraph" style:parent-style-name="Standard">
      <style:paragraph-properties fo:margin-left="1.729cm" fo:margin-right="0cm" fo:line-height="0.663cm" fo:text-indent="-1.235cm" style:auto-text-indent="false"/>
    </style:style>
    <style:style style:name="P57" style:family="paragraph" style:parent-style-name="Standard">
      <style:paragraph-properties fo:margin-left="1.729cm" fo:margin-right="0cm" fo:line-height="0.663cm" fo:text-indent="-1.235cm" style:auto-text-indent="false"/>
      <style:text-properties style:font-name-complex="標楷體" style:font-size-complex="14pt"/>
    </style:style>
    <style:style style:name="P58" style:family="paragraph" style:parent-style-name="Standard">
      <style:paragraph-properties fo:margin-left="1.729cm" fo:margin-right="0cm" fo:line-height="0.699cm" fo:text-indent="-1.235cm" style:auto-text-indent="false"/>
    </style:style>
    <style:style style:name="P59" style:family="paragraph" style:parent-style-name="Standard">
      <style:paragraph-properties fo:margin-left="1.501cm" fo:margin-right="0cm" fo:text-indent="0cm" style:auto-text-indent="false"/>
    </style:style>
    <style:style style:name="P60" style:family="paragraph" style:parent-style-name="Standard">
      <style:paragraph-properties fo:margin-left="1.501cm" fo:margin-right="0cm" fo:line-height="0.663cm" fo:text-indent="0cm" style:auto-text-indent="false"/>
    </style:style>
    <style:style style:name="P61" style:family="paragraph" style:parent-style-name="Standard">
      <style:paragraph-properties fo:margin-left="1.501cm" fo:margin-right="0cm" fo:line-height="0.699cm" fo:text-indent="0cm" style:auto-text-indent="false"/>
    </style:style>
    <style:style style:name="P62" style:family="paragraph" style:parent-style-name="Text_20_body_20_indent">
      <style:paragraph-properties fo:margin-left="1.976cm" fo:margin-right="0cm" fo:margin-top="0cm" fo:margin-bottom="0.127cm" loext:contextual-spacing="false" fo:line-height="0.67cm" fo:text-indent="0cm" style:auto-text-indent="false"/>
      <style:text-properties style:font-name="新細明體" style:letter-kerning="true" style:font-name-complex="新細明體" style:font-size-complex="14pt"/>
    </style:style>
    <style:style style:name="P63" style:family="paragraph" style:parent-style-name="說明">
      <style:paragraph-properties fo:margin-left="2.716cm" fo:margin-right="0cm" fo:line-height="0.663cm" fo:text-indent="-0.741cm" style:auto-text-indent="false"/>
    </style:style>
    <style:style style:name="T1" style:family="text">
      <style:text-properties fo:font-size="27pt" fo:font-weight="bold" style:font-size-asian="27pt" style:font-weight-asian="bold"/>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超研澤粗圓" style:font-name-asian="超研澤粗圓"/>
    </style:style>
    <style:style style:name="T7" style:family="text">
      <style:text-properties style:font-name="超研澤粗圓" style:font-name-asian="超研澤粗圓" style:font-size-complex="14pt"/>
    </style:style>
    <style:style style:name="T8" style:family="text">
      <style:text-properties style:font-name="超研澤粗圓" style:font-name-asian="超研澤粗圓"/>
    </style:style>
    <style:style style:name="T9" style:family="text">
      <style:text-properties style:font-name="超研澤粗圓" style:font-name-asian="超研澤粗圓" style:font-name-complex="標楷體" style:font-size-complex="14pt"/>
    </style:style>
    <style:style style:name="T10" style:family="text">
      <style:text-properties style:font-name="超研澤粗圓" style:font-name-asian="超研澤粗圓" style:font-name-complex="標楷體" style:font-size-complex="14pt"/>
    </style:style>
    <style:style style:name="T11" style:family="text">
      <style:text-properties style:font-size-complex="14pt"/>
    </style:style>
    <style:style style:name="T12" style:family="text">
      <style:text-properties style:font-size-complex="14pt"/>
    </style:style>
    <style:style style:name="T13" style:family="text">
      <style:text-properties fo:font-size="12pt" style:font-size-asian="12pt"/>
    </style:style>
    <style:style style:name="T14" style:family="text">
      <style:text-properties fo:font-size="12pt" style:font-size-asian="12pt" style:font-name-complex="Arial"/>
    </style:style>
    <style:style style:name="T15" style:family="text">
      <style:text-properties fo:font-size="12pt" style:font-size-asian="12pt" style:font-name-complex="Arial"/>
    </style:style>
    <style:style style:name="T16" style:family="text">
      <style:text-properties style:font-name-complex="Arial"/>
    </style:style>
    <style:style style:name="T17" style:family="text">
      <style:text-properties fo:color="#000000" style:font-name-complex="標楷體" style:font-size-complex="14pt"/>
    </style:style>
    <style:style style:name="T18" style:family="text">
      <style:text-properties fo:color="#000000" style:font-name-complex="標楷體" style:font-size-complex="14pt" style:font-weight-complex="bold"/>
    </style:style>
    <style:style style:name="T19" style:family="text">
      <style:text-properties fo:color="#000000" style:font-name-complex="標楷體" style:font-size-complex="14pt" style:font-weight-complex="bold"/>
    </style:style>
    <style:style style:name="T20" style:family="text">
      <style:text-properties fo:color="#000000" style:font-name-complex="標楷體" style:font-size-complex="14pt"/>
    </style:style>
    <style:style style:name="T21" style:family="text">
      <style:text-properties fo:color="#000000" style:font-size-complex="14pt"/>
    </style:style>
    <style:style style:name="T22" style:family="text">
      <style:text-properties fo:color="#000000" style:font-size-complex="14pt" style:font-weight-complex="bold"/>
    </style:style>
    <style:style style:name="T23" style:family="text">
      <style:text-properties fo:color="#000000" style:font-size-complex="14pt"/>
    </style:style>
    <style:style style:name="T24" style:family="text">
      <style:text-properties fo:color="#000000" fo:font-size="12pt" style:letter-kerning="true" style:font-size-asian="12pt"/>
    </style:style>
    <style:style style:name="T25" style:family="text">
      <style:text-properties fo:color="#000000" fo:font-size="12pt" style:letter-kerning="true" style:font-size-asian="12pt" style:font-name-complex="標楷體"/>
    </style:style>
    <style:style style:name="T26" style:family="text">
      <style:text-properties style:letter-kerning="true"/>
    </style:style>
    <style:style style:name="T27" style:family="text">
      <style:text-properties style:letter-kerning="true" style:font-name-complex="標楷體"/>
    </style:style>
    <style:style style:name="T28" style:family="text">
      <style:text-properties style:letter-kerning="true" style:font-name-complex="標楷體"/>
    </style:style>
    <style:style style:name="T29" style:family="text">
      <style:text-properties style:letter-kerning="true"/>
    </style:style>
    <style:style style:name="T30" style:family="text">
      <style:text-properties style:letter-kerning="true" style:font-size-complex="14pt"/>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style:font-size-asian="14pt" style:font-size-complex="14pt"/>
    </style:style>
    <style:style style:name="T34"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叁拾、市立空大</text:p>
      <text:p text:style-name="P5">一、空大校務發展理念</text:p>
      <text:p text:style-name="P15">「城市致富的數位教育新經濟體」、「滾動城市的網路大學」</text:p>
      <text:p text:style-name="P16"><text:span text:style-name="T3">(</text:span><text:span text:style-name="T3">一</text:span><text:span text:style-name="T3">)</text:span><text:span text:style-name="T3">高雄市立空中大學其「使命和目標」應具城市大學的本質，發展成為網路大學，而網路大學本身就是一個數位教育新經濟體。我們將致力於提升教學品質和國際教學合作。這不僅會為都市創造就業機會，也會增加市府權利金收入，更會提升推廣教育的產值和感動各界對學校的捐贈。「市立空大」不僅會是一個最具競爭力的社教型大學，更是市府經營知識網絡社群的好幫手，也更為未來大高雄發展創造無限可能。</text:span></text:p>
      <text:p text:style-name="P16"><text:span text:style-name="T3">(</text:span><text:span text:style-name="T3">二</text:span><text:span text:style-name="T3">)</text:span><text:span text:style-name="T3">「市立空大」解決一般大學教育困境及都市經濟問題症候群</text:span></text:p>
      <text:p text:style-name="P20">「市立空大」是很多學習者的唯一選擇，這不是學習能力的問題，而是新社會變遷所產生強烈的學習新需求。終身學習時代的學習方式已經改變且有多元化需求；數位學習的時代提供了最大彈性的學習管道，使大學教育不再只在傳統的教室舉行；高齡化的社會，更創造了廣大成人學習及上大學的強烈需求；城市競爭的時代需要在地特色的人力資本及城市風尚發展；全球經濟不景氣刺激了「全職工作、在職進修、平價學費、數位學習、延伸學習」的大學教育最佳選擇，擁有以最快速度位學生裝備「一專多能、獨專創能」的藍海優勢。</text:p>
      <text:p text:style-name="P16"><text:span text:style-name="T3">(</text:span><text:span text:style-name="T3">三</text:span><text:span text:style-name="T3">)</text:span><text:span text:style-name="T3">「市立空大」就是創造價值、產值及市府收入的新教育經濟體</text:span></text:p>
      <text:p text:style-name="P19"><text:span text:style-name="T3">「市立空大」校園就是城市學習的Learning Mall，而網路大學的本質就是數位課程產業、知識管理產業和人力發展認證產業等高價值和高產值的「教育經濟體」。本質不僅是一個具學術及實用價值的大學，更是「數位教育產業的新經濟體」。未來就是一個城市教育學習產業的「有機小金蛋」不僅解決城市學習的需求，也帶動城市數位創意產業，更累積了市府收入，也為都市創造了一個學習園區。</text:span></text:p>
      <text:p text:style-name="P16"><text:span text:style-name="T3">(</text:span><text:span text:style-name="T3">四</text:span><text:span text:style-name="T3">)</text:span><text:span text:style-name="T3">「市立空大」健全城市學習體系</text:span></text:p>
      <text:p text:style-name="P19"><text:span text:style-name="T3">本質將從「空中（Open）」（電視及廣播）轉化成為「網路（Cyber）」（數位傳播）。因此，我們必須用新賞識力去發展「高雄市立空中大學」；因為，「市立空大」是城市大學的本質，具在地全球化的優勢，而且其發展更為台灣各個縣市的城市學習創造新地標。高雄市的「城市學習體系」，隨著成人教育的興起、市民公民教育的需求、社區大學的發展及城市新移民的學習需求，「市立空大」將使「高雄市」成為全國最具完整城市學習體系的都市，這是市民及城市新移民的幸福。</text:span></text:p>
      <text:p text:style-name="P16"><text:span text:style-name="T3">(</text:span><text:span text:style-name="T3">五</text:span><text:span text:style-name="T3">)</text:span><text:span text:style-name="T3">「市立空大」為高雄市政府建構連結全球的媒體通路</text:span></text:p>
      <text:p text:style-name="P20">網路大學的本質除具多功能的教育能量外，它更是一個具產值的新教育經濟體，最重要乃因它可以發展成為一個公益網路電視、公益網路廣播、數<text:soft-page-break/>位課程銀行、非主流數位影音及文化創意商務等功能的大平台。</text:p>
      <text:p text:style-name="P16"><text:span text:style-name="T3">(</text:span><text:span text:style-name="T3">六</text:span><text:span text:style-name="T3">)</text:span><text:span text:style-name="T3">「市立空大」有效提供城市新移民的學習管道</text:span></text:p>
      <text:p text:style-name="P19"><text:span text:style-name="T3">城市新移民的來臨帶給我們豐富的多元文化元素，同時，每一個城市也必須為她</text:span><text:span text:style-name="T3">/</text:span><text:span text:style-name="T3">他提供最有效的成人學習管道，使他</text:span><text:span text:style-name="T3">/</text:span><text:span text:style-name="T3">她們能在最快的時間內得到「學歷」及提升「學力」。</text:span></text:p>
      <text:p text:style-name="P16"><text:span text:style-name="T3">(</text:span><text:span text:style-name="T3">七</text:span><text:span text:style-name="T3">)</text:span><text:span text:style-name="T3">「市立空大」成為高雄城市學研究智庫</text:span></text:p>
      <text:p text:style-name="P20">「市立空大」具城市大學的學術屬性，將有助於「城市學及城市公共政策研究」的能量建構，這將在無形之中為高雄市培育出一個城市智庫，也帶動高雄學、城市學和台灣學的發展。</text:p>
      <text:p text:style-name="P16"><text:span text:style-name="T3">(</text:span><text:span text:style-name="T3">八</text:span><text:span text:style-name="T3">)</text:span><text:span text:style-name="T3">「市立空大」就是小港工業社區學習資源中心</text:span></text:p>
      <text:p text:style-name="P20">所有的教育資源將被轉換成為「社區學習資源」，有效協助工業區的社區營造、工業區更新及附近社區居民的終身學習。「市立空大」的校園，也將成為這個世界級工業區最精采的學園及高雄的公民會館。</text:p>
      <text:p text:style-name="P16"><text:span text:style-name="T3">(</text:span><text:span text:style-name="T3">九</text:span><text:span text:style-name="T3">)</text:span><text:span text:style-name="T3">我們的決心</text:span></text:p>
      <text:p text:style-name="P19"><text:span text:style-name="T3">我們將透過「校園現代化的ROT案」及「網路大學的產學合作」快速的引進民間資源投資，同時將有限的公務預算資源做「價值鏈管理」。這將使「市立空大」不僅具存在的「價值」，其校園教育資源也被完全「加值」，其教育經濟體的功能具高度「產值」，其產生的效益也為大高雄及台灣「儲值」更大的公民能量。</text:span></text:p>
      <text:p text:style-name="P1"><text:span text:style-name="T9">二、引進民間資源推動場域</text:span><text:span text:style-name="T7">ROT</text:span><text:span text:style-name="T9">案</text:span></text:p>
      <text:p text:style-name="P16"><text:span text:style-name="T3">(一)為善用高雄市立空中大學教育學術資源及活化各項硬體設施,本府積極辦理高雄市立空中大學各項空間改善計畫，其中針對宿舍區、教學區及小港游泳池等使用效益不高之空間，規劃BOT+ROT案，計畫名稱為「高雄市立空中大學宿舍餐飲區、社教會議區及健身休閒區設施設備委外營運案」。</text:span></text:p>
      <text:p text:style-name="P16"><text:span text:style-name="T3">(二)本計畫最小投資規模為新台幣1.32億元。委外範圍為市立小港游泳池、市立空大住宿大樓、玫瑰廳、教學大樓第五層樓及校內部分開放空間，由民間自行規劃興（重）建健身休閒中心、住宿空間、會議餐飲之文化創意園區。</text:span></text:p>
      <text:p text:style-name="P16"><text:span text:style-name="T3">(三)本計畫已完成可行性評估及先期計畫，規劃顧問廠商業於98年7月21日提交招商文件草案，目前計畫已進入招商文件甄審公告階段。</text:span></text:p>
      <text:p text:style-name="P3">三、發展城市網路大學</text:p>
      <text:p text:style-name="P23">台灣之空中教育之施行約有20多年之歷史，高雄市立空中大學業已成立10年餘，在此10餘年間，歷經空中教育極盛時期每學期在學人數約有2,500多人，近年來因傳統大學錄取率提高及進修管道增多等影響，雖每學期在學學生人數維持2,300人左右，但可預見不久的將來再加上少子化之衝擊，學生數勢必萎縮。</text:p>
      <text:p text:style-name="P22"><text:span text:style-name="T11">在面臨少子化、大學入學名額供需失調以及各大專院校遠距課程競爭下，空中大學的優勢已經逐漸式微，在面臨科技的日新月異，以及人們學習方式的改變，空中大學未來亦需轉型以符應未來的潮流趨勢。有鑑於此，市立空大積極推動</text:span><text:soft-page-break/><text:span text:style-name="T11">建置城市網路大學，其營運構想模式如附圖所示，重點在於：「學校與民間企業共同經營」，學校提供場地、辦公廳舍及水電等；民間企業提供資金、技術、人力及設備等，共同經營城市網路大學，其內容包含:數位課程製作、教學平台建置、電子商務營運、網路電台及網路電視台等。民間企業以投資或給予權利金方式回饋學校，不僅幫助學校永續經營更可以協助學生終身學習。</text:span></text:p>
      <text:p text:style-name="P22"><text:span text:style-name="T11">依據此一方向與目的，市立空大辦理建置城市網路大學之情形（98年1月至6月期間）概述如下：</text:span></text:p>
      <text:p text:style-name="P24"><text:span text:style-name="T11">(一)召開城市網路大學法律諮詢會議</text:span></text:p>
      <text:p text:style-name="P19"><text:span text:style-name="T11">1.時間：98年1月8日</text:span></text:p>
      <text:p text:style-name="P27"><text:span text:style-name="T11">2.決議：針對97年12月24日法制局建議，召開會議法律諮詢會議，決議如下：</text:span></text:p>
      <text:p text:style-name="P34"><text:span text:style-name="T11">(1)本案擬行文函請教育部針對「大專校院產學合作實施辦法」就產學合作年限、第7條及第9條規定釋示。</text:span></text:p>
      <text:p text:style-name="P34"><text:span text:style-name="T11">(2)「高雄市立空中大學產學合作實施辦法（草案）」訂定完成後，再次召開諮詢會議針對訂定之草案進行討論。</text:span></text:p>
      <text:p text:style-name="P17"><text:span text:style-name="T11">(二)訂定高雄市市立空中大學產學合作實施辦法暨高雄市立空中大學產學合作經費收支管理要點：</text:span></text:p>
      <text:p text:style-name="P28">1.訂定高雄市市立空中大學產學合作實施辦法</text:p>
      <text:p text:style-name="P35"><text:span text:style-name="T11">市立空大為發揮教育、訓練、研究、及服務之功能，鼓勵各單位或個人辦理產學合作，發揮產學雙方最大效益訂定「高雄市市立空中大學產學合作實施辦法」訂定過程分述如下：</text:span></text:p>
      <text:p text:style-name="P34"><text:span text:style-name="T11">(1)98年3月11日：召開「高雄市市立空中大學產學合作實施辦法（草案）」法律諮詢會議。</text:span></text:p>
      <text:p text:style-name="P34"><text:span text:style-name="T11">(2)98年3月13日：提請校務會議審議，修正部分文字後通過，並提請市府法規委員會審議。</text:span></text:p>
      <text:p text:style-name="P34"><text:span text:style-name="T11">(3)98年3月20日：第378次委員會議文字修正後通過。</text:span></text:p>
      <text:p text:style-name="P34"><text:span text:style-name="T11">(4)98年4月14日：第1345次市政會議審議通過。</text:span></text:p>
      <text:p text:style-name="P34"><text:span text:style-name="T11">(5)98年4月29日以高市府空媒字第0980025555號函刊登高雄市政府公報98年夏字第10期公報後實行。</text:span></text:p>
      <text:p text:style-name="P27"><text:span text:style-name="T11">2.訂定高雄市立空中大學產學合作經費收支管理要點</text:span></text:p>
      <text:p text:style-name="P35"><text:span text:style-name="T11">為合理及有效運用依據高雄市市立空中大學產學合作實施辦法所辦理之產學合作資源，創造學校與企業永續經營契機，市立空大特訂定「高雄市立空中大學產學合作經費收支管理要點（草案）」作為合理運用產學合作經費之依據。</text:span></text:p>
      <text:p text:style-name="P34"><text:span text:style-name="T11">(1)98年4月20日及28日：市立空大邀集市府法制局、教育局、財政局、主計處及人事處等相關人員假市府法制局會議室召開2次「高雄市立空中大學產學合作經費收支管理要點（草案）」法律諮詢會議，並於98年4月30日簽會各單位意見，修正後提請校務會議討論。</text:span></text:p>
      <text:p text:style-name="P34"><text:soft-page-break/><text:span text:style-name="T11">(2)98年5月14日：經市立空大97學年度第2學期第2次校務會議審議通過。</text:span></text:p>
      <text:p text:style-name="P34"><text:span text:style-name="T11">(3)98年6月2日：第1352次市政會議審議通過。</text:span></text:p>
      <text:p text:style-name="P34"><text:span text:style-name="T11">(4)98年6月11日以高市空大教媒字第0980002993號函刊登高雄市政府公報98年夏字第23期後實行。</text:span></text:p>
      <text:p text:style-name="P2">四、改善教學品質</text:p>
      <text:p text:style-name="P21"><text:span text:style-name="T3">(</text:span><text:span text:style-name="T3">ㄧ</text:span><text:span text:style-name="T3">)</text:span><text:span text:style-name="T3">開設課程（學程）多元化、實用化</text:span></text:p>
      <text:p text:style-name="P38"><text:span text:style-name="T11">1.</text:span><text:span text:style-name="T3">開設課程多元、化實用化</text:span></text:p>
      <text:p text:style-name="P39"><text:span text:style-name="T3">為因應世界潮流之脈動，並配合國家及社會之需要及市立空大學生成人教育之需求，課程開設配合趨勢需求之發展，輔以因時因地制宜</text:span><text:span text:style-name="T3">，</text:span><text:span text:style-name="T3">保持多元與彈性，方能充分滿足學習需求。</text:span></text:p>
      <text:p text:style-name="P38"><text:span text:style-name="T3">2</text:span><text:span text:style-name="T3">.規劃辦理認證課程</text:span></text:p>
      <text:p text:style-name="P39"><text:span text:style-name="T3">為有效運用教學資源、擴展學生學習領域，提升學生就業競爭力，鼓勵學生有系統的修習跨領域特定課程，增加多元學習之機會，規劃設置「認證課程」如下表，預計98學年第</text:span>1學期起陸續開課：</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編號</text:p>
          </table:table-cell>
          <table:table-cell table:style-name="表格1.B1" office:value-type="string">
            <text:p text:style-name="P6"><text:span text:style-name="T14">學</text:span><text:span text:style-name="T14"> <text:s text:c="2"/></text:span><text:span text:style-name="T14">系</text:span></text:p>
          </table:table-cell>
          <table:table-cell table:style-name="表格1.B1" office:value-type="string">
            <text:p text:style-name="P6"><text:span text:style-name="T14">認</text:span><text:span text:style-name="T14"> </text:span><text:span text:style-name="T14">證</text:span><text:span text:style-name="T14"> </text:span><text:span text:style-name="T14">課</text:span><text:span text:style-name="T14"> </text:span><text:span text:style-name="T14">程</text:span><text:span text:style-name="T14"> </text:span><text:span text:style-name="T14">名</text:span><text:span text:style-name="T14"> </text:span><text:span text:style-name="T14">稱</text:span></text:p>
          </table:table-cell>
          <table:table-cell table:style-name="表格1.D1" office:value-type="string">
            <text:p text:style-name="P8">學分數</text:p>
          </table:table-cell>
        </table:table-row>
        <table:table-row table:style-name="表格1.1">
          <table:table-cell table:style-name="表格1.A2" office:value-type="string">
            <text:p text:style-name="P7">1</text:p>
          </table:table-cell>
          <table:table-cell table:style-name="表格1.B2" office:value-type="string">
            <text:p text:style-name="P9">通識教育中心</text:p>
          </table:table-cell>
          <table:table-cell table:style-name="表格1.C2" office:value-type="string">
            <text:p text:style-name="P9">城市治理經理人</text:p>
          </table:table-cell>
          <table:table-cell table:style-name="表格1.D2" office:value-type="string">
            <text:p text:style-name="P7">20</text:p>
          </table:table-cell>
        </table:table-row>
        <table:table-row table:style-name="表格1.1">
          <table:table-cell table:style-name="表格1.A3" office:value-type="string">
            <text:p text:style-name="P7">2</text:p>
          </table:table-cell>
          <table:table-cell table:style-name="表格1.B3" office:value-type="string">
            <text:p text:style-name="P9">通識教育中心</text:p>
          </table:table-cell>
          <table:table-cell table:style-name="表格1.C3" office:value-type="string">
            <text:p text:style-name="P9">高雄學跨域學習</text:p>
          </table:table-cell>
          <table:table-cell table:style-name="表格1.D3" office:value-type="string">
            <text:p text:style-name="P7">18</text:p>
          </table:table-cell>
        </table:table-row>
        <table:table-row table:style-name="表格1.1">
          <table:table-cell table:style-name="表格1.A4" office:value-type="string">
            <text:p text:style-name="P7">3</text:p>
          </table:table-cell>
          <table:table-cell table:style-name="表格1.B4" office:value-type="string">
            <text:p text:style-name="P9">文化藝術學系</text:p>
          </table:table-cell>
          <table:table-cell table:style-name="表格1.C4" office:value-type="string">
            <text:p text:style-name="P9">文化資產管理</text:p>
          </table:table-cell>
          <table:table-cell table:style-name="表格1.D4" office:value-type="string">
            <text:p text:style-name="P7">18</text:p>
          </table:table-cell>
        </table:table-row>
        <table:table-row table:style-name="表格1.1">
          <table:table-cell table:style-name="表格1.A5" office:value-type="string">
            <text:p text:style-name="P7">4</text:p>
          </table:table-cell>
          <table:table-cell table:style-name="表格1.B5" office:value-type="string">
            <text:p text:style-name="P9">法政學系</text:p>
          </table:table-cell>
          <table:table-cell table:style-name="表格1.C5" office:value-type="string">
            <text:p text:style-name="P9">高階行政幹部勞資談判</text:p>
          </table:table-cell>
          <table:table-cell table:style-name="表格1.D5" office:value-type="string">
            <text:p text:style-name="P7">18</text:p>
          </table:table-cell>
        </table:table-row>
        <table:table-row table:style-name="表格1.1">
          <table:table-cell table:style-name="表格1.A6" office:value-type="string">
            <text:p text:style-name="P7">5</text:p>
          </table:table-cell>
          <table:table-cell table:style-name="表格1.B6" office:value-type="string">
            <text:p text:style-name="P9">法政學系</text:p>
          </table:table-cell>
          <table:table-cell table:style-name="表格1.C6" office:value-type="string">
            <text:p text:style-name="P9">高階經理人企業法律</text:p>
          </table:table-cell>
          <table:table-cell table:style-name="表格1.D6" office:value-type="string">
            <text:p text:style-name="P7">15</text:p>
          </table:table-cell>
        </table:table-row>
        <table:table-row table:style-name="表格1.1">
          <table:table-cell table:style-name="表格1.A7" office:value-type="string">
            <text:p text:style-name="P7">6</text:p>
          </table:table-cell>
          <table:table-cell table:style-name="表格1.B7" office:value-type="string">
            <text:p text:style-name="P9">工商管理學系</text:p>
          </table:table-cell>
          <table:table-cell table:style-name="表格1.C7" office:value-type="string">
            <text:p text:style-name="P9">購物中心營運管理</text:p>
          </table:table-cell>
          <table:table-cell table:style-name="表格1.D7" office:value-type="string">
            <text:p text:style-name="P7">15-18</text:p>
          </table:table-cell>
        </table:table-row>
        <table:table-row table:style-name="表格1.1">
          <table:table-cell table:style-name="表格1.A8" office:value-type="string">
            <text:p text:style-name="P7">7</text:p>
          </table:table-cell>
          <table:table-cell table:style-name="表格1.B8" office:value-type="string">
            <text:p text:style-name="P9">大眾傳播學系</text:p>
          </table:table-cell>
          <table:table-cell table:style-name="表格1.C8" office:value-type="string">
            <text:p text:style-name="P9">三立公民紀錄片製作</text:p>
          </table:table-cell>
          <table:table-cell table:style-name="表格1.D8" office:value-type="string">
            <text:p text:style-name="P7">17</text:p>
          </table:table-cell>
        </table:table-row>
      </table:table>
      <text:p text:style-name="P26"><text:span text:style-name="T3">(</text:span><text:span text:style-name="T3">二</text:span><text:span text:style-name="T3">)獎勵教師加強</text:span><text:span text:style-name="T3">學術研究</text:span><text:span text:style-name="T3">工作</text:span></text:p>
      <text:p text:style-name="P19"><text:span text:style-name="T3">鼓勵專兼任教師爭取各項研究計畫經費及參與國內外學術學會等相關研究計畫。</text:span></text:p>
      <text:p text:style-name="P40"><text:span text:style-name="T11">1.</text:span><text:span text:style-name="T3">市立空大研究處處長許文英助理教授本府教育局委託案「</text:span><text:span text:style-name="T18">高雄市</text:span><text:span text:style-name="T22">25</text:span><text:span text:style-name="T18">人小班制公投計畫</text:span><text:span text:style-name="T3">」計畫期程自</text:span><text:span text:style-name="T11">97</text:span><text:span text:style-name="T3">年</text:span><text:span text:style-name="T11">11</text:span><text:span text:style-name="T3">月</text:span><text:span text:style-name="T11">1</text:span><text:span text:style-name="T3">日至</text:span><text:span text:style-name="T11">98</text:span><text:span text:style-name="T3">年</text:span><text:span text:style-name="T11">7</text:span><text:span text:style-name="T3">月</text:span><text:span text:style-name="T11">31</text:span><text:span text:style-name="T3">日，計畫總額本府教育局補助玖拾餘萬。</text:span></text:p>
      <text:p text:style-name="P40"><text:span text:style-name="T11">2.市立空大通識教育中心高義展助理教授「數位教材研發專案管理學程」計畫期程自</text:span><text:span text:style-name="T18">98</text:span><text:span text:style-name="T11">年1月1日至98年12月31日，計畫總額200萬元，教育部補助100萬元，市立空大補助100萬元。</text:span></text:p>
      <text:p text:style-name="P21"><text:span text:style-name="T3">(</text:span><text:span text:style-name="T3">三</text:span><text:span text:style-name="T3">)</text:span><text:span text:style-name="T3">強化網路學習環境</text:span></text:p>
      <text:p text:style-name="P41">1.市立空大於94年7月自行建置校內寬頻網路教學平台，提供較大的空間及提升服務的品質，供學生收看網路教學節目。</text:p>
      <text:p text:style-name="P40"><text:span text:style-name="T11">2.整合學生校務系統選課資料於網路教學平台，讓學生能快速點閱選課</text:span><text:soft-page-break/><text:span text:style-name="T11">課程節目。突破時間限制隨時收看自己所選修之教學課程，使學習效率有效的提升。</text:span></text:p>
      <text:p text:style-name="P42"><text:span text:style-name="T11">3.97</text:span><text:span text:style-name="T3">學年第</text:span><text:span text:style-name="T11">2</text:span><text:span text:style-name="T3">學期網路開課部份有</text:span><text:span text:style-name="T11">36</text:span><text:span text:style-name="T3">門課程</text:span><text:span text:style-name="T11">(</text:span><text:span text:style-name="T3">共</text:span><text:span text:style-name="T11">1,</text:span><text:span text:style-name="T11">764</text:span><text:span text:style-name="T3">講次</text:span><text:span text:style-name="T11">);</text:span><text:span text:style-name="T3">本市空大該學期之電視及廣播課程均轉檔為網路播放格式置於市立空大網站，學生可不受時間、次數及地域限制上網收看（聽）。</text:span></text:p>
      <text:p text:style-name="P21"><text:span text:style-name="T3">(四)</text:span><text:span text:style-name="T3">發展國際學術交流</text:span></text:p>
      <text:p text:style-name="P27"><text:span text:style-name="T11">1.因公出國計畫：98年2月25~27日參與國立菲律賓大學－空中大學（UPOU）建校十四周年及其遍佈亞洲的國際學習中心會議，有馬來西亞、印度尼西亞、泰國、越南等地之空中大學領導者與會。高雄市立空中大學（OUK</text:span><text:span text:style-name="T11">）</text:span><text:span text:style-name="T11">為落實城市學習國際化、建構「城市新移民學習資源中心」和推動亞洲各國空中大學將台灣的國際學習中心設在高雄。此行UPOU與OUK簽訂合作備忘錄（MOU</text:span><text:span text:style-name="T11">）</text:span><text:span text:style-name="T11">。</text:span></text:p>
      <text:p text:style-name="P27"><text:span text:style-name="T11">2.產學合作計畫：市立空大產學合作收支要點與辦法將於市政會議通過後，廣邀與知識管理相關產業之廠商進行產學合作。目前洽談中之合作案：市立空大專書與文化出版產業合作；城市學堂格子屋與文化藝術產業合作；遠距網路教學課程與網路教學產業合作。</text:span></text:p>
      <text:p text:style-name="P43"><text:span text:style-name="T11">3.獎勵教師研究出版：獎勵教師出版與城市學相關之叢書。</text:span></text:p>
      <text:p text:style-name="P2">五、健全校務行政</text:p>
      <text:p text:style-name="P21"><text:span text:style-name="T3">(</text:span><text:span text:style-name="T3">ㄧ</text:span><text:span text:style-name="T3">)</text:span><text:span text:style-name="T3">定期辦理招生</text:span></text:p>
      <text:p text:style-name="P48"><text:span text:style-name="T11">1.刻正積極受理98學年第1學期新生報名作業，為加強服務新生、簡化新生報名手續，自98學年第1學期起，設計完成網路報名機制，方便外縣市民眾先行上網報名，以利網路選課作業。為行銷宣揚開放、遠距教學對成人學習的便利性與實用性，招生活動之前置作業、執行策略、成效評估等面向均做一整體規劃，以期整合全校資源、發揮團隊力量，齊力開拓學生來源與招生成果。</text:span></text:p>
      <text:p text:style-name="P48"><text:span text:style-name="T11">2.透過文宣品、廣告、新聞稿、夾報、網際網路、電台專訪、車廂廣告、候車亭、捷運站多媒體廣告等多元宣傳管道，配合招生說明會、記者會、活動宣傳等主動積極策略，行銷市立空大，並收招生具體成效。有感於近年來教育管道暢通、招生市場競爭十足，全校師生全體總動員，組織招生團隊，深入基層、走訪公民營機構、高中職校、獄所、軍方等單位，參與技職專校博覽會、就業媒合博覽會、課程博覽會等各類活動傳遞市立空大優勢與利基，積極拓展招生業務。</text:span></text:p>
      <text:p text:style-name="P21"><text:span text:style-name="T3">(</text:span><text:span text:style-name="T3">二</text:span><text:span text:style-name="T3">)</text:span><text:span text:style-name="T3">畢業申請</text:span></text:p>
      <text:p text:style-name="P48"><text:span text:style-name="T11">1.配合國際化趨勢，以及市立空大畢業生赴國外進修深造之需要，市立空大從96學年度第2學期起之畢業證書，由原中文版改良為中、英文合製版，以滿足畢業生再升學或求職之需要。</text:span></text:p>
      <text:p text:style-name="P48"><text:span text:style-name="T11">2.在校務12年來的順利推展下，市立空大已逐漸嶄露具體的辦學績效，除保持一定人數的新生入學成果外，從88學年第2學期（民國89年8</text:span><text:soft-page-break/><text:span text:style-name="T11">月）誕生第一位畢業生以來，往後每學年，修業達教育部規定取得學士學位128以上學分之畢業生人數，均呈逐年遞增的成長趨勢，96學年度計有429位畢業生，97學年度現已完成第1學期與第2期畢業申請審查，又將誕生共402位畢業生，97學年度暑期畢業申請預定9月下旬受理，總計97學年度申請畢業之總人數應仍維持在400多人。</text:span></text:p>
      <text:p text:style-name="P48"><text:span text:style-name="T11">3.累計創校迄今，市立空大畢業人數達3,111人，且歷屆畢業人數呈現逐年成長趨勢，證實與歷年入學新生人數之成長呈正向相關性；亦即，因入學新生人數穩定成長，致使每年應屆畢業生人數呈現穩定上升。</text:span></text:p>
      <text:p text:style-name="P21"><text:span text:style-name="T3">(</text:span><text:span text:style-name="T3">三</text:span><text:span text:style-name="T3">)</text:span><text:span text:style-name="T3">進行教學媒體製作播送</text:span></text:p>
      <text:p text:style-name="P43"><text:span text:style-name="T11">1.9</text:span><text:span text:style-name="T11">7</text:span><text:span text:style-name="T11">學年度第</text:span><text:span text:style-name="T11">2</text:span><text:span text:style-name="T11">學期媒體教學節目製作：本學期製作視聽</text:span><text:span text:style-name="T11">及網路</text:span><text:span text:style-name="T11">教學節目共計</text:span><text:span text:style-name="T11">47</text:span><text:span text:style-name="T11">個科目，</text:span><text:span text:style-name="T11">2,214</text:span><text:span text:style-name="T11">講次。</text:span></text:p>
      <text:p text:style-name="P49"><text:span text:style-name="T3">(1)</text:span><text:span text:style-name="T3">電視教學節目錄製計</text:span><text:span text:style-name="T11">4</text:span><text:span text:style-name="T3">科，</text:span><text:span text:style-name="T11">162</text:span><text:span text:style-name="T3">講次。</text:span></text:p>
      <text:p text:style-name="P49"><text:span text:style-name="T3">(2)</text:span><text:span text:style-name="T3">廣播教學節目錄製計13科，648講次。</text:span></text:p>
      <text:p text:style-name="P49"><text:span text:style-name="T3">(3)</text:span><text:span text:style-name="T3">網路教學節目錄製計30科，1404講次。</text:span></text:p>
      <text:p text:style-name="P43"><text:span text:style-name="T11">2.</text:span><text:span text:style-name="T11">97</text:span><text:span text:style-name="T11">學年度第</text:span><text:span text:style-name="T11">2</text:span><text:span text:style-name="T11">學期教學媒體節目播放情形</text:span></text:p>
      <text:p text:style-name="P49"><text:span text:style-name="T3">(1)</text:span><text:span text:style-name="T3">廣播、電視所有媒體課程均轉錄上網播送，可隨時點播收聽、看。</text:span></text:p>
      <text:p text:style-name="P50"><text:span text:style-name="T3">(2)</text:span><text:span text:style-name="T3">廣播教學委播情形：高雄廣播電台AM1089千赫、FM 94.3兆赫每週共播出43節。教育電台高雄分台高屏地區：FM101.7兆赫、嘉南地區：FM107.7兆。每週播出21節。</text:span></text:p>
      <text:p text:style-name="P50"><text:span text:style-name="T3">(3)</text:span><text:span text:style-name="T3">電視教學委託：本市有線電視台於公益頻道3</text:span><text:span text:style-name="T3">播出</text:span><text:span text:style-name="T3">。高雄縣有線電視各於公益頻道3，每週播出14節。屏東縣有線電視各於公益頻道3，每週播出14節。</text:span></text:p>
      <text:p text:style-name="P44">3.有關大面授課程媒體教學：各送乙套放置圖書館供同學自學用。</text:p>
      <text:p text:style-name="P50"><text:span text:style-name="T3">(1)</text:span><text:span text:style-name="T3">廣播節目製作CD教學光碟</text:span><text:span text:style-name="T3">。</text:span></text:p>
      <text:p text:style-name="P50"><text:span text:style-name="T3">(2)</text:span><text:span text:style-name="T3">電視節目製作DVD教學光碟</text:span><text:span text:style-name="T3">。</text:span></text:p>
      <text:p text:style-name="P28">4.為確保媒體教學節目製作之品質，特訂有「高雄市立空中大學媒體教學節目帶審查要點」聘請專家學者定期審查學校教學節目帶，據以作為改進依據。</text:p>
      <text:p text:style-name="P28">5.為保障學生學習權益、提高網路課程錄製品質，並有效掌握教師錄製課程進度，亦定訂高雄市立空中大學網路課程錄製注意事項，以確保網路教學課程品質。</text:p>
      <text:p text:style-name="P21"><text:span text:style-name="T3">(</text:span><text:span text:style-name="T3">四</text:span><text:span text:style-name="T3">)</text:span><text:span text:style-name="T3">充實圖書館各項軟硬體設備</text:span></text:p>
      <text:p text:style-name="P43"><text:span text:style-name="T26">1.</text:span><text:span text:style-name="T11">圖書館</text:span><text:span text:style-name="T26">改造計畫：</text:span></text:p>
      <text:p text:style-name="P35"><text:span text:style-name="T27">市立空大圖書館改造案總經費需新台幣</text:span><text:span text:style-name="T26">6080</text:span><text:span text:style-name="T27">萬元，本案於</text:span><text:span text:style-name="T26">97</text:span><text:span text:style-name="T27">年</text:span><text:span text:style-name="T26">10</text:span><text:span text:style-name="T27">月</text:span><text:span text:style-name="T26">10</text:span><text:span text:style-name="T27">日已由本府第二預備金核撥規劃、設計及監造費</text:span><text:span text:style-name="T26">220</text:span><text:span text:style-name="T27">萬元，已完成遴選專業建築師，委託李永褀建築師事務所負責執行在案，目前已歷經</text:span><text:span text:style-name="T26">3</text:span><text:span text:style-name="T27">次審查會，細部規劃即將完成，僅待工程款核撥後即可進行發包與施工。</text:span></text:p>
      <text:p text:style-name="P34"><text:span text:style-name="T27">(</text:span><text:span text:style-name="T26">1</text:span><text:span text:style-name="T26">)</text:span><text:span text:style-name="T26">98</text:span><text:span text:style-name="T27">年度：本案承奉市長核定准予動用市立空大累積賸餘款</text:span><text:span text:style-name="T26">2500</text:span><text:span text:style-name="T27">萬</text:span><text:soft-page-break/><text:span text:style-name="T27">元</text:span></text:p>
      <text:p text:style-name="P51"><text:span text:style-name="T27">，以便完成發包第</text:span><text:span text:style-name="T26">1</text:span><text:span text:style-name="T27">期工程。</text:span></text:p>
      <text:p text:style-name="P34"><text:span text:style-name="T27">(</text:span><text:span text:style-name="T27">2</text:span><text:span text:style-name="T27">)</text:span><text:span text:style-name="T27">99年度：本案整體計畫書業經本府98年1月20日高市府研二字第0980004680號函准予備查在案；另本府99年施政計畫先期作業</text:span><text:span text:style-name="T27">個</text:span><text:span text:style-name="T27">案計畫業經複審通過,同意優先撥款2500萬元，以便進行第2期工程。</text:span></text:p>
      <text:p text:style-name="P34"><text:span text:style-name="T27">(</text:span><text:span text:style-name="T26">3</text:span><text:span text:style-name="T26">)</text:span><text:span text:style-name="T26">100</text:span><text:span text:style-name="T27">年度</text:span><text:span text:style-name="T27">：</text:span><text:span text:style-name="T27">本府</text:span><text:span text:style-name="T26">99</text:span><text:span text:style-name="T27">年施政計畫先期作業</text:span><text:span text:style-name="T27">個</text:span><text:span text:style-name="T27">案計畫業經複審通過</text:span><text:span text:style-name="T26">,</text:span><text:span text:style-name="T27">同意賡續於</text:span><text:span text:style-name="T26">100</text:span><text:span text:style-name="T27">年度撥補</text:span><text:span text:style-name="T26">1000</text:span><text:span text:style-name="T27">萬元，以便進行第</text:span><text:span text:style-name="T26">3</text:span><text:span text:style-name="T27">期工程。</text:span></text:p>
      <text:p text:style-name="P27"><text:span text:style-name="T11">2.志工運用情形：本館志工人數目前為13人</text:span><text:span text:style-name="T11">，</text:span><text:span text:style-name="T11">陸續安排參加相關志工教育訓練課程</text:span><text:span text:style-name="T11">，</text:span><text:span text:style-name="T11">並按班表排定服務時段。</text:span></text:p>
      <text:p text:style-name="P44">3.充實圖書館藏及提升服務品質</text:p>
      <text:p text:style-name="P34"><text:span text:style-name="T30">(1)</text:span><text:span text:style-name="T26">本館館藏：圖書：91438冊、視聽資料：3,937片、中外文雜誌116種、中外文報紙：13份</text:span><text:span text:style-name="T30">。</text:span></text:p>
      <text:p text:style-name="P34"><text:span text:style-name="T26">(2)98年度購書案</text:span><text:span text:style-name="T26">，</text:span><text:span text:style-name="T26">以共同供應契約方式陸續辦理中</text:span><text:span text:style-name="T26">。</text:span></text:p>
      <text:p text:style-name="P34"><text:span text:style-name="T26">(3)改善館舍設備與環境：圖書館自動化系統為求改善服務品質並提昇行政效能，已於99年度編列槪算更新原有軟體設備，以期增強系統功能，加強對民眾之服務。</text:span></text:p>
      <text:p text:style-name="P34"><text:span text:style-name="T26">(4)辦理假日兒童活動：於98年2月份起</text:span><text:span text:style-name="T26">，</text:span><text:span text:style-name="T26">由本館志工於週六</text:span><text:span text:style-name="T26">、</text:span><text:span text:style-name="T26">週日至本館民眾部兒童閲覽室為社區兒童舉辦相關文康活動</text:span><text:span text:style-name="T26">，</text:span><text:span text:style-name="T26">反映熱烈參與活動人眾持續增加中。</text:span></text:p>
      <text:p text:style-name="P21"><text:span text:style-name="T3">(</text:span><text:span text:style-name="T3">五</text:span><text:span text:style-name="T3">)</text:span><text:span text:style-name="T3">教師升等及教職員訓練進修</text:span></text:p>
      <text:p text:style-name="P46">1.目前在職進修3人（博士1人、碩士2人）及英檢通過人數計11人。</text:p>
      <text:p text:style-name="P27"><text:span text:style-name="T26">2</text:span><text:span text:style-name="T26">.公開對外甄補教師：9</text:span><text:span text:style-name="T26">8</text:span><text:span text:style-name="T26">年</text:span><text:span text:style-name="T26">2</text:span><text:span text:style-name="T26">月</text:span><text:span text:style-name="T26">2</text:span><text:span text:style-name="T26">上網公告徵求專任教師</text:span><text:span text:style-name="T26">1</text:span><text:span text:style-name="T26">名。計甄選</text:span><text:span text:style-name="T26">科管系</text:span><text:span text:style-name="T26">專任助理教授1名。</text:span></text:p>
      <text:p text:style-name="P27"><text:span text:style-name="T26">3</text:span><text:span text:style-name="T26">.市立空大教師評審委員會設置要點業經97學年度第一學期第3次會議通過</text:span><text:span text:style-name="T26">，</text:span><text:span text:style-name="T26">本案業經本（98）年4月21日本府第1346次市政會議審議通過</text:span><text:span text:style-name="T26">中華民國98年5月11日高市府人一字第0980027107號函訂定</text:span><text:span text:style-name="T26">。</text:span></text:p>
      <text:p text:style-name="P21"><text:span text:style-name="T3">(</text:span><text:span text:style-name="T3">六</text:span><text:span text:style-name="T3">)</text:span><text:span text:style-name="T3">人事相關法規修正</text:span></text:p>
      <text:p text:style-name="P18"><text:span text:style-name="T11">97</text:span><text:span text:style-name="T3">年</text:span><text:span text:style-name="T11">12</text:span><text:span text:style-name="T3">月</text:span><text:span text:style-name="T11">4</text:span><text:span text:style-name="T3">日</text:span><text:span text:style-name="T11">市立空大97學年度第1學期第2 次校務會議審議通過，訂定</text:span><text:span text:style-name="T3">高雄市立空中大學教育發展</text:span><text:span text:style-name="T5">基金進用教學人員及工作</text:span><text:span text:style-name="T3">人員管理要點，並報市府核備。</text:span></text:p>
      <text:p text:style-name="P21"><text:span text:style-name="T3">(七)健全機關組織功能合理管制員額，合理規劃運用人力情形</text:span></text:p>
      <text:p text:style-name="P27"><text:span text:style-name="T26">1.市立空中編制員額55人，預算員額45人，現職人員44人。現職人員中教師20人，職員24人，以市立空大現有單位計4處、3中心、1圖書館、1研究處及6大學系，單位多，惟配置人力多年來並未增加，復以有限之教職員人力尚需提供3千餘名學生之服務，人力實屬吃緊，工作負荷均屬沉重。同仁反映人力不足，惟考量員額控管及校務基金成本效益，仍請各一級單位就內部人力自行調配業務推展。</text:span></text:p>
      <text:p text:style-name="P27"><text:soft-page-break/><text:span text:style-name="T26">2.市立空大刻朝網路大學發展，並開創產學合作，新創業務增廣，有力提昇城市競爭力及市民進修管道方便性，所需人力與經費，均由自籌基金進用教學及工作人員，執行相關業務，以不增加市府負擔為原則。</text:span></text:p>
      <text:p text:style-name="P21"><text:span text:style-name="T3">(八)精進人事法制及行政效能</text:span></text:p>
      <text:p text:style-name="P29">1.為提升行政效能及服務品質，針對校內人事業務部份，設計書表替代簽呈，明確應核章之單位，減少不必要之會辦作業，包括出國之申請、各項補助之申請、查勤、忘刷單等表格化計5項，確能簡化作業流程。</text:p>
      <text:p text:style-name="P27"><text:span text:style-name="T26">2.以強化電子化功能，將人事相關法規（計100項）、書表（計31項）及作業流程（計13項）電子化，並掛於市立空大人事室網頁或市立空大校內教職員工使用權限之T槽，供市立空大教職同仁下載運用，簡化人事業務。</text:span></text:p>
      <text:p text:style-name="P21"><text:span text:style-name="T3">(九)</text:span><text:span text:style-name="T3">重視弱勢族群教育</text:span></text:p>
      <text:p text:style-name="P27"><text:span text:style-name="T26">1.市立空大自</text:span><text:span text:style-name="T26">98</text:span><text:span text:style-name="T26">年</text:span><text:span text:style-name="T26">1</text:span><text:span text:style-name="T26">月起（</text:span><text:span text:style-name="T26">97</text:span><text:span text:style-name="T26">學年度第</text:span><text:span text:style-name="T26">2</text:span><text:span text:style-name="T26">學期）實施新修正之「高雄市立空中大學學生申請減免學分費、雜費及優待實習費作業要點」，業經市立空大行政會議討論通過，呈　市長核定，並於97年7月24日正式公告周知。新修正之作業要點取消「身心障礙人士子女入學者」與「</text:span><text:span text:style-name="T26">55</text:span><text:span text:style-name="T26">歲至</text:span><text:span text:style-name="T26">64</text:span><text:span text:style-name="T26">歲間學生」兩項減免優待，此作法，實為求真正落實照顧弱勢者初衷，以達社會公平正義，且為合理反應辦學成本；以</text:span><text:span text:style-name="T26">96</text:span><text:span text:style-name="T26">年為例，全年度市立空大特殊生減免學雜費金額超過1000萬元，對市立空大財政收益影響甚鉅，仍須由市府提撥補助款支應相關經費。</text:span></text:p>
      <text:p text:style-name="P27"><text:span text:style-name="T26">2.97學年度第2學期起實施新制之學雜費減免作業要點，特殊身份學生學費優待減免人數銳減至260人，本學期補助學費金額280萬多元，較去年同期96學年度第2學期的618萬多元，為市立空大校務基金撙節了338萬多元。</text:span></text:p>
      <text:p text:style-name="P62">97學年度第2學期各類優待減免人數暨費用統計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1">特殊身份別</text:p>
          </table:table-cell>
          <table:table-cell table:style-name="表格2.A1" office:value-type="string">
            <text:p text:style-name="P52">減免學分標準</text:p>
          </table:table-cell>
          <table:table-cell table:style-name="表格2.A1" office:value-type="string">
            <text:p text:style-name="P11">優待實習費標準</text:p>
          </table:table-cell>
          <table:table-cell table:style-name="表格2.A1" office:value-type="string">
            <text:p text:style-name="P11">合計人數</text:p>
          </table:table-cell>
          <table:table-cell table:style-name="表格2.A1" office:value-type="string">
            <text:p text:style-name="P11">選修學分總數</text:p>
          </table:table-cell>
          <table:table-cell table:style-name="表格2.A1" office:value-type="string">
            <text:p text:style-name="P11">實習費</text:p>
          </table:table-cell>
          <table:table-cell table:style-name="表格2.G1" office:value-type="string">
            <text:p text:style-name="P11">優待金額</text:p>
          </table:table-cell>
        </table:table-row>
        <table:table-row table:style-name="表格2.1">
          <table:table-cell table:style-name="表格2.A2" office:value-type="string">
            <text:p text:style-name="P10"><text:a xlink:type="simple" xlink:href="http://doc.ouk.edu.tw/ouksearch/B1_spec.asp?syear=97&amp;seme=2&amp;mainsick=A" text:style-name="Internet_20_link" text:visited-style-name="Visited_20_Internet_20_Link"><text:span text:style-name="T24">65</text:span></text:a><text:a xlink:type="simple" xlink:href="http://doc.ouk.edu.tw/ouksearch/B1_spec.asp?syear=97&amp;seme=2&amp;mainsick=A" text:style-name="Internet_20_link" text:visited-style-name="Visited_20_Internet_20_Link"><text:span text:style-name="T25">歲以上國民</text:span></text:a></text:p>
          </table:table-cell>
          <table:table-cell table:style-name="表格2.B2" office:value-type="string">
            <text:p text:style-name="P11">減免全部</text:p>
          </table:table-cell>
          <table:table-cell table:style-name="表格2.C2" office:value-type="string">
            <text:p text:style-name="P10"><text:span text:style-name="T25">優待</text:span><text:span text:style-name="T24">50%</text:span></text:p>
          </table:table-cell>
          <table:table-cell table:style-name="表格2.D2" office:value-type="string">
            <text:p text:style-name="P12">102</text:p>
          </table:table-cell>
          <table:table-cell table:style-name="表格2.E2" office:value-type="string">
            <text:p text:style-name="P12">1281</text:p>
          </table:table-cell>
          <table:table-cell table:style-name="表格2.F2" office:value-type="string">
            <text:p text:style-name="P12">8150</text:p>
          </table:table-cell>
          <table:table-cell table:style-name="表格2.G2" office:value-type="string">
            <text:p text:style-name="P12">1109810</text:p>
          </table:table-cell>
        </table:table-row>
        <table:table-row table:style-name="表格2.1">
          <table:table-cell table:style-name="表格2.A3" office:value-type="string">
            <text:p text:style-name="P10"><text:a xlink:type="simple" xlink:href="http://doc.ouk.edu.tw/ouksearch/B1_spec.asp?syear=97&amp;seme=2&amp;mainsick=C" text:style-name="Internet_20_link" text:visited-style-name="Visited_20_Internet_20_Link"><text:span text:style-name="T25">原住民</text:span></text:a></text:p>
          </table:table-cell>
          <table:table-cell table:style-name="表格2.B3" office:value-type="string">
            <text:p text:style-name="P10"><text:span text:style-name="T25">減免</text:span><text:span text:style-name="T24">50%</text:span></text:p>
          </table:table-cell>
          <table:table-cell table:style-name="表格2.C3" office:value-type="string">
            <text:p text:style-name="P10"><text:span text:style-name="T25">優待</text:span><text:span text:style-name="T24">50%</text:span></text:p>
          </table:table-cell>
          <table:table-cell table:style-name="表格2.D3" office:value-type="string">
            <text:p text:style-name="P12">27</text:p>
          </table:table-cell>
          <table:table-cell table:style-name="表格2.E3" office:value-type="string">
            <text:p text:style-name="P12">504</text:p>
          </table:table-cell>
          <table:table-cell table:style-name="表格2.F3" office:value-type="string">
            <text:p text:style-name="P12">2500</text:p>
          </table:table-cell>
          <table:table-cell table:style-name="表格2.G3" office:value-type="string">
            <text:p text:style-name="P12">219220</text:p>
          </table:table-cell>
        </table:table-row>
        <table:table-row table:style-name="表格2.1">
          <table:table-cell table:style-name="表格2.A4" office:value-type="string">
            <text:p text:style-name="P10"><text:a xlink:type="simple" xlink:href="http://doc.ouk.edu.tw/ouksearch/B1_spec.asp?syear=97&amp;seme=2&amp;mainsick=D1" text:style-name="Internet_20_link" text:visited-style-name="Visited_20_Internet_20_Link"><text:span text:style-name="T25">身心障礙重度－本人</text:span></text:a></text:p>
          </table:table-cell>
          <table:table-cell table:style-name="表格2.B4" office:value-type="string">
            <text:p text:style-name="P11">減免全部</text:p>
          </table:table-cell>
          <table:table-cell table:style-name="表格2.C4" office:value-type="string">
            <text:p text:style-name="P10"><text:span text:style-name="T25">優待</text:span><text:span text:style-name="T24">50%</text:span></text:p>
          </table:table-cell>
          <table:table-cell table:style-name="表格2.D4" office:value-type="string">
            <text:p text:style-name="P12">27</text:p>
          </table:table-cell>
          <table:table-cell table:style-name="表格2.E4" office:value-type="string">
            <text:p text:style-name="P12">327</text:p>
          </table:table-cell>
          <table:table-cell table:style-name="表格2.F4" office:value-type="string">
            <text:p text:style-name="P12">1150</text:p>
          </table:table-cell>
          <table:table-cell table:style-name="表格2.G4" office:value-type="string">
            <text:p text:style-name="P12">282370</text:p>
          </table:table-cell>
        </table:table-row>
        <table:table-row table:style-name="表格2.1">
          <table:table-cell table:style-name="表格2.A5" office:value-type="string">
            <text:p text:style-name="P10"><text:a xlink:type="simple" xlink:href="http://doc.ouk.edu.tw/ouksearch/B1_spec.asp?syear=97&amp;seme=2&amp;mainsick=E1" text:style-name="Internet_20_link" text:visited-style-name="Visited_20_Internet_20_Link"><text:span text:style-name="T25">身心障礙中度－本人</text:span></text:a></text:p>
          </table:table-cell>
          <table:table-cell table:style-name="表格2.B5" office:value-type="string">
            <text:p text:style-name="P10"><text:span text:style-name="T25">減免</text:span><text:span text:style-name="T24">70%</text:span></text:p>
          </table:table-cell>
          <table:table-cell table:style-name="表格2.C5" office:value-type="string">
            <text:p text:style-name="P10"><text:span text:style-name="T25">優待</text:span><text:span text:style-name="T24">50%</text:span></text:p>
          </table:table-cell>
          <table:table-cell table:style-name="表格2.D5" office:value-type="string">
            <text:p text:style-name="P12">35</text:p>
          </table:table-cell>
          <table:table-cell table:style-name="表格2.E5" office:value-type="string">
            <text:p text:style-name="P12">404</text:p>
          </table:table-cell>
          <table:table-cell table:style-name="表格2.F5" office:value-type="string">
            <text:p text:style-name="P12">3800</text:p>
          </table:table-cell>
          <table:table-cell table:style-name="表格2.G5" office:value-type="string">
            <text:p text:style-name="P12">247008</text:p>
          </table:table-cell>
        </table:table-row>
        <table:table-row table:style-name="表格2.1">
          <table:table-cell table:style-name="表格2.A6" office:value-type="string">
            <text:p text:style-name="P10"><text:a xlink:type="simple" xlink:href="http://doc.ouk.edu.tw/ouksearch/B1_spec.asp?syear=97&amp;seme=2&amp;mainsick=F1" text:style-name="Internet_20_link" text:visited-style-name="Visited_20_Internet_20_Link"><text:span text:style-name="T25">身心障礙輕度－本人</text:span></text:a></text:p>
          </table:table-cell>
          <table:table-cell table:style-name="表格2.B6" office:value-type="string">
            <text:p text:style-name="P10"><text:span text:style-name="T25">減免</text:span><text:span text:style-name="T24">50%</text:span></text:p>
          </table:table-cell>
          <table:table-cell table:style-name="表格2.C6" office:value-type="string">
            <text:p text:style-name="P10"><text:span text:style-name="T25">優待</text:span><text:span text:style-name="T24">50%</text:span></text:p>
          </table:table-cell>
          <table:table-cell table:style-name="表格2.D6" office:value-type="string">
            <text:p text:style-name="P12">25</text:p>
          </table:table-cell>
          <table:table-cell table:style-name="表格2.E6" office:value-type="string">
            <text:p text:style-name="P12">335</text:p>
          </table:table-cell>
          <table:table-cell table:style-name="表格2.F6" office:value-type="string">
            <text:p text:style-name="P12">2800</text:p>
          </table:table-cell>
          <table:table-cell table:style-name="表格2.G6" office:value-type="string">
            <text:p text:style-name="P12">146850</text:p>
          </table:table-cell>
        </table:table-row>
        <table:table-row table:style-name="表格2.1">
          <table:table-cell table:style-name="表格2.A7" office:value-type="string">
            <text:p text:style-name="P10"><text:a xlink:type="simple" xlink:href="http://doc.ouk.edu.tw/ouksearch/B1_spec.asp?syear=97&amp;seme=2&amp;mainsick=G" text:style-name="Internet_20_link" text:visited-style-name="Visited_20_Internet_20_Link"><text:span text:style-name="T25">低收入戶</text:span></text:a></text:p>
          </table:table-cell>
          <table:table-cell table:style-name="表格2.B7" office:value-type="string">
            <text:p text:style-name="P11">減免全部</text:p>
          </table:table-cell>
          <table:table-cell table:style-name="表格2.C7" office:value-type="string">
            <text:p text:style-name="P10"><text:span text:style-name="T25">優待</text:span><text:span text:style-name="T24">50%</text:span></text:p>
          </table:table-cell>
          <table:table-cell table:style-name="表格2.D7" office:value-type="string">
            <text:p text:style-name="P12">44</text:p>
          </table:table-cell>
          <table:table-cell table:style-name="表格2.E7" office:value-type="string">
            <text:p text:style-name="P12">917</text:p>
          </table:table-cell>
          <table:table-cell table:style-name="表格2.F7" office:value-type="string">
            <text:p text:style-name="P12">7150</text:p>
          </table:table-cell>
          <table:table-cell table:style-name="表格2.G7" office:value-type="string">
            <text:p text:style-name="P12">795770</text:p>
          </table:table-cell>
        </table:table-row>
        <text:soft-page-break/>
        <table:table-row table:style-name="表格2.1">
          <table:table-cell table:style-name="表格2.A8" table:number-columns-spanned="3" office:value-type="string">
            <text:p text:style-name="P11">合計</text:p>
          </table:table-cell>
          <table:covered-table-cell/>
          <table:covered-table-cell/>
          <table:table-cell table:style-name="表格2.A8" office:value-type="string">
            <text:p text:style-name="P12">260</text:p>
          </table:table-cell>
          <table:table-cell table:style-name="表格2.A8" office:value-type="string">
            <text:p text:style-name="P12">3768</text:p>
          </table:table-cell>
          <table:table-cell table:style-name="表格2.A8" office:value-type="string">
            <text:p text:style-name="P12">25550</text:p>
          </table:table-cell>
          <table:table-cell table:style-name="表格2.G8" office:value-type="string">
            <text:p text:style-name="P12">2801028</text:p>
          </table:table-cell>
        </table:table-row>
      </table:table>
      <text:p text:style-name="P33"/>
      <text:p text:style-name="P32"><text:span text:style-name="T26">3.今教育部又依「身心障礙者權益保障法」第29條規定，將原「身心障礙學生身心障礙人士子女及低收入戶學生就學費用減免辦法」修訂為「身心障礙學生及身心障礙人士子女就學費用減免辦法」（預計98年8月1日實施），適用對象包含市立空大。為此，市立空大已於98年2月6日正式函文教育部，懇請以專案補助該類學生就學相關費用，俾配合上開新修訂辦法，保障學生就學權益。該部於3月5日函覆市立空大：所需減免費用應由高雄市政府編列預算支應。本案同時於3月11日專簽市府同意99年度起每年增加補助「市庫撥款收入」額度600萬元，98年6月市府預算小組會議已核定在案。</text:span></text:p>
      <text:p text:style-name="P27"><text:span text:style-name="T26">4.現市立空大配合新法頒布施行，再次著手修正「高雄市立空中大學學生申請減免學分費、雜費及優待實習費作業要點」，修正說明如次：</text:span></text:p>
      <text:p text:style-name="P63"><text:span text:style-name="T32">(</text:span><text:span text:style-name="T32">1</text:span><text:span text:style-name="T32">)</text:span><text:span text:style-name="T32">恢復「身心障礙人士子女」學生減免類別，並將身心障礙程度屬輕度者由原減免50%，依新法規定之減免基準調整為40%，身心障礙程度屬重度和中度者減免基準維持不變。即修正後之減免適用對象包括：原65歲以上國民、低收入戶、原住民、身心障礙學生、高雄市傑出市民等類受惠對象外，續增加「身心障礙人士子女」之學生。</text:span></text:p>
      <text:p text:style-name="P63"><text:span text:style-name="T32">(2)依上開辦法排富精神，身心障礙學生及身心障礙人士子女申請就學費用減免作業時，均依規定檢附前1年度家庭所得總額未超過新台幣</text:span><text:span text:style-name="T32">220</text:span><text:span text:style-name="T32">萬元之證明文件。學生未婚者，為其與父母或法定監護人合計之家庭所得總額；學生已婚者，為其與配偶及父母合計之家庭所得總額。本項減免基準為：</text:span></text:p>
      <text:p text:style-name="P53">身心障礙程度重度者：免除全部就學費用。</text:p>
      <text:p text:style-name="P53">身心障礙程度中度者：減免70%就學費用。</text:p>
      <text:p text:style-name="P53">身心障礙程度輕度者：減免40%就學費用。</text:p>
      <text:p text:style-name="P63"><text:span text:style-name="T32">(3)已取得大學以上教育階段之學位（含市立空大之大學學位）再行修讀同級學位，或同時修讀二以上同級學位者，不得重複申請就學費用減免。唯為實踐終身學習理念，</text:span><text:span text:style-name="T32">65</text:span><text:span text:style-name="T32">歲以上國民不在此限。</text:span></text:p>
      <text:p text:style-name="P63"><text:span text:style-name="T32">(4)以上各類身份學生減免申請均以就讀一學位之就學費用為原則。唯為實踐終身學習理念，65歲以上國民不在此限。</text:span></text:p>
      <text:p text:style-name="P27"><text:span text:style-name="T26">5.市立空中大學為本市非常寶貴之社教型公立大學，其屬性為「成人教育」、「在職教育」及「終身學習」。市立空大學生多是成年人，且以在職人士居多，並非一般大學的學生完全需要家庭的支持。因此，市立空大的經營管理制度與學生學習方式跟一般大學完全不同。基於現實教育資源的珍貴性和分配公平性的考量，所有資源唯有透過其極大化及合理化的加值</text:span><text:soft-page-break/><text:span text:style-name="T26">使用，才能夠普遍為學生創造最優質及現代化的教育品質。日後，仍將透過整合市政資源、捐贈資源和教育部資源，為所有弱勢的市民朋友提供最優質的網路城市大學教育服務。</text:span></text:p>
      <text:p text:style-name="P25"/>
      <text:p text:style-name="P21"><text:span text:style-name="T3">(十)加強學習指導中心功能</text:span></text:p>
      <text:p text:style-name="P29">1.爭取職訓局補助「產業人才投資計畫」，於3月起至6月份在本府市立空大開設四班學分課程；商務溝通英語學士學分班、專案管理師認證班學士學分班、勞工保險法學士學分班、資訊概論學士學分班，本課程結業除可抵免市立空大學分外，更提供學費8成至全額補助之優惠，計122名民眾受惠。</text:p>
      <text:p text:style-name="P46">2.6月18日起與台大數位股份有限公司合作「第1期導遊領隊網路學分班</text:p>
      <text:p text:style-name="P37">」，計64人參加，本課程將推廣教育課程與國家證照考試結合，不僅提供學員實務知識，並輔導國家考照，提升就業競爭力及培養第二專長。</text:p>
      <text:p text:style-name="P29">3.本府市立空大積極建立社區良好關係，使市立空大成為鄰近社區學習支援及資源中心，自6月份起陸續與三苓里辦公處、順苓里辦公處，合辦3班次促進健康休閑生活之瑜珈、社交舞課程，里民參與踴躍，深獲好評。</text:p>
      <text:p text:style-name="P27"><text:span text:style-name="T26">4.本府市立空大於高雄捷運美麗島站「光之穹頂」大廳旁，設立一學習新據點「城市學堂」</text:span><text:span text:style-name="T26">，</text:span><text:span text:style-name="T26">此</text:span><text:span text:style-name="T26">為市立空大擴張服務境界，也為市民、城市新移民、城市自由行學習者提供一個城市的、公益的、學習的資源服務中心。在這裡，一般民眾都可以透過</text:span><text:span text:style-name="T26">市立空大</text:span><text:span text:style-name="T26">規劃的各類學習課程，體現終身學習的樂趣；城市新移民可以透過學堂內的網路知識平台，與母國學習資源互通信息，保障新移民的學習權、滿足新移民的學習需求；遊客與城市自由行者</text:span><text:span text:style-name="T26">，</text:span><text:span text:style-name="T26">可以透過學堂規劃的「學習地圖」按圖索驥，來一趟深度的城市人權之旅、城市藝廊之旅、城市品味書店之旅。</text:span><text:span text:style-name="T26">「城市學堂」</text:span><text:span text:style-name="T26">自8月4日起正式營運，服務時間為週二至週日上午十點至晚間八點，每週一固定</text:span><text:span text:style-name="T26">公休</text:span></text:p>
      <text:p text:style-name="P21"><text:span text:style-name="T3">(十一)</text:span><text:span text:style-name="T3">持續開設監獄課程</text:span></text:p>
      <text:p text:style-name="P36"><text:span text:style-name="T3">與法務部聯繫合作，以關心男女監獄受刑人受教權益，</text:span><text:span text:style-name="T11">97</text:span><text:span text:style-name="T11">學年第</text:span><text:span text:style-name="T11">2</text:span><text:span text:style-name="T3">學期分別再與高雄監獄、</text:span><text:span text:style-name="T17">高雄女監、屏東監獄等招收受行人學生，本學期開設國際關係、電子商務專題</text:span><text:span text:style-name="T21">（</text:span><text:span text:style-name="T17">二</text:span><text:span text:style-name="T21">）</text:span><text:span text:style-name="T17">、社會心理學、資訊法規、青少年心理學、電子商務專題</text:span><text:span text:style-name="T21">（</text:span><text:span text:style-name="T17">一</text:span><text:span text:style-name="T21">）</text:span><text:span text:style-name="T17">等課程，計有</text:span><text:span text:style-name="T21">153</text:span><text:span text:style-name="T17">人次選課。</text:span></text:p>
      <text:p text:style-name="P21"><text:span text:style-name="T3">(十二)</text:span><text:span text:style-name="T3">簡便學生繳費流程</text:span></text:p>
      <text:p text:style-name="P54"><text:span text:style-name="T26">1.為便利及簡化學生繳費作業，學生持繳費單至台灣銀行、統一超商、全家便利超商、萊爾富超商繳費，並可透過網路或信用卡繳費，大幅提升現金繳費及線上繳費之便利性。</text:span></text:p>
      <text:p text:style-name="P55"><text:span text:style-name="T26">2.監所班由秘書處出納組人員逕至獄所收費，避免受刑人繳費不便。</text:span></text:p>
      <text:p text:style-name="P21"><text:span text:style-name="T3">(十三)</text:span><text:span text:style-name="T3">規劃校務發展基金募款計畫：</text:span></text:p>
      <text:p text:style-name="P36"><text:soft-page-break/><text:span text:style-name="T17">為落實</text:span><text:span text:style-name="T17">市立空大財政</text:span><text:span text:style-name="T17">自主，</text:span><text:span text:style-name="T17">創造城市大學新動能，發展願景與需求，鼓勵各界捐贈，98年度截至目前止，已募得新台幣111萬元作為市立空大教育發展</text:span><text:span text:style-name="T17">基金。</text:span></text:p>
      <text:p text:style-name="P13"/>
      <text:p text:style-name="P2">六、強化城市智庫功能與城市學研究</text:p>
      <text:p text:style-name="P16"><text:span text:style-name="T3">(一)發行城市智庫電子報：每月發行兩次電子報，內容包含城市治理新知、城市治理新動態、國際城市瞭望與城市論壇等主題，並開放各界投稿。</text:span></text:p>
      <text:p text:style-name="P16"><text:span text:style-name="T3">(二)出版城市學專書及期刊</text:span></text:p>
      <text:p text:style-name="P27"><text:span text:style-name="T26">1.市立空大已在98年2月出版「公民城市學」與「城市致富學」兩本城市學相關叢書。</text:span></text:p>
      <text:p text:style-name="P27"><text:span text:style-name="T26">2.出版計畫城市學刊：預計99年1月發行半年期之城市學學刊，內容包含城市學相關議題研究並以成為TSSCI期刊為目標。</text:span></text:p>
      <text:p text:style-name="P16"><text:span text:style-name="T3">(三)舉辦座談會與研討會：不定時舉辦城市治理、城市新移民議題之座談會與研討會。本年度迄今已舉辦過「城市轉型議題」座談會、</text:span><text:span text:style-name="T3">「誰的自由？自由的評比：全球與地方的對話」研討會</text:span><text:span text:style-name="T3">、「城市生根與國際深耕」學術論壇、圖博專訪、「建構新移民學習資源中心」座談會、「脫貧救困，營造幸福高雄」座談會等。</text:span></text:p>
      <text:p text:style-name="P16"><text:span text:style-name="T3">(四)台灣時報論壇：與台灣時報合作於每週二出版之城市智庫論壇，刊登市立空大教職員有關城市學治理與發展之專文。</text:span></text:p>
      <text:p text:style-name="P2">七、強化學生輔導</text:p>
      <text:p text:style-name="P56"><text:span text:style-name="T3">(</text:span><text:span text:style-name="T3">一</text:span><text:span text:style-name="T3">)</text:span><text:span text:style-name="T3">輔導社團、系學會、校友會等學生自治團體辦理各類活動</text:span></text:p>
      <text:p text:style-name="P60"><text:span text:style-name="T3">確實輔導學生透過課外活動，以提昇學習效能，培養休閒生活，激發服務精神，陶冶合群性情，本</text:span><text:span text:style-name="T3">市空大</text:span><text:span text:style-name="T3">輔導處輔導學生組織各類社團及系學會成立，鼓勵學生參加，共計核准設立6個系學會、近</text:span><text:span text:style-name="T3">25</text:span><text:span text:style-name="T3">個社團及校友組織，</text:span><text:span text:style-name="T3">協助校務推動、凝聚學生與校友之向心力和認同感，為活絡社團運作，並提供經費補助社團辦理活動及社務運作。</text:span></text:p>
      <text:p text:style-name="P56"><text:span text:style-name="T3">(</text:span><text:span text:style-name="T3">二</text:span><text:span text:style-name="T3">)</text:span><text:span text:style-name="T3">辦理新生始業輔導暨各類新生迎新活動</text:span></text:p>
      <text:p text:style-name="P59"><text:span text:style-name="T3">為促使新生儘早認識、認同</text:span><text:span text:style-name="T3">學</text:span><text:span text:style-name="T3">校，於每年上、下學期開學日辦理新生始業輔導，</text:span><text:span text:style-name="T3">分別於98年2月15日辦理97學年度第2學期新生始業輔導，配合舉行各類迎新活動，包括：社團博覽會、壘球及短柄牆球諮詢宣導站、校園導覽巡禮、書展等活動，協助新生認識校園、增進同學對學校之認同感與參與感並儘早融入校園生活。</text:span></text:p>
      <text:p text:style-name="P56"><text:span text:style-name="T3">(</text:span><text:span text:style-name="T3">三</text:span><text:span text:style-name="T3">)</text:span><text:span text:style-name="T3">輔導應屆畢業生成立畢業生聯誼會及辦理畢業典禮</text:span></text:p>
      <text:p text:style-name="P59"><text:span text:style-name="T3">於98年4月起輔導六大學系聯合成立97學年度畢業聯誼會籌劃辦理各項畢業生服務及聯誼活動，包括畢業紀念冊編纂、畢業照、畢業服租借、畢業晚會暨其他聯誼服務活動之規劃執行，為畢業同學封存美好的求學回憶，維繫畢業生與全校師生情誼。於98年8月15日下午在高雄捷運美麗島站</text:span><text:soft-page-break/><text:span text:style-name="T3">辦理市立空大畢業典禮活動及授證儀式，以「幸福學習列車-鐵定幸福空大人」為主題設計，呈現高雄市立空中大學多元學習的樣貌與打造高空大幸福學習的校風。 </text:span></text:p>
      <text:p text:style-name="P57"/>
      <text:p text:style-name="P56"><text:span text:style-name="T3">(四)</text:span><text:span text:style-name="T3">提供學生工讀獎助學金及各類獎學金</text:span></text:p>
      <text:p text:style-name="P59"><text:span text:style-name="T3">為鼓勵學生努力向學，減輕家裡負擔，9</text:span><text:span text:style-name="T3">8</text:span><text:span text:style-name="T3">年</text:span><text:span text:style-name="T3">度</text:span><text:span text:style-name="T3">編列</text:span><text:span text:style-name="T3">新台幣</text:span><text:span text:style-name="T3">2</text:span><text:span text:style-name="T3">09</text:span><text:span text:style-name="T3">萬</text:span><text:span text:style-name="T3">4千元服務學習助學金及120萬元研究學習助學金</text:span><text:span text:style-name="T3">，獎助學生課餘時間</text:span><text:span text:style-name="T3">學習</text:span><text:span text:style-name="T3">，以幫助學生順利完成學業。</text:span><text:span text:style-name="T3">市立空大為獎勵具有傑出成就或特殊學習學生，特訂定學生獎學金設置要點，提供學生申請。</text:span></text:p>
      <text:p text:style-name="P59"><text:span text:style-name="T3">另</text:span><text:span text:style-name="T3">市立空大同時</text:span><text:span text:style-name="T3">協助辦理</text:span><text:span text:style-name="T3">包括「行政院原住民委員會」</text:span><text:span text:style-name="T3">、「教育局清寒學生獎學金」及各公部門與民間企業所提供各類獎學金公告</text:span><text:span text:style-name="T3">申請，激勵學生努力向學。</text:span></text:p>
      <text:p text:style-name="P56"><text:span text:style-name="T3">(五)辦理心靈輔導講座及戲劇輔導活動</text:span></text:p>
      <text:p text:style-name="P31"><text:span text:style-name="T26">1.為輔導同學因應全球化經濟的蕭條，經濟不景氣的時代來臨，恐引發學生情緒低落之無力感，於98年4月18日特邀請財團法人「新時代賽斯基金會」心靈輔導師蔡閔均老師，主講「如何改造命運的秘密－自信強化與潛能激發」，藉由辦理心靈輔導講座，讓同學擁有正向積極的人生觀，提高市立空大學生正向思考能量，以儲備積極樂觀之學習態度，快樂開朗面對生活挑戰。</text:span></text:p>
      <text:p text:style-name="P30">2.為促進畢業生校友、社區居民以及全體師生同仁身心靈健康，於5月16日邀請「臺灣戲劇表演家劇團」到校演出-並辦理戲劇輔導活動，透過戲劇演出活動帶領學生體驗最真的愛，並藉由歡笑與淚水的釋放，抒發生活中的壓力與情感，獲得觀眾師生約350名一致好評。</text:p>
      <text:p text:style-name="P58"><text:span text:style-name="T3">(六)辦理校友座談會：</text:span></text:p>
      <text:p text:style-name="P61"><text:span text:style-name="T3">為增進畢業生校友與母校情感之聯繫與凝聚力，並讓畢業校友瞭解學校願景與校長理念，於5月16日辦理校友座談會活動，以增進校友與學校之互動，共同推動學校建設與實現學校願景與理念，促進學校進步與成長。</text:span></text:p>
      <text:p text:style-name="P2">八、配合2009世運宣導活動</text:p>
      <text:p text:style-name="P16"><text:span text:style-name="T3">(一)市立空大網站首頁設置「2009世運短柄牆球、女子壘球宣導專區」，提供競賽規則及相關資訊並連結各相關資訊網站，使同學及民眾可由快捷的管道得知世運相關訊息。</text:span></text:p>
      <text:p text:style-name="P16"><text:span text:style-name="T3">(二)於98年2月15日972新生始業式中向新生說明本市主辦2009世界運動會對本市國際化之重要意涵，並鼓勵同學多多參與及關心市立空大所推廣之女子壘球及短柄牆球運動，藉由設置諮詢服務站及發送單項運動宣導資料增進同學對壘球及短柄牆球運動的認識及愛好。</text:span></text:p>
      <text:p text:style-name="P16"><text:span text:style-name="T3">(三)於98年5月25日至5月28日配合端午龍舟競賽活動世運宣導區推廣壘球及短柄牆球，除設置宣導諮詢站作靜態文宣宣傳及說明外，並藉由辦理壘</text:span><text:soft-page-break/><text:span text:style-name="T3">球體驗營動態活動及短柄牆球球具展示，增加民眾參與興趣與熱度，廣加宣傳2009世運在高雄，並增加民眾對壘球及短柄牆球運動的認識。活動廣受民眾好評，參觀人次達數千人以上，參加體驗營人數約五百餘人，民眾參與熱絡，辦理績效卓著。</text:span></text:p>
      <text:p text:style-name="P16"><text:span text:style-name="T3">(四)2009世運於7月16日至26日展開，市立空大除認養女子壘球及短柄牆球兩項賽事外，並負責此賽事之場賽副經理於賽事期間進駐場館工作；亦於今年5月起在學校網站及校園公告鼓勵民眾購票觀賞支持世運活動。</text:span></text:p>
      <text:p text:style-name="P16"><text:span text:style-name="T3">(五)市立空大於今年6月辦理「為世運加油」製作旗幟，懸掛於小港區各熱鬧街道及工業區，為2009世運加油暖身並增添熱鬧景致及氛圍。</text:span></text:p>
      <text:p text:style-name="P16"><text:span text:style-name="T3">(六)市立空大於今年5月20日主場館音樂會活動及7月16日、7月26日世運開、閉幕時配合2009世運宣導，辦理駐華使節貴賓接待活動，從機場接機至中午到餐廳午宴，並於用餐中邀請合唱團演出及有獎徵答活動、參觀愛河及主場館等一連串活動用心、用情之接待活動，讓貴賓感受到高雄市政府及高雄市立空中大學的熱情與誠意，展現幸福城市魅力與活力。</text:span></text:p>
      <text:p text:style-name="P2">九、加強環境美化及校園空間改造</text:p>
      <text:p text:style-name="P16"><text:span text:style-name="T3">(一)校園環境維護、清潔及安全維護</text:span></text:p>
      <text:p text:style-name="P29">1.設置教室健康檢查表並規劃整齊劃一的課桌椅，使得整個教室環境具有整體、美化性。</text:p>
      <text:p text:style-name="P29">2.加強歷年來廢棄雜物清運暨校園清潔工作，另修剪校園樹木，使得校內環境更加整齊美化。</text:p>
      <text:p text:style-name="P29">3.配合政府禁菸活動，規畫校園玫瑰園為獨立區域為吸煙區，並以人性化管理。</text:p>
      <text:p text:style-name="P29">4.總機線路更新，加強與校外之連繫，以便服務更多的人群。</text:p>
      <text:p text:style-name="P27"><text:span text:style-name="T26">5.針對消防安全設備檢修後加強改善，如：媒體大樓消防管路有銹蝕漏水情形</text:span><text:span text:style-name="T26">，</text:span><text:span text:style-name="T26">更換軟管，LED逃生照明設備之更換..等。</text:span></text:p>
      <text:p text:style-name="P29">6.就環境衛生方面：為防治登革熱及H1N1新流感，加強校園內外之消毒工作。</text:p>
      <text:p text:style-name="P16"><text:span text:style-name="T3">(二)校園空間改善工程</text:span></text:p>
      <text:p text:style-name="P27"><text:span text:style-name="T26">1.市立空大辦理圖書館周邊環境綠美化工程，預計98年9月11日完工，完工後將有社區廣場、資訊看板、自行車道及人行步道等開放空間供社區居民使用，本案中央補助200萬元，市立空大自籌200萬元。</text:span></text:p>
      <text:p text:style-name="P27"><text:span text:style-name="T26">2.教學、宿舍大樓周邊環境綠美化工程目前進行細部設計中，本案小港區公所分攤300萬元，預計可提供延續一期自行車道及社區廣場等功能。</text:span></text:p>
      <text:p text:style-name="P27"><text:span text:style-name="T26">3.目前進行招標中之圖書館、教學大樓外牆整建工程，總工程款771萬元，由內政部全額補助，預計將使外牆有煥然一新之視覺感受。</text:span></text:p>
      <text:p text:style-name="P27"><text:span text:style-name="T26">4.辦理小型空間改造工程，讓市立空大行政樓部分空間改造為較溫馨之效果。</text:span></text:p>
      <text:p text:style-name="P27"><text:span text:style-name="T26">5.辦理行政、教學大樓廁所整修工程招標中，預計使市立空大有較新穎之</text:span><text:soft-page-break/><text:span text:style-name="T26">廁所環境。</text:span></text:p>
      <text:p text:style-name="P2">十、未來工作重點</text:p>
      <text:p text:style-name="P16"><text:span text:style-name="T3">(一)透過產學合作發展「網路城市大學」。</text:span></text:p>
      <text:p text:style-name="P16"><text:span text:style-name="T3">(二)推動城市學研究發揮「城市智庫」功能。</text:span></text:p>
      <text:p text:style-name="P16"><text:span text:style-name="T3">(三)育成「台灣新移民學苑」彰顯人權都市的學習權。</text:span></text:p>
      <text:p text:style-name="P16"><text:span text:style-name="T3">(四)發展「一專多能、多元成就和多元創業的數位教育產業」。</text:span></text:p>
      <text:p text:style-name="P16"><text:span text:style-name="T3">(五)成為小港工業社區學習資源中心，並推動小港工業區的社區營造，使小港臨海工業區廠商成為最為有感動力的廠商。</text:span></text:p>
      <text:p text:style-name="P16"><text:span text:style-name="T3">(六)強化學生志願服務精神、鼓勵學生社團及建構校友聯誼網絡</text:span><text:span text:style-name="T3">凝聚校友力量推動校務發展</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粗圓體" svg:font-family="華康粗圓體, 'Arial Unicode MS'" style:font-family-generic="modern"/>
    <style:font-face style:name="華康粗黑體" svg:font-family="華康粗黑體"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13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margin-top="0.318cm" fo:margin-bottom="0cm" loext:contextual-spacing="false" fo:line-height="0.564cm" fo:text-align="justify" style:justify-single-word="false" fo:text-indent="0.21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_20_字元_20_字元2" style:display-name="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一-內文" style:family="paragraph" style:parent-style-name="Standard">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3" style:display-name=" 字元 字元3" style:family="text" style:parent-style-name="預設段落字型">
      <style:text-properties style:letter-kerning="true"/>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110</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09-08-20T07:41:00</meta:creation-date>
    <dc:creator>SuperXP</dc:creator>
    <dc:date>2009-09-04T16:48:00</dc:date>
    <meta:print-date>2009-09-02T22:48:00</meta:print-date>
    <meta:editing-cycles>11</meta:editing-cycles>
    <meta:editing-duration>PT40M</meta:editing-duration>
    <meta:document-statistic meta:table-count="2" meta:image-count="0" meta:object-count="0" meta:page-count="14" meta:paragraph-count="276" meta:word-count="12178" meta:character-count="12859" meta:non-whitespace-character-count="12846"/>
    <meta:generator>LibreOffice/5.1.2.2$Windows_x86 LibreOffice_project/d3bf12ecb743fc0d20e0be0c58ca359301eb705f</meta:generator>
  </office:meta>
</office:document-meta>
</file>