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粗圓體" svg:font-family="華康粗圓體, 'Arial Unicode MS'" style:font-family-generic="modern"/>
    <style:font-face style:name="超研澤粗圓" svg:font-family="超研澤粗圓"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663cm" fo:text-align="justify" style:justify-single-word="false"/>
      <style:text-properties fo:color="#000000" style:font-name="超研澤粗圓" style:font-name-asian="超研澤粗圓" style:font-name-complex="標楷體" style:font-size-complex="14pt"/>
    </style:style>
    <style:style style:name="P2" style:family="paragraph" style:parent-style-name="Standard" style:master-page-name="Standard">
      <style:paragraph-properties fo:margin-top="0cm" fo:margin-bottom="0.635cm" loext:contextual-spacing="false" fo:text-align="center" style:justify-single-word="false" style:page-number="255"/>
      <style:text-properties fo:color="#000000" fo:font-size="27pt" fo:font-weight="bold" style:font-size-asian="27pt" style:font-weight-asian="bold" style:font-name-complex="標楷體" style:font-size-complex="27pt"/>
    </style:style>
    <style:style style:name="P3" style:family="paragraph" style:parent-style-name="Standard">
      <style:paragraph-properties fo:margin-left="0.494cm" fo:margin-right="0cm" fo:line-height="0.663cm" fo:text-align="justify" style:justify-single-word="false" fo:text-indent="0cm" style:auto-text-indent="false"/>
    </style:style>
    <style:style style:name="P4" style:family="paragraph" style:parent-style-name="Standard">
      <style:paragraph-properties fo:margin-left="0.494cm" fo:margin-right="0cm" fo:line-height="0.663cm" fo:text-align="justify" style:justify-single-word="false" fo:text-indent="0cm" style:auto-text-indent="false"/>
      <style:text-properties fo:color="#000000" style:font-name-complex="標楷體" style:font-size-complex="14pt"/>
    </style:style>
    <style:style style:name="P5" style:family="paragraph" style:parent-style-name="Standard">
      <style:paragraph-properties fo:margin-left="1.482cm" fo:margin-right="0cm" fo:line-height="0.663cm" fo:text-align="justify" style:justify-single-word="false" fo:text-indent="0cm" style:auto-text-indent="false"/>
    </style:style>
    <style:style style:name="P6" style:family="paragraph" style:parent-style-name="Standard">
      <style:paragraph-properties fo:margin-left="1.482cm" fo:margin-right="0cm" fo:line-height="0.663cm" fo:text-align="justify" style:justify-single-word="false" fo:text-indent="0cm" style:auto-text-indent="false"/>
      <style:text-properties style:font-name-complex="標楷體" style:font-size-complex="14pt"/>
    </style:style>
    <style:style style:name="P7" style:family="paragraph" style:parent-style-name="Standard">
      <style:paragraph-properties fo:margin-left="1.482cm" fo:margin-right="0cm" fo:line-height="0.663cm" fo:text-align="justify" style:justify-single-word="false" fo:text-indent="0cm" style:auto-text-indent="false"/>
      <style:text-properties style:font-name-complex="標楷體"/>
    </style:style>
    <style:style style:name="P8" style:family="paragraph" style:parent-style-name="Standard">
      <style:paragraph-properties fo:margin-left="1.482cm" fo:margin-right="0cm" fo:line-height="0.663cm" fo:text-align="justify" style:justify-single-word="false" fo:text-indent="0cm" style:auto-text-indent="false"/>
      <style:text-properties fo:color="#000000" style:font-name-complex="標楷體" style:font-size-complex="14pt"/>
    </style:style>
    <style:style style:name="P9" style:family="paragraph" style:parent-style-name="Standard">
      <style:paragraph-properties fo:margin-left="1.482cm" fo:margin-right="0cm" fo:line-height="0.663cm" fo:text-align="justify" style:justify-single-word="false" fo:text-indent="0cm" style:auto-text-indent="false"/>
      <style:text-properties fo:color="#000000" style:font-name-complex="標楷體"/>
    </style:style>
    <style:style style:name="P10" style:family="paragraph" style:parent-style-name="Standard">
      <style:paragraph-properties fo:margin-left="1.482cm" fo:margin-right="0cm" fo:line-height="0.663cm" fo:text-align="justify" style:justify-single-word="false" fo:text-indent="0cm" style:auto-text-indent="false"/>
    </style:style>
    <style:style style:name="P11" style:family="paragraph" style:parent-style-name="Standard">
      <style:paragraph-properties fo:margin-left="1.976cm" fo:margin-right="0cm" fo:line-height="0.663cm" fo:text-align="justify" style:justify-single-word="false" fo:text-indent="0cm" style:auto-text-indent="false"/>
    </style:style>
    <style:style style:name="P12" style:family="paragraph" style:parent-style-name="Standard">
      <style:paragraph-properties fo:margin-left="1.976cm" fo:margin-right="0cm" fo:line-height="0.663cm" fo:text-align="justify" style:justify-single-word="false" fo:text-indent="0cm" style:auto-text-indent="false"/>
    </style:style>
    <style:style style:name="P13" style:family="paragraph" style:parent-style-name="Standard">
      <style:paragraph-properties fo:margin-left="2.716cm" fo:margin-right="0cm" fo:line-height="0.663cm" fo:text-align="justify" style:justify-single-word="false" fo:text-indent="0cm" style:auto-text-indent="false"/>
    </style:style>
    <style:style style:name="P14" style:family="paragraph" style:parent-style-name="Standard">
      <style:paragraph-properties fo:margin-left="2.716cm" fo:margin-right="0cm" fo:line-height="0.663cm" fo:text-align="justify" style:justify-single-word="false" fo:text-indent="0cm" style:auto-text-indent="false">
        <style:tab-stops>
          <style:tab-stop style:position="0.635cm"/>
          <style:tab-stop style:position="0.953cm"/>
        </style:tab-stops>
      </style:paragraph-properties>
    </style:style>
    <style:style style:name="P15" style:family="paragraph" style:parent-style-name="Standard">
      <style:paragraph-properties fo:margin-left="2.716cm" fo:margin-right="0cm" fo:line-height="0.663cm" fo:text-align="justify" style:justify-single-word="false" fo:text-indent="0cm" style:auto-text-indent="false"/>
      <style:text-properties style:font-name-complex="標楷體"/>
    </style:style>
    <style:style style:name="P16" style:family="paragraph" style:parent-style-name="Standard">
      <style:paragraph-properties fo:margin-left="2.716cm" fo:margin-right="0cm" fo:line-height="0.663cm" fo:text-align="justify" style:justify-single-word="false" fo:text-indent="0cm" style:auto-text-indent="false"/>
      <style:text-properties fo:color="#000000" style:font-name-complex="標楷體" style:font-size-complex="14pt"/>
    </style:style>
    <style:style style:name="P17" style:family="paragraph" style:parent-style-name="Standard">
      <style:paragraph-properties fo:margin-left="2.716cm" fo:margin-right="0cm" fo:line-height="0.663cm" fo:text-align="justify" style:justify-single-word="false" fo:text-indent="0cm" style:auto-text-indent="false">
        <style:tab-stops>
          <style:tab-stop style:position="0.635cm"/>
          <style:tab-stop style:position="0.953cm"/>
        </style:tab-stops>
      </style:paragraph-properties>
      <style:text-properties fo:color="#000000" style:font-name-complex="標楷體" style:font-size-complex="14pt"/>
    </style:style>
    <style:style style:name="P18" style:family="paragraph" style:parent-style-name="Standard">
      <style:paragraph-properties fo:margin-left="2.716cm" fo:margin-right="0cm" fo:line-height="0.663cm" fo:text-align="justify" style:justify-single-word="false" fo:text-indent="-0.741cm" style:auto-text-indent="false"/>
    </style:style>
    <style:style style:name="P19" style:family="paragraph" style:parent-style-name="Standard">
      <style:paragraph-properties fo:margin-left="2.716cm" fo:margin-right="0cm" fo:line-height="0.663cm" fo:text-align="justify" style:justify-single-word="false" fo:text-indent="-0.741cm" style:auto-text-indent="false"/>
    </style:style>
    <style:style style:name="P20" style:family="paragraph" style:parent-style-name="Standard">
      <style:paragraph-properties fo:margin-left="2.124cm" fo:margin-right="0cm" fo:line-height="0.663cm" fo:text-align="justify" style:justify-single-word="false" fo:text-indent="-0.494cm" style:auto-text-indent="false"/>
    </style:style>
    <style:style style:name="P21" style:family="paragraph" style:parent-style-name="Standard">
      <style:paragraph-properties fo:margin-left="2.124cm" fo:margin-right="0cm" fo:line-height="0.663cm" fo:text-align="justify" style:justify-single-word="false" fo:text-indent="-0.494cm" style:auto-text-indent="false"/>
      <style:text-properties fo:color="#000000" style:font-name-complex="標楷體" style:font-size-complex="14pt"/>
    </style:style>
    <style:style style:name="P22" style:family="paragraph" style:parent-style-name="Standard">
      <style:paragraph-properties fo:margin-left="1.531cm" fo:margin-right="0cm" fo:line-height="0.663cm" fo:text-align="justify" style:justify-single-word="false" fo:text-indent="0cm" style:auto-text-indent="false"/>
    </style:style>
    <style:style style:name="P23" style:family="paragraph" style:parent-style-name="Standard">
      <style:paragraph-properties fo:margin-left="1.531cm" fo:margin-right="0cm" fo:line-height="0.663cm" fo:text-align="justify" style:justify-single-word="false" fo:text-indent="0cm" style:auto-text-indent="false"/>
      <style:text-properties fo:color="#000000" style:font-name-complex="標楷體" style:font-size-complex="14pt"/>
    </style:style>
    <style:style style:name="P24" style:family="paragraph" style:parent-style-name="Standard">
      <style:paragraph-properties fo:margin-left="2.469cm" fo:margin-right="0cm" fo:line-height="0.663cm" fo:text-align="justify" style:justify-single-word="false" fo:text-indent="-0.494cm" style:auto-text-indent="false"/>
    </style:style>
    <style:style style:name="P25" style:family="paragraph" style:parent-style-name="Standard">
      <style:paragraph-properties fo:margin-left="3.704cm" fo:margin-right="0cm" fo:line-height="0.663cm" fo:text-align="justify" style:justify-single-word="false" fo:text-indent="-1.235cm" style:auto-text-indent="false"/>
    </style:style>
    <style:style style:name="P26" style:family="paragraph" style:parent-style-name="Standard">
      <style:paragraph-properties fo:margin-left="5.186cm" fo:margin-right="0cm" fo:line-height="0.663cm" fo:text-align="justify" style:justify-single-word="false" fo:text-indent="-2.716cm" style:auto-text-indent="false"/>
    </style:style>
    <style:style style:name="P27" style:family="paragraph" style:parent-style-name="Standard">
      <style:paragraph-properties fo:margin-left="3.21cm" fo:margin-right="0cm" fo:line-height="0.663cm" fo:text-align="justify" style:justify-single-word="false" fo:text-indent="-0.741cm" style:auto-text-indent="false"/>
    </style:style>
    <style:style style:name="P28" style:family="paragraph" style:parent-style-name="Standard">
      <style:paragraph-properties fo:margin-left="5.087cm" fo:margin-right="0cm" fo:line-height="0.663cm" fo:text-align="justify" style:justify-single-word="false" fo:text-indent="-2.618cm" style:auto-text-indent="false"/>
    </style:style>
    <style:style style:name="P29" style:family="paragraph" style:parent-style-name="Standard">
      <style:paragraph-properties fo:margin-left="2.568cm" fo:margin-right="0cm" fo:line-height="0.663cm" fo:text-align="justify" style:justify-single-word="false" fo:text-indent="-0.494cm" style:auto-text-indent="false"/>
    </style:style>
    <style:style style:name="P30" style:family="paragraph" style:parent-style-name="Standard">
      <style:paragraph-properties fo:margin-left="2.568cm" fo:margin-right="0cm" fo:line-height="0.663cm" fo:text-align="justify" style:justify-single-word="false" fo:text-indent="-0.494cm" style:auto-text-indent="false"/>
      <style:text-properties fo:color="#000000" style:font-name-complex="標楷體" style:font-size-complex="14pt" style:font-weight-complex="bold"/>
    </style:style>
    <style:style style:name="P31" style:family="paragraph" style:parent-style-name="Standard">
      <style:paragraph-properties fo:margin-left="3.21cm" fo:margin-right="0cm" fo:line-height="0.663cm" fo:text-indent="-0.494cm" style:auto-text-indent="false">
        <style:tab-stops>
          <style:tab-stop style:position="1.693cm"/>
        </style:tab-stops>
      </style:paragraph-properties>
    </style:style>
    <style:style style:name="P32" style:family="paragraph" style:parent-style-name="Standard">
      <style:paragraph-properties fo:margin-left="3.21cm" fo:margin-right="0cm" fo:line-height="0.663cm" fo:text-align="justify" style:justify-single-word="false" fo:text-indent="-0.494cm" style:auto-text-indent="false"/>
    </style:style>
    <style:style style:name="P33" style:family="paragraph" style:parent-style-name="Standard">
      <style:paragraph-properties fo:margin-left="3.21cm" fo:margin-right="0cm" fo:line-height="0.663cm" fo:text-indent="-0.494cm" style:auto-text-indent="false">
        <style:tab-stops>
          <style:tab-stop style:position="1.693cm"/>
        </style:tab-stops>
      </style:paragraph-properties>
    </style:style>
    <style:style style:name="P34" style:family="paragraph" style:parent-style-name="Standard">
      <style:paragraph-properties fo:margin-left="3.21cm" fo:margin-right="0cm" fo:line-height="0.663cm" fo:text-indent="0cm" style:auto-text-indent="false"/>
    </style:style>
    <style:style style:name="P35" style:family="paragraph" style:parent-style-name="Standard">
      <style:paragraph-properties fo:margin-left="3.21cm" fo:margin-right="0cm" fo:line-height="0.663cm" fo:text-align="justify" style:justify-single-word="false" fo:text-indent="0cm" style:auto-text-indent="false"/>
    </style:style>
    <style:style style:name="P36" style:family="paragraph" style:parent-style-name="Standard">
      <style:paragraph-properties fo:margin-left="3.21cm" fo:margin-right="0cm" fo:line-height="0.663cm" fo:text-indent="0cm" style:auto-text-indent="false"/>
      <style:text-properties style:font-size-complex="14pt"/>
    </style:style>
    <style:style style:name="P37" style:family="paragraph" style:parent-style-name="Standard">
      <style:paragraph-properties fo:margin-left="2.695cm" fo:margin-right="0cm" fo:line-height="0.663cm" fo:text-align="justify" style:justify-single-word="false" fo:text-indent="-0.72cm" style:auto-text-indent="false"/>
    </style:style>
    <style:style style:name="P38" style:family="paragraph" style:parent-style-name="Standard">
      <style:paragraph-properties fo:margin-left="1.976cm" fo:margin-right="0cm" fo:line-height="0.663cm" fo:text-align="justify" style:justify-single-word="false" fo:text-indent="-0.494cm" style:auto-text-indent="false"/>
    </style:style>
    <style:style style:name="P39" style:family="paragraph" style:parent-style-name="Standard">
      <style:paragraph-properties fo:margin-left="1.976cm" fo:margin-right="0cm" fo:line-height="0.663cm" fo:text-align="justify" style:justify-single-word="false" fo:text-indent="-0.494cm" style:auto-text-indent="false"/>
      <style:text-properties fo:color="#000000" style:font-name-complex="標楷體" style:font-size-complex="14pt"/>
    </style:style>
    <style:style style:name="P40" style:family="paragraph" style:parent-style-name="Standard">
      <style:paragraph-properties fo:margin-left="1.482cm" fo:margin-right="0cm" fo:line-height="0.663cm" fo:text-align="justify" style:justify-single-word="false" fo:text-indent="-0.988cm" style:auto-text-indent="false"/>
    </style:style>
    <style:style style:name="P41" style:family="paragraph" style:parent-style-name="Standard" style:list-style-name="">
      <style:paragraph-properties fo:margin-left="1.976cm" fo:margin-right="0cm" fo:line-height="0.663cm" fo:text-align="justify" style:justify-single-word="false" fo:text-indent="0cm" style:auto-text-indent="false" style:snap-to-layout-grid="false"/>
      <style:text-properties fo:color="#000000" fo:font-size="14pt" style:font-size-asian="14pt" style:font-name-complex="標楷體" style:font-size-complex="14pt"/>
    </style:style>
    <style:style style:name="P42" style:family="paragraph" style:parent-style-name="表左一_3001_">
      <style:paragraph-properties fo:margin-left="0cm" fo:margin-right="0cm" fo:line-height="0.663cm" fo:text-indent="0cm" style:auto-text-indent="false" style:snap-to-layout-grid="false"/>
      <style:text-properties fo:color="#000000" style:font-name="超研澤粗圓" fo:font-size="14pt" style:font-name-asian="超研澤粗圓" style:font-size-asian="14pt" style:font-name-complex="標楷體" style:font-size-complex="14pt"/>
    </style:style>
    <style:style style:name="P43" style:family="paragraph" style:parent-style-name="表左一_3001_">
      <style:paragraph-properties fo:margin-left="0.988cm" fo:margin-right="0cm" fo:line-height="0.663cm" fo:text-indent="-0.988cm" style:auto-text-indent="false" style:snap-to-layout-grid="false"/>
      <style:text-properties fo:color="#000000" style:font-name="超研澤粗圓" fo:font-size="14pt" style:font-name-asian="超研澤粗圓" style:font-size-asian="14pt" style:font-name-complex="標楷體" style:font-size-complex="14pt"/>
    </style:style>
    <style:style style:name="P44" style:family="paragraph" style:parent-style-name="_28_一_29_">
      <style:paragraph-properties fo:margin-left="1.482cm" fo:margin-right="0cm" fo:line-height="0.663cm" fo:text-indent="0cm" style:auto-text-indent="false"/>
    </style:style>
    <style:style style:name="P45" style:family="paragraph" style:parent-style-name="_28_一_29_">
      <style:paragraph-properties fo:margin-left="1.482cm" fo:margin-right="0cm" fo:line-height="0.663cm" fo:text-indent="0cm" style:auto-text-indent="false"/>
      <style:text-properties fo:font-size="14pt" style:font-size-asian="14pt" style:font-name-complex="標楷體" style:font-size-complex="14pt"/>
    </style:style>
    <style:style style:name="P46" style:family="paragraph" style:parent-style-name="_28_一_29_">
      <style:paragraph-properties fo:margin-left="2.716cm" fo:margin-right="0cm" fo:line-height="0.663cm" fo:text-indent="-0.741cm" style:auto-text-indent="false"/>
    </style:style>
    <style:style style:name="P47" style:family="paragraph" style:parent-style-name="_28_一_29_">
      <style:paragraph-properties fo:margin-left="1.976cm" fo:margin-right="0cm" fo:line-height="0.663cm" fo:text-indent="-0.494cm" style:auto-text-indent="false"/>
    </style:style>
    <style:style style:name="T1" style:family="text">
      <style:text-properties fo:font-weight="bold" style:font-weight-asian="bold"/>
    </style:style>
    <style:style style:name="T2" style:family="text">
      <style:text-properties style:font-name-complex="標楷體"/>
    </style:style>
    <style:style style:name="T3" style:family="text">
      <style:text-properties style:font-name-complex="標楷體" style:font-size-complex="14pt"/>
    </style:style>
    <style:style style:name="T4" style:family="text">
      <style:text-properties style:font-name-complex="標楷體" style:font-size-complex="14pt"/>
    </style:style>
    <style:style style:name="T5" style:family="text">
      <style:text-properties style:font-name-complex="標楷體" style:font-size-complex="14pt" style:font-weight-complex="bold"/>
    </style:style>
    <style:style style:name="T6" style:family="text">
      <style:text-properties style:font-name-complex="標楷體" style:font-size-complex="14pt" style:font-weight-complex="bold"/>
    </style:style>
    <style:style style:name="T7" style:family="text">
      <style:text-properties style:font-name-complex="標楷體"/>
    </style:style>
    <style:style style:name="T8" style:family="text">
      <style:text-properties fo:color="#000000" style:font-name="超研澤粗圓" fo:font-size="14pt" style:font-name-asian="超研澤粗圓" style:font-size-asian="14pt" style:font-name-complex="標楷體" style:font-size-complex="14pt"/>
    </style:style>
    <style:style style:name="T9" style:family="text">
      <style:text-properties fo:color="#000000" style:font-name="超研澤粗圓" style:font-name-asian="超研澤粗圓" style:font-name-complex="標楷體" style:font-size-complex="14pt"/>
    </style:style>
    <style:style style:name="T10" style:family="text">
      <style:text-properties fo:color="#000000" style:font-name-complex="標楷體" style:font-size-complex="14pt"/>
    </style:style>
    <style:style style:name="T11" style:family="text">
      <style:text-properties fo:color="#000000" style:font-name-complex="標楷體" style:font-size-complex="14pt"/>
    </style:style>
    <style:style style:name="T12" style:family="text">
      <style:text-properties fo:color="#000000" style:font-name-complex="標楷體" style:font-size-complex="14pt" style:font-weight-complex="bold"/>
    </style:style>
    <style:style style:name="T13" style:family="text">
      <style:text-properties fo:color="#000000" style:font-name-complex="標楷體" style:font-size-complex="14pt" style:font-weight-complex="bold"/>
    </style:style>
    <style:style style:name="T14" style:family="text">
      <style:text-properties fo:color="#000000" style:font-name-complex="標楷體"/>
    </style:style>
    <style:style style:name="T15" style:family="text">
      <style:text-properties fo:color="#000000" fo:letter-spacing="-0.004cm" style:font-name-complex="標楷體" style:font-size-complex="14pt" style:font-weight-complex="bold"/>
    </style:style>
    <style:style style:name="T16" style:family="text">
      <style:text-properties fo:color="#000000" fo:letter-spacing="-0.004cm" style:font-name-complex="標楷體" style:font-size-complex="14pt" style:font-weight-complex="bold"/>
    </style:style>
    <style:style style:name="T17" style:family="text">
      <style:text-properties fo:color="#000000" fo:letter-spacing="-0.011cm" style:font-name-complex="標楷體" style:font-size-complex="14pt" style:font-weight-complex="bold"/>
    </style:style>
    <style:style style:name="T18" style:family="text">
      <style:text-properties fo:font-size="14pt" style:font-size-asian="14pt" style:font-name-complex="標楷體"/>
    </style:style>
    <style:style style:name="T19" style:family="text">
      <style:text-properties fo:font-size="14pt" style:font-size-asian="14pt" style:font-name-complex="標楷體" style:font-size-complex="14pt"/>
    </style:style>
    <style:style style:name="T20" style:family="text">
      <style:text-properties fo:font-size="14pt" style:font-size-asian="14pt" style:font-name-complex="標楷體" style:font-size-complex="14pt"/>
    </style:style>
    <style:style style:name="T21" style:family="text">
      <style:text-properties fo:font-size="14pt" style:font-size-asian="14pt" style:font-name-complex="標楷體"/>
    </style:style>
    <style:style style:name="T22" style:family="text">
      <style:text-properties style:font-name="超研澤粗圓" fo:font-size="14pt" style:font-name-asian="超研澤粗圓" style:font-size-asian="14pt"/>
    </style:style>
    <style:style style:name="T23" style:family="text">
      <style:text-properties style:font-size-complex="14pt"/>
    </style:style>
    <style:style style:name="T24" style:family="text">
      <style:text-properties style:font-size-complex="14pt"/>
    </style:style>
    <style:style style:name="T25" style:family="text">
      <style:text-properties style:font-weight-complex="bold"/>
    </style:style>
    <style:style style:name="T26" style:family="text">
      <style:text-properties style:letter-kerning="true" style:font-name-complex="新細明體" style:font-size-complex="14pt"/>
    </style:style>
    <style:style style:name="T27" style:family="text">
      <style:text-properties style:font-name-complex="細明體" style:font-size-complex="14pt"/>
    </style:style>
    <style:style style:name="T28" style:family="text">
      <style:text-properties fo:color="#333333" style:font-name-complex="標楷體" style:font-size-complex="14pt"/>
    </style:style>
    <style:style style:name="T29" style:family="text">
      <style:text-properties fo:letter-spacing="-0.007cm" style:font-size-complex="14pt"/>
    </style:style>
    <style:style style:name="T30" style:family="text">
      <style:text-properties fo:letter-spacing="-0.007cm" style:font-size-complex="14pt"/>
    </style:style>
    <style:style style:name="T31" style:family="text">
      <style:text-properties fo:letter-spacing="-0.018cm" style:font-size-complex="14pt"/>
    </style:style>
    <style:style style:name="T32" style:family="text">
      <style:text-properties fo:language="zh" fo:country="TW" style:font-name-complex="標楷體" style:font-size-complex="14pt" style:font-weight-complex="bold"/>
    </style:style>
    <style:style style:name="T33" style:family="text">
      <style:text-properties fo:language="zh" fo:country="TW" style:font-weight-complex="bold"/>
    </style:style>
    <style:style style:name="T34" style:family="text">
      <style:text-properties fo:color="#080808" style:font-name="Arial" fo:language="zh" fo:country="TW" style:font-name-complex="標楷體" style:font-size-complex="14pt" style:font-weight-complex="bold"/>
    </style:style>
    <style:style style:name="T35" style:family="text">
      <style:text-properties style:font-name="Times New Roman" fo:font-size="15pt" style:font-size-asian="15pt" style:font-size-complex="15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拾柒、交 <text:s/>通</text:p>
      <text:p text:style-name="P42">一、運輸規劃</text:p>
      <text:p text:style-name="P4">(一)執行重大節慶期間交通疏導計畫</text:p>
      <text:p text:style-name="P8">1.春節交通疏導計畫</text:p>
      <text:p text:style-name="P11"><text:span text:style-name="T10">98年1月24日（六）至2月1日（日）春節假期期間，訂定及執行相關疏導措施如火車站周邊公路客運業者分散下客處，加強高鐵左營站、台鐵火車站及高速公路交流道周邊道路交通疏導措施，規劃旗津、壽山等觀光景點進出動線、停車位置、宣導搭乘大眾運輸及加強違規取締，且將百貨公司交通疏導措施一併納入規劃，更針對旗津地區車流分級管制、增設往旗津主要幹道指引牌面，及加強宣導真愛碼頭--旗津碼頭等航線並擴大宣傳管道（如港都、飛碟、警廣及高雄等電台、戶外廣告刊板、衛星導航系統等），以維持市區道路及各景點周邊交通秩序及安全。</text:span></text:p>
      <text:p text:style-name="P8">2.清明節交通疏運計畫</text:p>
      <text:p text:style-name="P11"><text:span text:style-name="T10">為加強清明節假期交通疏導，維持掃墓地區周邊交通順暢，擬訂「98年度清明節交通疏導計畫」，針對覆鼎金公墓、元亨寺、龍泉寺（慈壽塔）、旗津公墓及深水公墓（高雄縣）等大型掃墓區執行交通疏導計畫及事先公告交通管制路段及時段，並闢駛掃墓公車及加密公車班次，鼓勵民眾多使用大眾運輸工具。另提供周邊相關停車場及製作停車導引牌面，供參與活動民眾前往停放，並於活動期間配置適當交通管制指揮人力。</text:span></text:p>
      <text:p text:style-name="P8">3.端午節交通疏導計畫</text:p>
      <text:p text:style-name="P11"><text:span text:style-name="T10">為紓解端午假期外地民眾返鄉車潮，及假期中旗津、西子灣等景點人潮，實施「98年端午節交通疏運計畫」，包含</text:span><text:span text:style-name="T10">主要運輸場站及旗津、哈瑪星地區</text:span><text:span text:style-name="T10">周邊道路時段及路段交通管制、發佈新聞稿宣導、加密公車班次、鼓勵民眾多使用大眾運輸工具、提供周邊相關停車場，以及製作停車導引牌面供參與活動民眾前往停放等措施。</text:span></text:p>
      <text:p text:style-name="P3"><text:span text:style-name="T10">(二)辦理「高雄都會區家戶旅次訪問調查與旅次特性分析報告」</text:span></text:p>
      <text:p text:style-name="P5"><text:span text:style-name="T10">調查時間為97年4月至6月，調查範圍包括高雄市11個行政區及鄰近之高雄縣9個鄉鎮市，共20個行政區，684個村里，調查對象為於調查標準時刻居住於高雄都會區之一般住戶，其戶內年滿5歲以上，可自行從事旅行行為之成員，調查結果合計面訪完成11,655份問卷。</text:span></text:p>
      <text:p text:style-name="P8">本案旅次特性分析工作包含：（1）個體社經資料分析（2）旅次特性分析：1.研究範圍人口分佈；2.旅次產生、吸引分佈；3.旅次長度分析；4.使用運具分析；5.旅次目的與使用運具交叉分析；6.持車比率與旅次率交叉分析；7.家庭所得、持車比率與旅次率交叉分析；8.職業別與旅次率交叉分析；9.運具別總旅次估計等。本案已於98年6月完成結案驗收，工作成果已提供相關單位作為運輸規劃與研擬交通政策之參考。</text:p>
      <text:p text:style-name="P3"><text:span text:style-name="T10">(三)2009世界運動會運輸規劃</text:span></text:p>
      <text:p text:style-name="P8"><text:soft-page-break/>1.開閉幕典禮</text:p>
      <text:p text:style-name="P11"><text:span text:style-name="T10">(1)臨時停車場闢建</text:span></text:p>
      <text:p text:style-name="P14"><text:span text:style-name="T10">為提供2009世界運動會開閉幕典禮參賽人員世運專車、與會國內貴賓、觀眾和表演團體停車空間，共開闢4個臨時停車場，分別為國訓中心臨時停車場提供大型車15格、小型車300格停車位、高鐵左營站台鐵側臨時停車場提供小型車370格停車位、果貿臨時停車場提供大客車177格停車位、軍校路（中海路以南）路邊臨時機車停車場提供800格停車位。</text:span></text:p>
      <text:p text:style-name="P11"><text:span text:style-name="T10">(2)大眾接駁運輸服務</text:span></text:p>
      <text:p text:style-name="P17">規劃高鐵左營站至主場館免費接駁公車，輸運觀眾人數分別為開幕11,250人和閉幕14,613人；捷運加密班次，以最大疏運班距2.5分鐘為原則，輸運觀眾人數分別為開幕23,081人和閉幕26,500人，平均大眾運輸使用率為84%。</text:p>
      <text:p text:style-name="P11"><text:span text:style-name="T10">(3)導引牌面設置</text:span></text:p>
      <text:p text:style-name="P17">設置導引牌面73面，其中行車、停車管制牌面30面，人行導引牌面3面，停車場導引牌面34面，大眾接駁運輸導引牌面6面。</text:p>
      <text:p text:style-name="P8">2.世運會賽事期間</text:p>
      <text:p text:style-name="P11"><text:span text:style-name="T10">(1)提供2009世界運動會參賽人員便利的旅運服務</text:span></text:p>
      <text:p text:style-name="P14"><text:span text:style-name="T10">在世界運動會賽事期間，以巡迴車、專車、計程車提供與會人員搭乘，往來於機場（高鐵站）、認證中心、旅館、比賽場館、供膳中心、開閉幕典禮、世運博覽會等處，並於23處比賽場館、28處旅館、3處供膳中心及認證中心設置交通車專用停車位，共服務巡迴車1,035輛、專車918趟次、計程車1,440趟次。</text:span></text:p>
      <text:p text:style-name="P11"><text:span text:style-name="T10">(2)規劃專用停車位</text:span></text:p>
      <text:p text:style-name="P17">規劃各比賽場館貴賓車、轉播車、救護車、藥檢車、裝卸貨車專用停車位及設置專屬牌面47面，並由專人管理停車位。</text:p>
      <text:p text:style-name="P11"><text:span text:style-name="T10">(3)導引牌面設置</text:span></text:p>
      <text:p text:style-name="P17">針對23處比賽場館規劃停車空間、車行和人行動線，並於場館周邊設置人行導引牌面、車行導引牌面及停車場導引牌面共234面，其中人行導引牌面38面，車行導引牌面41面，停車場導引牌面155面。</text:p>
      <text:p text:style-name="P8">3.世運專用道</text:p>
      <text:p text:style-name="P18"><text:span text:style-name="T10">(1)為確保世界運動會比賽期間提供參與賽會人員快速、準確、便利的運輸環境，並考量場館、旅館、供膳中心之連結，於市區中正路(大勇路～輔仁路)及左營軍區內中正路（介壽路～軍校路）規劃世運專用道，並設置相關交通設施。行駛左營軍區內中正路之交通專車開幕計96輛大客車、閉幕計46輛大客車。</text:span></text:p>
      <text:p text:style-name="P18"><text:span text:style-name="T10">(2)相關交通設施設置</text:span></text:p>
      <text:p text:style-name="P16">設置地面標字53組和牌面標誌48面。</text:p>
      <text:p text:style-name="P8">4.大眾運輸工具交通卡</text:p>
      <text:p text:style-name="P11"><text:span text:style-name="T10">為便利2009世界運動會與會人員暢遊港都，達到將本市熱情與友善的</text:span><text:soft-page-break/><text:span text:style-name="T10">城市形象行銷至國際之目的，提供交通卡做為2009世運會期間選手、隊職員、裁判等與會人員免費搭乘本市大眾運輸工具，所提供使用之票卡共5,714張。</text:span></text:p>
      <text:p text:style-name="P3"><text:span text:style-name="T10">(四)審議本市重大工程交通維持計畫</text:span></text:p>
      <text:p text:style-name="P8">為落實本市道路施工處所交通順暢與安全維護，提升交維計畫審議及執行品質，均要求本府重大工程交通維持計畫須依「高雄市使用道路施工期間交通維持計畫作業規定」提報道安會報審議，並先由本府道安會報綜合管考小組對相關提案進行初審，提供初步意見作為道安會報委員審議時參考，並就審議通過之交維計畫，請施工單位於交通維持設施佈設完成後，邀集各相關單位現場會勘確認，並不定期進行督導查核。本府道安會報委員會議自98年1月至6月計審議案17件、報告案5件；交維計畫巡查自98年1月至6月計稽查76件。</text:p>
      <text:p text:style-name="P42">二、停車場規劃興建與管理</text:p>
      <text:p text:style-name="P3"><text:span text:style-name="T10">(一)興建路外平面停車場</text:span></text:p>
      <text:p text:style-name="P5"><text:span text:style-name="T10">98年度上半年開闢3處平面停車場，計提供12格大型車、319格小型車停車位、137格機車停車格及83格自行車停車位，有效紓解當地停車</text:span><text:span text:style-name="T12">需求。</text:span></text:p>
      <text:p text:style-name="P20"><text:span text:style-name="T12">1.</text:span><text:span text:style-name="T10">三鳳中街小型車停車場：位於三民區建國三路與中華三路口，利用市有閒置空地</text:span><text:span text:style-name="T10">闢建</text:span><text:span text:style-name="T10">為停車場，</text:span><text:span text:style-name="T10">紓</text:span><text:span text:style-name="T10">緩三鳳街中購物人潮衍生之停車問題，可</text:span><text:span text:style-name="T10">提供</text:span><text:span text:style-name="T10">67</text:span><text:span text:style-name="T10">格</text:span><text:span text:style-name="T10">小型車</text:span><text:span text:style-name="T10">停車位</text:span><text:span text:style-name="T10">。</text:span></text:p>
      <text:p text:style-name="P20"><text:span text:style-name="T10">2.凹子底公有停車場：位於</text:span><text:span text:style-name="T10">鼓山區</text:span><text:span text:style-name="T10">神農</text:span><text:span text:style-name="T10">路與</text:span><text:span text:style-name="T10">南屏</text:span><text:span text:style-name="T10">路口</text:span><text:span text:style-name="T10">，利用公共停車場用地</text:span><text:span text:style-name="T10">闢建</text:span><text:span text:style-name="T10">為停車場</text:span><text:span text:style-name="T10">，</text:span><text:span text:style-name="T10">鄰近捷運R13凹子底站，具有捷運轉乘停車之功能，計</text:span><text:span text:style-name="T10">提供</text:span><text:span text:style-name="T10">12格大型車、192</text:span><text:span text:style-name="T10">格小</text:span><text:span text:style-name="T10">型</text:span><text:span text:style-name="T10">車停車位</text:span><text:span text:style-name="T10">、137格機車停車格及83格自行車停車位。</text:span></text:p>
      <text:p text:style-name="P20"><text:span text:style-name="T10">3.新莊路生態停車場：位於左營區新莊一路底，土地使用分區為園道用地，本府交通局配合工務局新工處開闢簡易綠化公園及溼地自然生態景觀，利用部分用地闢建為停車場，舒緩附近民眾運動休閒之停車需求，可提供60格小型車停車位。</text:span></text:p>
      <text:p text:style-name="P3"><text:span text:style-name="T10">(二)設置自行車停車架</text:span></text:p>
      <text:p text:style-name="P20"><text:span text:style-name="T10">1.</text:span><text:span text:style-name="T10">為鼓勵民眾使用健康、環保的交通工具，共同維護永續的綠色生活環境，在本市適當地點設置腳踏車架等相關設施，</text:span><text:span text:style-name="T10">共</text:span><text:span text:style-name="T10">設置車架24,316座。</text:span></text:p>
      <text:p text:style-name="P20"><text:span text:style-name="T10">2.為瞭解腳踏車架使用狀況，定期派員巡查檢視，並</text:span><text:span text:style-name="T10">適</text:span><text:span text:style-name="T10">時進行</text:span><text:span text:style-name="T10">維護，將使用率低的車架移置到有需求的地區，使</text:span><text:span text:style-name="T10">政府資源</text:span><text:span text:style-name="T10">作最有效運用。</text:span></text:p>
      <text:p text:style-name="P21">3.98年度1至6月於本市各機關、學校、公園、公車站、捷運站、風景區、自行車道適當地點共增設4,623個自行車停車架。</text:p>
      <text:p text:style-name="P4"/>
      <text:p text:style-name="P3"><text:span text:style-name="T10">(三)核發臨時路外公共停車場登記證</text:span></text:p>
      <text:p text:style-name="P21">1.為加強停車場管理，促進交通流暢，改善停車秩序，受理民間業者申請設置路外公共停車場，經本府交通局、工務局、都發局及交通警察大隊等單位審核合格後即核發停車場登記證。</text:p>
      <text:p text:style-name="P20"><text:soft-page-break/><text:span text:style-name="T10">2.98年1至6月計核發14家停車場登記證，共計提供1,874格小型車停車位，有效紓解市區停車需求。</text:span></text:p>
      <text:p text:style-name="P3"><text:span text:style-name="T10">(四)停車收費管理</text:span></text:p>
      <text:p text:style-name="P21">1.路邊：本市目前有101條停車收費勤務路段，總計約20,329格停車位，98年1月至6月收入共計2億3521萬5585元。</text:p>
      <text:p text:style-name="P21">2.路外：14處立體停車場，98年1月至6月收入合計7273萬5274元。</text:p>
      <text:p text:style-name="P3"><text:span text:style-name="T10">(五)加強違規停車車輛拖吊</text:span></text:p>
      <text:p text:style-name="P23">為加強停車秩序管理及維護交通安全，本府交通局所屬公有及委託民間拖吊車場配合本府警察局交通大隊交通執行違規車輛拖吊業務，98年1月至6月份計拖吊違規汽車29,201輛、機車36,316輛、加鎖2輛，收入4437萬1875元。</text:p>
      <text:p text:style-name="P3"><text:span text:style-name="T10">(六)路邊停車費委託手機、網路及超商代收</text:span></text:p>
      <text:p text:style-name="P21">1.民眾可持單至全國統一超商7-11、全家便利商店、OK便利店、萊爾富等代收費處繳納本市路邊停車費，98年1月至6月共代收4,944,267筆，代收金額計2億151萬7007元。</text:p>
      <text:p text:style-name="P21">2.手機及網路代收路邊停車費服務，至98年6月份止計有12,476輛車申請，代收292,888筆，代收金額計1154萬735元。</text:p>
      <text:p text:style-name="P3"><text:span text:style-name="T10">(七)提供手機簡訊通知路邊停車未繳費、違停車輛已被拖吊訊息服務</text:span></text:p>
      <text:p text:style-name="P20"><text:span text:style-name="T10">1.考量民眾時有發生路邊停車繳費單據遺失或停車未見繳費單或忘記繳費等問題，除提供網頁（含補印繳費單功能）、語音查詢及e-mail（電子報會員）郵件通知民眾繳費外，本府交通局另提供以手機簡訊通知未繳費服務措施，至98年6月止計1,837人申請，98年1月至6月計發出30,692通簡訊通知。</text:span></text:p>
      <text:p text:style-name="P20"><text:span text:style-name="T10">2.自98年6月15日起免費提供手機簡訊通知違停車輛已被拖吊訊息服務，受惠民眾反應良好，民眾可上網</text:span><text:a xlink:type="simple" xlink:href="http://kpp.tbkc.gov.tw/" text:style-name="Internet_20_link" text:visited-style-name="Visited_20_Internet_20_Link">http://kpp.tbkc.gov.tw/</text:a><text:span text:style-name="T10">，點選網頁右上方「申請簡訊通知」申請簡訊通知違停已被拖吊訊息服務，於98年6月15日至6月底止計5人申請，計發出30通簡訊通知。</text:span></text:p>
      <text:p text:style-name="P3"><text:span text:style-name="T10">(八)建置拖吊資訊及停車收費管理及查詢系統</text:span></text:p>
      <text:p text:style-name="P20"><text:span text:style-name="T10">1.鑒於違停車輛遭拖吊後，駕駛人常未注意值勤員警於地上書寫之拖吊訊息而誤以為車輛失竊，且為落實違規拖吊作業管理資訊化，建置拖吊資訊管理及查詢系統，提供民眾透過網路查詢違規車輛拖吊、領車相關資訊，可獲得拖吊場即時拖吊作業情形及輸出拖吊業務相關統計報表，俾利違規拖吊業務之遂行。</text:span></text:p>
      <text:p text:style-name="P21">2.民眾除可至本府交通局停車繳費查詢網站查詢停車欠費外，為改善路邊停車繳費單據遺失、條碼無法讀取及繳費問題，另提供網路列印停車費繳費單之功能，民眾只要勾選欲列印之停車費繳費單，即可立即列印單據至各代收超商繳費。</text:p>
      <text:p text:style-name="P3"><text:span text:style-name="T10">(九)超商查詢補單代收暨即時沖銷服務</text:span></text:p>
      <text:p text:style-name="P22"><text:span text:style-name="T10">與統一及萊爾富超商合作，運用全國超過6,000個門市內之「ibon便利生活站」及「Life-ET」，提供繳費期限內及逾期之路邊停車費查詢補單功能，</text:span><text:soft-page-break/><text:span text:style-name="T10">民眾不必再擔心停車繳費單遺失、毀損、超商無法判讀條碼或逾期時，必須親至交通局補單繳費之問題，98年1月至6月止，共代收178,861筆，代收金額776萬7830元。</text:span></text:p>
      <text:p text:style-name="P3"><text:span text:style-name="T10">(十)提供本市公有收費停車場身心障礙者停車優惠服務</text:span></text:p>
      <text:p text:style-name="P22"><text:span text:style-name="T10">設籍本市身心障礙人士並完成登記者可免費停於路邊、高費率停車位第1小時優惠免費停車；停放於路外停車場時，予以當次（含跨日停車）前6小時免費，以後半價收費。至98年6月有16,551名身障者登記，每月免費停車優惠金額約600萬元。另設籍高雄縣、屏東縣身心障礙人士並完成登記優惠停車者，可享本市路邊、路外停車半價優惠，至98年6月有11,803名身障者登記，每月停車優惠金額約20萬元。</text:span></text:p>
      <text:p text:style-name="P3"><text:span text:style-name="T10">(十一)改善路邊汽機車格位不足問題</text:span></text:p>
      <text:p text:style-name="P24"><text:span text:style-name="T12">1.</text:span><text:span text:style-name="T12">9</text:span><text:span text:style-name="T12">8</text:span><text:span text:style-name="T12">年</text:span><text:span text:style-name="T12">1月至6月計</text:span><text:span text:style-name="T12">增設路段</text:span><text:span text:style-name="T12">之路</text:span><text:span text:style-name="T12">邊</text:span><text:span text:style-name="T12">汽車停車格位共388格。</text:span></text:p>
      <text:p text:style-name="P25"><text:span text:style-name="T10">(1)苓雅區：維仁街</text:span><text:span text:style-name="T10">、</text:span><text:span text:style-name="T10">林富街</text:span><text:span text:style-name="T10">、</text:span><text:span text:style-name="T10">泉州街</text:span><text:span text:style-name="T10">、</text:span><text:span text:style-name="T10">英明</text:span><text:span text:style-name="T10">路</text:span><text:span text:style-name="T10">西側</text:span><text:span text:style-name="T10">、</text:span><text:span text:style-name="T10">建華街東側。</text:span></text:p>
      <text:p text:style-name="P26"><text:span text:style-name="T10">(2)左營區：天祥二</text:span><text:span text:style-name="T10">路</text:span><text:span text:style-name="T10">61巷東側</text:span><text:span text:style-name="T10">、</text:span><text:span text:style-name="T10">民族</text:span><text:span text:style-name="T10">一路</text:span><text:span text:style-name="T10">1101巷東側</text:span><text:span text:style-name="T10">、</text:span><text:span text:style-name="T10">新亥</text:span><text:span text:style-name="T10">路</text:span><text:span text:style-name="T10">203巷</text:span><text:span text:style-name="T10">、</text:span><text:span text:style-name="T10">立大</text:span><text:span text:style-name="T10">路、</text:span><text:span text:style-name="T10">海功</text:span><text:span text:style-name="T10">路</text:span><text:span text:style-name="T10">。</text:span></text:p>
      <text:p text:style-name="P26"><text:span text:style-name="T10">(3)前鎮區：保泰</text:span><text:span text:style-name="T10">路</text:span><text:span text:style-name="T10">北側</text:span><text:span text:style-name="T10">、</text:span><text:span text:style-name="T10">興仁</text:span><text:span text:style-name="T10">路、</text:span><text:span text:style-name="T10">瑞仁</text:span><text:span text:style-name="T10">路</text:span><text:span text:style-name="T10">北側</text:span><text:span text:style-name="T10">、</text:span><text:span text:style-name="T10">興旺</text:span><text:span text:style-name="T10">路</text:span><text:span text:style-name="T10">東側</text:span><text:span text:style-name="T10">、</text:span><text:span text:style-name="T10">德昌</text:span><text:span text:style-name="T10">路</text:span><text:span text:style-name="T10">西側。</text:span></text:p>
      <text:p text:style-name="P27"><text:span text:style-name="T10">(4)旗津區：海岸</text:span><text:span text:style-name="T10">路</text:span><text:span text:style-name="T10">。</text:span></text:p>
      <text:p text:style-name="P24"><text:span text:style-name="T12">2.</text:span><text:span text:style-name="T12">9</text:span><text:span text:style-name="T12">8</text:span><text:span text:style-name="T12">年</text:span><text:span text:style-name="T12">1月至6月</text:span><text:span text:style-name="T12">增設路段</text:span><text:span text:style-name="T12">之路</text:span><text:span text:style-name="T12">邊</text:span><text:span text:style-name="T12">機車停車格位共2,410格。</text:span></text:p>
      <text:p text:style-name="P26"><text:span text:style-name="T12">(1)新興區：</text:span><text:span text:style-name="T10">中正三路</text:span><text:span text:style-name="T12">、尚信街西側、尚義街東側、民權一路247巷南側、七賢一、二路、開封路、錦田路、復興一路、八德一、二路、新田路、六合一路南側。</text:span></text:p>
      <text:p text:style-name="P26"><text:span text:style-name="T12">(2)苓雅區：苓安</text:span><text:span text:style-name="T12">路、</text:span><text:span text:style-name="T12">英明</text:span><text:span text:style-name="T12">路、</text:span><text:span text:style-name="T12">中正一、二路、福建街南側、林富街、仁愛三街、</text:span><text:span text:style-name="T10">仁愛三街</text:span><text:span text:style-name="T12">西側、輔仁路西側、武廟路、五福一路81巷西側。</text:span></text:p>
      <text:p text:style-name="P27"><text:span text:style-name="T12">(3)前金區：中正四路、市中路。</text:span></text:p>
      <text:p text:style-name="P27"><text:span text:style-name="T12">(4)鹽埕區：河西</text:span><text:span text:style-name="T12">路</text:span><text:span text:style-name="T12">東側</text:span><text:span text:style-name="T12">、</text:span><text:span text:style-name="T12">大仁路、大勇路。</text:span></text:p>
      <text:p text:style-name="P27"><text:span text:style-name="T12">(5)鼓山區：文忠</text:span><text:span text:style-name="T12">路、</text:span><text:span text:style-name="T12">明華路南側、南屏路西側。</text:span></text:p>
      <text:p text:style-name="P26"><text:span text:style-name="T12">(6)三民區：鼎新</text:span><text:span text:style-name="T12">路</text:span><text:span text:style-name="T12">、松江街、哈爾濱一街、鼎華路東側、大昌一路302巷、澄和</text:span><text:span text:style-name="T12">路、</text:span><text:span text:style-name="T12">十全三</text:span><text:span text:style-name="T12">路</text:span><text:span text:style-name="T12">、皓東路西側、鼎金後路、寶興路。</text:span></text:p>
      <text:p text:style-name="P27"><text:span text:style-name="T12">(7)楠梓區：樂群路。</text:span></text:p>
      <text:p text:style-name="P26"><text:span text:style-name="T12">(8)左營區：立信</text:span><text:span text:style-name="T12">路、</text:span><text:span text:style-name="T12">自由三路南側、光興街、文育路、文強路、立文路。</text:span></text:p>
      <text:p text:style-name="P28"><text:span text:style-name="T12">(9)前鎮區：南衙路106巷東側、英義街北側、翠亨北路東側、興旺路東側。</text:span></text:p>
      <text:p text:style-name="P27"><text:span text:style-name="T12">(10)小港區：山明路307巷、漢民路小港醫院。</text:span></text:p>
      <text:p text:style-name="P27"><text:span text:style-name="T12">(11)旗津區：海岸路</text:span><text:span text:style-name="T12">。</text:span></text:p>
      <text:p text:style-name="P3"><text:span text:style-name="T10">(十二)更新公有路外立體停車場設施</text:span></text:p>
      <text:p text:style-name="P29"><text:span text:style-name="T12">1.因應2009世界運動會舉辦，帶動國內外觀光客來愛河遊憩，98年4月完成鹽埕立體停車場外牆亮美化、人車分道改善及增設無障礙斜坡道、更新各樓層指標、改善監視系統等工程，提升服務品質及形象。</text:span></text:p>
      <text:p text:style-name="P29"><text:soft-page-break/><text:span text:style-name="T12">2.</text:span><text:span text:style-name="T15">98年7月完成</text:span><text:span text:style-name="T15">文化中心地下停車場</text:span><text:span text:style-name="T15">4處</text:span><text:span text:style-name="T15">車道出入口</text:span><text:span text:style-name="T15">、3處行人步梯及上</text:span><text:span text:style-name="T12">方棚架</text:span><text:span text:style-name="T12">油漆粉刷</text:span><text:span text:style-name="T12">美化，提供人、車進出本場舒適環境。</text:span></text:p>
      <text:p text:style-name="P29"><text:span text:style-name="T12">3.</text:span><text:span text:style-name="T17">98年7月完成左營海功及福山國小停車場即時車位剩餘資訊上傳系統</text:span><text:span text:style-name="T12">，便利車主利用網路、手機及周邊資訊可變標誌等即時管道瞭解停車位剩餘資訊。</text:span></text:p>
      <text:p text:style-name="P30">4.更新凱旋醫院出入口處限高門架、鹽埕立體停車場出入口處限高門架、指示牌面及停車須知告示牌面，另於鹽埕立體停車場入口車道設置回覆式分隔桿取代既有路緣石、更新圓柱警示板，以提高車主行車辨識度，改善行車安全。</text:p>
      <text:p text:style-name="P43">三、運輸業及公路監理督導</text:p>
      <text:p text:style-name="P3"><text:span text:style-name="T10">(一)</text:span><text:span text:style-name="T10">交通業務督導與管理</text:span></text:p>
      <text:p text:style-name="P8">1.強化捷運接駁轉乘，加密接駁公車服務班次</text:p>
      <text:p text:style-name="P18"><text:span text:style-name="T10">(1)</text:span><text:span text:style-name="T3">因應捷運紅、橘線通車，並</text:span><text:span text:style-name="T5">改善高雄市公車路線便捷性，增闢4條幹線公車與24條接駁公車，其餘公車定位為接駁功能並截彎取直，將公車轉型為接駁功能，</text:span><text:span text:style-name="T3">公車轉乘捷運之轉乘率約76%</text:span><text:span text:style-name="T2">，高雄市大眾運輸使用率由4.3%成長至11%，提昇市民使用大眾運輸意願。</text:span></text:p>
      <text:p text:style-name="P18"><text:span text:style-name="T3">(2)為增進接駁公車便捷性，進而提高民眾搭乘捷運及公車的意願，98年1月5日起提昇12條捷運接駁公車服務班次密度(紅1、紅6、紅21、紅25、紅29、紅30、紅32、紅33、紅36、紅50、紅51及橘1)，配合捷運班距加密為尖峰時間10分鐘、離峰15分鐘一班，每日增為160班次，有效縮短民眾候車時間，98年度經費1.4億元。</text:span></text:p>
      <text:p text:style-name="P8">2.大眾運輸優待轉乘與綠色星期四免費搭公車</text:p>
      <text:p text:style-name="P18"><text:span text:style-name="T3">(1)自97年4月7日起，民眾只要持TM卡或一卡通，於2小時內由公車轉乘捷運或捷運轉乘公車，即可享有轉乘優待，期以提供便宜、直捷之大眾運輸服務，鼓勵民眾坐公車轉乘捷運，培養大眾運輸運量，截至98年6月30日止，計有550萬人次享有轉乘優待，公車轉乘捷運之轉乘率約76%</text:span><text:span text:style-name="T3">。</text:span></text:p>
      <text:p text:style-name="P18"><text:span text:style-name="T3">(2)捷運與公車轉乘免費優待期限至98年3月31日止，自98年4月1日起優待轉乘半價，期藉整合大眾運輸系統，無接縫運輸，以價格誘因吸引民眾多利用本市大眾運輸。</text:span></text:p>
      <text:p text:style-name="P18"><text:span text:style-name="T3">(3)因應高油價時代的來臨，響應節能減碳生活，暨促銷本市大眾運輸服務，強化推廣效果，自97年9月18日至98年3月31日止，持一卡通或TM卡上車刷卡可享乘車免費，藉免費提供民眾使用大眾運輸機會，及配合捷運系統良好轉駁，增加其使用誘因，實施期間每週四全市公車載客平均約13萬人次。</text:span></text:p>
      <text:p text:style-name="P5"><text:span text:style-name="T10">3.168環狀幹線公車</text:span></text:p>
      <text:p text:style-name="P18"><text:span text:style-name="T3">(1)為強化高雄市大眾運輸服務，98年5月1日起推出168環狀幹線公車，串連高雄</text:span><text:span text:style-name="T3">捷運</text:span><text:span text:style-name="T3">紅、橘線的凹子底站、文化中心站、凱旋站、市議會站，使路網內民眾從任一站搭乘均於12分鐘内至最近的捷運站，大</text:span><text:soft-page-break/><text:span text:style-name="T3">大提昇捷運公車轉乘效能，培養民眾使用捷運與公車系統</text:span><text:span text:style-name="T3">習慣</text:span><text:span text:style-name="T3">。</text:span></text:p>
      <text:p text:style-name="P18"><text:span text:style-name="T3">(</text:span><text:span text:style-name="T26">2)行駛</text:span><text:span text:style-name="T3">路線以捷運紅橘雙線為軸心，從北到南，行經大順、和平、凱旋、成功、河東、河西等重要路段，串聯整個高雄市的生活網絡，包括婦幼醫院、美術園區、中都窯場、市議會、愛之船、真愛碼頭、漢神百貨、文化中心、科工館、夢時代、阪急百貨等，並</text:span><text:span text:style-name="T3">搭配大眾運輸專用道、大眾運輸專用標誌和標線、上下車誤點超過10分鐘免費、公車</text:span><text:span text:style-name="T3">動態</text:span><text:span text:style-name="T3">資訊系統及智慧型彩色複合式LED公車站牌等5大特</text:span><text:span text:style-name="T27">色</text:span><text:span text:style-name="T28">。載客人數由每日初期800人成長至1,400多人。</text:span></text:p>
      <text:p text:style-name="P8">4.賡續辦理公車服務品質評鑑計畫</text:p>
      <text:p text:style-name="P18"><text:span text:style-name="T2">(1)為督促本市公民營市區客運業者良性競爭提高公車服務品質，賡續辦理公車服務品質評鑑，評鑑指標包括場站設施與服務、運輸工具設備與安全</text:span><text:span text:style-name="T2">、</text:span><text:span text:style-name="T2">旅客服務品質與駕駛員管理及公司經營與管理等四大類，同時並就民眾最關心的駕駛儀容及服務態度、車輛乘坐舒適、過站不停、闖紅燈、拒載老弱婦孺或身心障礙民眾等均列入評分項目中。期藉由評鑑及結合大眾運輸補貼作業，能加強促使各公車業者重視人車管理，以提供安全、便捷、舒適的公車服務，使大眾運輸系統發揮應有之功能。</text:span></text:p>
      <text:p text:style-name="P18"><text:span text:style-name="T2">(2)配合推行公車駕駛禮貌活動，第1期評鑑結果於98年7月底由評鑑單位提交本府交通局。</text:span></text:p>
      <text:p text:style-name="P5"><text:span text:style-name="T2">5.</text:span><text:span text:style-name="T10">候車環境改善計畫</text:span></text:p>
      <text:p text:style-name="P11"><text:span text:style-name="T2">建構友善大眾運輸之交通環境，提昇公車服務質與量，吸引市民大眾多利用大眾運輸。接續97年已完成民權路、四維路、青年路及中華路等58處候車環境改善工程，98年更完成民族路段總計26處候車環境改善工程，提高民眾上下車動線與空間之安全性。</text:span></text:p>
      <text:p text:style-name="P5"><text:span text:style-name="T2">6.</text:span><text:span text:style-name="T28">提昇計程車司機外語能力</text:span></text:p>
      <text:p text:style-name="P18"><text:span text:style-name="T2">(1)因應「2009年世界運動會」外籍人士交通需求，提昇計程車司機英語能力，</text:span><text:span text:style-name="T2">本府交通局業自94年開辦計程車駕駛員免費學英語課程，</text:span><text:span text:style-name="T2">已有294位駕駛通過訓練，97年賡續辦理及增設進階班課程，再增訓90人次。98年配合世運選手交通運輸服務，由承接業者再就提報之計程車駕駛進行4小時英語訓練。</text:span></text:p>
      <text:p text:style-name="P18"><text:span text:style-name="T2">(2)另為展現本市交通運輸業者營造英語生活環境能力，邀請本市公車、計程車、自行車等業者參加英語服務標章認證之申請與輔導，97、98年度計已輔導2家公車業者28條路線、9家計程車無線電台、37位計程車駕駛及20家腳踏車店，申請英語服務標章並獲3顆星以上認證。</text:span></text:p>
      <text:p text:style-name="P5"><text:span text:style-name="T2">7.完成高雄港旗鼓航線23艘客貨船收購</text:span></text:p>
      <text:p text:style-name="P18"><text:span text:style-name="T2">(1)本案緣起93年客貨船業者因船隻老舊、欠缺安全設備，一直被行政院消保會、本府消保官檢查不合格，列為公共安全惡劣之船隻，同(93)年客貨船業者主動向本府提出收購計畫，案經本府多次邀集客貨業者、民意代表及高雄港務局召開協調會議並獲致共識，於95年7月21日正式函請高雄港務局補助收購。</text:span></text:p>
      <text:p text:style-name="P18"><text:soft-page-break/><text:span text:style-name="T2">(2)後因收購金額計算、船體是否應鑑價等因素，本府與交通部意見分歧，再經多次協調，終於97年10月31日由高雄港務局召開協調會，獲致重要結論：「(一)依基隆港收購案例，及考量該等小客貨船每日提供旗津至鼓山固定航點之載運乘客服務，有紓解兩地交通運輸功能等因素，船體價格以每艘70萬元乘以「物價指數1.66倍」調整計算，共同促成本案。(二)本府備文報交通部同意收購經費由高雄港務局全額負擔，惟收購案後續處理事宜，應由本府主政。」</text:span></text:p>
      <text:p text:style-name="P18"><text:span text:style-name="T2">(3)97年11月24日本府函請高雄港務局補助收購旗鼓航線23艘客貨船，收購總金額為新臺幣5311萬3800元。高雄港務局於97年12月9日函報交通部，98年1月23日行政院核定收購價格5311萬3800元。98年2月6日交通部同意，由高雄港務局全額補助收購經費，並准於收購當年度以超支併決算方式辦理。</text:span></text:p>
      <text:p text:style-name="P18"><text:span text:style-name="T2">(4)本府海洋局98年3月17日公告收購處理作業原則(1個月內受理登記），並於98年4月1日公告「鼓山漁港渡輪碼頭區」客貨船自98年4月17日起禁止停泊鼓山漁港；23艘客貨船於4月16日截止登記日前均已完成登記，本府交通局於98年4月8日起至6月19日止完成22艘客貨船點交，本府海洋局於98年6月22日完成所有客貨船解體，另為保留客貨船文化歷史，經本府文化局協調保留一艘交海洋大學及科博館修繕後進行保存與展示。</text:span></text:p>
      <text:p text:style-name="P3"><text:span text:style-name="T10">(二)車輛行車事故鑑定及覆議</text:span></text:p>
      <text:p text:style-name="P5"><text:span text:style-name="T2">本府車輛行車事故鑑定委員會98年1至6月共處理車輛行車事故鑑定案件418件，其中民眾申請鑑定案件259件、司(軍)法機關囑託鑑定159件，另本府車輛行車事故覆議鑑定委員會98年1至6月共處理覆議案件87件，其中民眾申請鑑定案件47件、司(軍)法機關囑託鑑定40件。</text:span></text:p>
      <text:p text:style-name="P3"><text:span text:style-name="T10">(三)汽車客(貨)運業之督導與管理</text:span></text:p>
      <text:p text:style-name="P5"><text:span text:style-name="T2">依據公路法、汽車運輸業管理規則及其他有關法令，輔導管理汽車運輸業並督導本市監理處辦理各項汽車運輸之登記與管理，改善公路營運秩序。</text:span></text:p>
      <text:p text:style-name="P3"><text:span text:style-name="T10">(四)公路監理</text:span></text:p>
      <text:p text:style-name="P5"><text:span text:style-name="T2">1.</text:span><text:span text:style-name="T3">車輛檢驗與駕駛人考驗</text:span></text:p>
      <text:p text:style-name="P11"><text:span text:style-name="T2">(1)</text:span>車輛檢驗：</text:p>
      <text:p text:style-name="P32">汽車檢驗（含新領、重領、定檢、臨檢、外區代檢、復駛）計25萬8243輛次；其中委託代檢單位定期檢驗23萬9390輛次，委辦率93%。</text:p>
      <text:p text:style-name="P32">機車檢驗：2萬901輛次。</text:p>
      <text:p text:style-name="P11"><text:span text:style-name="T2">(2)</text:span>駕駛人考驗：</text:p>
      <text:p text:style-name="P32">汽車部分：</text:p>
      <text:p text:style-name="P34"><text:span text:style-name="T23">筆試：報考8</text:span><text:span text:style-name="T23">,</text:span><text:span text:style-name="T23">672人次，及格7</text:span><text:span text:style-name="T23">,</text:span><text:span text:style-name="T23">904人，及格率91%。</text:span></text:p>
      <text:p text:style-name="P34"><text:span text:style-name="T23">路考：報考8</text:span><text:span text:style-name="T23">,</text:span><text:span text:style-name="T23">297人次，及格7</text:span><text:span text:style-name="T23">,</text:span><text:span text:style-name="T23">694人，及格率93%。</text:span></text:p>
      <text:p text:style-name="P32">機車部分：</text:p>
      <text:p text:style-name="P34"><text:span text:style-name="T23">筆試：報考1萬1604人次，及格9,391人，及格率81%。</text:span></text:p>
      <text:p text:style-name="P36">路考：報考1萬2836人次，及格1萬1595人，及格率90%。</text:p>
      <text:p text:style-name="P18"><text:soft-page-break/>(3)依據汽車委託檢驗實施辦法，簽約委託本市30家代檢單位辦理汽車定期檢驗；各代檢單位除依規定對到檢車輛攝錄影留存2年備查，並全部啟用遠距視訊系統，藉由網路稽核汽車檢驗實況，使檢驗過程更透明化。</text:p>
      <text:p text:style-name="P18">(4)為更加落實代檢單位考核制度，98年3月2日至3月25日辦理代檢單位年中評鑑考核，考核重點包括：代檢單位之基本設施、檢驗設備、檢驗資料、防弊措施、服務品質及代收交通違規罰鍰情形等項目，年中評鑑考核成績將佔年度總評鑑成績30%。</text:p>
      <text:p text:style-name="P18">(5)為保障大眾行車安全，98年2月2日至3月31日辦理本市全拖車臨時檢驗，另業者只要集結超過20部以上全拖車，即可向監理處申請派員前往檢驗，總計應到檢車輛為376輛，完成檢驗360輛，完成率為95.7%，逾期未到檢者，皆依規定掣單舉發。</text:p>
      <text:p text:style-name="P18">(6)為防範駕訓班聘用教練不依規定辦理或有學員寄名、寄行等不法情形產生，98年度起，對本市12家駕訓班辦理不定期考核時，均請現場練習駕駛之學員及教練簽名，俾利確認其是否為該班冊報人員，考核結果各駕訓班皆執行良好。</text:p>
      <text:p text:style-name="P18">(7)為提昇駕訓班考驗員及代檢單位檢驗員素質，建立雙向業務溝通管道，98年2月15日辦理駕訓班考驗員及代檢單位工作人員研習，4月28日辦理代檢單位負責人座談會，5月15日辦理駕訓班負責人及班主任座談會，以有效轉達業務法令及研討執行技巧。</text:p>
      <text:p text:style-name="P7"/>
      <text:p text:style-name="P5"><text:span text:style-name="T2">2.</text:span>證照核發與管理</text:p>
      <text:p text:style-name="P18">(1)車輛登記：<text:span text:style-name="T29">本市列管各型車輛共163萬642輛，其中汽車43萬4862輛（含全拖車與半拖車</text:span><text:span text:style-name="T29">1</text:span><text:span text:style-name="T29">萬3065輛），機車</text:span><text:span text:style-name="T29">1</text:span><text:span text:style-name="T29">19萬5780輛。</text:span></text:p>
      <text:p text:style-name="P37"><text:span text:style-name="T29">(2)</text:span>駕駛人登記：汽車80萬2168人，機車91萬871人，共計列管171萬3039人。</text:p>
      <text:p text:style-name="P18">(3)擴大服務據點，委託代檢單位換發汽車行車執照，凡車輛定期檢驗未積欠燃料使用費、交通違規及違反強制汽車責任保險罰鍰者，驗車後均可立即換發汽車行車執照，98年1至6月份計受理換發行照4萬7360件。</text:p>
      <text:p text:style-name="P18">(4)委託統一及萊爾富便利超商代收汽(機)車駕照及行照費用，98年6月份新增全家便利超商，以持續擴大服務據點，提供各階層市民便利、不打烊的公路監理服務，98年1至6月計受理駕照3,832件、行照6,431件。</text:p>
      <text:p text:style-name="P18">(5)98年3月31日至4月2日公開辦理自用小型車牌照號碼(0001〜9999-XP)網路競標作業，比照坊間拍賣網站競標方式，只要持有自然人憑證，即可在家上網參加號牌競標，總計標售45付號牌，金額最高者為8888-XP以5萬6,000元標出，總標售金額為23萬5000元。</text:p>
      <text:p text:style-name="P5">3.道路交通安全稽查與汽車運輸業督導管理</text:p>
      <text:p text:style-name="P18">(1)執行「監警聯合稽查」及「路邊稽查」，每日於市區重要道路及高速公<text:soft-page-break/>路交流道附近實施攔車檢查。計攔檢各型車輛1萬1459輛次，取締違規301件。</text:p>
      <text:p text:style-name="P18">(2)執行行政院頒「維護公共安全方案」</text:p>
      <text:p text:style-name="P32">加強特殊車種(遊覽車、校車、幼童專用車、市區公車、公路客運大客車等)之路邊攔檢，計攔檢2,720輛，掣單舉發14件。</text:p>
      <text:p text:style-name="P32">砂石車安全管理部分：會同本府警察局交通大隊組成聯合稽查小組，於砂石車經常違規肇事及行駛頻繁路段，不定點稽查取締，共攔檢419輛，掣單舉發22件。</text:p>
      <text:p text:style-name="P18">(3)汽車運輸業列管登記：（計3,539家、車輛數2萬2156輛，拖車數1萬2751輛）</text:p>
      <text:p text:style-name="P31">汽車貨運業：589家，車輛數4,815輛。（另有拖車4,814輛）</text:p>
      <text:p text:style-name="P31">汽車貨櫃貨運業：154家，車輛數1,522輛。（另有拖車4,277輛）</text:p>
      <text:p text:style-name="P31"><text:span text:style-name="T29">汽車貨運業兼營汽車貨櫃貨運業：96家，車輛數1</text:span><text:span text:style-name="T29">,</text:span><text:span text:style-name="T29">393輛。（另有拖車2</text:span><text:span text:style-name="T29">,</text:span><text:span text:style-name="T29">844輛）</text:span></text:p>
      <text:p text:style-name="P31"><text:span text:style-name="T29">汽車貨運業兼營汽車貨櫃貨運業兼營乙種小客車租賃業：1家，車輛數226輛。（另有拖車816輛）</text:span></text:p>
      <text:p text:style-name="P31">遊覽車客運業（含專辦交通車）：92家，車輛數989輛。</text:p>
      <text:p text:style-name="P31">計程車客運業：88家，車輛數947輛。</text:p>
      <text:p text:style-name="P31">計程車客運服務業：12家。</text:p>
      <text:p text:style-name="P31">計程車運輸合作社：6家，車輛數874輛。</text:p>
      <text:p text:style-name="P31">計程車客運業兼營計程車客運服務業：268家，車輛數2,842<text:span text:style-name="T31">輛。</text:span></text:p>
      <text:p text:style-name="P31">個人經營計程車客運業：2,135家，車輛數1,671輛。</text:p>
      <text:p text:style-name="P31">個人經營小貨車貨運業：10家，車輛數5輛。</text:p>
      <text:p text:style-name="P31">市區公共汽車客運業：2家，車輛數618輛。</text:p>
      <text:p text:style-name="P31">公路汽車客運業：1家，車輛數166輛。</text:p>
      <text:p text:style-name="P31">公路汽車客運業兼營市區公共汽車客運業：1家，車輛數49輛。</text:p>
      <text:p text:style-name="P31">甲種小客車租賃業：5家，車輛數74輛。</text:p>
      <text:p text:style-name="P31">甲種兼營小貨車租賃業：3家，車輛數5,330輛。</text:p>
      <text:p text:style-name="P31">乙種小客車租賃業：70家，車輛數426輛。</text:p>
      <text:p text:style-name="P31">乙種兼營小貨車租賃業：2家，車輛數160輛。</text:p>
      <text:p text:style-name="P31">小貨車出租業：4家，車輛數49輛。</text:p>
      <text:p text:style-name="P18">(4)汽車運輸業各項申請案件情形：實施隨到、隨辦、隨發件之櫃檯化作業，計受理籌設、立案、變更登記、暫停營業、增購新車、營業車過戶、繳銷、替補及臨時通行證等申請案件，98年1至6月份計2萬2597件。</text:p>
      <text:p text:style-name="P18">(5)為加強各幼稚園、托育機構之幼童專用車駕駛人正確觀念，健全幼童乘坐幼童專用車之安全輔導工作，98年6月19日協助本府社會局兒童福利中心辦理「98年幼童專用車駕駛人及隨車人員研習」，研習重點包括：幼童專用車備配解說及保養、平衡駕駛訓練及駕駛實習測驗等，總計參加人數為73人。</text:p>
      <text:p text:style-name="P18"><text:soft-page-break/>(6)為健全遊覽車客運業發展，落實行車安全維護，98年2月25日至7月9日由監理處與本府勞工局勞動檢查所，對本市轄管之93家遊覽車客運業者辦理行車安全考核，考核結果88家合格，5家不合格，不合格部分已請其加強改善，並於8月份進行複查作業。</text:p>
      <text:p text:style-name="P18">(7)迎接「2009世運在高雄」，確保世運期間本市遊覽車之道路交通安全，確實提昇駕駛人服務品質，98年6月24日至6月26日分3梯次辦理「遊覽車駕駛人專案講習」。講習重點包括：駕駛安全、肇事預防及駕駛人禮儀等，參加人數計1,048人。</text:p>
      <text:p text:style-name="P5">4.<text:span text:style-name="T3">代徵汽車燃料使用費</text:span></text:p>
      <text:p text:style-name="P18">(1)98年1至6月稽徴情形</text:p>
      <text:p text:style-name="P32">自用汽車燃料使用費7月開徵，徵期為7月1日至7月31日止，應徵車輛數計37萬4845輛，應徵金額為21億1408萬8909元。</text:p>
      <text:p text:style-name="P32">春季燃料使用費（3月開徵）應徵車輛1萬3534輛，金額為8268萬1560元，實徵1萬2832輛，金額7656萬8056元。</text:p>
      <text:p text:style-name="P32">夏季營業車燃料使用費（6月開徵）應徵車輛1萬4329輛，金額為8413萬8496元，實徵1萬2217輛，金額6642萬9029元。</text:p>
      <text:p text:style-name="P18"/>
      <text:p text:style-name="P18">(2)欠費催繳</text:p>
      <text:p text:style-name="P32">依公路監理機關清理汽車燃料使用費欠費作業要點，積極辦理汽車燃料使用費欠費催繳，針對汽車燃料使用費徵收、催繳、公示送達、處分書及強制執行等行政程序辦理，以提高徵績，增裕庫收。</text:p>
      <text:p text:style-name="P32">98年1至6月移送強制執行計2萬9059件，應執行罰鍰為1億275萬9673元，實收7,577件，金額3390萬5034元。</text:p>
      <text:p text:style-name="P6">5.便民服務</text:p>
      <text:p text:style-name="P18">(1)為提醒民眾辦理驗車，對已屆指定檢驗日期前5日而未到檢車輛，先查出該車上次檢驗地點，再將資料傳至該代檢單位，請其代為通知，以有效降低民眾逾期驗車受罰比率。</text:p>
      <text:p text:style-name="P18">(2)擴大便民服務，自97年1月起，每月第3個週日上午時段，開辦假日機車考照服務，以滿足因上班、上課限制，無法於正常上班日參加機車考照之民眾需求。</text:p>
      <text:p text:style-name="P18">(3)加強輔導外籍人士駕照取得，增設電腦口試考照系統，總計有國、台、客、阿美族、英、越南、日本、印尼、泰國、柬埔寨等10種語言考照，以多元化方式提供外籍人士順利考照。</text:p>
      <text:p text:style-name="P18">(4)委託統一、萊爾富超商及代檢單位代收汽燃費、汽燃費逾期罰鍰及強制險罰鍰等，民眾只要在驗車時於代檢單位一併驗車繳費，或至統一超商「ibon便利生活站」、萊爾富「Life-ET多媒體機」輸入資料查詢、補單，就可以享受即時繳費、即時銷號服務。</text:p>
      <text:p text:style-name="P18">(5)為提供民眾候件時調劑身心並獲取相關公路監理訊息，印置雙頁宣導小品，該小品以書籤方式呈現，並可當作量尺使用，正面為公路監理業務流程說明、最新消息、應備證件，背面為小品文章、笑話、台<text:soft-page-break/>灣俚語等，宣傳層面再擴展。</text:p>
      <text:p text:style-name="P18">(6)7月份汽燃費開徵期間，製作汽燃費繳納管道宣導海報，委請本市公寓大廈管理委員會張貼於公佈欄或電梯內，以妥善運用都會區公寓大廈特性，擴大政令宣導管道。</text:p>
      <text:p text:style-name="P18">(7)響應政府節能減碳政策，結合社會資源，積極分期分區辦理辦公環境美、綠化作業，洽公大廳並植放有益身心健康、淨化室內空氣之綠色盆栽，以提供民眾更舒適、優質的洽公環境。</text:p>
      <text:p text:style-name="P3"><text:span text:style-name="T10">(五)</text:span><text:span text:style-name="T10">公共車船之督導與管理</text:span></text:p>
      <text:p text:style-name="P5">1.<text:span text:style-name="T3">賡續推動公車營運改革</text:span></text:p>
      <text:p text:style-name="P18">(1)執行「98春節疏運計畫」</text:p>
      <text:p text:style-name="P13">因應98年春節期間本市市區乘客需求，春節期間自98年1月25日（農曆除夕）至2月1日（農曆初七），視乘客搭乘與運力狀況，機動加發班車因應，捷運接駁公車路線，應配合捷運營運時間延長，捷運接駁橘1線依據假日原班次密度由鹽埕站發車，此外增闢捷運西子灣站（出口2）－鼓山輪渡站巡迴公車，順利達成疏運計畫。</text:p>
      <text:p text:style-name="P18">(2)辦理公車服務品質評鑑</text:p>
      <text:p text:style-name="P13">98年上半年度持續辦理公車服務品質評鑑，透過客觀評鑑機制，包括駕駛長服務觀念之教育、微笑禮貌運動之推動、各項硬體設施之興建、電子系統之建置及鼓勵搭乘公車之相關措施等，獲大多數民眾之肯定。</text:p>
      <text:p text:style-name="P18">(3)汰換老舊車輛- 220輛大型公車採購</text:p>
      <text:p text:style-name="P13">本市公車處為提昇公車服務品質，持續辦理公車車輛汰舊換新，由公車處採購之220輛大型公車部分，98年6月起陸續交車，2009世界運動會前105輛車加入營運，預計98年10月全部交車完畢，以提供舒適的大眾運輸工具。</text:p>
      <text:p text:style-name="P18">(4)打造氫油節能公車</text:p>
      <text:p text:style-name="P13">為有效推行節能減碳政策，特別將氫氧能源設備技術應用於大眾交通工具上，並於97年12月18日與氫能廠商試辦於公車使用，另向廠商租用氫油節能設備裝設於公車處20輛公車上，其中6輛行駛於168環狀幹線，14輛於世運期間，行駛世運接駁公車，推動節能減碳計畫的施行，打造本市成為綠色環保城市。</text:p>
      <text:p text:style-name="P18">(5)改善候車環境-智慧型候車亭建置</text:p>
      <text:p text:style-name="P13">為提供乘客舒適候車環境及配合捷運營運公車接駁，積極爭取中央預算設置候車亭，配置在捷運站出入口及幹線公車路線沿線，目前本市站牌約2,800支，候車亭284座，將逐年爭取預算更新設置。</text:p>
      <text:p text:style-name="P18">(6)建置公車動態資訊系統</text:p>
      <text:p text:style-name="P13">為提供乘客充分公車資訊，自92年起致力於公車動態資訊系統建置及持續改善，97年爭取交通部補助併本府自籌部分款項辦理捷運紅、橘線接駁公車動態資訊加入本市公車處系統之建置，及捷運站出入口建置LED智慧型站牌兩項目，於97年12月完成81座捷運紅線<text:soft-page-break/>LED智慧型站牌建置，另新設80座LED智慧型站牌業於98年6月底完工。</text:p>
      <text:p text:style-name="P18">(7)引進水陸兩用車(鴨子船)</text:p>
      <text:p text:style-name="P13">為行銷本市「水岸城市」特色，計畫引進2輛水陸兩用車繞行接駁本市水岸觀光景點，預計98年10月完成第一輛進口，12月完成第二輛進口，提供觀光遊客一個兼具「休閒」與「觀光價值」旅運服務。</text:p>
      <text:p text:style-name="P5"><text:span text:style-name="T3">2.</text:span><text:span text:style-name="T3">提昇河港交通航運品質</text:span></text:p>
      <text:p text:style-name="P18">(1)改善乘船環境-整建輪渡站</text:p>
      <text:p text:style-name="P13">鑑於假日旅客人潮擁擠，原候船室場地不足，爭取中央擴大內需經費新建鼓山輪渡站候船室，另鼓山輪渡站及旗津輪渡站廁所已於98年6月擴建完成，提供遊客舒適之如廁空間。</text:p>
      <text:p text:style-name="P18">(2)提升航線載客量</text:p>
      <text:p text:style-name="P13">為疏解鼓山哈瑪星地區壅塞交通，自97年7月1日闢駛「真愛碼頭-旗津輪渡站」新航線，為提升載客量，持續提供優惠票價，提供遊客至旗津之新選擇，另持續行銷推廣「真愛碼頭-旗津漁港」、「愛之船定期航班」等觀光航線，以帶動觀光產業發展。</text:p>
      <text:p text:style-name="P18">(3)船舶汰舊換新</text:p>
      <text:p text:style-name="P13">渡輪</text:p>
      <text:p text:style-name="P35"><text:span text:style-name="T3">為提昇渡輪服務品質，97年</text:span><text:span text:style-name="T3">7月新建</text:span><text:span text:style-name="T3">2艘渡輪</text:span><text:span text:style-name="T3">幸福號與平安號加入營運</text:span><text:span text:style-name="T3">；</text:span><text:span text:style-name="T3">世界運動會時為鼓山輪渡站大量遊客提供更舒適便利之服務。</text:span></text:p>
      <text:p text:style-name="P15">愛之船</text:p>
      <text:p text:style-name="P35"><text:span text:style-name="T3">愛之船定期航班自93年5月營運以來，頗受市民及遊客歡迎，為因應遊客搭乘需求，</text:span><text:span text:style-name="T3">擬</text:span><text:span text:style-name="T3">打造5艘</text:span><text:span text:style-name="T3">太陽能愛之船</text:span><text:span text:style-name="T3">，9</text:span><text:span text:style-name="T3">8</text:span><text:span text:style-name="T3">年</text:span><text:span text:style-name="T3">5</text:span><text:span text:style-name="T3">月已完成招標建造簽約</text:span><text:span text:style-name="T3">。</text:span></text:p>
      <text:p text:style-name="P1">四、道路交通設施維護與管理</text:p>
      <text:p text:style-name="P3"><text:span text:style-name="T10">(一)</text:span><text:span text:style-name="T2">道路交通號誌、標誌、標線之維護管理</text:span></text:p>
      <text:p text:style-name="P5"><text:span text:style-name="T10">1.號誌</text:span></text:p>
      <text:p text:style-name="P18">(1)為持續擴大交通管理中心系統交控功能，98年度將持續進行路口號誌控制器更新汰換作業，預計年底前可將全市透過GPRS連線納入中心管控之號誌化路口提昇至1,511處。</text:p>
      <text:p text:style-name="P18">(2)設置行車(黃)倒數秒數號誌，依重要路口交通狀況及設置之急迫性，審慎評估排列優先設置順序，98年度上半年計完成24處行車(黃)倒數秒數專用號誌。</text:p>
      <text:p text:style-name="P8">2.標誌</text:p>
      <text:p text:style-name="P11">為確保交通標誌禁制、警示等功能，有效管制道路行車秩序，維護狹窄巷弄、彎路、視距不佳之交通安全，持續辦理交通標誌、反射鏡增設汰換工程，以增進交通安全與順暢，98年度上半年計完成773處交通標誌及反射鏡增設、汰換。</text:p>
      <text:p text:style-name="P5"><text:span text:style-name="T10">3.標線</text:span></text:p>
      <text:p text:style-name="P11"><text:soft-page-break/>98年度上半年本市各道路、路口、巷道計漆劃熱拌反光標線41,000平方公尺，普通標線28,431平方公尺，有效規範駕駛人遵循行駛車道，保持重要幹道、路口禁止停車區標線完整常新。</text:p>
      <text:p text:style-name="P3"><text:span text:style-name="T2">(二)試辦高雄市第一條大眾運輸專用道</text:span></text:p>
      <text:p text:style-name="P9">為改善高雄市大眾運輸經營環境及循序漸進改變民眾利用運輸系統思維，配合環狀168幹線公車5月1日啟動，於成功路（新光路至時代大道）南北向第2車道試辦實施高雄市第一條大眾運輸專用道，全長1.7公里，每日7-9時、17-19時僅准公車、計程車及遊覽車專用，其餘車種禁止進入，藉以提升大眾運輸系統便捷性及服務品質，鼓勵民眾搭乘大眾運輸工具。</text:p>
      <text:p text:style-name="P9">另為提昇用路人辨識度及鼓勵創新節能交通設施應用，特於該專用道起點處設置一座太陽能LED車道指示標誌，加強夜間標誌辨識功能，達到推廣大眾運輸及交通設施節能減碳之目的。</text:p>
      <text:p text:style-name="P3"><text:span text:style-name="T2">(三)試辦單體行人號誌</text:span></text:p>
      <text:p text:style-name="P9">基於鼓勵創新、城市景觀改造及節能減碳之目的，於中山一路/五福二路等5處路口試辦設置單體行人號誌燈，利用LED燈可顯示不同顏色之特性，將行人專用號誌燈之紅燈、綠燈、倒數3項功能整合至一個燈面，減少號誌燈面數，以改善街道景觀。單體行人號誌在燈面外圍則採用類比（時鐘）倒數模式，改變過去直接顯示數字之數位倒數模式，提供行人賸餘時間資訊；另在色盲輔助方面，則於紅燈時，在12點鐘位置以一亮點持續閃爍，作為辨視紅、綠燈號之依據，有效解決色盲者對單體號誌判讀困擾。</text:p>
      <text:p text:style-name="P9">單體行人號誌其優點在於藉由減少燈面，減少設備建置及後續維修之費用，另多年後號誌燈無法使用後，所產生之垃圾量也較現行之行人專用號誌減少一半。全案於98年6月20日試辦期滿，試辦成效將送交通部，評估納入「道路交通標誌標線號誌設置規則」規範，作為行人專用號誌可選擇項目之一。</text:p>
      <text:p text:style-name="P3"><text:span text:style-name="T2">(四)彩繪博愛世運大道自行車穿越道</text:span></text:p>
      <text:p text:style-name="P9">為有效區隔車流複雜路口之行人、自行車及一般車輛行駛動線，於博愛世運大道(自熱河街至新莊仔路)沿線主要路口自行車穿越道繪設彩色標線，以有效加強路口自行車路權意象，創造彩色活潑之道路景觀。</text:p>
      <text:p text:style-name="P9">另為建立自行車路口行止路權，配合前述彩色自行車穿越道路口，選擇自行車穿越車流較多路口，於行人專用號誌燈上加設自行車號誌，以利識別。目前已完成博愛路/熱河街、大順路10處路口自行車號誌，有效避免自行車與其他用路者發生爭道衝突，降低自行車肇事率。</text:p>
      <text:p text:style-name="P3"><text:span text:style-name="T2">(五)建置交通管理系統</text:span></text:p>
      <text:p text:style-name="P38"><text:span text:style-name="T10">1.</text:span><text:span text:style-name="T3">為</text:span><text:span text:style-name="T10">因應都市地區日益嚴重之交通</text:span><text:span text:style-name="T10">壅</text:span><text:span text:style-name="T10">塞問題，並提昇都市交通安全與效率，以及減緩陸路運輸系統對環境之衝擊，</text:span><text:span text:style-name="T3">進行本市交通管理系統整體發展。</text:span><text:span text:style-name="T10">在97年底已完成</text:span><text:span text:style-name="T10">第四期</text:span><text:span text:style-name="T10">工程建置，並在2009年世界運動會前順利運作，有效提升運輸效率及交通順暢，使</text:span><text:span text:style-name="T3">各國參賽選手及來賓體驗高雄市</text:span><text:span text:style-name="T3">達到國際級水準</text:span><text:span text:style-name="T3">的交通服務。</text:span></text:p>
      <text:p text:style-name="P38"><text:span text:style-name="T10">2.本市交通管理系統目前已完成四期工程，整體計畫涵蓋本市重要聯外幹</text:span><text:soft-page-break/><text:span text:style-name="T10">道、市區主要幹道、市中心精華地區及2009世界運動會各場館周邊道路等之交通管理系統工程建置，計完成290</text:span><text:span text:style-name="T10">處</text:span><text:span text:style-name="T10">路側設備建置，將</text:span><text:span text:style-name="T10">1,300</text:span><text:span text:style-name="T10">處號誌納入中心管控。並完成整合都會區幹道即時交通資訊、公車動態、高速公路交通控制系統、停車動態管理系統、左營三鐵共構車站旅行資訊系統、過港隧道及地下道交通資訊等系統，及</text:span><text:span text:style-name="T10">與</text:span><text:span text:style-name="T10">全國路況中心、本府</text:span><text:span text:style-name="T10">警察局、</text:span><text:span text:style-name="T10">工務局</text:span><text:span text:style-name="T10">等單位進行資訊交換、加值，</text:span><text:span text:style-name="T10">逹到交通資訊管理與協調指揮之功能，強化都市交通管理與應變能力，提供多元交通資訊，</text:span><text:span text:style-name="T10">提昇交通管理系統之價值，以滿足未來交通需求</text:span><text:span text:style-name="T10">。</text:span></text:p>
      <text:p text:style-name="P39"/>
      <text:p text:style-name="P38"><text:span text:style-name="T10">3.</text:span><text:span text:style-name="T10">為迎接2009世界運動會之盛事</text:span><text:span text:style-name="T10">，交通管理中心配合規劃完善交通疏導計畫，24小時全日即時監控，確保世運期間交通順暢，</text:span><text:span text:style-name="T10">提供各國參賽選手及嘉賓</text:span><text:span text:style-name="T10">便利、快速及效率的交通服務</text:span><text:span text:style-name="T10">。</text:span><text:span text:style-name="T10">另為方便民眾查詢各比賽場館周邊即時、完整的交通資訊，更透過連結高雄市即時交通資訊網之世運場館即時交通資訊專區，提供包括各場館位置及比賽項目、周邊路口即時路況影像、停車場位置及剩餘格位等資訊。只要在出門前上網點入世運場館即時交通資訊專區，即可獲得各場館詳細的交通資訊，有助於避開壅塞路段、選擇最佳運具，以最便捷、快速的方式抵達目的地。</text:span></text:p>
      <text:p text:style-name="P38"><text:span text:style-name="T10">4.鑒於捷運及高鐵通車後，除市區交通路網提供之交通環境外，國道、省道、快速道路及與高雄縣交接等聯外幹道亦扮演極為重要之運輸服務角色，為提供更完善及多元化之交通服務，本府交通局向中央爭取補助新台幣7000萬元辦理高雄市交通管理智慧化-聯外幹道智慧型運輸系統建置，主要為延續前四期之系統軟硬體擴充與整合，預計完成遠端監視、偵測系統等113處交控設備設置及35處自行車語音觸動號誌，並將整合至中心連線之路口數提昇至1,511處，</text:span><text:span text:style-name="T10">提供</text:span><text:span text:style-name="T10">聯外道路系統</text:span><text:span text:style-name="T10">更</text:span><text:span text:style-name="T10">完善及</text:span><text:span text:style-name="T10">多元化之交通服務措施</text:span><text:span text:style-name="T10">，預計98年10月底前建置完成。</text:span></text:p>
      <text:p text:style-name="P1">五、交通違規裁決業務</text:p>
      <text:p text:style-name="P40"><text:span text:style-name="T10">(一)</text:span><text:span text:style-name="T32">依據「道路交通管理處罰條例」及「違反道路交通管理事件統一裁罰基準及處理細則」規定辦理道路交通違規案件裁罰作業。</text:span><text:span text:style-name="T5">9</text:span><text:span text:style-name="T5">8</text:span><text:span text:style-name="T32">年</text:span><text:span text:style-name="T5">1</text:span><text:span text:style-name="T32">至6月交通違規結案件數計</text:span><text:span text:style-name="T3">40萬3815件</text:span><text:span text:style-name="T32">，罰鍰收入約為新台幣5</text:span><text:span text:style-name="T3">億8557萬4589元</text:span><text:span text:style-name="T32">。另辦理</text:span><text:span text:style-name="T3">交通違規罰鍰分期繳納、違規案件審議、廣設罰鍰繳納服務管道</text:span><text:span text:style-name="T34">、</text:span><text:span text:style-name="T3">道路交通安全宣導及服務</text:span><text:span text:style-name="T34">等</text:span><text:span text:style-name="T3">業務。</text:span></text:p>
      <text:p text:style-name="P40"><text:span text:style-name="T32">(二)持續對違反道路交通管理事件裁決確定案件移送行政強制執行作業，並加強已取得債憑案件之財產清查及再移送行政強制執行作業。</text:span></text:p>
      <text:p text:style-name="P1">六、交通資訊</text:p>
      <text:p text:style-name="P40"><text:span text:style-name="T32">(一)推動M台灣計畫</text:span></text:p>
      <text:p text:style-name="P44"><text:span text:style-name="T19">配合行政院M台灣計畫(Mobile台灣)，由經濟部工業局、本府及中華電信公司共同執行行動高雄應用推動計畫，建置本市無線寬頻網路基礎建設暨相關新興應用服務。計畫期程自95年8月1日至97年12月31日，總經費新台幣6億596萬2000元，包括經濟部工業局補助款新台幣2億8022萬7000元，及中華電信公司自籌新台幣3億2573萬5000元。本計畫於97年</text:span><text:soft-page-break/><text:span text:style-name="T19">12月31日如期完工，工業局正辦理相關驗收及成果發表作業</text:span><text:span text:style-name="T18">。</text:span></text:p>
      <text:p text:style-name="P45">1.完成之主要工作</text:p>
      <text:p text:style-name="P46"><text:span text:style-name="T18">(1)WiMAX行動寬頻廊帶：</text:span><text:span text:style-name="T18">完成2</text:span><text:span text:style-name="T18">8</text:span><text:span text:style-name="T18">座WiMAX</text:span><text:span text:style-name="T18">基地台</text:span><text:span text:style-name="T18">建置</text:span><text:span text:style-name="T18">。從小港機場開始，沿</text:span><text:span text:style-name="T18">中山路-博愛路-崇德路-翠華路-中海路沿線</text:span><text:span text:style-name="T18">至</text:span><text:span text:style-name="T18">世運主場館</text:span><text:span text:style-name="T18">，並延伸至愛河沿岸。另</text:span><text:span text:style-name="T18">完成愛河6處WiFi</text:span><text:span text:style-name="T18">無線</text:span><text:span text:style-name="T18">上網熱點建置</text:span><text:span text:style-name="T18">，包括</text:span><text:span text:style-name="T18">真愛碼頭、水漾愛河、陽光愛河-戲棚腳、陽光愛河-向陽茶樓、音樂館及六合截流站</text:span><text:span text:style-name="T18">。</text:span></text:p>
      <text:p text:style-name="P46"><text:span text:style-name="T18">(2)行動千里眼：</text:span><text:span text:style-name="T18">完成100台</text:span><text:span text:style-name="T18">可攜帶式數位影像監控系統，提供警政公務使用，將即時行動影像</text:span><text:span text:style-name="T18">傳送回指揮中心</text:span><text:span text:style-name="T18">，隨時掌握現場狀況</text:span><text:span text:style-name="T18">。</text:span></text:p>
      <text:p text:style-name="P46"><text:span text:style-name="T18">(3)寬頻通信加值平台：完成本府</text:span><text:span text:style-name="T18">轄下</text:span><text:span text:style-name="T18">各</text:span><text:span text:style-name="T18">單位</text:span><text:span text:style-name="T18">共</text:span><text:span text:style-name="T18">362</text:span><text:span text:style-name="T18">部IP Phone</text:span><text:span text:style-name="T18">話機裝設</text:span><text:span text:style-name="T18">，</text:span><text:span text:style-name="T18">將內部語音通訊透過網路整合於單</text:span><text:span text:style-name="T18">一平台</text:span><text:span text:style-name="T18">，</text:span><text:span text:style-name="T18">有效</text:span><text:span text:style-name="T18">降低各單位間之維護與通訊成本。</text:span></text:p>
      <text:p text:style-name="P46"><text:span text:style-name="T18">(4)ITS車訊管理系統：完成冠昇、新形象、好客來3家計程車車隊共1,000部衛星計程車建置，可</text:span><text:span text:style-name="T18">有效改善</text:span><text:span text:style-name="T18">本</text:span><text:span text:style-name="T18">市交通、治安</text:span><text:span text:style-name="T18">問題，降低空時率及油耗，落實節能減碳政策。</text:span></text:p>
      <text:p text:style-name="P46"><text:span text:style-name="T18">(5)行動領航員/城市守護天使：</text:span><text:span text:style-name="T18">完成1</text:span><text:span text:style-name="T18">,</text:span><text:span text:style-name="T18">000部</text:span><text:span text:style-name="T18">行動領航員手持設備，(供個人定位、</text:span><text:span text:style-name="T18">查詢道路指引、觀光導引</text:span><text:span text:style-name="T18">及</text:span><text:span text:style-name="T18">緊急</text:span><text:span text:style-name="T18">救</text:span><text:span text:style-name="T18">援等資訊</text:span><text:span text:style-name="T18">。</text:span><text:span text:style-name="T18">世運會</text:span><text:span text:style-name="T18">結束</text:span><text:span text:style-name="T18">後，轉為</text:span><text:span text:style-name="T18">公務及弱勢族群</text:span><text:span text:style-name="T18">照護</text:span><text:span text:style-name="T18">之</text:span><text:span text:style-name="T18">城市守護天使服務</text:span><text:span text:style-name="T18">。</text:span></text:p>
      <text:p text:style-name="P45">2.結合2009世界運動會相關工作事項</text:p>
      <text:p text:style-name="P46"><text:span text:style-name="T18">(1)WiMAX行動寬頻廊帶：支援2009世界運動會各場館無線網路需求，並增設3座WiMAX基地台，擴大訊號涵蓋範圍，包括</text:span><text:span text:style-name="T18">中正技擊館</text:span><text:span text:style-name="T18">、</text:span><text:span text:style-name="T18">文化中心</text:span><text:span text:style-name="T18">及中山大學</text:span><text:span text:style-name="T18">等</text:span><text:span text:style-name="T18">。</text:span></text:p>
      <text:p text:style-name="P46"><text:span text:style-name="T18">(2)行動千里眼：支援世運期間之開幕、閉幕等重大活動之維安任務。</text:span></text:p>
      <text:p text:style-name="P46"><text:span text:style-name="T18">(3)行動領航員：於世運時規劃</text:span><text:span text:style-name="T18">隨隊志工</text:span><text:span text:style-name="T18">、</text:span><text:span text:style-name="T18">領隊</text:span><text:span text:style-name="T18">、</text:span><text:span text:style-name="T18">教練</text:span><text:span text:style-name="T18">、</text:span><text:span text:style-name="T18">裁判</text:span><text:span text:style-name="T18">或</text:span><text:span text:style-name="T18">職員使用</text:span><text:span text:style-name="T18">，提供賽程、比賽項目、場館導覽、成績、飯店住所、美食餐廳、道路指引、醫療支援、觀光及緊急求援等資訊。</text:span></text:p>
      <text:p text:style-name="P46"><text:span text:style-name="T18">(4)ITS車訊管理系統：支援世運接送貴賓、選手認證及藥檢等使用。</text:span></text:p>
      <text:p text:style-name="P40"><text:span text:style-name="T32">(二)電子票證整合</text:span></text:p>
      <text:p text:style-name="P47"><text:span text:style-name="T19">1.南部地區IC智慧卡建置，係交通部為提昇公共運輸票證之重點補助專案，於96年6月8日完成驗收，截至98年6月底TM卡發行量已達27萬3619張，</text:span><text:span text:style-name="T19">營運量從9</text:span><text:span text:style-name="T19">7</text:span><text:span text:style-name="T19">年</text:span><text:span text:style-name="T19">7</text:span><text:span text:style-name="T19">月至</text:span><text:span text:style-name="T19">98年6月</text:span><text:span text:style-name="T19">，總計</text:span><text:span text:style-name="T19">384萬1434</text:span><text:span text:style-name="T19">人次、總金額為</text:span><text:span text:style-name="T19">1911萬140</text:span><text:span text:style-name="T19">元，平均每月</text:span><text:span text:style-name="T19">32萬120</text:span><text:span text:style-name="T19">人次</text:span><text:span text:style-name="T19">、平均每月</text:span><text:span text:style-name="T19">金額為</text:span><text:span text:style-name="T19">159萬2512</text:span><text:span text:style-name="T19">元</text:span><text:span text:style-name="T19">，</text:span><text:span text:style-name="T19">旗津交通卡總計</text:span><text:span text:style-name="T19">213萬2845</text:span><text:span text:style-name="T19">人次使用</text:span><text:span text:style-name="T19">。</text:span></text:p>
      <text:p text:style-name="P47"><text:span text:style-name="T19">2.電子</text:span><text:span text:style-name="T19">票證整合</text:span><text:span text:style-name="T19">於</text:span><text:span text:style-name="T19">97年1月30日完成</text:span><text:span text:style-name="T19">高雄市公車及渡輪</text:span><text:span text:style-name="T19">整合測試，</text:span><text:span text:style-name="T19">4</text:span><text:span text:style-name="T19">月</text:span><text:span text:style-name="T19">7</text:span><text:span text:style-name="T19">日</text:span><text:span text:style-name="T19">、</text:span><text:span text:style-name="T19">9月21日配合高捷紅</text:span><text:span text:style-name="T19">、橘</text:span><text:span text:style-name="T19">線開始營運收費時正式上線</text:span><text:span text:style-name="T19">，</text:span><text:span text:style-name="T19">以兩卡互通方式完成高雄地區區域整合，</text:span><text:span text:style-name="T19">達成捷運、公車、渡輪一卡通行作業，並配合大眾運輸政策提供各項方案，俾利市民更便捷的搭乘環境，</text:span><text:span text:style-name="T19">未來TaiwanMoney卡及高捷一卡通兩卡其往後發展，由市場商業機制決定。</text:span></text:p>
      <text:h text:style-name="P4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粗圓體" svg:font-family="華康粗圓體, 'Arial Unicode MS'" style:font-family-generic="modern"/>
    <style:font-face style:name="超研澤粗圓" svg:font-family="超研澤粗圓"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Arial Unicode MS'" style:font-family-generic="modern" fo:font-size="24pt" style:font-name-asian="華康粗圓體" style:font-family-asian="華康粗圓體, 'Arial Unicode MS'" style:font-family-generic-asian="modern" style:font-size-asian="24pt" style:font-size-complex="24pt" style:font-weight-complex="bold"/>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18pt" style:font-name-asian="標楷體" style:font-family-asian="標楷體" style:font-family-generic-asian="script" style:font-size-asian="18pt"/>
    </style:style>
    <style:style style:name="主旨" style:family="paragraph" style:parent-style-name="Standard">
      <style:paragraph-properties style:snap-to-layout-grid="false"/>
      <style:text-properties fo:font-size="16pt" style:font-name-asian="標楷體" style:font-family-asian="標楷體" style:font-family-generic-asian="script" style:font-size-asian="16pt" style:font-size-complex="10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4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內縮二" style:family="paragraph" style:parent-style-name="Standard">
      <style:paragraph-properties fo:margin-left="3.069cm" fo:margin-right="0cm" fo:text-align="justify" style:justify-single-word="false" fo:text-indent="-1.852cm" style:auto-text-indent="false" style:text-autospace="none"/>
      <style:text-properties fo:font-size="18pt" fo:letter-spacing="-0.004cm" style:letter-kerning="true" style:font-size-asian="18pt" style:font-size-complex="16pt"/>
    </style:style>
    <style:style style:name="大寫壹" style:family="paragraph" style:parent-style-name="Standard">
      <style:text-properties style:font-name="Times New Roman" fo:font-family="'Times New Roman'" style:font-family-generic="roman" style:font-pitch="variable" fo:font-size="20pt" style:font-size-asian="20pt" style:font-size-complex="12pt" style:font-weight-complex="bold"/>
    </style:style>
    <style:style style:name="_2e_自訂標題2" style:display-name=".自訂標題2" style:family="paragraph">
      <style:paragraph-properties fo:margin-left="1.482cm" fo:margin-right="0cm" fo:line-height="0.847cm" fo:text-align="justify" style:justify-single-word="false" fo:orphans="0" fo:widows="0" fo:text-indent="-0.988cm" style:auto-text-indent="false" style:snap-to-layout-grid="false"/>
      <style:text-properties fo:color="#000000" style:font-name="Arial" fo:font-family="Arial"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font-size-complex="14pt" style:language-complex="ar" style:country-complex="SA" style:font-weight-complex="bold"/>
    </style:style>
    <style:style style:name="字元_20_字元_20_字元_20_字元" style:display-name="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31_5本文" style:display-name="15本文" style:family="paragraph" style:parent-style-name="Standard">
      <style:paragraph-properties fo:margin-left="1.058cm" fo:margin-right="0cm" fo:line-height="0.97cm" fo:text-align="justify" style:justify-single-word="false" fo:text-indent="-1.058cm" style:auto-text-indent="false" style:line-break="normal"/>
      <style:text-properties style:font-name="Times New Roman" fo:font-family="'Times New Roman'" style:font-family-generic="roman" style:font-pitch="variable" fo:font-size="15pt" style:font-size-asian="15pt" style:font-size-complex="12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5f_文章內文" style:display-name="_文章內文" style:family="paragraph">
      <style:paragraph-properties fo:margin-left="0.635cm" fo:margin-right="0cm" style:line-height-at-least="0.423cm" fo:text-align="justify" style:justify-single-word="false" fo:orphans="2" fo:widows="2" fo:text-indent="-0.635cm" style:auto-text-indent="false"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_20_字元_20_字元_20_字元_20_字元_20_字元_20_字元_20_字元_20_字元_20_字元_20_字元_20_字元" style:display-name="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31_." style:display-name="1." style:family="paragraph" style:parent-style-name="Text_20_body" style:list-style-name="WW8Num23">
      <style:paragraph-properties fo:line-height="0.882cm" fo:text-align="justify" style:justify-single-word="false"/>
      <style:text-properties style:font-name="Calisto MT" fo:font-family="'Calisto MT'" style:font-family-generic="roman" style:font-pitch="variable" fo:font-size="14pt" style:font-name-asian="全真楷書" style:font-family-asian="全真楷書" style:font-family-generic-asian="modern" style:font-size-asian="14pt" style:font-name-complex="Calisto MT" style:font-family-complex="'Calisto MT'" style:font-family-generic-complex="roman" style:font-pitch-complex="variable"/>
    </style:style>
    <style:style style:name="_31_" style:display-name="1" style:family="paragraph" style:parent-style-name="Standard">
      <style:paragraph-properties fo:margin-left="2.316cm" fo:margin-right="0cm" fo:text-align="justify" style:justify-single-word="false" fo:text-indent="-0.422cm" style:auto-text-indent="false"/>
      <style:text-properties fo:color="#000000" style:letter-kerning="true" style:font-name-complex="Arial Unicode MS" style:font-family-complex="'Arial Unicode MS'" style:font-family-generic-complex="swiss" style:font-pitch-complex="variable" style:font-size-complex="12pt"/>
    </style:style>
    <style:style style:name="_20_字元_20_字元1_20_字元_20_字元_20_字元_20_字元" style:display-name=" 字元 字元1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_20_字元_20_字元_20_字元_20_字元_20_字元_20_字元_20_字元_20_字元_20_字元_20_字元_20_字元_20_字元_20_字元_20_字元_20_字元1_20_字元_20_字元_20_字元1_20_字元_20_字元_20_字元_20_字元_20_字元_20_字元_20_字元_20_字元_20_字元_20_字元" style:display-name=" 字元 字元 字元 字元 字元 字元 字元 字元 字元 字元 字元 字元 字元 字元 字元1 字元 字元 字元1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清單段落" style:family="paragraph" style:parent-style-name="Standard">
      <style:paragraph-properties fo:margin-left="0.847cm" fo:margin-right="0cm" fo:text-indent="-2cm" style:auto-text-indent="false"/>
      <style:text-properties style:font-name="Calibri" fo:font-family="Calibri, 'Century Gothic'"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Century Gothic'" style:font-family-generic-complex="swiss" style:font-pitch-complex="variable" style:font-size-complex="11pt"/>
    </style:style>
    <style:style style:name="_20_字元_20_字元_20_字元_20_字元_20_字元" style:display-name="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ec_5f_msonormal" style:display-name="ec_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script" fo:font-size="16pt" fo:font-weight="bold" style:letter-kerning="true" style:font-name-asian="華康楷書體W5" style:font-family-asian="華康楷書體W5" style:font-family-generic-asian="script" style:font-size-asian="16pt" style:font-weight-asian="bold" style:font-name-complex="CG Times" style:font-family-complex="'CG Times'" style:font-family-generic-complex="roman" style:font-pitch-complex="variable"/>
    </style:style>
    <style:style style:name="壹-內文" style:family="paragraph" style:parent-style-name="Standard">
      <style:paragraph-properties fo:margin-left="0.353cm" fo:margin-right="0cm" fo:line-height="0.776cm" fo:text-align="justify" style:justify-single-word="false" fo:text-indent="-0.353cm" style:auto-text-indent="false" style:snap-to-layout-grid="false">
        <style:tab-stops>
          <style:tab-stop style:position="17.002cm" style:type="right" style:leader-style="solid" style:leader-text="-"/>
        </style:tab-stops>
      </style:paragraph-properties>
      <style:text-properties style:font-size-complex="12pt"/>
    </style:style>
    <style:style style:name="一" style:family="paragraph" style:parent-style-name="Standard">
      <style:paragraph-properties fo:margin-left="0.25cm" fo:margin-right="0cm" fo:margin-top="0.423cm" fo:margin-bottom="0.423cm" loext:contextual-spacing="false" style:line-height-at-least="0.635cm" fo:text-align="justify" style:justify-single-word="false" fo:text-indent="1.251cm" style:auto-text-indent="false" style:text-autospace="none" style:vertical-align="baseline"/>
      <style:text-properties style:font-name="新細明體" fo:font-family="新細明體, PMingLiU" style:font-family-generic="roman" style:font-pitch="variable" fo:font-size="22pt" fo:letter-spacing="0.035cm" style:letter-kerning="true" style:font-name-asian="新細明體" style:font-family-asian="新細明體, PMingLiU" style:font-family-generic-asian="roman" style:font-pitch-asian="variable" style:font-size-asian="22pt" style:font-name-complex="Tms Rmn" style:font-family-complex="'Tms Rmn'" style:font-family-generic-complex="roman" style:font-pitch-complex="variable"/>
    </style:style>
    <style:style style:name="_28_二_29__3001_1" style:display-name="(二)、1" style:family="paragraph" style:parent-style-name="Standard">
      <style:paragraph-properties fo:margin-left="3.231cm" fo:margin-right="0cm" fo:line-height="1.129cm" fo:text-align="justify" style:justify-single-word="false" fo:text-indent="-1.401cm" style:auto-text-indent="false" style:vertical-align="baseline"/>
      <style:text-properties style:font-name="Times New Roman" fo:font-family="'Times New Roman'" style:font-family-generic="roman" style:font-pitch="variable" fo:font-size="18pt" fo:letter-spacing="0.035cm" style:letter-kerning="true" style:font-size-asian="18pt"/>
    </style:style>
    <style:style style:name="一_3001__28_一_29_" style:display-name="一、(一)" style:family="paragraph" style:parent-style-name="Standard">
      <style:paragraph-properties fo:line-height="1.129cm" fo:text-align="justify" style:justify-single-word="false" style:vertical-align="baseline" style:snap-to-layout-grid="false"/>
      <style:text-properties style:font-name="Times New Roman" fo:font-family="'Times New Roman'" style:font-family-generic="roman" style:font-pitch="variable" fo:font-size="18pt" fo:letter-spacing="0.035cm" fo:language="eu" fo:country="ES" style:letter-kerning="true" style:font-size-asian="18pt"/>
    </style:style>
    <style:style style:name="一_3001_內" style:display-name="一、內" style:family="paragraph" style:parent-style-name="Standard">
      <style:paragraph-properties fo:margin-left="1.852cm" fo:margin-right="0cm" fo:margin-top="0cm" fo:margin-bottom="0.212cm" loext:contextual-spacing="false" fo:text-align="justify" style:justify-single-word="false" fo:text-indent="0cm" style:auto-text-indent="false" style:vertical-align="baseline"/>
      <style:text-properties fo:color="#000000" fo:font-size="16pt" fo:letter-spacing="0.035cm" style:letter-kerning="true" style:font-size-asian="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_20_字元1_20_字元_20_字元_20_字元" style:display-name="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8_一_29_" style:display-name="(一)" style:family="paragraph" style:parent-style-name="Standard">
      <style:paragraph-properties fo:margin-left="1.676cm" fo:margin-right="0cm" fo:line-height="1.005cm" fo:text-align="justify" style:justify-single-word="false" fo:text-indent="-0.617cm" style:auto-text-indent="false"/>
      <style:text-properties fo:font-size="17.5pt" style:font-size-asian="17.5pt" style:font-size-complex="12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language="en" fo:country="US"/>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0z1" style:family="text"/>
    <style:style style:name="WW8Num30z2" style:family="text">
      <style:text-properties fo:language="en" fo:country="US" fo:font-weight="bold" style:font-weight-asian="bold"/>
    </style:style>
    <style:style style:name="WW8Num30z3" style:family="text">
      <style:text-properties fo:color="#000000" fo:font-size="14pt" style:font-size-asian="14pt" style:font-size-complex="14pt"/>
    </style:style>
    <style:style style:name="WW8Num30z4" style:family="text">
      <style:text-properties fo:language="en" fo:country="US"/>
    </style:style>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Page_20_Number" style:display-name="Page Number" style:family="text" style:parent-style-name="預設段落字型"/>
    <style:style style:name="tax2" style:family="text" style:parent-style-name="預設段落字型">
      <style:text-properties fo:color="#666666" fo:font-size="10.5pt" style:font-size-asian="10.5pt" style:font-size-complex="10.5pt"/>
    </style:style>
    <style:style style:name="_20_字元_20_字元_20_字元_20_字元_20_字元_20_字元_20_字元_20_字元_20_字元_20_字元_20_字元" style:display-name=" 字元 字元 字元 字元 字元 字元 字元 字元 字元 字元 字元" style:family="text" style:parent-style-name="預設段落字型">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parent-style-name="預設段落字型">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parent-style-name="預設段落字型">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parent-style-name="預設段落字型">
      <style:text-properties fo:color="#000000"/>
    </style:style>
    <style:style style:name="style41" style:family="text" style:parent-style-name="預設段落字型">
      <style:text-properties fo:color="#666666" fo:font-size="10pt" style:font-size-asian="10pt" style:font-size-complex="10pt"/>
    </style:style>
    <style:style style:name="壹-內文_20_字元" style:display-name="壹-內文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Strong_20_Emphasis" style:display-name="Strong Emphasis" style:family="text" style:parent-style-name="預設段落字型">
      <style:text-properties fo:font-weight="bold" style:font-weight-asian="bold" style:font-weight-complex="bold"/>
    </style:style>
    <style:style style:name="textsize1" style:family="text" style:parent-style-name="預設段落字型">
      <style:text-properties fo:font-size="9pt" style:font-size-asian="9pt" style:font-size-complex="9pt"/>
    </style:style>
    <style:style style:name="_20_字元_20_字元" style:display-name=" 字元 字元"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_28_一_29__20_字元" style:display-name="(一) 字元" style:family="text" style:parent-style-name="預設段落字型">
      <style:text-properties style:font-name="標楷體" fo:font-family="標楷體" style:font-family-generic="script" fo:font-size="17.5pt" fo:language="en" fo:country="US" style:letter-kerning="true" style:font-name-asian="標楷體" style:font-family-asian="標楷體" style:font-family-generic-asian="script" style:font-size-asian="17.5pt" style:language-asian="zh" style:country-asian="TW"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fo:text-indent="-0.847cm" fo:margin-left="4.86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9.94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0.7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cm" fo:text-indent="-0.635cm" fo:margin-left="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149cm" fo:text-indent="-0.847cm" fo:margin-left="4.14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689cm" fo:text-indent="-0.847cm" fo:margin-left="6.68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229cm"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27cm" fo:margin-left="2.64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1.27cm" fo:margin-left="2.879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14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84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68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5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38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547cm" fo:text-indent="0.7cm" fo:margin-left="0.847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794cm" fo:text-indent="0.199cm" fo:margin-left="1.494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6cm" fo:text-indent="-0.261cm" fo:margin-left="2.801cm"/>
        </style:list-level-properties>
        <style:text-properties style:font-name="Wingdings"/>
      </text:list-level-style-bullet>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847cm" fo:margin-left="4.02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I">
        <style:list-level-properties text:list-level-position-and-space-mode="label-alignment">
          <style:list-level-label-alignment text:label-followed-by="listtab" fo:text-indent="-0.847cm" fo:margin-left="3.18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0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87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72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41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26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1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9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2.24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30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14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84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68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5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38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771cm" fo:text-indent="0.5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I">
        <style:list-level-properties text:list-level-position-and-space-mode="label-alignment">
          <style:list-level-label-alignment text:label-followed-by="listtab" fo:text-indent="-0.847cm" fo:margin-left="3.60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44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29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6.14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98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83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68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52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I">
        <style:list-level-properties text:list-level-position-and-space-mode="label-alignment">
          <style:list-level-label-alignment text:label-followed-by="listtab" fo:text-indent="-0.847cm" fo:margin-left="3.7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80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65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1.27cm" fo:margin-left="2.6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I">
        <style:list-level-properties text:list-level-position-and-space-mode="label-alignment">
          <style:list-level-label-alignment text:label-followed-by="listtab" fo:text-indent="-0.847cm" fo:margin-left="3.72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80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65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244cm" fo:text-indent="-0.635cm" fo:margin-left="2.24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149cm" fo:text-indent="-0.847cm" fo:margin-left="4.14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689cm" fo:text-indent="-0.847cm" fo:margin-left="6.68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229cm"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275cm" fo:text-indent="-0.3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614cm" fo:text-indent="-0.635cm" fo:margin-left="2.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672cm" fo:text-indent="-0.847cm" fo:margin-left="3.67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519cm" fo:text-indent="-0.847cm" fo:margin-left="4.51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366cm" fo:text-indent="-0.847cm" fo:margin-left="5.36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6.212cm" fo:text-indent="-0.847cm" fo:margin-left="6.21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059cm" fo:text-indent="-0.847cm" fo:margin-left="7.05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906cm" fo:text-indent="-0.847cm" fo:margin-left="7.90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752cm" fo:text-indent="-0.847cm" fo:margin-left="8.75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599cm" fo:text-indent="-0.847cm" fo:margin-left="9.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847cm" fo:margin-left="2.96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I">
        <style:list-level-properties text:list-level-position-and-space-mode="label-alignment">
          <style:list-level-label-alignment text:label-followed-by="listtab" fo:text-indent="-0.847cm" fo:margin-left="2.74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67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1.27cm" fo:margin-left="2.85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1.905cm" fo:margin-left="3.15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10.37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11.21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2.3cm" fo:text-indent="-0.635cm" fo:margin-left="2.3cm"/>
        </style:list-level-properties>
      </text:list-level-style-number>
      <text:list-level-style-number text:level="2" text:style-name="WW8Num30z1" style:num-prefix="(" style:num-suffix=")" style:num-format="1">
        <style:list-level-properties text:list-level-position-and-space-mode="label-alignment">
          <style:list-level-label-alignment text:label-followed-by="listtab" fo:text-indent="-1.27cm" fo:margin-left="3.725cm"/>
        </style:list-level-properties>
      </text:list-level-style-number>
      <text:list-level-style-number text:level="3" text:style-name="WW8Num30z2" style:num-prefix="（" style:num-suffix="）" style:num-format="A" style:num-letter-sync="true">
        <style:list-level-properties text:list-level-position-and-space-mode="label-alignment">
          <style:list-level-label-alignment text:label-followed-by="listtab" text:list-tab-stop-position="4.572cm" fo:text-indent="-1.27cm" fo:margin-left="4.572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2.099cm" fo:text-indent="-0.847cm" fo:margin-left="2.099cm"/>
        </style:list-level-properties>
      </text:list-level-style-number>
      <text:list-level-style-number text:level="5" text:style-name="WW8Num30z4" style:num-prefix="（" style:num-suffix="）" style:num-format="1">
        <style:list-level-properties text:list-level-position-and-space-mode="label-alignment">
          <style:list-level-label-alignment text:label-followed-by="listtab" fo:text-indent="-1.27cm" fo:margin-left="3.52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689cm" fo:text-indent="-0.847cm" fo:margin-left="6.689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229cm"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I">
        <style:list-level-properties text:list-level-position-and-space-mode="label-alignment">
          <style:list-level-label-alignment text:label-followed-by="listtab" fo:text-indent="-0.847cm" fo:margin-left="3.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1.27cm" fo:margin-left="2.646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fo:font-size="15pt" style:font-size-asian="15pt" style:font-size-complex="15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3cm" fo:margin-left="1.85cm" fo:margin-right="1.85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5"><draw:text-box fo:min-height="0.058cm" fo:min-width="0cm"><text:p text:style-name="Footer"><text:span text:style-name="Page_20_Number"><text:span text:style-name="MT1"><text:page-number text:select-page="current">270</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09-08-19T11:19:00</meta:creation-date>
    <dc:creator>SuperXP</dc:creator>
    <dc:date>2009-09-02T07:54:00</dc:date>
    <meta:print-date>2009-03-02T19:53:00</meta:print-date>
    <meta:editing-cycles>16</meta:editing-cycles>
    <meta:editing-duration>PT1H32M</meta:editing-duration>
    <meta:document-statistic meta:table-count="0" meta:image-count="0" meta:object-count="0" meta:page-count="16" meta:paragraph-count="256" meta:word-count="15153" meta:character-count="16463" meta:non-whitespace-character-count="16459"/>
    <meta:generator>LibreOffice/5.1.2.2$Windows_x86 LibreOffice_project/d3bf12ecb743fc0d20e0be0c58ca359301eb705f</meta:generator>
  </office:meta>
</office:document-meta>
</file>