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14pt" style:letter-kerning="true" style:font-name-asian="標楷體" style:font-size-asian="14pt"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53"/>
    </style:style>
    <style:style style:name="P3" style:family="paragraph" style:parent-style-name="Standard">
      <style:paragraph-properties fo:margin-left="1.482cm" fo:margin-right="0cm" fo:line-height="0.656cm" fo:text-align="justify" style:justify-single-word="false" fo:text-indent="-0.988cm" style:auto-text-indent="false"/>
    </style:style>
    <style:style style:name="P4" style:family="paragraph" style:parent-style-name="Standard">
      <style:paragraph-properties fo:margin-left="1.482cm" fo:margin-right="0cm" fo:line-height="0.656cm" fo:text-align="justify" style:justify-single-word="false" fo:text-indent="-0.988cm" style:auto-text-indent="false"/>
      <style:text-properties fo:color="#000000" style:font-name-complex="標楷體" style:font-size-complex="14pt"/>
    </style:style>
    <style:style style:name="P5" style:family="paragraph" style:parent-style-name="Standard">
      <style:paragraph-properties fo:margin-left="1.976cm" fo:margin-right="0cm" fo:line-height="0.663cm" fo:text-align="justify" style:justify-single-word="false" fo:text-indent="0cm" style:auto-text-indent="false">
        <style:tab-stops>
          <style:tab-stop style:position="0cm"/>
        </style:tab-stops>
      </style:paragraph-properties>
    </style:style>
    <style:style style:name="P6" style:family="paragraph" style:parent-style-name="Standard">
      <style:paragraph-properties fo:margin-left="0.494cm" fo:margin-right="0cm" fo:line-height="0.663cm" fo:text-align="justify" style:justify-single-word="false" fo:text-indent="0cm" style:auto-text-indent="false" style:punctuation-wrap="simple" style:line-break="normal"/>
    </style:style>
    <style:style style:name="P7" style:family="paragraph" style:parent-style-name="Standard">
      <style:paragraph-properties fo:margin-left="0.494cm" fo:margin-right="0cm" fo:line-height="0.663cm" fo:text-align="justify" style:justify-single-word="false" fo:text-indent="0cm" style:auto-text-indent="false" style:punctuation-wrap="simple" style:line-break="normal"/>
      <style:text-properties fo:color="#000000" style:font-name="標楷體" fo:font-size="14pt" style:font-size-asian="14pt" style:font-name-complex="標楷體" style:font-size-complex="14pt"/>
    </style:style>
    <style:style style:name="P8" style:family="paragraph" style:parent-style-name="Standard">
      <style:paragraph-properties fo:margin-left="0.494cm" fo:margin-right="0cm" fo:line-height="0.663cm" fo:text-align="justify" style:justify-single-word="false" fo:text-indent="0cm" style:auto-text-indent="false" style:punctuation-wrap="simple" style:line-break="normal"/>
      <style:text-properties fo:color="#000000" style:font-name-complex="標楷體" style:font-size-complex="14pt"/>
    </style:style>
    <style:style style:name="P9" style:family="paragraph" style:parent-style-name="Standard">
      <style:paragraph-properties fo:margin-left="1.482cm" fo:margin-right="0cm" fo:line-height="0.663cm" fo:text-align="justify" style:justify-single-word="false" fo:text-indent="0cm" style:auto-text-indent="false" style:punctuation-wrap="simple" style:line-break="normal"/>
    </style:style>
    <style:style style:name="P10" style:family="paragraph" style:parent-style-name="Standard">
      <style:paragraph-properties fo:margin-left="1.482cm" fo:margin-right="0cm" fo:line-height="0.663cm" fo:text-align="justify" style:justify-single-word="false" fo:text-indent="0cm" style:auto-text-indent="false" style:punctuation-wrap="simple" style:line-break="normal"/>
      <style:text-properties fo:color="#000000" style:font-name-complex="標楷體" style:font-size-complex="14pt"/>
    </style:style>
    <style:style style:name="P11" style:family="paragraph" style:parent-style-name="Standard">
      <style:paragraph-properties fo:margin-left="1.901cm" fo:margin-right="0cm" fo:line-height="0.663cm" fo:text-align="justify" style:justify-single-word="false" fo:text-indent="-0.42cm" style:auto-text-indent="false" style:punctuation-wrap="simple" style:line-break="normal"/>
    </style:style>
    <style:style style:name="P12" style:family="paragraph" style:parent-style-name="表左1.">
      <style:paragraph-properties fo:margin-left="2.716cm" fo:margin-right="0cm" fo:line-height="0.663cm" fo:text-indent="-0.741cm" style:auto-text-indent="false"/>
    </style:style>
    <style:style style:name="P13" style:family="paragraph" style:parent-style-name="表左1.">
      <style:paragraph-properties fo:margin-left="2.716cm" fo:margin-right="0cm" fo:line-height="0.663cm" fo:text-indent="-0.741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表左1.">
      <style:paragraph-properties fo:margin-left="2.716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表左1.">
      <style:paragraph-properties fo:margin-left="2.618cm" fo:margin-right="0cm" fo:line-height="0.663cm" fo:text-indent="-0.642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表左1.">
      <style:paragraph-properties fo:margin-left="2.568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表左1.">
      <style:paragraph-properties fo:margin-left="3.013cm" fo:margin-right="0cm" fo:line-height="0.663cm" fo:text-indent="-0.494cm" style:auto-text-indent="false"/>
    </style:style>
    <style:style style:name="P18" style:family="paragraph" style:parent-style-name="表左1.">
      <style:paragraph-properties fo:margin-left="3.013cm" fo:margin-right="0cm" fo:line-height="0.663cm"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表左1.">
      <style:paragraph-properties fo:margin-left="3.013cm" fo:margin-right="0cm" fo:line-height="0.663cm" fo:text-indent="-0.494cm" style:auto-text-indent="false"/>
      <style:text-properties fo:color="#000000" fo:font-size="14pt" style:font-name-asian="標楷體" style:font-size-asian="14pt" style:font-name-complex="標楷體" style:font-size-complex="14pt"/>
    </style:style>
    <style:style style:name="P20" style:family="paragraph" style:parent-style-name="表左1.">
      <style:paragraph-properties fo:margin-left="1.827cm" fo:margin-right="0cm" fo:line-height="0.663cm" fo:text-indent="0cm" style:auto-text-indent="false"/>
    </style:style>
    <style:style style:name="P21" style:family="paragraph" style:parent-style-name="表左1.">
      <style:paragraph-properties fo:margin-left="1.827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表左1.">
      <style:paragraph-properties fo:margin-left="3.112cm" fo:margin-right="0cm" fo:line-height="0.663cm" fo:text-indent="-0.642cm" style:auto-text-indent="false"/>
    </style:style>
    <style:style style:name="P23" style:family="paragraph" style:parent-style-name="表左1.">
      <style:paragraph-properties fo:margin-left="2.469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表左1.">
      <style:paragraph-properties fo:margin-left="1.877cm" fo:margin-right="0cm" fo:line-height="0.663cm" fo:text-indent="0cm" style:auto-text-indent="false"/>
    </style:style>
    <style:style style:name="P25" style:family="paragraph" style:parent-style-name="表左1.">
      <style:paragraph-properties fo:margin-left="1.877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表左1.">
      <style:paragraph-properties fo:margin-left="1.976cm" fo:margin-right="0cm" fo:line-height="0.663cm" fo:text-indent="0cm" style:auto-text-indent="false"/>
    </style:style>
    <style:style style:name="P27" style:family="paragraph" style:parent-style-name="表左1.">
      <style:paragraph-properties fo:margin-left="1.976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表左1.">
      <style:paragraph-properties fo:margin-left="2.074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表左1.">
      <style:paragraph-properties fo:margin-left="1.981cm" fo:margin-right="0cm" fo:line-height="0.663cm" fo:text-indent="-0.4cm" style:auto-text-indent="false"/>
    </style:style>
    <style:style style:name="P30" style:family="paragraph" style:parent-style-name="表左1.">
      <style:paragraph-properties fo:margin-left="1.981cm" fo:margin-right="0cm" fo:line-height="0.663cm" fo:text-indent="-0.4cm" style:auto-text-indent="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數字_ff21_">
      <style:paragraph-properties fo:margin-left="1.976cm" fo:margin-right="0cm" fo:line-height="0.663cm" fo:text-align="justify" style:justify-single-word="false" fo:text-indent="-0.494cm" style:auto-text-indent="false" style:line-break="normal" style:snap-to-layout-grid="false"/>
    </style:style>
    <style:style style:name="P32" style:family="paragraph" style:parent-style-name="數字_ff21_">
      <style:paragraph-properties fo:margin-left="1.976cm" fo:margin-right="0cm" fo:line-height="0.663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33" style:family="paragraph" style:parent-style-name="數字_ff21_">
      <style:paragraph-properties fo:margin-left="2.716cm" fo:margin-right="0cm" fo:line-height="0.663cm" fo:text-align="justify" style:justify-single-word="false" fo:text-indent="-0.741cm" style:auto-text-indent="false" style:line-break="normal" style:snap-to-layout-grid="false"/>
      <style:text-properties fo:color="#000000" style:font-name="標楷體" fo:font-size="14pt" style:font-size-asian="14pt" style:font-name-complex="標楷體" style:font-size-complex="14pt"/>
    </style:style>
    <style:style style:name="P34" style:family="paragraph" style:parent-style-name="數字_ff21_">
      <style:paragraph-properties fo:margin-left="2.568cm" fo:margin-right="0cm" fo:line-height="0.663cm" fo:text-align="justify" style:justify-single-word="false" fo:text-indent="-0.593cm" style:auto-text-indent="false" style:line-break="normal" style:snap-to-layout-grid="false"/>
      <style:text-properties fo:color="#000000" style:font-name="標楷體" fo:font-size="14pt" style:font-size-asian="14pt" style:font-name-complex="標楷體" style:font-size-complex="14pt"/>
    </style:style>
    <style:style style:name="P35" style:family="paragraph" style:parent-style-name="數字_ff21_">
      <style:paragraph-properties fo:margin-left="1.482cm" fo:margin-right="0cm" fo:line-height="0.663cm" fo:text-align="justify" style:justify-single-word="false" fo:text-indent="0cm" style:auto-text-indent="false" style:line-break="normal" style:snap-to-layout-grid="false"/>
    </style:style>
    <style:style style:name="P36" style:family="paragraph" style:parent-style-name="數字_ff21_">
      <style:paragraph-properties fo:margin-left="1.482cm" fo:margin-right="0cm" fo:line-height="0.663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37" style:family="paragraph" style:parent-style-name="數字_ff21_">
      <style:paragraph-properties fo:margin-left="1.482cm" fo:margin-right="0cm" fo:line-height="0.663cm" fo:text-align="justify" style:justify-single-word="false" fo:text-indent="0cm" style:auto-text-indent="false" style:line-break="normal" style:snap-to-layout-grid="false"/>
      <style:text-properties fo:color="#000000" fo:font-size="14pt" style:font-size-asian="14pt" style:font-name-complex="標楷體" style:font-size-complex="14pt"/>
    </style:style>
    <style:style style:name="P38" style:family="paragraph" style:parent-style-name="數字_ff21_">
      <style:paragraph-properties fo:margin-left="2.074cm" fo:margin-right="0cm" fo:line-height="0.663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39" style:family="paragraph" style:parent-style-name="數字_ff21_">
      <style:paragraph-properties fo:margin-left="1.432cm" fo:margin-right="0cm" fo:line-height="0.663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40" style:family="paragraph" style:parent-style-name="數字_ff21_">
      <style:paragraph-properties fo:margin-left="1.58cm" fo:margin-right="0cm" fo:line-height="0.663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41" style:family="paragraph" style:parent-style-name="表左一_3001_">
      <style:paragraph-properties fo:margin-left="0.988cm" fo:margin-right="0cm" fo:line-height="0.667cm" fo:text-indent="-0.988cm" style:auto-text-indent="false" style:snap-to-layout-grid="false"/>
      <style:text-properties fo:color="#000000" style:font-name="超研澤粗圓" fo:font-size="14pt" style:font-name-asian="超研澤粗圓" style:font-size-asian="14pt" style:font-name-complex="標楷體" style:font-size-complex="14pt"/>
    </style:style>
    <style:style style:name="P42" style:family="paragraph" style:parent-style-name="註解文字">
      <style:paragraph-properties fo:line-height="0.699cm"/>
      <style:text-properties fo:color="#000000" style:font-name="超研澤粗圓" fo:font-size="14pt" style:font-name-asian="超研澤粗圓" style:font-size-asian="14pt" style:font-name-complex="標楷體" style:font-size-complex="14pt"/>
    </style:style>
    <style:style style:name="T1" style:family="text">
      <style:text-properties fo:font-weight="bold" style:font-weight-asian="bold"/>
    </style:style>
    <style:style style:name="T2" style:family="text">
      <style:text-properties fo:color="#000000" fo:font-size="27pt" fo:font-weight="bold" style:font-size-asian="27pt" style:font-weight-asian="bold" style:font-name-complex="標楷體" style:font-size-complex="27pt"/>
    </style:style>
    <style:style style:name="T3" style:family="text">
      <style:text-properties fo:color="#000000" fo:font-size="27pt" fo:font-weight="bold" style:font-size-asian="27pt" style:font-weight-asian="bold" style:font-name-complex="細明體" style:font-size-complex="27pt"/>
    </style:style>
    <style:style style:name="T4" style:family="text">
      <style:text-properties fo:color="#000000" style:font-name="超研澤粗圓" fo:font-size="14pt" style:font-name-asian="超研澤粗圓" style:font-size-asian="14pt" style:font-size-complex="14pt"/>
    </style:style>
    <style:style style:name="T5" style:family="text">
      <style:text-properties fo:color="#000000" style:font-name="超研澤粗圓" fo:font-size="14pt" style:text-underline-style="solid" style:text-underline-width="auto" style:text-underline-color="font-color" style:font-name-asian="超研澤粗圓" style:font-size-asian="14pt" style:font-size-complex="14pt"/>
    </style:style>
    <style:style style:name="T6" style:family="text">
      <style:text-properties fo:color="#000000" style:font-size-complex="14pt"/>
    </style:style>
    <style:style style:name="T7" style:family="text">
      <style:text-properties fo:color="#000000" style:font-size-complex="14pt"/>
    </style:style>
    <style:style style:name="T8" style:family="text">
      <style:text-properties fo:color="#000000" style:font-name-complex="標楷體" style:font-size-complex="14pt"/>
    </style:style>
    <style:style style:name="T9" style:family="text">
      <style:text-properties fo:color="#000000" style:font-name-complex="標楷體" style:font-size-complex="14pt"/>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style:font-name="標楷體" fo:font-size="14pt"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標楷體" style:font-size-complex="14pt"/>
    </style:style>
    <style:style style:name="T17" style:family="text">
      <style:text-properties fo:color="#000000" style:text-line-through-style="solid" style:text-line-through-type="single" fo:font-size="14pt" style:font-name-asian="標楷體" style:font-size-asian="14pt" style:font-name-complex="標楷體" style:font-size-complex="14pt"/>
    </style:style>
    <style:style style:name="T18" style:family="text">
      <style:text-properties fo:color="#000000" fo:font-size="14pt" style:font-name-asian="標楷體" style:font-size-asian="14pt" style:font-name-complex="標楷體" style:font-size-complex="14pt"/>
    </style:style>
    <style:style style:name="T19" style:family="text">
      <style:text-properties fo:color="#000000" fo:font-size="14pt" style:font-name-asian="標楷體" style:font-size-asian="14pt" style:font-name-complex="標楷體" style:font-size-complex="14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name-complex="標楷體" style:font-size-complex="14pt"/>
    </style:style>
    <style:style style:name="T22" style:family="text">
      <style:text-properties fo:color="#000000" style:text-underline-style="solid" style:text-underline-width="auto" style:text-underline-color="font-color" style:font-size-complex="14pt"/>
    </style:style>
    <style:style style:name="T23" style:family="text">
      <style:text-properties fo:color="#000000" style:letter-kerning="true" style:font-name-complex="標楷體" style:font-size-complex="14pt"/>
    </style:style>
    <style:style style:name="T24" style:family="text">
      <style:text-properties fo:color="#000000" style:letter-kerning="true" style:font-size-complex="14pt"/>
    </style:style>
    <style:style style:name="T25" style:family="text">
      <style:text-properties fo:font-size="14pt" style:font-name-asian="標楷體" style:font-size-asian="14pt"/>
    </style:style>
    <style:style style:name="T26" style:family="text">
      <style:text-properties style:font-name="標楷體"/>
    </style:style>
    <style:style style:name="T27" style:family="text">
      <style:text-properties style:font-name="標楷體" fo:font-size="14pt" style:font-size-asian="14pt"/>
    </style:style>
    <style:style style:name="T28" style:family="text">
      <style:text-properties style:font-name="標楷體" fo:font-size="14pt" style:font-name-asian="標楷體" style:font-size-asian="14pt"/>
    </style:style>
    <style:style style:name="T29" style:family="text">
      <style:text-properties style:font-name-asian="標楷體"/>
    </style:style>
    <style:style style:name="T30" style:family="text">
      <style:text-properties style:text-line-through-style="solid" style:text-line-through-type="single" style:font-name-asian="標楷體"/>
    </style:style>
    <style:style style:name="T31" style:family="text">
      <style:text-properties style:text-underline-style="solid" style:text-underline-width="auto" style:text-underline-color="font-color"/>
    </style:style>
    <style:style style:name="T32"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壹、警</text:span><text:span text:style-name="T3"> <text:s/></text:span><text:span text:style-name="T2">政</text:span></text:p>
      <text:p text:style-name="P41">一、戮力維護社會治安</text:p>
      <text:p text:style-name="P3"><text:span text:style-name="T6">(</text:span><text:span text:style-name="T8">一</text:span><text:span text:style-name="T6">)</text:span><text:span text:style-name="T8">重點偵防工作</text:span></text:p>
      <text:p text:style-name="P32">1.刑案偵防分析</text:p>
      <text:p text:style-name="P13">(1)全般刑案(含暴力、竊盜及其他刑案)</text:p>
      <text:p text:style-name="P14">98年1至6月(以下簡稱本期)發生16,869件，破獲12,395件，破獲率為73.48％，查獲案犯9,984人。</text:p>
      <text:p text:style-name="P15">(2)暴力犯罪(含強盜、搶奪、故意殺人、擄人勒贖、恐嚇取財、重傷害、強制性交)</text:p>
      <text:p text:style-name="P16">本期發生517件，破獲337件，破獲率為65.18％，查獲案犯275人。 </text:p>
      <text:p text:style-name="P13">(3)竊盜犯罪(含一般、重大、汽車、機車)</text:p>
      <text:p text:style-name="P16">本期發生7,737件，破獲4,814件，破獲率為62.22％，查獲案犯1,362人。</text:p>
      <text:p text:style-name="P13">(4)詐欺犯罪</text:p>
      <text:p text:style-name="P16">本期發生1,542件，破獲950件，破獲率為61.61％，查獲案犯1,129人。</text:p>
      <text:p text:style-name="P13">(5)綜合分析</text:p>
      <text:p text:style-name="P18">本期全般刑案發生數中以竊盜案件佔45.87％最多，詐欺案件佔9.1％次之，暴力案件佔3.1％。暴力案件中又以搶奪案件佔67.31％居多，竊盜案件中則以一般竊盜佔57.35％為主，機車竊盜佔42.2％次之，顯見搶奪、一般竊盜及機車竊盜乃本市刑案防制重點。</text:p>
      <text:p text:style-name="P17"><text:span text:style-name="T12">本期全般刑案發生數較97年同期減少1,245件；另參考美國</text:span><text:span text:style-name="T12">UCR</text:span><text:span text:style-name="T12">(係指</text:span><text:span text:style-name="T12">Uniform Crime Report</text:span><text:span text:style-name="T12">統一犯罪報告【專門研究暴力與財產犯罪之報告】)分類，將暴力犯罪、竊盜、一般恐嚇取財，詐欺等定義為「與治安最直接關係之案類」，亦較97年同期發生減少1,634件。兩項數據顯示警察局隨時因應治安狀況調整預防性勤務作為，已收致實效。</text:span></text:p>
      <text:p text:style-name="P18">本期暴力犯罪發生數較97年同期雖增加54件，但破獲數相對增加16件。</text:p>
      <text:p text:style-name="P18">搶奪案件，發生數雖較97年同期增加67件，但破獲數相對增加21件。</text:p>
      <text:p text:style-name="P18">本期與市民生活密切相關之汽車竊盜發生569件，機車竊盜發生3,265件，較97年同期分別大幅減少459件及656件；此外，一般竊盜發生3,891件，亦較97年同期減少546件，防制得宜。</text:p>
      <text:p text:style-name="P18">本期詐欺案件發生數較97年同期減少102件，另破獲集團性詐欺案<text:soft-page-break/>共16件、168人，攔截46件受騙匯款，金額達900萬1,382元。</text:p>
      <text:p text:style-name="P19">綜合觀之，面對國內經濟環境的惡劣衝擊，幸賴全體警民力辛勤付出下，本市的整體治安狀況平穩，雖曾發生諸如「汽車旅館女屍命案」等幾起震驚社會的特殊重大刑案，也都能夠立即的或在最短的時間內迅速偵破，展現高度的破案能力。</text:p>
      <text:p text:style-name="P32">2.檢肅不良幫派</text:p>
      <text:p text:style-name="P21">本期共計檢肅治平專案目標5件、34人、組合幫派38個、258人。</text:p>
      <text:p text:style-name="P32">3.查緝非法槍械</text:p>
      <text:p text:style-name="P21">本期共計破獲47件、54人，起獲制式長、短槍枝11枝、非制式(含改造)槍枝44枝、各式子彈410顆。</text:p>
      <text:p text:style-name="P32">4.遏止毒品氾濫</text:p>
      <text:p text:style-name="P20"><text:span text:style-name="T18">本期績效如下</text:span><text:span text:style-name="T18">：</text:span></text:p>
      <text:p text:style-name="P21">(1)第一級毒品部分：</text:p>
      <text:p text:style-name="P22"><text:span text:style-name="T12">製造、販賣、吸食及持有1,159件、1,291人</text:span><text:span text:style-name="T18">。</text:span></text:p>
      <text:p text:style-name="P22"><text:span text:style-name="T12">查獲6,624.5公克</text:span><text:span text:style-name="T18">。</text:span></text:p>
      <text:p text:style-name="P21">(2)第二級毒品部分：</text:p>
      <text:p text:style-name="P22"><text:span text:style-name="T18">製</text:span><text:span text:style-name="T12">造、販賣、吸食及持有615件、673人</text:span><text:span text:style-name="T18">。</text:span></text:p>
      <text:p text:style-name="P22"><text:span text:style-name="T18">查獲安</text:span><text:span text:style-name="T12">非他命23,173.9公克。</text:span></text:p>
      <text:p text:style-name="P21">(3)第三級毒品部分：</text:p>
      <text:p text:style-name="P23">查獲20件、34人，查獲Ｋ他命14,416.1公克。</text:p>
      <text:p text:style-name="P32">5.取締職業賭場</text:p>
      <text:p text:style-name="P25">本期共取締職業大賭場1件、27人；一般賭博案件114件、401人。</text:p>
      <text:p text:style-name="P32">6.查捕各類逃犯</text:p>
      <text:p text:style-name="P25">本期共查獲各類逃犯2,134人。</text:p>
      <text:p text:style-name="P32">7.取締色情、賭博電玩</text:p>
      <text:p text:style-name="P33">(1)本期計取締色情案件129件、458人。</text:p>
      <text:p text:style-name="P33">(2)本期計取締色情廣告89件。</text:p>
      <text:p text:style-name="P34">(3)本期查獲有照電玩賭博6件、237台；無照電玩賭博25件、199台；無照陳列41件、128台；執行停止供電處分1家。</text:p>
      <text:p text:style-name="P32">8.查處非法外國人</text:p>
      <text:p text:style-name="P25">本期查獲外籍女子違反社會秩序維護法8人、逃逸外籍勞工36人、假結婚7名、外籍人士犯罪案件共16件、16人。</text:p>
      <text:p text:style-name="P32">9.查處非法大陸地區人民</text:p>
      <text:p text:style-name="P25">本期查獲大陸偷渡犯13名、假結婚14名、違反社會秩序維護法3人。</text:p>
      <text:p text:style-name="P4">(二)落實少年犯罪防制工作</text:p>
      <text:p text:style-name="P32">1.犯案少年統計</text:p>
      <text:p text:style-name="P25">本市本期犯案少年(經少年法庭裁定列管或有觸犯法令者)計有549人(男465人，女84人)，佔全般案犯的3.20％。其中竊盜案169人佔30.78％最多、妨害風化案104人佔18.40％次之，公共危險案101人佔<text:soft-page-break/>18.40％再次之，將作為日後宣導預防矯治重點。</text:p>
      <text:p text:style-name="P32">2.列管少年查訪與輔導</text:p>
      <text:p text:style-name="P25">本市列管少年共138人(男107人，女31人)，受理輔導個案23人，定期實施查訪約制、輔導工作；本期共查訪957人次，輔導144人次。</text:p>
      <text:p text:style-name="P32">3.加強實施「有效取締不良場所」工作</text:p>
      <text:p text:style-name="P25">本期共實施專案臨檢7次，勸導登記1,174人，移送少年法院6人。</text:p>
      <text:p text:style-name="P32">4.持續實施「春風專案」</text:p>
      <text:p text:style-name="P25">結合社會局、教育局、衛生局、民間公益團體，共同辦理各類公益活動，本期共舉辦「霹靂小神探柯南營」、「寒假少年快樂生活營─人際合作探索歡樂營」、「校園青少年預防犯罪宣導1日營」等團體輔導活動共62場次，參加人數約40,950人次。</text:p>
      <text:p text:style-name="P32">5.追蹤訪查中輟學生</text:p>
      <text:p text:style-name="P25">建立中輟學生之名冊，執行個案追蹤輔導，使其返回學校復學，並防止其誤入歧途，期能改過向善，本期共查訪19位中輟生。</text:p>
      <text:p text:style-name="P31"><text:span text:style-name="T10">6.執行98年「寒假期間保護青少年安全」</text:span></text:p>
      <text:p text:style-name="P25">結合本府警察局、教育局、衛生局執行98年「寒假期間保護青少年安全及菸害防制稽查工作」，從「淨化妨害青少年成長環境」、「預防青少年偏差行為及犯罪被害」、「擴大辦理青少年預防犯罪宣導」「強化校園安全及聯巡工作」等要項著手，營造寒假期間健康安全的優質環境。</text:p>
      <text:p text:style-name="P4">(三)保護婦孺安全</text:p>
      <text:p text:style-name="P32">1.加強婦幼安全宣導</text:p>
      <text:p text:style-name="P25">主動派員走入社區，結合機關、社團、學校活動，以行動劇或演講方式加強婦幼安全宣導，本期共宣導58場次，參加人數約43,163人。</text:p>
      <text:p text:style-name="P32">2.配合教育局推動「校園周邊安心走廊」</text:p>
      <text:p text:style-name="P25">針對教育局規劃全市91所國民小學，191條「校園周邊安心走廊」，連結891處愛心服務站商家並加強巡守，以提供兒童保護與服務，結合「護童勤務」，維護國小學童上、下學之安全。本期女義警協勤共計6,653人次。</text:p>
      <text:p text:style-name="P32">3.加強性侵害防治</text:p>
      <text:p text:style-name="P25">警察局婦幼警察隊設置「婦幼專責組」，專責查處性侵害案件，本期共計受理96件，破獲82件，破獲率為94.25％。</text:p>
      <text:p text:style-name="P32">4.積極防處家庭暴力</text:p>
      <text:p text:style-name="P25">本期計受理家庭暴力案件1,701件，聲請保護令308件，執行保護令401件。</text:p>
      <text:p text:style-name="P32">5.落實家庭暴力及兒虐事件高風險家庭篩選與通報機制</text:p>
      <text:p text:style-name="P25">要求分駐(派出)所員警深入發掘「高風險家庭」，詳為評估，篩選個案，立即通報轄區家庭暴力防治官，轉通報113婦幼保護專線或市府社會局。本期計通報高風險家庭142件(佔本市總通報來源27.52％)，經社會局審查認定開案69件。</text:p>
      <text:p text:style-name="P32"><text:soft-page-break/>6.「警光兒童柔道隊」成效優異</text:p>
      <text:p text:style-name="P25">警察局為強化本市兒童自我防衛能力及提升個人安全觀念，責成婦幼隊於97年10月22日成立「警光兒童柔道隊」，精進兒童柔道技能，共有37名學童參加，課餘集中警察局柔道場施教練習，於97年12月6日參加「97年高雄市體育會理事長盃錦標賽」，榮獲1金2銀3銅佳績，98年6月13日代表警察局再次出征參加「98年高雄市體育會主委盃柔道錦標賽暨全運會選手權選拔活動」比賽，獲得2金、3銀、6銅，成效斐然。</text:p>
      <text:p text:style-name="P4">(四)推動專案工作</text:p>
      <text:p text:style-name="P31"><text:span text:style-name="T10">1.「安民專案實施計畫」</text:span></text:p>
      <text:p text:style-name="P24"><text:span text:style-name="T12">依內政部98年6月8日內授警字第0980103063號函頒「98年維護治安重點工作實施計畫」暨98年4月14日警署刑偵字第0980011467號函頒「安民專案實施計畫」，針對全般刑案、打擊暴力犯罪(含故意殺人、強盜、搶奪、擄人勒贖、強制性交、恐嚇取財及重傷害) 、查緝非法槍械、遏阻詐欺犯罪、檢肅竊盜案件(含全般竊盜、汽機車竊盜及自行車竊盜)等五大工作項目實施評核，本府警察局與臺北縣、臺北市、桃園縣、臺中縣、彰化縣、高雄縣等7個警察局並列為甲組，因評核方式涉及五大工作項目之發生率、破獲率以及相對達成率之比較，目前第一階段成果(98年1至6月)警政署評核中。</text:span></text:p>
      <text:p text:style-name="P31"><text:span text:style-name="T10">2.提高網路犯罪破獲數</text:span></text:p>
      <text:p text:style-name="P24"><text:span text:style-name="T12">98年全年網路犯罪</text:span><text:span text:style-name="T12">案件</text:span><text:span text:style-name="T12">破獲數係以95至</text:span><text:span text:style-name="T12">9</text:span><text:span text:style-name="T12">7</text:span><text:span text:style-name="T12">年破</text:span><text:span text:style-name="T12">獲數</text:span><text:span text:style-name="T12">平均</text:span><text:span text:style-name="T12">值為45分以上，本市目標值為430件，實際破獲數為497件，達成率為115.6％</text:span></text:p>
      <text:p text:style-name="P32">3.機車烙碼專案</text:p>
      <text:p text:style-name="P24"><text:span text:style-name="T12">98年機車烙碼專案總目標值為25,163輛，每半年為一期，每期目標值為12,582輛，本市本期執行數為15,565輛，達成率為123.71％</text:span><text:span text:style-name="T12">。</text:span></text:p>
      <text:p text:style-name="P31"><text:span text:style-name="T10">4.</text:span><text:span text:style-name="T10">自行車標碼專案</text:span></text:p>
      <text:p text:style-name="P24"><text:span text:style-name="T12">自98年4月4日起每週六、日</text:span><text:span text:style-name="T12">，</text:span><text:span text:style-name="T12">於本市5</text:span><text:span text:style-name="T12">處</text:span><text:span text:style-name="T12">自行車熱門景點設立自行車標碼服務站，為民眾服務</text:span><text:span text:style-name="T12">。本專案</text:span><text:span text:style-name="T12">迄6月30日止共計服務4</text:span><text:span text:style-name="T12">,</text:span><text:span text:style-name="T12">508輛自行車。</text:span></text:p>
      <text:p text:style-name="P32">5.「緝豺專案」</text:p>
      <text:p text:style-name="P24"><text:span text:style-name="T12">查緝高利貸放(重利罪)及債務催收公司暴力討債破獲數係以94至</text:span><text:span text:style-name="T12">9</text:span><text:span text:style-name="T12">6</text:span><text:span text:style-name="T12">年破</text:span><text:span text:style-name="T12">獲數</text:span><text:span text:style-name="T12">平均</text:span><text:span text:style-name="T12">數增加10％。本市每半年目標值為56件，本期破獲66件，達成率為117.9％。</text:span></text:p>
      <text:p text:style-name="P32">6.執行「靖蛇專案」</text:p>
      <text:p text:style-name="P24"><text:span text:style-name="T12">為澈底瓦解「人口販運」、「偷渡仲介及色情仲介經營集團」，切斷偷渡管道及犯罪誘因，有效遏制大陸或外籍人士偷渡犯罪，展現政府決心，執行署頒「靖蛇專案執行計畫」，本期執行第七階段 (自98年1月1日起至98年6月30日止)，查獲並提經警政署核定4件、16人，成績榮獲全國甲組「特優」。</text:span></text:p>
      <text:p text:style-name="P32">7.推動「維護社會治安總體治安對策」</text:p>
      <text:p text:style-name="P25"><text:soft-page-break/>奉 <text:s/>總統97年6月13日宣示「保障人權及維護社會公義」之施政理念，暨行政院院長97年6 月19日第3097次院會指示，內政部規劃推動「維護社會治安總體治安對策」，擬定「建構治安網絡，發揮統合力量」、「有效打擊犯罪，確保社會安寧」、「整合社會資源，落實犯罪預防」、「維護社會公義，提升服務品質」等四大治安策略，協同中央相關部會並結合地方政府力量，全力維護社會治安。</text:p>
      <text:p text:style-name="P4">(五)強化社區經營</text:p>
      <text:p text:style-name="P32">1.聘請里長擔任「治安諮詢委員」</text:p>
      <text:p text:style-name="P25">聘請里長擔任本市「治安諮詢委員」，自97年9月起警察局律定各警勤區員警每月至少拜訪轄區里長1次，所長每2個月拜訪1次，並將里長反映事項詳實填載聯繫紀錄表提報分局管制。</text:p>
      <text:p text:style-name="P32">2.重視「社區治安會議」</text:p>
      <text:p text:style-name="P25">為增進警民關係，宣導治安政績，積極辦理「社區治安會議」，除聽取民眾治安建言，適切予以回應外，並就反詐欺、防竊盜、機車烙碼、家暴、防災等主題加強宣導，本期共辦理262場次，參與民眾計9,262人次。</text:p>
      <text:p text:style-name="P32">3.表揚績優巡守隊</text:p>
      <text:p text:style-name="P27">警察局98年度編列預算208萬作為巡守隊評核獎金，由各分局會同區公所辦理評核，預計選出120個績優巡守隊依等第發予獎金。</text:p>
      <text:p text:style-name="P32">4.輔導申請內政部補助治安社區營造績優</text:p>
      <text:p text:style-name="P27">本期輔導民生里等13個里守望相助隊、社區發展協會，參與內政部營造補助各11萬5000元，合計149萬5000元，作為巡守隊裝備購置及相關治安事務運用。</text:p>
      <text:p text:style-name="P3"><text:span text:style-name="T6">(</text:span><text:span text:style-name="T8">六</text:span><text:span text:style-name="T6">)</text:span><text:span text:style-name="T8">市民參與協助治安具體成果</text:span></text:p>
      <text:p text:style-name="P32">1.表揚見義勇為市民</text:p>
      <text:p text:style-name="P27">本期協助破獲各類刑案之民眾計24人，其中協助破獲強盜、搶奪、竊盜等較重大特殊案類者共有8位，特別安排在市政會議中公開表揚，共核發獎金9萬3,000元。</text:p>
      <text:p text:style-name="P32">2.市民印象最深刻的治安伙伴-「社區輔警」</text:p>
      <text:p text:style-name="P27">目前全市計有462名輔警，協助警察於深夜時段(凌晨0-6時)梭巡守護社區安全。本期「社區輔警」總計尋獲汽車3輛、機車362輛；執勤時段(凌晨0-6時)各類竊案發生785件，較97年同期減少217件，發生率大幅降低21.66％，已成為市民印象最深刻的治安伙伴。</text:p>
      <text:p text:style-name="P32">3.「無線電計程車與保全業者參與治安聯防」成效</text:p>
      <text:p text:style-name="P27">本期表揚11位保全人員與1位無線電計程車司機，協助破獲各類刑案計11件。</text:p>
      <text:p text:style-name="P3"><text:span text:style-name="T6">(</text:span><text:span text:style-name="T8">七</text:span><text:span text:style-name="T6">)</text:span><text:span text:style-name="T8">普設監錄系統</text:span></text:p>
      <text:p text:style-name="P32">1.本市各區里監視系統租賃案(第二期)建置完成</text:p>
      <text:p text:style-name="P26"><text:span text:style-name="T12">本案於全市</text:span><text:span text:style-name="T12">183</text:span><text:span text:style-name="T12">里內施作</text:span><text:span text:style-name="T12">183</text:span><text:span text:style-name="T12">台主機</text:span><text:span text:style-name="T12">2,928</text:span><text:span text:style-name="T12">支攝影機，於街、道、巷、弄全面建置社區型監視系統，將可增加社區安全防衛和犯罪監控能力。</text:span></text:p>
      <text:p text:style-name="P32"><text:soft-page-break/>2.執行警政署98年度「推動社區安全e化聯防機制－錄影監視系統整合計畫」核撥3,000萬元建置案</text:p>
      <text:p text:style-name="P27">警察局以2009年世界運動會比賽場館周邊、捷運站體周邊及各分局所轄治安重點，共計100處路口，規劃專屬監視錄影內網系統，共建置53台主機(含置箱及百萬畫素鏡頭主機)，301支攝影機鏡頭(內含29支百萬畫素、8支全功能、264支日夜間車牌攝影機鏡頭)等相關設備。</text:p>
      <text:p text:style-name="P32">3.執行內政部98年度振興經濟擴大公共建設「4年5000億」方案</text:p>
      <text:p text:style-name="P27">本案經積極爭取核列3億7200萬執行「加強推動社區安全e化聯防機制－錄影監視系統整合計畫」劃分三標案辦理如下：</text:p>
      <text:p text:style-name="P13">(1)監造招標案：本案因係鉅額採購，案內工程規劃及審標工作浩繁，委由承商執行監造及工程進度控管。</text:p>
      <text:p text:style-name="P12"><text:span text:style-name="T12">(2)監錄系統建置招標案：本案將於全市11個行政區共計建置5,620支(含車辨20支)攝影機鏡頭，370群組(含車辨20組)置箱等相關硬體設備，建置期程為簽約次日起300日曆天，預定於99年6月30日完工。</text:span></text:p>
      <text:p text:style-name="P13">(3)整合及維護招標案：辦理各年度警政精進方案監視系統、鹽埕等8區65里監視系統移機案已過保固年限之主機、攝影機鏡頭及懸掛纜線辦理全面地下化與汰舊更新。</text:p>
      <text:p text:style-name="P32">4.里鄰、「警政精進方案」監錄系統維修案</text:p>
      <text:p text:style-name="P5"><text:span text:style-name="T8">維修鹽埕等8區65里監視系統移機案及92、94、95年警政精進方案監視系統(本案不與98年振興經濟擴大公共建設經費重複使用)。</text:span></text:p>
      <text:p text:style-name="P3"><text:span text:style-name="T6">(</text:span><text:span text:style-name="T8">八</text:span><text:span text:style-name="T6">)</text:span><text:span text:style-name="T8">積極降低再犯率</text:span></text:p>
      <text:p text:style-name="P36">強化全市應受尿液採驗人查訪及採驗工作，提高到驗率；對於重大刑事案件慣犯及竊盜累犯積極建請聲押(本期計有強盜案30人、搶奪案17人、竊盜案66人聲押獲准)；另針對全市治安人口3,535名，落實執行動態訪查與靜態資料建立工作，確實掌握行蹤，防制再犯。</text:p>
      <text:p text:style-name="P42">二、確保交通順暢安全</text:p>
      <text:p text:style-name="P6"><text:span text:style-name="T6">(</text:span><text:span text:style-name="T8">一</text:span><text:span text:style-name="T6">)</text:span><text:span text:style-name="T8">全力防制車禍</text:span></text:p>
      <text:p text:style-name="P36">本期計發生A1類交通事故46件、死亡46人、受傷7人，較97年同期發生37件，增加9件；死亡37人，增加9人；受傷10人，減少3人。</text:p>
      <text:p text:style-name="P7"/>
      <text:p text:style-name="P6"><text:span text:style-name="T6">(</text:span><text:span text:style-name="T8">二</text:span><text:span text:style-name="T6">)</text:span><text:span text:style-name="T8">兼顧治安的交通策略</text:span></text:p>
      <text:p text:style-name="P38">1.防制危險駕車</text:p>
      <text:p text:style-name="P28">結合高雄縣、屏東縣警力共同規劃防制危險駕車勤務，以防制飆車族跨縣市流竄。實施專案102次，使用警力33,868人次，依公共危險罪移送法辦188人，以道路交通管理處罰條例第43條舉發者344件，並持續深入追查帶頭競馳、滋事幕後主使者依法究辦。</text:p>
      <text:p text:style-name="P38">2.執行「淨牌專案」</text:p>
      <text:p text:style-name="P28">針對牌照被吊扣、吊銷、蓄意遮掩等違規案件加強取締。本期計取締<text:soft-page-break/>3,268件，查扣無牌照汽機車33輛，將有助於遏制飛車搶案之發生。</text:p>
      <text:p text:style-name="P38">3.「智慧型交通執法管理系統」運用成效</text:p>
      <text:p text:style-name="P28">警察局租用掌上電腦結合無線網路通訊功能，使交通執法人力兼顧治安防制之效。本期除舉發違規案件外，另查獲懸掛他牌736件、號牌註銷6,147件、通緝犯61人；尋獲失竊汽、機車36台；破獲竊盜、毒品及各類刑案853件。</text:p>
      <text:p text:style-name="P6"><text:span text:style-name="T6">(</text:span><text:span text:style-name="T8">三</text:span><text:span text:style-name="T6">)</text:span><text:span text:style-name="T8">加強壅塞路段疏導作為</text:span></text:p>
      <text:p text:style-name="P36">在本市重要交通幹道路口(平常日155處、例假日105處)，於尖峰時段派警(民)力執行交通整理、疏導工作，並就本市「重大交通瓶頸解決方案專案小組」所研列之主要瓶頸路段(口)，除責成各單位派遣固定崗勤，並就勤務規劃及執行，加強審查與督導外，對於突發塞車狀況，要求立即派員全力疏導至交通恢復順暢為止。</text:p>
      <text:p text:style-name="P6"><text:span text:style-name="T6">(</text:span><text:span text:style-name="T8">四</text:span><text:span text:style-name="T6">)</text:span><text:span text:style-name="T8">推動「嚴懲惡性交通違規」道安執法計畫</text:span></text:p>
      <text:p text:style-name="P36">為減少交通事故，確保用路人生命、財產安全，配合新修正「道路交通管理處罰條例」，由交通宣導教育、交通工程改善及加強路權執法等三大面向，鼓勵民眾參與關懷交通，以創造優質交通環境。本期共計辦理交通宣導445場次、舉發闖紅燈等9項重點違規261,278件。</text:p>
      <text:p text:style-name="P6"><text:span text:style-name="T6">(</text:span><text:span text:style-name="T8">五</text:span><text:span text:style-name="T6">)</text:span><text:span text:style-name="T8">維護高雄捷運安全與秩序</text:span></text:p>
      <text:p text:style-name="P36">高雄大眾捷運系統(紅、橘線)共有37個車站，139個出入口，設置有1667部CCTV，警察局相關維安規劃如下：</text:p>
      <text:p text:style-name="P38">1.妥善評估選定捷運站體內、外重要地點187處(站體內54，站體外133)，設置巡邏箱，分別由捷運警察隊及轄區分局負責巡簽，並與車站站務人員密切聯繫配合，以掌握整體捷運站體設備遭破壞等情事發生。</text:p>
      <text:p text:style-name="P38">2.為確保婦女人身安全，與捷運公司配合加強捷運站體內廁所之反偷拍偵測，並協請捷運公司增加照明及監視設備，夜間對於候車區加強巡邏並停留守望。</text:p>
      <text:p text:style-name="P38">3.加強列車內巡邏，以防制偷拍、扒竊事件發生，並透過警廣播送宣導，就捷運系統內最新治安、交通狀況，提醒搭乘民眾注意。</text:p>
      <text:p text:style-name="P38">4.協調捷運公司於站體外停車場加裝監視錄影系統，參照警察局設置規格，俾利系統整合，資源共享，以有效協助治安維護。</text:p>
      <text:p text:style-name="P38">5.本期高雄大眾捷運系統共發生刑案18件、破獲9件，查獲違反社會秩序維護法案1件，處理意外死亡2件2人，為民服務538件及辦理預防犯罪宣導92場次。</text:p>
      <text:p text:style-name="P38">6.本期執行違反大眾捷運法方面，共告發134件，勸導4,596件。</text:p>
      <text:p text:style-name="P8">(六)暢通自行車專用道</text:p>
      <text:p text:style-name="P39">針對本市自行車道系統加強違規取締，以維護市民安全順暢之騎乘空間，本期計取締10,190件。</text:p>
      <text:p text:style-name="P6"><text:span text:style-name="T6">(</text:span><text:span text:style-name="T8">七</text:span><text:span text:style-name="T6">)</text:span><text:span text:style-name="T8">專案工作績效</text:span></text:p>
      <text:p text:style-name="P38"><text:soft-page-break/>1.取締交通違規</text:p>
      <text:p text:style-name="P28">本期計取締各項交通違規350,554件，其中超速37,617件、闖紅燈105,772件、未戴安全帽23,810件、無照駕駛4,652件。</text:p>
      <text:p text:style-name="P38">2.全面掃除路霸</text:p>
      <text:p text:style-name="P28">本期計取締廣告物告發56件、拆除9,228件，占道營業及以道路為工作場所告發677件，人行道堆置物品及廢棄物告發334件。</text:p>
      <text:p text:style-name="P38">3.取締酒醉駕車</text:p>
      <text:p text:style-name="P28">本期計取締酒後駕車4,015件；另依刑法第185條之3公共危險罪移送法辦1,848件。</text:p>
      <text:p text:style-name="P38">4.執行「安程專案」</text:p>
      <text:p text:style-name="P28">本期計取締計程車違規1,087件，其中無職業駕照48件，無執業登記證54件。</text:p>
      <text:p text:style-name="P38">5.嚴格取締砂石車違規</text:p>
      <text:p text:style-name="P28">每月至少規劃二次以上專案勤務，以防制重大交通事故發生，本期計取締砂石車違規3,601件。</text:p>
      <text:p text:style-name="P38">6.查報廢棄車輛</text:p>
      <text:p text:style-name="P28">本期計查報有牌廢棄汽車234輛、機車715輛，移請環保局完成拖吊汽車65輛、機車366輛。</text:p>
      <text:p text:style-name="P42">三、提升為民服務品質</text:p>
      <text:p text:style-name="P6"><text:span text:style-name="T6">(</text:span><text:span text:style-name="T8">一</text:span><text:span text:style-name="T6">)</text:span><text:span text:style-name="T8">市民肯定警察整體服務表現</text:span></text:p>
      <text:p text:style-name="P35"><text:span text:style-name="T10">根據內政部警政署「民眾對治安滿意度調查報告」，本市市民對98年第2季「警察整體服務滿意度」為75.11％，較97年第3季70.30％、98年第1季71.08％，各提升4.81、4.03個百分點；另98年第2季「對整體治安狀況之滿意度」為65.59％，較97年第3季60.42％、98年第1季56.71％，各提升5.17、8.88個百分點(提升幅度全國第一)，顯示</text:span><text:span text:style-name="T10">市民</text:span><text:span text:style-name="T10">對於市府團隊</text:span><text:span text:style-name="T10">主辦</text:span><text:span text:style-name="T10">「2009</text:span><text:span text:style-name="T10">世運</text:span><text:span text:style-name="T10">」</text:span><text:span text:style-name="T10">過程</text:span><text:span text:style-name="T10">中警察</text:span><text:span text:style-name="T10">的</text:span><text:span text:style-name="T10">整體</text:span><text:span text:style-name="T10">表現</text:span><text:span text:style-name="T10">給予高度的肯定。</text:span></text:p>
      <text:p text:style-name="P6"><text:span text:style-name="T6">(</text:span><text:span text:style-name="T8">二</text:span><text:span text:style-name="T6">)</text:span><text:span text:style-name="T8">配合</text:span><text:span text:style-name="T8">辦理「推動傾聽人民聲音具體執行措施」</text:span></text:p>
      <text:p text:style-name="P36">自97年9月起警察局配合內政部警政署辦理「推動傾聽人民聲音具體執行措施」，除積極舉辦理各項與民眾直接對話的活動之外，並規劃設置民意論壇置於全球資訊網，與目前的「警政資訊入口網」-「知識論壇系統」整合為「網路論壇系統」，以接收民眾反映意見或建言。本期共辦理民意調查、網路論壇、媒體交流(記者會)、首長與民有約(call-in節目)、服務對象座談會、學者專家座談、公民會議、公聽會、社區治安會議、預防犯罪宣導、交通安全宣導、婦幼安全宣導等活動共940場次；聽取民眾(團體)之意見與建言，陳報警政署參辦23件，警察局自行參辦201件，所屬單位自行辦理70件，合計294件。</text:p>
      <text:p text:style-name="P6"><text:span text:style-name="T8">(三)積極推動內政部</text:span><text:span text:style-name="T8">「</text:span><text:span text:style-name="T8">馬上關懷急難救助專案」</text:span></text:p>
      <text:p text:style-name="P36">為配合推動本項及時經濟紓困政策，警察局自97年10月21日起，責成<text:soft-page-break/>各分局主動發掘轄內遭逢急迫性變故致生活陷於困境之民眾，迄98年6月30日止總計通報1,586件，其中1,232件經區公所審核通過，核定金額1999萬7000元。</text:p>
      <text:p text:style-name="P6"><text:span text:style-name="T8">(四)律定「受理民眾報案詢問偵辦進度流程」</text:span></text:p>
      <text:p text:style-name="P37">除重申各單位受理民眾報案之標準作業程序外，律定各派出所於案件陳報分局後，應主動告知報案人，偵查隊接案人員亦應主動聯繫報案人，詳細填註相關表冊。遇民眾詢問時，值班人員可查閱相關表冊，即時予以回應。警察局除加強督導外，將再建議警政署於全球治安資訊網之「受理刑事案件報案三聯單查詢系統」中增列接案人、偵查隊承辦人，俾供民眾查詢。</text:p>
      <text:p text:style-name="P6"><text:span text:style-name="T6">(</text:span><text:span text:style-name="T8">五</text:span><text:span text:style-name="T6">)</text:span><text:span text:style-name="T8">警察志工服務</text:span></text:p>
      <text:p text:style-name="P36">目前本市警察志工共計有1,870人，本期走入社區訪視宣導801次，協助關懷被害人1,923次，救濟急難251件，協助其他為民服務事項2,717次(其中外事志工237次)。</text:p>
      <text:p text:style-name="P6"><text:span text:style-name="T6">(</text:span><text:span text:style-name="T8">六</text:span><text:span text:style-name="T6">)</text:span><text:span text:style-name="T8">其他為民服務具體成效</text:span></text:p>
      <text:p text:style-name="P40">1.講求報案服務效率</text:p>
      <text:p text:style-name="P28">警察局勤務指揮中心110報案台本期計受理民眾報案88,502件，受理網路報案394件，110報案電話複式訪查計18,809件、指揮調度線上警網立即破獲刑案743件，移送法辦788人。</text:p>
      <text:p text:style-name="P40">2.協尋失蹤人口</text:p>
      <text:p text:style-name="P28">本期計尋獲失蹤人口1,092人，使失聯家人安返團聚。</text:p>
      <text:p text:style-name="P40">3.落實「單一窗口」受理報案措施</text:p>
      <text:p text:style-name="P28">本期計受理他轄移轉本轄案件1,213件，本轄移轉他轄案件1,196件，實施偵測1,526件。</text:p>
      <text:p text:style-name="P40">4.賡續推動便民服務措施</text:p>
      <text:p text:style-name="P28">本期計受理代叫計程車服務3,500件，民眾舉家外出加強住宅安全維護1,107件，提供護鈔服務1,638件。</text:p>
      <text:p text:style-name="P42">四、全面淨化組織陣容</text:p>
      <text:p text:style-name="P6"><text:span text:style-name="T6">(</text:span><text:span text:style-name="T8">一</text:span><text:span text:style-name="T6">)</text:span><text:span text:style-name="T8">推動「靖紀專案」第</text:span><text:span text:style-name="T6">5</text:span><text:span text:style-name="T8">期績效</text:span></text:p>
      <text:p text:style-name="P36">配合警政署自97年11月11日至98年5月10日止，執行「靖紀專案」第5期，警察局主動查獲員警違法案件計21件、31人；違紀案件27件、30人，輔導不適任員警退休、辭職、資遣者7人。</text:p>
      <text:p text:style-name="P6"><text:span text:style-name="T6">(</text:span><text:span text:style-name="T8">二</text:span><text:span text:style-name="T6">)</text:span><text:span text:style-name="T8">查獲警紀誘因場所從嚴追究責任</text:span></text:p>
      <text:p text:style-name="P37">對於轄內警紀誘因場所全面加強取締，凡疏於查察而發生風紀問題，相關人員採「即獎即懲，重獎重懲」原則，立即配合人事調整，以收惕厲之效。</text:p>
      <text:p text:style-name="P6"><text:span text:style-name="T6">(</text:span><text:span text:style-name="T8">三</text:span><text:span text:style-name="T6">)</text:span><text:span text:style-name="T8">「維新小組」執行成效</text:span></text:p>
      <text:p text:style-name="P36">積極探查取締警紀誘因行業，本期計查獲妨害風化、賭博電玩、職業賭場等各項案件15件、77人、查扣電玩6台、查扣金額合計23萬5925元。</text:p>
      <text:p text:style-name="P6"><text:span text:style-name="T8">(四)表揚員警忠勇忠勤事蹟</text:span></text:p>
      <text:p text:style-name="P35"><text:soft-page-break/><text:span text:style-name="T21">期勉各單位主官</text:span><text:span text:style-name="T20">(</text:span><text:span text:style-name="T21">管</text:span><text:span text:style-name="T20">)</text:span><text:span text:style-name="T21">應主動發掘、表揚員警忠勇、忠義、忠勤之優良事蹟，藉由媒體或「港都警政」期刊加以行銷，激勵同仁行善義舉，提升警察親民愛民形象，形塑優質警察文化，建立模範學習標竿。本期計表揚好人好事</text:span><text:span text:style-name="T20">79</text:span><text:span text:style-name="T21">人。</text:span></text:p>
      <text:p text:style-name="P42">五、建立廉能優質團隊</text:p>
      <text:p text:style-name="P6"><text:span text:style-name="T6">(</text:span><text:span text:style-name="T8">一</text:span><text:span text:style-name="T6">)</text:span><text:span text:style-name="T8">執行「</text:span><text:span text:style-name="T6">2009</text:span><text:span text:style-name="T8">世界運動會」安全維護勤務</text:span></text:p>
      <text:p text:style-name="P9"><text:span text:style-name="T6">98</text:span><text:span text:style-name="T8">年</text:span><text:span text:style-name="T6">7</text:span><text:span text:style-name="T8">月</text:span><text:span text:style-name="T6">16</text:span><text:span text:style-name="T8">至</text:span><text:span text:style-name="T6">26</text:span><text:span text:style-name="T8">日期間執行「</text:span><text:span text:style-name="T6">2009</text:span><text:span text:style-name="T8">世界運動會安全維護」勤務，均能於期前詳盡規劃各項安全維護整備工作、主場館與各賽事場館之安維勘查、擬妥緊急及預備控制路線，並預作各種可能狀況之因應及推演等工作事宜，</text:span><text:span text:style-name="T8">縝密完成警衛部署</text:span><text:span text:style-name="T8">，全般掌握開、閉幕典禮、各項比賽場舘、各國與會貴賓、比賽選手住宿地點、線上交通、世運博覽會、供膳中心、藥檢中心、國際媒體村及認證中心之安全及相關交通秩序維護，確實</text:span><text:span text:style-name="T8">達到</text:span><text:span text:style-name="T8">安維</text:span><text:span text:style-name="T8">目標</text:span><text:span text:style-name="T8">。本次計動員警力</text:span><text:span text:style-name="T6">44,928</text:span><text:span text:style-name="T8">人、憲兵</text:span><text:span text:style-name="T6">5,803</text:span><text:span text:style-name="T8">人、民力</text:span><text:span text:style-name="T6">(</text:span><text:span text:style-name="T8">含志工</text:span><text:span text:style-name="T6">)</text:span><text:span text:style-name="T6">2,665</text:span><text:span text:style-name="T8">人、維安特勤隊</text:span><text:span text:style-name="T6"> 880</text:span><text:span text:style-name="T8">人、防爆警力</text:span><text:span text:style-name="T6">132</text:span><text:span text:style-name="T8">人及警犬小組</text:span><text:span text:style-name="T6">98</text:span><text:span text:style-name="T8">人，總計</text:span><text:span text:style-name="T6">54,</text:span><text:span text:style-name="T6">506</text:span><text:span text:style-name="T8">人，並協請海軍陸戰隊特勤隊、陸軍化學兵部隊於營區待命，擔任後援打擊部隊，</text:span><text:span text:style-name="T8">共同執行警衛安全任務</text:span><text:span text:style-name="T8">，使整體為安任務圓滿完成，深獲長官及各界肯定。</text:span></text:p>
      <text:p text:style-name="P6"><text:span text:style-name="T6">(</text:span><text:span text:style-name="T8">二</text:span><text:span text:style-name="T6">)</text:span><text:span text:style-name="T8">落實性別平等</text:span></text:p>
      <text:p text:style-name="P10">警察局及所屬各單位於學科常訓課程中邀請專家學者講授「性別主流化」、「性騷擾防治」、「兒少性交易及兒保案件處理」等課程，以加強落實員警性別平等意識及執法精神，並鼓勵女警擔任重要外勤工作，以推動女性參與決策；另為落實兩性平等，警察局人事甄審委員會及考績委員會委員比例均符合單一性別不低於三分之一之規定。</text:p>
      <text:p text:style-name="P6"><text:span text:style-name="T6">(</text:span><text:span text:style-name="T8">三</text:span><text:span text:style-name="T6">)</text:span><text:span text:style-name="T8">加強員警英語能力</text:span></text:p>
      <text:p text:style-name="P11"><text:span text:style-name="T6">1.</text:span><text:span text:style-name="T8">訂定獎勵辦法，持續辦理團體英語檢測，截至</text:span><text:span text:style-name="T6">98</text:span><text:span text:style-name="T8">年</text:span><text:span text:style-name="T6">6</text:span><text:span text:style-name="T8">月底，通過英檢員警已提升至</text:span><text:span text:style-name="T6">21.53</text:span><text:span text:style-name="T8">％。</text:span></text:p>
      <text:p text:style-name="P11"><text:span text:style-name="T6">2.</text:span><text:span text:style-name="T8">辦理</text:span><text:span text:style-name="T6">2009</text:span><text:span text:style-name="T8">年世界運動會英語教學活動，利用聯合勤教時間至各外勤單位進行簡易英語會話，提升員警英語能力。</text:span></text:p>
      <text:p text:style-name="P6"><text:span text:style-name="T6">(</text:span><text:span text:style-name="T8">四</text:span><text:span text:style-name="T6">)</text:span><text:span text:style-name="T8">將「節能減碳」納入宣導主題</text:span></text:p>
      <text:p text:style-name="P10">警察局除推動各項省水節電措施外(本期局本部較97年同期節電85,289度)，另責成各單位辦理預防犯罪宣導活動時，應將該項政策納入主題，以灌輸民眾環保節能觀念，用實際行動「愛地球」。</text:p>
      <text:p text:style-name="P6"><text:span text:style-name="T6">(</text:span><text:span text:style-name="T8">五</text:span><text:span text:style-name="T6">)</text:span><text:span text:style-name="T8">協助內政部辦理「</text:span><text:span text:style-name="T6">2009</text:span><text:span text:style-name="T8">全國分區治安協調聯繫會報」</text:span></text:p>
      <text:p text:style-name="P9"><text:span text:style-name="T23">為加強中央與地方政府垂直整合，貫徹政府治安政策，維護社會安全，並瞭解地方治安情勢，掌握各地民情反映，互相觀摩治安作為，提升偵防決策效能，內政部特別分北、中、南三區，召開「</text:span><text:span text:style-name="T24">98</text:span><text:span text:style-name="T23">年全國分區治安協調聯繫會報」。</text:span><text:span text:style-name="T24">98</text:span><text:span text:style-name="T23">年</text:span><text:span text:style-name="T24">5</text:span><text:span text:style-name="T23">月</text:span><text:span text:style-name="T24">8</text:span><text:span text:style-name="T23">日假警察局大禮堂舉行南區分區治安聯繫會報，由內政部廖部長了以親自主持，參加人員為</text:span><text:span text:style-name="T24">7</text:span><text:span text:style-name="T23">個縣</text:span><text:span text:style-name="T24">(</text:span><text:span text:style-name="T23">市</text:span><text:span text:style-name="T24">)</text:span><text:span text:style-name="T23">政府首長及各縣市政府代表、警察局長及相關業務單位主管等。各項提案經與會代表踴躍提供意見，並提出補助經費、增加員額與橫向、縱向整合之建議，充分達到中央</text:span><text:soft-page-break/><text:span text:style-name="T23">與地方意見交流與溝通的目的。會報提出涉及中央各部會權責事項，另由內政部與相關部會研提具體作為，透過中央與地方協力合作，整合治安資源，有效鞏固治安基礎，共同打造讓民眾安居樂業的生活環境。</text:span></text:p>
      <text:p text:style-name="P6"><text:span text:style-name="T6">(</text:span><text:span text:style-name="T8">六</text:span><text:span text:style-name="T6">)</text:span><text:span text:style-name="T8">全力配合推動短期促進就業相關措施</text:span></text:p>
      <text:p text:style-name="P30">1.自97年11月起警察局配合中央推動「97年短期促進就業措施」，其中「協助交通安全、執法業務推動」計畫部分名額10名，「協助治安維護」計畫部分名額20名，期程至98年6月30日止。</text:p>
      <text:p text:style-name="P29"><text:span text:style-name="T15">2.</text:span><text:span text:style-name="T15">推動98年度「多元就業開發方案－公部門短期就業專案執行計畫」-治安、交通協勤本項計畫計獲核配進用名額100名(含4名專案管理人)，自98年6月26日起至98年12月25日止為期半年，總經費1229萬7600元。</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text-properties fo:font-size="20pt" style:font-size-asian="20pt"/>
    </style:style>
    <style:style style:name="WW8Num25z0" style:family="text"/>
    <style:style style:name="WW8Num26z0"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6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8T11:22:00</meta:creation-date>
    <dc:creator>SuperXP</dc:creator>
    <dc:date>2009-09-01T22:58:00</dc:date>
    <meta:print-date>2009-09-01T22:57:00</meta:print-date>
    <meta:editing-cycles>13</meta:editing-cycles>
    <meta:editing-duration>PT1H2M</meta:editing-duration>
    <meta:document-statistic meta:table-count="0" meta:image-count="0" meta:object-count="0" meta:page-count="11" meta:paragraph-count="199" meta:word-count="8767" meta:character-count="9740" meta:non-whitespace-character-count="9729"/>
    <meta:generator>LibreOffice/5.1.2.2$Windows_x86 LibreOffice_project/d3bf12ecb743fc0d20e0be0c58ca359301eb705f</meta:generator>
  </office:meta>
</office:document-meta>
</file>