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39"/>
    </style:style>
    <style:style style:name="P3" style:family="paragraph" style:parent-style-name="Standard">
      <style:paragraph-properties fo:margin-left="0.494cm" fo:margin-right="0cm" fo:line-height="0.663cm" fo:text-indent="0cm" style:auto-text-indent="false"/>
    </style:style>
    <style:style style:name="P4" style:family="paragraph" style:parent-style-name="Standard">
      <style:paragraph-properties fo:margin-left="0.494cm" fo:margin-right="0cm" fo:line-height="0.663cm" fo:text-indent="0cm" style:auto-text-indent="false"/>
      <style:text-properties style:font-name-complex="標楷體" style:font-size-complex="14pt"/>
    </style:style>
    <style:style style:name="P5" style:family="paragraph" style:parent-style-name="Standard">
      <style:paragraph-properties fo:margin-left="1.482cm" fo:margin-right="0cm" fo:line-height="0.663cm" fo:text-indent="0cm" style:auto-text-indent="false"/>
    </style:style>
    <style:style style:name="P6" style:family="paragraph" style:parent-style-name="Standard">
      <style:paragraph-properties fo:margin-left="1.482cm" fo:margin-right="0cm" fo:line-height="0.663cm" fo:text-align="justify" style:justify-single-word="false" fo:text-indent="0cm" style:auto-text-indent="false" style:snap-to-layout-grid="false"/>
    </style:style>
    <style:style style:name="P7" style:family="paragraph" style:parent-style-name="Standard">
      <style:paragraph-properties fo:margin-left="1.482cm" fo:margin-right="0cm" fo:line-height="0.663cm" fo:text-indent="0cm" style:auto-text-indent="false"/>
      <style:text-properties style:font-name-complex="標楷體" style:font-size-complex="14pt"/>
    </style:style>
    <style:style style:name="P8" style:family="paragraph" style:parent-style-name="Standard">
      <style:paragraph-properties fo:margin-left="1.482cm" fo:margin-right="0cm" fo:line-height="0.663cm" fo:text-indent="0cm" style:auto-text-indent="false"/>
      <style:text-properties fo:color="#000000" style:font-name-complex="標楷體" style:font-size-complex="14pt"/>
    </style:style>
    <style:style style:name="P9" style:family="paragraph" style:parent-style-name="Standard">
      <style:paragraph-properties fo:margin-left="1.482cm" fo:margin-right="0cm" fo:line-height="0.663cm" fo:text-align="justify" style:justify-single-word="false" fo:text-indent="0cm" style:auto-text-indent="false" style:snap-to-layout-grid="false"/>
      <style:text-properties fo:color="#000000" style:font-name-complex="標楷體" style:font-size-complex="14pt"/>
    </style:style>
    <style:style style:name="P10" style:family="paragraph" style:parent-style-name="Standard">
      <style:paragraph-properties fo:margin-left="1.976cm" fo:margin-right="0cm" fo:line-height="0.663cm" fo:text-align="justify" style:justify-single-word="false" fo:text-indent="-0.494cm" style:auto-text-indent="false" style:snap-to-layout-grid="false"/>
    </style:style>
    <style:style style:name="P11" style:family="paragraph" style:parent-style-name="Standard">
      <style:paragraph-properties fo:margin-left="1.976cm" fo:margin-right="0cm" fo:line-height="0.663cm" fo:text-align="justify" style:justify-single-word="false" fo:text-indent="-0.494cm" style:auto-text-indent="false" style:snap-to-layout-grid="false"/>
      <style:text-properties fo:color="#000000" style:font-name-complex="標楷體" style:font-size-complex="14pt"/>
    </style:style>
    <style:style style:name="P12" style:family="paragraph" style:parent-style-name="Standard">
      <style:paragraph-properties fo:margin-left="1.976cm" fo:margin-right="0cm" fo:line-height="0.663cm" fo:text-align="justify" style:justify-single-word="false" fo:text-indent="0cm" style:auto-text-indent="false" style:snap-to-layout-grid="false"/>
    </style:style>
    <style:style style:name="P13" style:family="paragraph" style:parent-style-name="Standard">
      <style:paragraph-properties fo:margin-left="1.482cm" fo:margin-right="0cm" fo:line-height="0.663cm" fo:text-align="justify" style:justify-single-word="false" fo:text-indent="-0.988cm" style:auto-text-indent="false"/>
      <style:text-properties fo:color="#000000" style:font-name-complex="標楷體" style:font-size-complex="14pt"/>
    </style:style>
    <style:style style:name="P14" style:family="paragraph" style:parent-style-name="Standard">
      <style:paragraph-properties fo:margin-left="0.988cm" fo:margin-right="0cm" fo:line-height="0.663cm" fo:text-align="justify" style:justify-single-word="false" fo:text-indent="0cm" style:auto-text-indent="false" style:snap-to-layout-grid="false"/>
    </style:style>
    <style:style style:name="P15" style:family="paragraph" style:parent-style-name="Standard">
      <style:paragraph-properties fo:margin-left="0.988cm" fo:margin-right="0cm" fo:line-height="0.663cm" fo:text-align="justify" style:justify-single-word="false" fo:text-indent="0cm" style:auto-text-indent="false" style:snap-to-layout-grid="false"/>
      <style:text-properties fo:color="#000000" style:font-name-complex="標楷體" style:font-size-complex="14pt"/>
    </style:style>
    <style:style style:name="P16" style:family="paragraph" style:parent-style-name="表左一_3001_">
      <style:paragraph-properties fo:margin-left="0.988cm" fo:margin-right="0cm" fo:line-height="0.663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style:font-name="超研澤粗圓" fo:font-size="14pt" style:font-name-asian="超研澤粗圓" style:font-size-asian="14pt"/>
    </style:style>
    <style:style style:name="T7" style:family="text">
      <style:text-properties fo:color="#000000"/>
    </style:style>
    <style:style style:name="T8" style:family="text">
      <style:text-properties fo:color="#000000" style:font-name="超研澤粗圓" fo:font-size="14pt" style:font-name-asian="超研澤粗圓" style:font-size-asian="14pt"/>
    </style:style>
    <style:style style:name="T9" style:family="text">
      <style:text-properties fo:color="#000000" style:font-name-complex="標楷體" style:font-size-complex="14pt"/>
    </style:style>
    <style:style style:name="T10" style:family="text">
      <style:text-properties fo:color="#000000" style:font-name-complex="標楷體" style:font-size-complex="14pt"/>
    </style:style>
    <style:style style:name="T11" style:family="text">
      <style:text-properties fo:color="#000000" style:font-name-complex="標楷體" style:font-size-complex="14pt" style:font-weight-complex="bold"/>
    </style:style>
    <style:style style:name="T12" style:family="text">
      <style:text-properties fo:color="#000000" style:font-size-complex="14pt"/>
    </style:style>
    <style:style style:name="T13" style:family="text">
      <style:text-properties fo:color="#000000" style:font-size-complex="14pt"/>
    </style:style>
    <style:style style:name="T14"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貳拾壹、役</text:span><text:span text:style-name="T3"> <text:s/></text:span><text:span text:style-name="T2">政</text:span></text:p>
      <text:p text:style-name="P16">一、精進的徵集業務</text:p>
      <text:p text:style-name="P4">(一)徵兵處理革新作業-規劃辦理彈性徵兵處理措施</text:p>
      <text:p text:style-name="P5"><text:span text:style-name="T4">為能放寬役男提前或延後入伍的時間，讓役男在提前或延後服役有一套彈性的選擇標準，並藉以適度舒緩應屆畢業役男入營壅塞之問題，本市自98年1月1日開辦彈性徵兵處理措施，以問卷調查，由應屆畢業役男勾選，對於希望儘速入營之役男，優先安排辦理體檢，俾及時抽籤、入營；對於希望較晚入營之役男，於畢業當年11月1日後辦理體檢，續再抽籤、入營。</text:span></text:p>
      <text:p text:style-name="P5"><text:span text:style-name="T4">98年應屆畢業役男，寄送5,678份彈性徵兵處理之徵兵檢查意願調查表，回收4,243份，經統計欲儘速入營人數1,669人，已於6月完成徵兵檢查 （含未回收1,435份），並接續抽籤、入營。對於希望較晚入營之2,574位役男，將於98年11月1日後辦理體檢，續再抽籤、入營。本項彈性措施，將可符合役男希望儘速入營或繼續升學或短暫行程安排之意願。</text:span></text:p>
      <text:p text:style-name="P3"><text:span text:style-name="T4">(二)定期辦理役男徵兵處理宣導及座談：</text:span></text:p>
      <text:p text:style-name="P5"><text:span text:style-name="T4">為讓役男於體檢前瞭解徵兵檢查程序、檢查重點及入營相關注意事項，減少其心中疑惑及讓役男體檢前有餘裕時間備妥相關佐證資料，以維護本身之權益，進而讓役男了解兵役法規所涉及本身之權利義務，分別於98年2月5日、2月10日、2月17日下午，在本府大禮堂，由兵役處處長、副處長主持召開宣導座談。</text:span></text:p>
      <text:p text:style-name="P7">座談會邀請體檢醫院指派家醫科、骨科、內科、外科、眼科、精神等醫師及法令諮詢等分組座談，3場次計有役男及家屬約800餘人參加，成效良好。</text:p>
      <text:p text:style-name="P7">同時為配合國防部志願役士兵招募，現場並安排國軍人才招募中心人員解說志願役之招募情形，使本市役男有另一種選擇。</text:p>
      <text:p text:style-name="P16">二、馨關懷的勤務業務</text:p>
      <text:p text:style-name="P4">(一)重視替代役役男服勤管理及住宿環境品質</text:p>
      <text:p text:style-name="P10"><text:span text:style-name="T9">1.為加強替代役管理，</text:span><text:span text:style-name="T9">宣導正確</text:span><text:span text:style-name="T9">替代役服勤之</text:span><text:span text:style-name="T9">法治觀念</text:span><text:span text:style-name="T9">，於98年3月12日、5月26日辦理「替代役</text:span><text:span text:style-name="T9">男在職訓練」</text:span><text:span text:style-name="T9">，</text:span><text:span text:style-name="T9">強化服勤守法紀律，避免誤陷法</text:span><text:span text:style-name="T12">網，提升替代役正面形象，確立替代役人力運用典範。</text:span></text:p>
      <text:p text:style-name="P11">2.為關懷本市替代役男生活管理及住宿環境品質，於98年6月22日至26日，本府兵役處分別訪視監理處等9個單位，藉以瞭解替代役人力運用、勤務規劃及生活管理，促使各機關更加重視役男住宿環境。</text:p>
      <text:p text:style-name="P4">(二)照顧在營軍人列級生活扶助及病傷殘與亡故軍人慰問</text:p>
      <text:p text:style-name="P10"><text:span text:style-name="T9">1.關心</text:span><text:span text:style-name="T9">在營軍人及替代役役男家屬生活</text:span><text:span text:style-name="T9">，凡經濟發生困難者，列級生活</text:span><text:span text:style-name="T9">扶助等級，發放服兵役役男家屬一次安家費及三節生活扶助金</text:span><text:span text:style-name="T9">957萬600元，受益家屬436戶次，並</text:span><text:span text:style-name="T9">委託郵局於</text:span><text:span text:style-name="T9">節</text:span><text:span text:style-name="T9">前10日發放</text:span><text:span text:style-name="T9">完畢</text:span><text:span text:style-name="T9">，使扶助家屬歡度佳節。</text:span></text:p>
      <text:p text:style-name="P10"><text:span text:style-name="T9">2.</text:span><text:span text:style-name="T9">落實照顧列級家屬保險及就醫</text:span><text:span text:style-name="T9">，</text:span><text:span text:style-name="T9">9</text:span><text:span text:style-name="T9">8</text:span><text:span text:style-name="T9">年</text:span><text:span text:style-name="T9">上半年</text:span><text:span text:style-name="T9">計發放列級家屬健保費及</text:span><text:soft-page-break/><text:span text:style-name="T9">醫療補助費</text:span><text:span text:style-name="T9">192戶</text:span><text:span text:style-name="T9">次，計發放</text:span><text:span text:style-name="T9">28萬5477</text:span><text:span text:style-name="T9">元</text:span><text:span text:style-name="T9">，以減輕列級役男為國服役的心理負擔。</text:span></text:p>
      <text:p text:style-name="P10"><text:span text:style-name="T9">3</text:span><text:span text:style-name="T9">.核發</text:span><text:span text:style-name="T9">役男</text:span><text:span text:style-name="T9">家屬生育補助</text:span><text:span text:style-name="T9">及</text:span><text:span text:style-name="T9">喪葬補助</text:span><text:span text:style-name="T9">費等</text:span><text:span text:style-name="T9">慰助金</text:span><text:span text:style-name="T9">6萬</text:span><text:span text:style-name="T9">元。</text:span></text:p>
      <text:p text:style-name="P11">4.本市義務役傷殘除役軍人現列管有52人，98年春、端節發放傷殘慰問金240萬1000元及癱瘓除役軍人安養津貼42萬元，計發放慰問金282萬1000元。</text:p>
      <text:p text:style-name="P10"><text:span text:style-name="T9">5</text:span><text:span text:style-name="T9">.</text:span><text:span text:style-name="T9">現役</text:span><text:span text:style-name="T9">軍人</text:span><text:span text:style-name="T9">傷殘死亡</text:span><text:span text:style-name="T9">慰問金發放</text:span><text:span text:style-name="T9">，</text:span><text:span text:style-name="T9">9</text:span><text:span text:style-name="T9">8</text:span><text:span text:style-name="T9">年</text:span><text:span text:style-name="T9">1至6月</text:span><text:span text:style-name="T9">在營軍人因公死亡</text:span><text:span text:style-name="T9">4</text:span><text:span text:style-name="T9">人</text:span><text:span text:style-name="T9">、因病死亡1人、意外死亡1人</text:span><text:span text:style-name="T9">，計發放市長慰問金</text:span><text:span text:style-name="T9">621萬2000</text:span><text:span text:style-name="T9">元。</text:span></text:p>
      <text:p text:style-name="P10"><text:span text:style-name="T9">6.緬懷先烈秋祭國殤3月29日於本市壽山忠烈祠舉行，並慰問</text:span><text:span text:style-name="T9">國軍</text:span><text:span text:style-name="T9">忠烈</text:span><text:span text:style-name="T9">暨殉難人民、消防</text:span><text:span text:style-name="T9">義</text:span><text:span text:style-name="T9">士</text:span><text:span text:style-name="T9">，</text:span><text:span text:style-name="T9">邀請遺族與祭，祭典結束後</text:span><text:span text:style-name="T9">放發</text:span><text:span text:style-name="T9">市長</text:span><text:span text:style-name="T9">慰問金計20萬8000</text:span><text:span text:style-name="T9">元</text:span><text:span text:style-name="T9">。</text:span></text:p>
      <text:p text:style-name="P4">(三)走入軍中關心役男在營生活及協助解決兵役事項</text:p>
      <text:p text:style-name="P8">本市乃全國首創新兵訓練中心懇親開設服務台，主動走入部隊參加役男</text:p>
      <text:p text:style-name="P8">懇親會，98年上半年計動員本處同仁13組26人次及督導長官13人次，</text:p>
      <text:p text:style-name="P8">於假日遠赴台中成功嶺、嘉義中坑營區、台南官田、大內、新中營區及</text:p>
      <text:p text:style-name="P8">屏東泉營區等各新兵訓練中心，開設「高雄市政府役男服務台」提供役</text:p>
      <text:p text:style-name="P8">男及家屬有關役政法令諮詢、解釋及協助部隊處理管教等問題，解決役</text:p>
      <text:p text:style-name="P8">男及家屬各項疑難問題。</text:p>
      <text:p text:style-name="P4">(四)鼓勵貧困家屬之役男服志願役，協助脫貧</text:p>
      <text:p text:style-name="P8">為加強本市辦理低收入戶脫貧計畫，本府兵役處彙整98年上半年常備兵轉服志願役士兵計371人，提供社會局比對本市低收戶名冊，並將志願役官士兵報名日期等相關資訊刋登兵役處及本府網站，積極鼓勵家屬、貧困役男服志願役，協助脫貧。</text:p>
      <text:p text:style-name="P3"><text:span text:style-name="T4">(</text:span><text:span text:style-name="T4">五</text:span><text:span text:style-name="T4">)</text:span><text:span text:style-name="T4">軍人公墓公園化，追思祭拜慰忠靈</text:span></text:p>
      <text:p text:style-name="P10"><text:span text:style-name="T9">1.創造優質園區環境</text:span></text:p>
      <text:p text:style-name="P12"><text:span text:style-name="T9">本市軍人公墓位於高雄縣燕巢鄉深水山，佔地面積約</text:span><text:span text:style-name="T12">12.4</text:span><text:span text:style-name="T9">公頃，自</text:span><text:span text:style-name="T12">83</text:span><text:span text:style-name="T9">年</text:span><text:span text:style-name="T12">1</text:span><text:span text:style-name="T9">月</text:span><text:span text:style-name="T12">15</text:span><text:span text:style-name="T9">日啟用至</text:span><text:span text:style-name="T12">9</text:span><text:span text:style-name="T12">8</text:span><text:span text:style-name="T9">年</text:span><text:span text:style-name="T9">6</text:span><text:span text:style-name="T9">月</text:span><text:span text:style-name="T12">3</text:span><text:span text:style-name="T12">0</text:span><text:span text:style-name="T9">日止，已安厝忠靈骨灰單櫃</text:span><text:span text:style-name="T12">11,</text:span><text:span text:style-name="T12">940個</text:span><text:span text:style-name="T9">、夫妻櫃</text:span><text:span text:style-name="T12">6</text:span><text:span text:style-name="T12">66個</text:span><text:span text:style-name="T9">，合計</text:span><text:span text:style-name="T12">12,</text:span><text:span text:style-name="T12">606個</text:span><text:span text:style-name="T9">。「軍墓公園化」是本市軍人公墓施政的目標，定期</text:span><text:span text:style-name="T9">維護</text:span><text:span text:style-name="T9">園區草坪及撫育花木，提供給遺族家屬一個優質追思之環境。</text:span></text:p>
      <text:p text:style-name="P10"><text:span text:style-name="T9">2.慎終追遠緬懷忠烈的</text:span><text:span text:style-name="T9">春</text:span><text:span text:style-name="T9">祭</text:span></text:p>
      <text:p text:style-name="P12"><text:span text:style-name="T12">國軍忠烈將士</text:span><text:span text:style-name="T12">春</text:span><text:span text:style-name="T12">祭於</text:span><text:span text:style-name="T12">3</text:span><text:span text:style-name="T12">月2</text:span><text:span text:style-name="T12">7</text:span><text:span text:style-name="T12">日上午10時在本市軍人公墓舉行，由林副市長擔任主祭，當日除邀請當地政軍首長及代表參加陪祭外，並邀請遺族1千餘人與祭，場面隆重、溫馨感人。</text:span></text:p>
      <text:p text:style-name="P10"><text:span text:style-name="T9">3.</text:span><text:span text:style-name="T9">建立軍墓網路e化，</text:span><text:span text:style-name="T9">提昇祭拜服務品質 </text:span></text:p>
      <text:p text:style-name="P12"><text:span text:style-name="T12">隨著全球化發展及工商業</text:span><text:span text:style-name="T12">日益</text:span><text:span text:style-name="T12">繁忙，子孫想攜家帶眷至高雄市軍人公墓祭祀先人，常因工作忙碌及交通因素而作罷，為了讓遺族家屬祭拜更為便捷，而建</text:span><text:span text:style-name="T12">立</text:span><text:span text:style-name="T12">網路祭拜系統</text:span><text:span text:style-name="T12">，以</text:span><text:span text:style-name="T12">方便分</text:span><text:span text:style-name="T12">佈於</text:span><text:span text:style-name="T12">各</text:span><text:span text:style-name="T12">縣市</text:span><text:span text:style-name="T12">及海內外</text:span><text:span text:style-name="T12">正爲事業忙</text:span><text:soft-page-break/><text:span text:style-name="T12">碌之遺族</text:span><text:span text:style-name="T12">家屬，</text:span><text:span text:style-name="T12">能全年無休隨時進入網路祭拜先人</text:span><text:span text:style-name="T12">，以解思親之情</text:span><text:span text:style-name="T12">，並藉此祭拜方式以</text:span><text:span text:style-name="T12">降低焚燒祭拜用的金銀紙錢，減少臭氧及懸浮</text:span><text:span text:style-name="T12">微</text:span><text:span text:style-name="T12">粒等汚染物排放量，以</text:span><text:span text:style-name="T12">響應節能減碳措施並</text:span><text:span text:style-name="T12">維護空氣環境品質。</text:span></text:p>
      <text:p text:style-name="P16">三、落實在地關懷的眷村業務</text:p>
      <text:p text:style-name="P13">(一)辦理眷村健康講座，關心及協助眷村保健工作</text:p>
      <text:p text:style-name="P9">為落實健康城市理念，辦理眷村居民健康講座，提供各種疾病預防及健康管理知識。98年上半年共辦理13場次活動，參加人數約2,660人，由本市眷村里長辦公處邀集眷村民眾於活動中心或適當場所舉行，本府兵役處並配合辦理里民對施政滿意度之調查，調查結果顯示眷村居民對本府兵役處為眷村所辦理的各項活動及人員的服務禮貌等，均肯定支持。</text:p>
      <text:p text:style-name="P13">(二)辦理南北小吃園遊會</text:p>
      <text:p text:style-name="P6"><text:span text:style-name="T9">為發揚大江南北眷村美食文化，於98年3月22日舉辦眷村</text:span><text:span text:style-name="T9">南北小吃園遊會</text:span><text:span text:style-name="T9">，</text:span><text:span text:style-name="T9">邀請眷村</text:span><text:span text:style-name="T9">居民</text:span><text:span text:style-name="T9">們大展</text:span><text:span text:style-name="T9">廚藝</text:span><text:span text:style-name="T9">身手，製作「</text:span><text:span text:style-name="T9">故</text:span><text:span text:style-name="T9">鄉風味」十足的小點心，讓大家品嚐</text:span><text:span text:style-name="T9">，</text:span><text:span text:style-name="T9">並藉此介紹眷村特有美食文化及傳承，進而促進族群融和</text:span><text:span text:style-name="T9">，參加人數約3,500人。</text:span></text:p>
      <text:p text:style-name="P16">四、堅實的動員業務</text:p>
      <text:p text:style-name="P15">本市後備軍人約有19萬人，依行政區編成11個後備軍人輔導中心，本府兵役處積極輔導後備軍人團體投入公益服務，鼓勵渠等協助政府推行政令、推動公益活動及社會服務等工作，藉以加強後備軍人對國家社會之貢獻。</text:p>
      <text:p text:style-name="P14"><text:span text:style-name="T9">98年度本市後備軍人團體協助政府推行政令、推動公益活動及社會服務等工作，1至6月共辦理6場，參與人數約</text:span><text:span text:style-name="T11">1,200</text:span><text:span text:style-name="T9">人，活動內容除加強全民國防教育、宣導2009世運、配合1日1里清活動外，消滅登革熱病媒蚊、捐血及掃街等公益活動均積極投入。</text:span></text:p>
      <text:p text:style-name="P16">五、執行「全民防衛動員準備業務」，守護美好家園</text:p>
      <text:p text:style-name="P15">檢驗本府行政動員準備與區域內之重要基礎建設安全防護作為，落實全民防</text:p>
      <text:p text:style-name="P15">衛動員工作，測驗動員、民防、緊急醫療、災害防救與反恐事故等各種緊急應變機制於戰時之運作效能，及強化全民防空作為與空防整備，提高敵情警覺。本（98）年4月17日（0900-1600時）配合第4作戰區假臺南網寮南營區實施「98年度全民防衛動員（萬安32號）演習」－兵棋推演（結合2009世運議題），以因應重大意外事故及反恐怖應變攻擊，落實全民防衛，建構完整協同應變機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span text:style-name="MT1"><text:page-number text:select-page="current">4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4:51:00</meta:creation-date>
    <dc:creator>SuperXP</dc:creator>
    <dc:date>2009-09-02T08:04:00</dc:date>
    <meta:print-date>2009-09-02T08:03:00</meta:print-date>
    <meta:editing-cycles>6</meta:editing-cycles>
    <meta:editing-duration>PT20M</meta:editing-duration>
    <meta:document-statistic meta:table-count="0" meta:image-count="0" meta:object-count="0" meta:page-count="3" meta:paragraph-count="48" meta:word-count="2724" meta:character-count="2879" meta:non-whitespace-character-count="2875"/>
    <meta:generator>LibreOffice/5.1.2.2$Windows_x86 LibreOffice_project/d3bf12ecb743fc0d20e0be0c58ca359301eb705f</meta:generator>
  </office:meta>
</office:document-meta>
</file>