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line-height="100%" fo:text-align="center" style:justify-single-word="false" style:page-number="77" style:snap-to-layout-grid="true"/>
    </style:style>
    <style:style style:name="P2" style:family="paragraph" style:parent-style-name="Standard">
      <style:paragraph-properties fo:margin-left="0cm" fo:margin-right="0cm" fo:line-height="0.663cm" fo:text-indent="0.494cm" style:auto-text-indent="false" style:snap-to-layout-grid="true"/>
    </style:style>
    <style:style style:name="P3" style:family="paragraph" style:parent-style-name="Standard">
      <style:paragraph-properties fo:margin-left="0cm" fo:margin-right="0cm" fo:line-height="0.663cm" fo:text-indent="0.494cm" style:auto-text-indent="false" style:snap-to-layout-grid="true"/>
      <style:text-properties style:font-name-complex="標楷體" style:font-size-complex="14pt"/>
    </style:style>
    <style:style style:name="P4" style:family="paragraph" style:parent-style-name="Standard">
      <style:paragraph-properties fo:margin-left="0cm" fo:margin-right="0cm" fo:line-height="0.663cm" fo:text-indent="0.494cm" style:auto-text-indent="false" style:snap-to-layout-grid="true"/>
      <style:text-properties fo:color="#000000" style:font-name-complex="標楷體" style:font-size-complex="14pt"/>
    </style:style>
    <style:style style:name="P5" style:family="paragraph" style:parent-style-name="Standard">
      <style:paragraph-properties fo:margin-left="1.976cm" fo:margin-right="0cm" fo:line-height="0.663cm" fo:text-indent="-0.494cm" style:auto-text-indent="false"/>
    </style:style>
    <style:style style:name="P6" style:family="paragraph" style:parent-style-name="Standard">
      <style:paragraph-properties fo:margin-left="1.976cm" fo:margin-right="0cm" fo:line-height="0.699cm" fo:text-indent="-0.494cm" style:auto-text-indent="false"/>
    </style:style>
    <style:style style:name="P7" style:family="paragraph" style:parent-style-name="Standard">
      <style:paragraph-properties fo:margin-left="1.976cm" fo:margin-right="0cm" fo:line-height="0.663cm" fo:text-indent="-0.494cm" style:auto-text-indent="false"/>
      <style:text-properties style:font-name-complex="標楷體" style:font-size-complex="14pt"/>
    </style:style>
    <style:style style:name="P8" style:family="paragraph" style:parent-style-name="Standard">
      <style:paragraph-properties fo:margin-left="1.452cm" fo:margin-right="0cm" fo:line-height="0.663cm" fo:text-indent="0cm" style:auto-text-indent="false"/>
    </style:style>
    <style:style style:name="P9" style:family="paragraph" style:parent-style-name="Standard">
      <style:paragraph-properties fo:margin-left="1.482cm" fo:margin-right="0cm" fo:line-height="0.663cm" fo:text-indent="-0.988cm" style:auto-text-indent="false" style:snap-to-layout-grid="true"/>
    </style:style>
    <style:style style:name="P10" style:family="paragraph" style:parent-style-name="Standard">
      <style:paragraph-properties fo:margin-left="1.482cm" fo:margin-right="0cm" fo:line-height="0.663cm" fo:text-indent="-0.988cm" style:auto-text-indent="false" style:snap-to-layout-grid="true"/>
      <style:text-properties fo:color="#000000" style:font-name-complex="標楷體" style:font-size-complex="14pt"/>
    </style:style>
    <style:style style:name="P11" style:family="paragraph" style:parent-style-name="表左一_3001_">
      <style:paragraph-properties fo:margin-left="0cm" fo:margin-right="0cm" fo:line-height="0.663cm" fo:text-indent="0cm" style:auto-text-indent="false"/>
      <style:text-properties fo:color="#000000" style:font-name="超研澤粗圓" fo:font-size="14pt" style:font-name-asian="超研澤粗圓" style:font-size-asian="14pt" style:font-name-complex="標楷體" style:font-size-complex="14pt"/>
    </style:style>
    <style:style style:name="P12" style:family="paragraph" style:parent-style-name="表左一_3001_">
      <style:paragraph-properties fo:margin-left="1.129cm" fo:margin-right="0cm" fo:line-height="0.691cm" fo:text-indent="-1.129cm" style:auto-text-indent="false"/>
      <style:text-properties fo:color="#000000" style:font-name="超研澤粗圓" fo:font-size="16pt" style:font-name-asian="超研澤粗圓" style:font-size-asian="16pt" style:font-name-complex="標楷體" style:font-size-complex="16pt"/>
    </style:style>
    <style:style style:name="T1" style:family="text">
      <style:text-properties fo:font-weight="bold" style:font-weight-asian="bold"/>
    </style:style>
    <style:style style:name="T2" style:family="text">
      <style:text-properties style:font-name-complex="標楷體" style:font-size-complex="14pt"/>
    </style:style>
    <style:style style:name="T3" style:family="text">
      <style:text-properties style:font-name-complex="標楷體" style:font-size-complex="14pt"/>
    </style:style>
    <style:style style:name="T4" style:family="text">
      <style:text-properties fo:color="#000000" fo:font-size="27pt" fo:font-weight="bold" style:font-size-asian="27pt" style:font-weight-asian="bold" style:font-name-complex="標楷體" style:font-size-complex="27pt"/>
    </style:style>
    <style:style style:name="T5" style:family="text">
      <style:text-properties fo:color="#000000" fo:font-size="27pt" fo:font-weight="bold" style:font-size-asian="27pt" style:font-weight-asian="bold" style:font-name-complex="標楷體" style:font-size-complex="27pt"/>
    </style:style>
    <style:style style:name="T6" style:family="text">
      <style:text-properties fo:color="#000000" fo:font-size="27pt" fo:font-weight="bold" style:font-size-asian="27pt" style:font-weight-asian="bold" style:font-name-complex="細明體" style:font-size-complex="27pt"/>
    </style:style>
    <style:style style:name="T7" style:family="text">
      <style:text-properties fo:color="#000000" style:font-name="超研澤粗圓" fo:font-size="14pt" style:font-name-asian="超研澤粗圓" style:font-size-asian="14pt"/>
    </style:style>
    <style:style style:name="T8" style:family="text">
      <style:text-properties fo:color="#000000" style:font-name="超研澤粗圓" fo:font-size="14pt" style:font-name-asian="超研澤粗圓" style:font-size-asian="14pt" style:font-name-complex="標楷體" style:font-size-complex="14pt"/>
    </style:style>
    <style:style style:name="T9" style:family="text">
      <style:text-properties fo:color="#000000" style:font-name-complex="標楷體" style:font-size-complex="14pt"/>
    </style:style>
    <style:style style:name="T10" style:family="text">
      <style:text-properties fo:color="#000000" style:font-name-complex="標楷體" style:font-size-complex="14pt"/>
    </style:style>
    <style:style style:name="T11" style:family="text">
      <style:text-properties fo:color="#000000" style:font-name-complex="標楷體" style:font-size-complex="14pt" style:font-weight-complex="bold"/>
    </style:style>
    <style:style style:name="T12" style:family="text">
      <style:text-properties style:font-name="Times New Roman"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貳拾</text:span><text:span text:style-name="T4">陸</text:span><text:span text:style-name="T4">、</text:span><text:span text:style-name="T4">政</text:span><text:span text:style-name="T6"> <text:s/></text:span><text:span text:style-name="T4">風</text:span></text:p>
      <text:p text:style-name="P11">一、政風預防</text:p>
      <text:p text:style-name="P2"><text:span text:style-name="T9">(一)多元推動廉政措施</text:span><text:span text:style-name="T9">，</text:span><text:span text:style-name="T9">結合社會資源，共創廉潔市政</text:span></text:p>
      <text:p text:style-name="P5"><text:span text:style-name="T9">1.多向對話傾聽座談，促進創新行政效能，</text:span><text:span text:style-name="T9">邀集專家學者、公會團體</text:span><text:span text:style-name="T9">、廠商及業者</text:span><text:span text:style-name="T9">等，就</text:span><text:span text:style-name="T9">廣告車輛占用公有停車場、98年度公園綠地生態綠美化工程業務等</text:span><text:span text:style-name="T9">議題</text:span><text:span text:style-name="T9">提出探討</text:span><text:span text:style-name="T9">，</text:span><text:span text:style-name="T9">本期各機關</text:span><text:span text:style-name="T9">舉辦</text:span><text:span text:style-name="T9">政風（廉政）</text:span><text:span text:style-name="T9">座談會計</text:span><text:span text:style-name="T9">11</text:span><text:span text:style-name="T9">場次，</text:span><text:span text:style-name="T9">廣徵興革防弊暨</text:span><text:span text:style-name="T9">具體策略建言</text:span><text:span text:style-name="T9">，提供</text:span><text:span text:style-name="T9">機關施政</text:span><text:span text:style-name="T9">方針</text:span><text:span text:style-name="T9">規劃參考，</text:span><text:span text:style-name="T9">期使公共政</text:span><text:span text:style-name="T9">策</text:span><text:span text:style-name="T9">與施政作為，能依循</text:span><text:span text:style-name="T9">社會需求及期待，協助機關</text:span><text:span text:style-name="T9">創造</text:span><text:span text:style-name="T9">更為優質之施政品質。</text:span></text:p>
      <text:p text:style-name="P5"><text:span text:style-name="T9">2.</text:span><text:span text:style-name="T9">各機關政風機構</text:span><text:span text:style-name="T9">規劃辦理</text:span><text:span text:style-name="T9">政風實況</text:span><text:span text:style-name="T9">（廉政）</text:span><text:span text:style-name="T9">問卷調查</text:span><text:span text:style-name="T9">計7案次</text:span><text:span text:style-name="T9">，</text:span><text:span text:style-name="T9">契合</text:span><text:span text:style-name="T9">民眾</text:span><text:span text:style-name="T9">期</text:span><text:span text:style-name="T9">望</text:span><text:span text:style-name="T9">，</text:span><text:span text:style-name="T9">計畫性</text:span><text:span text:style-name="T9">深</text:span><text:span text:style-name="T9">入社會各階層，</text:span><text:span text:style-name="T9">瞭解</text:span><text:span text:style-name="T9">市民對機關員工服務態度、行政效率及風紀操守等評價及施政成效</text:span><text:span text:style-name="T9">滿意</text:span><text:span text:style-name="T9">度，</text:span><text:span text:style-name="T9">做</text:span><text:span text:style-name="T9">為行政革新參考，提供機關</text:span><text:span text:style-name="T9">檢討改善</text:span><text:span text:style-name="T9">各種施政執行面向及釐定</text:span><text:span text:style-name="T9">施政方向</text:span><text:span text:style-name="T9">。</text:span><text:span text:style-name="T9">督導各機關政風機構針對攸關</text:span><text:span text:style-name="T9">民眾權益</text:span><text:span text:style-name="T9">業務及</text:span><text:span text:style-name="T9">易</text:span><text:span text:style-name="T9">滋</text:span><text:span text:style-name="T9">弊端業務，策劃辦理</text:span><text:span text:style-name="T9">專案</text:span><text:span text:style-name="T9">政風訪查工作計</text:span><text:span text:style-name="T9">22</text:span><text:span text:style-name="T9">案次，</text:span><text:span text:style-name="T9">積極探訪</text:span><text:span text:style-name="T9">民意</text:span><text:span text:style-name="T9">動向</text:span><text:span text:style-name="T9">，蒐報輿</text:span><text:span text:style-name="T9">情俾切合</text:span><text:span text:style-name="T9">民</text:span><text:span text:style-name="T9">情</text:span><text:span text:style-name="T9">需求，有效提升服務品質。 </text:span></text:p>
      <text:p text:style-name="P5"><text:span text:style-name="T9">3.</text:span><text:span text:style-name="T9">建</text:span><text:span text:style-name="T9">立</text:span><text:span text:style-name="T9">行政</text:span><text:span text:style-name="T9">程序</text:span><text:span text:style-name="T9">標準化作業，促進高效能</text:span><text:span text:style-name="T9">施政</text:span><text:span text:style-name="T9">。本府各機關政風機構針對</text:span><text:span text:style-name="T9">與</text:span><text:span text:style-name="T9">民眾權益</text:span><text:span text:style-name="T9">息息相關</text:span><text:span text:style-name="T9">或易滋弊端業務，檢討現行作業</text:span><text:span text:style-name="T9">流程</text:span><text:span text:style-name="T9">，就法令規章不合時宜或內容</text:span><text:span text:style-name="T9">缺</text:span><text:span text:style-name="T9">漏，研（修）訂具體業務興革建議或</text:span><text:span text:style-name="T9">業務</text:span><text:span text:style-name="T9">執行規範。本期計有</text:span><text:span text:style-name="T9">警察</text:span><text:span text:style-name="T9">局</text:span><text:span text:style-name="T9">、水工處</text:span><text:span text:style-name="T9">等分別制（訂）定</text:span><text:span text:style-name="T9">「查扣贓證物保管、收繳作業防弊措施」、「辦理限制性招標準用最有利標評選作業參考規範」</text:span><text:span text:style-name="T9">等相關防弊措施</text:span><text:span text:style-name="T9">5</text:span><text:span text:style-name="T9">案次，機先防杜人為弊失，</text:span><text:span text:style-name="T9">有效建構</text:span><text:span text:style-name="T9">廉能</text:span><text:span text:style-name="T9">施政</text:span><text:span text:style-name="T9">。</text:span></text:p>
      <text:p text:style-name="P5"><text:span text:style-name="T9">4.</text:span><text:span text:style-name="T9">依據「本府各機關辦理採購招標寄領標作業流程及作業方式」，本府各機關政風機構辦理寄領</text:span><text:span text:style-name="T9">圖說</text:span><text:span text:style-name="T9">標單作業計</text:span><text:span text:style-name="T9">861</text:span><text:span text:style-name="T9">案次，辦理</text:span><text:span text:style-name="T9">委託服務案件</text:span><text:span text:style-name="T9">評選委員通知</text:span><text:span text:style-name="T9">函寄發及聯繫</text:span><text:span text:style-name="T9">作業</text:span><text:span text:style-name="T9">201</text:span><text:span text:style-name="T9">案次</text:span><text:span text:style-name="T9">。</text:span><text:span text:style-name="T9">另各機關依據「本府所屬各機關學校辦理採購開標及評選作業錄影轉播實施要點」，於巨額或易有爭議採購開標及評選作業過程，</text:span><text:span text:style-name="T9">採</text:span><text:span text:style-name="T9">現場全程</text:span><text:span text:style-name="T9">錄</text:span><text:span text:style-name="T9">影</text:span><text:span text:style-name="T9">、</text:span><text:span text:style-name="T9">錄</text:span><text:span text:style-name="T9">音作業76</text:span><text:span text:style-name="T9">案次，</text:span><text:span text:style-name="T9">發揮防範廠商</text:span><text:span text:style-name="T9">圍標作用。</text:span><text:span text:style-name="T9">復</text:span><text:span text:style-name="T9">本府各機關政風機構依據「本府及所屬各機關學校辦理採購招標文件公開閱覽制度實施要點」協助辦理招標文件公開閱覽計</text:span><text:span text:style-name="T9">317</text:span><text:span text:style-name="T9">案次，其中有</text:span><text:span text:style-name="T9">246</text:span><text:span text:style-name="T9">位廠商申請查閱，提出廠商資格、採購規格等</text:span><text:span text:style-name="T9">24</text:span><text:span text:style-name="T9">項具體意見，</text:span><text:span text:style-name="T9">均</text:span><text:span text:style-name="T9">移由採購單位研復、釋疑</text:span><text:span text:style-name="T9">，</text:span><text:span text:style-name="T9">或據以修正圖說、規格，避免機關因</text:span><text:span text:style-name="T9">與</text:span><text:span text:style-name="T9">市場機制或商品行情</text:span><text:span text:style-name="T9">差距</text:span><text:span text:style-name="T9">，</text:span><text:span text:style-name="T9">致</text:span><text:span text:style-name="T9">減低採購實益或引發外界有綁標不當聯想。 </text:span></text:p>
      <text:p text:style-name="P5"><text:span text:style-name="T9">5.</text:span><text:span text:style-name="T9">本府各機關政風機構依據「機關主會計及有關單位會同監辦採購辦法」及「本府及所屬各機關學校未達公告金額採購監辦要點」</text:span><text:span text:style-name="T9">辦理</text:span><text:span text:style-name="T9">各該機關採購發包、驗收</text:span><text:span text:style-name="T9">等</text:span><text:span text:style-name="T9">實地監辦計</text:span><text:span text:style-name="T9">1,552</text:span><text:span text:style-name="T9">案次</text:span><text:span text:style-name="T9">，書面監辦292案次</text:span><text:span text:style-name="T9">，</text:span><text:span text:style-name="T9">並針對</text:span><text:soft-page-break/><text:span text:style-name="T9">相關缺失依法</text:span><text:span text:style-name="T9">提供</text:span><text:span text:style-name="T9">導正建議</text:span><text:span text:style-name="T9">，</text:span><text:span text:style-name="T9">俾能</text:span><text:span text:style-name="T9">順</text:span><text:span text:style-name="T9">遂</text:span><text:span text:style-name="T9">各種工程、財物與勞務採購作業。</text:span><text:span text:style-name="T9">另辦理採購案件綜合分析，係常態性預防工作，將機關採購作業辦理情形，作有系統之整理與歸類，定期（按月、季及全年）進行交叉比對及統計綜合分析。</text:span></text:p>
      <text:p text:style-name="P5"><text:span text:style-name="T9">6.</text:span><text:span text:style-name="T9">迎接「2009世運在高雄」，</text:span><text:span text:style-name="T9">賡續督導</text:span><text:span text:style-name="T9">本府各機關政風機構配合工地督導小組，針對施工中</text:span><text:span text:style-name="T9">之</text:span><text:span text:style-name="T9">場館建設等</text:span><text:span text:style-name="T9">各項</text:span><text:span text:style-name="T9">公共工程及管線挖掘回填作業，加強工程安全衛生管理及工程品質督導查察計</text:span><text:span text:style-name="T9">有146</text:span><text:span text:style-name="T9">案次，發現缺失均責成廠商即時改善，確保施工品質。</text:span><text:span text:style-name="T9">復</text:span><text:span text:style-name="T9">針對殯葬、</text:span><text:span text:style-name="T9">監理規費暨票證、公車處人力委託外包採購案件履約管理</text:span><text:span text:style-name="T9">等攸關民眾權益且易滋弊端業務，本府各機關政風機構適</text:span><text:span text:style-name="T9">時</text:span><text:span text:style-name="T9">稽核防弊作為計</text:span><text:span text:style-name="T9">57</text:span><text:span text:style-name="T9">案次，發現</text:span><text:span text:style-name="T9">435</text:span><text:span text:style-name="T9">項缺失立即簽請改進，用以精進業務品質，提</text:span><text:span text:style-name="T9">昇</text:span><text:span text:style-name="T9">行政效能。</text:span></text:p>
      <text:p text:style-name="P5"><text:span text:style-name="T9">7.</text:span><text:span text:style-name="T9">本府各機關政風機構，針對民隱、民瘼及民怨事項、無效率或易滋弊</text:span><text:span text:style-name="T9">端</text:span><text:span text:style-name="T9">環節及亟待改善缺點，分就法規、制度、執行及監督等面向深入探討檢視，分析成因與態樣，研提具體興利建議，計撰寫</text:span><text:span text:style-name="T9">「警察機關執行『贓證物管理』作業之防弊作為」等3</text:span><text:span text:style-name="T9">篇「興利防貪（弊）專報」，</text:span><text:span text:style-name="T9">俾</text:span><text:span text:style-name="T9">完善作業機制。另各政風機構結合</text:span><text:span text:style-name="T9">本機關之</text:span><text:span text:style-name="T9">「機關政風狀況整體分析評估報告」，密切注意</text:span><text:span text:style-name="T9">違常</text:span><text:span text:style-name="T9">員工及事件可能發生弊端徵候，深入瞭解機關易滋弊端或妨礙興利業務問題所在，</text:span><text:span text:style-name="T9">持續</text:span><text:span text:style-name="T9">蒐集潛存之問題與癥結，先期發掘與防範，並適時向機關首長反映，提供施政參考，本期共編撰「政風狀況反映報告表」</text:span><text:span text:style-name="T9">40</text:span><text:span text:style-name="T9">案次。</text:span></text:p>
      <text:p text:style-name="P2"><text:span text:style-name="T9">(</text:span><text:span text:style-name="T9">二</text:span><text:span text:style-name="T9">)持續</text:span><text:span text:style-name="T9">推動落實</text:span><text:span text:style-name="T9">執行</text:span><text:span text:style-name="T9">陽光法案</text:span></text:p>
      <text:p text:style-name="P8"><text:span text:style-name="T9">本府各機關、學校</text:span><text:span text:style-name="T9">依據「公職人員財產申報法」規定辦理申報，經統計97</text:span><text:span text:style-name="T9">年申報人數共1,689人，</text:span><text:span text:style-name="T9">復</text:span><text:span text:style-name="T9">經本府政風處</text:span><text:span text:style-name="T9">依「政風機構辦理公職人員財產申報資料審核作業要點」及法務部相關規定，</text:span><text:span text:style-name="T9">於9</text:span><text:span text:style-name="T9">8</text:span><text:span text:style-name="T9">年初依申報人數17%比率公開抽出</text:span><text:span text:style-name="T9">300</text:span><text:span text:style-name="T9">人辦理實質審查。</text:span><text:span text:style-name="T9">經由本府政風處統一向財政部財稅資料中心及集中保管所調閱申報人所得資料及股票資料，並於本(98)年4月17日舉辦「98年度公職人員財產申報審查作業暨公職人員利益衝突迴避法」講習訓練1場次，講授審查作業之流程介紹、函查原則、資料判讀、表格填寫、注意事項、最新法規及函釋等，俾使政風同仁對於審查作業有所認知與熟稔。截至目前為止，各政風機構刻正積極辦理實質審查作業中。 </text:span></text:p>
      <text:p text:style-name="P4">(三)培養公務同仁廉能觀念，凝聚廉能反貪共識</text:p>
      <text:p text:style-name="P6"><text:span text:style-name="T9">1.為促進公開透明行政程序，提昇工作知能，砥礪員工品操，舉辦各項廉政倫理專題演講、講習訓練，且為讓廉能走出去，爰結合重大市政活動、機關慶典或民俗節慶，加強行銷各階層市民有關政府「反貪促廉」決心，有效構築廉能政府，本府各機關共計辦理宣導184案次，強化公務同仁法紀知能，建立正確行政觀念，保障市民權益，並鼓勵全民踴躍檢舉貪瀆不法，根絕不法利益共生體，共享廉潔效能施政成效。另鑑於金融弊案，亦會衍生重大社會問題，且貪污並非單向行為，公部門應廉潔自持</text:span><text:soft-page-break/><text:span text:style-name="T9">外，企業亦應建立倫理制度，公私部門共同攜手打擊不法，本期辦理企業誠信與倫理宣導共計11案次，宣揚企業社會責任，鼓勵企業建立倫理守則。</text:span></text:p>
      <text:p text:style-name="P6"><text:span text:style-name="T9">2.為使各機關同仁執行職務時，能廉潔自持、公正無私、依法行政，並提升民眾對於政府之信任及支持，保障公教員工權益，落實推動「高雄市政府員工廉政倫理規範」乙種，並</text:span><text:span text:style-name="T9">建置關說飲宴餽贈檔案。本府各機關本期登錄請託關說</text:span><text:span text:style-name="T9">1,046</text:span><text:span text:style-name="T9">件、拒絕飲宴應酬</text:span><text:span text:style-name="T9">57</text:span><text:span text:style-name="T9">件，另辦理退還民眾贈送財物</text:span><text:span text:style-name="T9">196</text:span><text:span text:style-name="T9">案次，包括禮金</text:span><text:span text:style-name="T9">13</text:span><text:span text:style-name="T9">件</text:span><text:span text:style-name="T9">5萬6601</text:span><text:span text:style-name="T9">元、</text:span><text:span text:style-name="T9">未拆紅包6件、</text:span><text:span text:style-name="T9">禮</text:span><text:span text:style-name="T9">物（</text:span><text:span text:style-name="T9">品</text:span><text:span text:style-name="T9">）177</text:span><text:span text:style-name="T9">件（</text:span><text:span text:style-name="T9">折合金額約新台幣26萬5373元</text:span><text:span text:style-name="T9">），期藉由登錄制度</text:span><text:span text:style-name="T9">保障</text:span><text:span text:style-name="T9">同仁</text:span><text:span text:style-name="T9">公務執行</text:span><text:span text:style-name="T9">，</text:span><text:span text:style-name="T9">型塑</text:span><text:span text:style-name="T9">廉潔施政</text:span><text:span text:style-name="T9">組織氛圍</text:span><text:span text:style-name="T9">。</text:span></text:p>
      <text:p text:style-name="P2"><text:span text:style-name="T9">(</text:span><text:span text:style-name="T9">四</text:span><text:span text:style-name="T9">)運用政風督導小組會議</text:span><text:span text:style-name="T9">，</text:span><text:span text:style-name="T9">策訂興利與防弊規範</text:span></text:p>
      <text:p text:style-name="P8"><text:span text:style-name="T9">妥為運用</text:span><text:span text:style-name="T9">政風督導小組會議，檢討</text:span><text:span text:style-name="T9">各機關防弊機制成效，本期</text:span><text:span text:style-name="T9">督導</text:span><text:span text:style-name="T9">所屬</text:span><text:span text:style-name="T9">各政風機構</text:span><text:span text:style-name="T9">依年度計畫，</text:span><text:span text:style-name="T9">定期召開政風督導小組會議計</text:span><text:span text:style-name="T9">14</text:span><text:span text:style-name="T9">機關次，適時檢討機關各項廉政機制推動狀況，研訂相關興利策進規範</text:span><text:span text:style-name="T9">等61議</text:span><text:span text:style-name="T9">案，提案審議交付執行，有效推動利民</text:span><text:span text:style-name="T9">、</text:span><text:span text:style-name="T9">便民服務，提</text:span><text:span text:style-name="T9">昇</text:span><text:span text:style-name="T9">廉能施政成效。</text:span></text:p>
      <text:p text:style-name="P11">二、預防危害破壞，維護公務機密確保機關安全安定</text:p>
      <text:p text:style-name="P9"><text:span text:style-name="T9">(一)為落實世運期間安全，本處</text:span><text:span text:style-name="T11">為協助機關加強汛期暨颱風季節防災、減災工作，於98年3月函請工務局、交通局、捷運局、教育局、觀光局、警察局、消防局暨各區公所等政風機構，加強結合業務單位，落實、精進各項事前防災工作。98年5月訂定</text:span><text:span text:style-name="T9">「本處暨所屬政風機構協助執行『2009世界運動會』專案安全維護實施計畫」乙種，並動員本處暨所屬人員共51名，配合人事處至各場館辦理國內貴賓接待工作，並結合警察、消防、衛生、交通、教育、觀光等政風機構，建立危安通報體系，有效掌握各種偶突發事件，協助有關單位有效疏處。</text:span></text:p>
      <text:p text:style-name="P9"><text:span text:style-name="T9">(二)本處配合本府「98年元旦升旗暨世運闖關活動」、「消費券發放作業」、「98年春安專案工作」、「228事件62週年中樞紀念儀式」、「520世運主場館音樂會測試演練」，策訂專案安全維護計畫，除事前掌握各種危安情資外，並成立任務編組，於活動當日派員現場執行安全維護工作，有效迅即處理各項偶突發或重大危安事件，確保各項重大活動過程平和安全。</text:span></text:p>
      <text:p text:style-name="P10">(三)針對機關環境特性及實際安全狀況，本期研訂機關預防危害或破壞事件實施計畫或措施計36單位次，適時召開安全防護會報計18單位次，確實檢討存在缺失，研擬興革改善意見與加強防護機制。</text:p>
      <text:p text:style-name="P9"><text:span text:style-name="T9">(四)本處於98年3月訂定「本處暨所屬政風機構98年度強化資安機密維護實施計畫」乙種，函發所屬據以執行，各單位均於98年4月完成專案資訊安全檢查乙次，據以保障資訊網路使用及民眾個資安全。</text:span></text:p>
      <text:p text:style-name="P9"><text:span text:style-name="T9">(五)加強資安宣導，增進保密觀念，本處暨所屬政風機構</text:span><text:span text:style-name="T9">配合</text:span><text:span text:style-name="T9">機關舉辦「2009擁抱世運~全國漆彈大作戰」、「2009高雄燈會」、「真愛消防，幸福時代」等大型活動時，</text:span><text:span text:style-name="T9">訂定計畫並製作宣導品，辦理專案維護法令宣導活動，</text:span><text:span text:style-name="T9">或活</text:span><text:soft-page-break/><text:span text:style-name="T9">化運用</text:span><text:span text:style-name="T9">有獎徵答、燈謎、藝文等多元化</text:span><text:span text:style-name="T9">方式進行</text:span><text:span text:style-name="T9">宣導</text:span><text:span text:style-name="T9">，</text:span><text:span text:style-name="T9">以達潛移默化效果，增進機關員工</text:span><text:span text:style-name="T9">及民眾資安維護</text:span><text:span text:style-name="T9">觀念</text:span><text:span text:style-name="T9">。</text:span></text:p>
      <text:p text:style-name="P10">(六)審酌機關業務特性及保密實際需要，研訂公務機密維護規定或措施，共37單位次計；另針對重要機密維護事項，訂定專案保密措施據以執行，本期共實施21單位次，防範洩漏公務機密影響民眾權益。</text:p>
      <text:p text:style-name="P11">三、政風調查</text:p>
      <text:p text:style-name="P3">(一)政風查處</text:p>
      <text:p text:style-name="P5"><text:span text:style-name="T2">1.</text:span><text:span text:style-name="T2">9</text:span><text:span text:style-name="T2">8</text:span><text:span text:style-name="T2">年</text:span><text:span text:style-name="T2">上</text:span><text:span text:style-name="T2">半年本府各政風機構受理檢舉貪瀆不法案件</text:span><text:span text:style-name="T2">142</text:span><text:span text:style-name="T2">件，其中具名檢舉</text:span><text:span text:style-name="T2">52</text:span><text:span text:style-name="T2">件，匿名檢舉</text:span><text:span text:style-name="T2">90</text:span><text:span text:style-name="T2">件，均審慎依法令查處，處理結果為：函送權責機關參處</text:span><text:span text:style-name="T2">23</text:span><text:span text:style-name="T2">案、行政處理</text:span><text:span text:style-name="T2">63</text:span><text:span text:style-name="T2">案、澄清結案或列參者</text:span><text:span text:style-name="T2">46</text:span><text:span text:style-name="T2">案，續行深入查處者</text:span><text:span text:style-name="T2">10</text:span><text:span text:style-name="T2">案。</text:span></text:p>
      <text:p text:style-name="P5"><text:span text:style-name="T2">2.</text:span><text:span text:style-name="T2">主動嚴密查察各類易滋弊端業務，</text:span><text:span text:style-name="T2">處理</text:span><text:span text:style-name="T2">貪瀆線索</text:span><text:span text:style-name="T2">11</text:span><text:span text:style-name="T2">案，一般不法案件</text:span><text:span text:style-name="T2">5</text:span><text:span text:style-name="T2">案，均依法函送司法調查機關參偵。</text:span></text:p>
      <text:p text:style-name="P5"><text:span text:style-name="T2">3.</text:span><text:span text:style-name="T2">查處貪瀆不法，經檢察機關提起公訴者</text:span><text:span text:style-name="T2">1</text:span><text:span text:style-name="T2">案</text:span><text:span text:style-name="T2">5</text:span><text:span text:style-name="T2">人（公務員</text:span><text:span text:style-name="T2">1</text:span><text:span text:style-name="T2">人、民眾</text:span><text:span text:style-name="T2">4</text:span><text:span text:style-name="T2">人）。</text:span></text:p>
      <text:p text:style-name="P3">(二)品德查處</text:p>
      <text:p text:style-name="P7">1.針對易滋弊端業務或可能妨礙興利之人員，伺機配合稽核業務機會，採取適當預防措施，防制弊端發生，加強重點查察，以期防制或發掘貪瀆不法案件。</text:p>
      <text:p text:style-name="P7">2.確實推動行政肅貪工作，要求違規、違法人員確實承擔行政責任，以機先落實防處作為，消弭機關可能衍生之貪瀆不法情事，本年度對未涉刑責而涉及行政違失者，請主管機關議處計12案67人次，其中記大過5人，記過17人次，申誡40人次，降級1人，其他4人。</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一" style:family="paragraph" style:parent-style-name="Standard">
      <style:paragraph-properties fo:margin-top="0.423cm" fo:margin-bottom="0.406cm" loext:contextual-spacing="false" fo:line-height="0.829cm" fo:text-align="justify" style:justify-single-word="false" style:snap-to-layout-grid="false"/>
      <style:text-properties style:font-name="標楷體" fo:font-family="標楷體" style:font-family-generic="script"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align="justify" style:justify-single-word="false" fo:text-indent="-0.353cm" style:auto-text-indent="false"/>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align="justify" style:justify-single-word="false" fo:text-indent="0.21cm" style:auto-text-indent="false"/>
      <style:text-properties style:font-name="Calibri" fo:font-family="Calibri, 'Century Gothic'" style:font-family-generic="swiss" style:font-pitch="variable" style:font-name-complex="Calibri" style:font-family-complex="Calibri, 'Century Gothic'" style:font-family-generic-complex="swiss" style:font-pitch-complex="variable" style:font-size-complex="11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20_字元_20_字元3" style:display-name=" 字元 字元3" style:family="text" style:parent-style-name="預設段落字型">
      <style:text-properties style:letter-kerning="true"/>
    </style:style>
    <style:style style:name="_20_字元_20_字元1" style:display-name=" 字元 字元1"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gray12_5f_h251" style:display-name="gray12_h251" style:family="text" style:parent-style-name="預設段落字型">
      <style:text-properties fo:color="#737373" style:text-line-through-style="none" style:text-line-through-type="none" fo:font-size="7pt" style:text-underline-style="none" style:font-size-asian="7pt" style:font-size-complex="7pt"/>
    </style:style>
    <style:style style:name="_20_字元_20_字元" style:display-name=" 字元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37cm" fo:text-indent="-1.27cm" fo:margin-left="2.2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82cm" fo:text-indent="-0.847cm" fo:margin-left="3.08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28cm" fo:text-indent="-0.847cm" fo:margin-left="3.9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span text:style-name="MT1"><text:page-number text:select-page="current">8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09-08-19T19:37:00</meta:creation-date>
    <dc:creator>SuperXP</dc:creator>
    <dc:date>2009-09-02T08:19:00</dc:date>
    <meta:print-date>2009-09-02T08:19:00</meta:print-date>
    <meta:editing-cycles>9</meta:editing-cycles>
    <meta:editing-duration>PT15M</meta:editing-duration>
    <meta:document-statistic meta:table-count="0" meta:image-count="0" meta:object-count="0" meta:page-count="4" meta:paragraph-count="33" meta:word-count="3711" meta:character-count="3837" meta:non-whitespace-character-count="3832"/>
    <meta:generator>LibreOffice/5.1.2.2$Windows_x86 LibreOffice_project/d3bf12ecb743fc0d20e0be0c58ca359301eb705f</meta:generator>
  </office:meta>
</office:document-meta>
</file>