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069cm" fo:margin-left="2.872cm" table:align="left" style:writing-mode="lr-tb"/>
    </style:style>
    <style:style style:name="表格1.A" style:family="table-column">
      <style:table-column-properties style:column-width="2.709cm"/>
    </style:style>
    <style:style style:name="表格1.B" style:family="table-column">
      <style:table-column-properties style:column-width="3.108cm"/>
    </style:style>
    <style:style style:name="表格1.D" style:family="table-column">
      <style:table-column-properties style:column-width="3.143cm"/>
    </style:style>
    <style:style style:name="表格1.1" style:family="table-row">
      <style:table-row-properties style:min-row-height="0.843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794cm" fo:keep-together="auto"/>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746cm" fo:keep-together="auto"/>
    </style:style>
    <style:style style:name="表格1.4" style:family="table-row">
      <style:table-row-properties style:min-row-height="0.845cm" fo:keep-together="auto"/>
    </style:style>
    <style:style style:name="表格1.5" style:family="table-row">
      <style:table-row-properties style:min-row-height="0.67cm" fo:keep-together="auto"/>
    </style:style>
    <style:style style:name="表格1.6" style:family="table-row">
      <style:table-row-properties style:min-row-height="0.695cm" fo:keep-together="auto"/>
    </style:style>
    <style:style style:name="表格1.7" style:family="table-row">
      <style:table-row-properties style:min-row-height="0.697cm" fo:keep-together="auto"/>
    </style:style>
    <style:style style:name="表格1.A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D7"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name-complex="標楷體" style:font-size-complex="27pt"/>
    </style:style>
    <style:style style:name="P2" style:family="paragraph" style:parent-style-name="Standard">
      <style:paragraph-properties fo:margin-left="0cm" fo:margin-right="0cm" fo:line-height="0.663cm" fo:text-align="justify" style:justify-single-word="false" fo:text-indent="0.564cm" style:auto-text-indent="false"/>
    </style:style>
    <style:style style:name="P3" style:family="paragraph" style:parent-style-name="Standard">
      <style:paragraph-properties fo:margin-left="0.212cm" fo:margin-right="0cm" fo:line-height="0.663cm" fo:text-align="justify" style:justify-single-word="false" fo:text-indent="1.482cm" style:auto-text-indent="false"/>
    </style:style>
    <style:style style:name="P4" style:family="paragraph" style:parent-style-name="Standard">
      <style:paragraph-properties fo:margin-left="0.212cm" fo:margin-right="0cm" fo:line-height="0.663cm" fo:text-align="justify" style:justify-single-word="false" fo:text-indent="1.482cm" style:auto-text-indent="false"/>
      <style:text-properties style:font-name="標楷體" fo:font-size="14pt" style:font-name-asian="標楷體" style:font-size-asian="14pt" style:font-weight-complex="bold"/>
    </style:style>
    <style:style style:name="P5" style:family="paragraph" style:parent-style-name="Standard">
      <style:paragraph-properties fo:margin-left="2.117cm" fo:margin-right="0cm" fo:line-height="0.663cm" fo:text-align="justify" style:justify-single-word="false" fo:text-indent="0cm" style:auto-text-indent="false">
        <style:tab-stops>
          <style:tab-stop style:position="5.927cm"/>
        </style:tab-stops>
      </style:paragraph-properties>
    </style:style>
    <style:style style:name="P6" style:family="paragraph" style:parent-style-name="Standard">
      <style:paragraph-properties fo:margin-left="2.117cm" fo:margin-right="0cm" fo:line-height="0.663cm" fo:text-align="justify" style:justify-single-word="false" fo:text-indent="0cm" style:auto-text-indent="false">
        <style:tab-stops>
          <style:tab-stop style:position="5.927cm"/>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2.117cm" fo:margin-right="0cm" fo:line-height="0.66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858cm" fo:margin-right="0cm" fo:line-height="0.663cm" fo:text-align="justify" style:justify-single-word="false" fo:text-indent="-0.741cm" style:auto-text-indent="false">
        <style:tab-stops>
          <style:tab-stop style:position="5.927cm"/>
        </style:tab-stops>
      </style:paragraph-properties>
    </style:style>
    <style:style style:name="P9" style:family="paragraph" style:parent-style-name="Standard">
      <style:paragraph-properties fo:margin-left="3.704cm" fo:margin-right="0cm" fo:margin-top="0cm" fo:margin-bottom="0.127cm" loext:contextual-spacing="false" fo:line-height="0.663cm" fo:text-align="justify" style:justify-single-word="false" fo:text-indent="-0.741cm" style:auto-text-indent="false">
        <style:tab-stops>
          <style:tab-stop style:position="5.927cm"/>
        </style:tab-stops>
      </style:paragraph-properties>
    </style:style>
    <style:style style:name="P10" style:family="paragraph" style:parent-style-name="Standard">
      <style:paragraph-properties fo:margin-left="0.002cm" fo:margin-right="-0.046cm" fo:text-align="center" style:justify-single-word="false" fo:text-indent="0cm" style:auto-text-indent="false"/>
    </style:style>
    <style:style style:name="P11" style:family="paragraph" style:parent-style-name="Standard">
      <style:paragraph-properties fo:margin-left="0.002cm" fo:margin-right="0cm" fo:text-align="center" style:justify-single-word="false" fo:text-indent="0cm" style:auto-text-indent="false"/>
    </style:style>
    <style:style style:name="P12" style:family="paragraph" style:parent-style-name="Standard">
      <style:paragraph-properties fo:margin-left="0.002cm" fo:margin-right="0cm" fo:text-align="center" style:justify-single-word="false" fo:text-indent="0cm" style:auto-text-indent="false"/>
      <style:text-properties style:font-name-asian="標楷體"/>
    </style:style>
    <style:style style:name="P13" style:family="paragraph" style:parent-style-name="Standard">
      <style:paragraph-properties fo:margin-left="-0.004cm" fo:margin-right="0cm" fo:text-align="center" style:justify-single-word="false" fo:text-indent="0.004cm" style:auto-text-indent="false"/>
      <style:text-properties style:font-name-asian="標楷體"/>
    </style:style>
    <style:style style:name="P14" style:family="paragraph" style:parent-style-name="Standard">
      <style:paragraph-properties fo:margin-left="2.459cm" fo:margin-right="0cm" fo:text-align="center" style:justify-single-word="false" fo:text-indent="-1.189cm" style:auto-text-indent="false" style:snap-to-layout-grid="false"/>
      <style:text-properties style:font-name-asian="標楷體"/>
    </style:style>
    <style:style style:name="P15" style:family="paragraph" style:parent-style-name="Standard">
      <style:paragraph-properties fo:margin-left="2.879cm" fo:margin-right="0cm" fo:line-height="0.663cm" fo:text-align="justify" style:justify-single-word="false" fo:text-indent="0cm" style:auto-text-indent="false"/>
    </style:style>
    <style:style style:name="P16" style:family="paragraph" style:parent-style-name="Standard">
      <style:paragraph-properties fo:margin-left="0cm" fo:margin-right="0cm" fo:line-height="0.663cm" fo:text-align="justify" style:justify-single-word="false" fo:text-indent="0.494cm" style:auto-text-indent="false"/>
    </style:style>
    <style:style style:name="P17" style:family="paragraph" style:parent-style-name="Standard">
      <style:paragraph-properties fo:margin-left="0cm" fo:margin-right="0cm" fo:line-height="0.663cm" fo:text-align="justify" style:justify-single-word="false" fo:text-indent="0.494cm" style:auto-text-indent="false"/>
      <style:text-properties style:font-name="標楷體" fo:font-size="14pt" style:font-name-asian="標楷體" style:font-size-asian="14pt" style:font-weight-complex="bold"/>
    </style:style>
    <style:style style:name="P18" style:family="paragraph" style:parent-style-name="Standard">
      <style:paragraph-properties fo:margin-left="0.212cm" fo:margin-right="0cm" fo:line-height="0.663cm" fo:text-align="justify" style:justify-single-word="false" fo:text-indent="1.334cm" style:auto-text-indent="false"/>
    </style:style>
    <style:style style:name="P19" style:family="paragraph" style:parent-style-name="Standard">
      <style:paragraph-properties fo:margin-left="1.99cm" fo:margin-right="0cm" fo:line-height="0.663cm" fo:text-align="justify" style:justify-single-word="false" fo:text-indent="0cm" style:auto-text-indent="false"/>
    </style:style>
    <style:style style:name="P20" style:family="paragraph" style:parent-style-name="Standard">
      <style:paragraph-properties fo:margin-left="1.99cm" fo:margin-right="0cm" fo:line-height="0.663cm" fo:text-align="justify" style:justify-single-word="false" fo:text-indent="0cm" style:auto-text-indent="false">
        <style:tab-stops>
          <style:tab-stop style:position="1.27cm"/>
        </style:tab-stops>
      </style:paragraph-properties>
    </style:style>
    <style:style style:name="P21" style:family="paragraph" style:parent-style-name="Standard">
      <style:paragraph-properties fo:margin-left="2.103cm" fo:margin-right="0cm" fo:line-height="0.663cm" fo:text-align="justify" style:justify-single-word="false" fo:text-indent="-0.494cm" style:auto-text-indent="false"/>
    </style:style>
    <style:style style:name="P22" style:family="paragraph" style:parent-style-name="Standard">
      <style:paragraph-properties fo:margin-left="2.103cm" fo:margin-right="0cm" fo:line-height="0.663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752cm" fo:margin-right="0cm" fo:line-height="0.663cm" fo:text-align="justify" style:justify-single-word="false" fo:text-indent="0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411cm" fo:margin-right="0cm" fo:line-height="0.663cm" fo:text-align="justify" style:justify-single-word="false" fo:text-indent="-0.988cm" style:auto-text-indent="false"/>
    </style:style>
    <style:style style:name="P25" style:family="paragraph" style:parent-style-name="Standard">
      <style:paragraph-properties fo:margin-left="1.411cm" fo:margin-right="0cm" fo:line-height="0.663cm" fo:text-align="justify" style:justify-single-word="false" fo:text-indent="-0.988cm" style:auto-text-indent="false"/>
      <style:text-properties style:font-name="標楷體" fo:font-size="14pt" style:font-name-asian="標楷體" style:font-size-asian="14pt" style:font-weight-complex="bold"/>
    </style:style>
    <style:style style:name="P26" style:family="paragraph" style:parent-style-name="Standard">
      <style:paragraph-properties fo:margin-left="1.905cm" fo:margin-right="0cm" fo:line-height="0.663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905cm" fo:margin-right="0cm" fo:line-height="0.663cm" fo:text-align="justify" style:justify-single-word="false" fo:text-indent="0cm" style:auto-text-indent="false">
        <style:tab-stops>
          <style:tab-stop style:position="1.27cm"/>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397cm" fo:margin-right="0cm" fo:line-height="0.663cm" fo:text-align="justify" style:justify-single-word="false" fo:text-indent="0cm" style:auto-text-indent="false" style:snap-to-layout-grid="false">
        <style:tab-stops>
          <style:tab-stop style:position="9.843cm"/>
        </style:tab-stops>
      </style:paragraph-properties>
    </style:style>
    <style:style style:name="P29" style:family="paragraph" style:parent-style-name="Standard">
      <style:paragraph-properties fo:margin-left="1.397cm" fo:margin-right="0cm" fo:line-height="0.663cm" fo:text-align="justify" style:justify-single-word="false" fo:text-indent="0cm" style:auto-text-indent="false">
        <style:tab-stops>
          <style:tab-stop style:position="1.27cm"/>
        </style:tab-stops>
      </style:paragraph-properties>
    </style:style>
    <style:style style:name="P30" style:family="paragraph" style:parent-style-name="Standard">
      <style:paragraph-properties fo:margin-left="1.397cm" fo:margin-right="0cm" fo:line-height="0.66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397cm" fo:margin-right="0cm" fo:line-height="0.663cm" fo:text-align="justify" style:justify-single-word="false"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976cm" fo:margin-right="0cm" fo:line-height="0.663cm" fo:text-align="justify" style:justify-single-word="false" fo:text-indent="-0.494cm" style:auto-text-indent="false">
        <style:tab-stops>
          <style:tab-stop style:position="5.927cm"/>
        </style:tab-stops>
      </style:paragraph-properties>
    </style:style>
    <style:style style:name="P33" style:family="paragraph" style:parent-style-name="Standard">
      <style:paragraph-properties fo:margin-left="1.976cm" fo:margin-right="0cm" fo:line-height="0.663cm" fo:text-align="justify" style:justify-single-word="false" fo:text-indent="-0.494cm" style:auto-text-indent="false" style:snap-to-layout-grid="false"/>
    </style:style>
    <style:style style:name="P34" style:family="paragraph" style:parent-style-name="Standard">
      <style:paragraph-properties fo:margin-left="1.976cm" fo:margin-right="0cm" fo:line-height="0.663cm" fo:text-indent="-0.494cm" style:auto-text-indent="false" style:snap-to-layout-grid="false"/>
    </style:style>
    <style:style style:name="P35" style:family="paragraph" style:parent-style-name="Standard">
      <style:paragraph-properties fo:margin-left="1.976cm" fo:margin-right="0cm" fo:line-height="0.663cm" fo:text-align="justify" style:justify-single-word="false" fo:text-indent="-0.494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976cm" fo:margin-right="0cm" fo:line-height="0.663cm"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1.926cm" fo:margin-right="0cm" fo:line-height="0.663cm" fo:text-indent="-0.445cm" style:auto-text-indent="false" style:snap-to-layout-grid="false"/>
    </style:style>
    <style:style style:name="P38" style:family="paragraph" style:parent-style-name="Standard">
      <style:paragraph-properties fo:margin-left="1.926cm" fo:margin-right="0cm" fo:line-height="0.663cm" fo:text-indent="-0.445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355cm" fo:margin-right="0cm" fo:line-height="0.663cm" fo:text-indent="0cm" style:auto-text-indent="false" style:snap-to-layout-grid="false"/>
    </style:style>
    <style:style style:name="P40" style:family="paragraph" style:parent-style-name="Standard">
      <style:paragraph-properties fo:margin-left="1.355cm" fo:margin-right="0cm" fo:line-height="0.663cm" fo:text-align="justify" style:justify-single-word="false" fo:text-indent="0cm" style:auto-text-indent="false"/>
    </style:style>
    <style:style style:name="P41" style:family="paragraph" style:parent-style-name="Standard">
      <style:paragraph-properties fo:margin-left="1.355cm" fo:margin-right="0cm" fo:line-height="0.663cm" fo:text-align="justify" style:justify-single-word="false" fo:text-indent="0cm" style:auto-text-indent="false" style:snap-to-layout-grid="false"/>
    </style:style>
    <style:style style:name="P42" style:family="paragraph" style:parent-style-name="Standard">
      <style:paragraph-properties fo:margin-left="1.355cm" fo:margin-right="0cm" fo:line-height="0.66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423cm" fo:margin-right="0cm" fo:line-height="0.663cm" fo:text-align="justify" style:justify-single-word="false" fo:text-indent="0cm" style:auto-text-indent="false"/>
    </style:style>
    <style:style style:name="P44" style:family="paragraph" style:parent-style-name="Standard">
      <style:paragraph-properties fo:margin-left="0.423cm" fo:margin-right="0cm" fo:line-height="0.663cm" fo:text-align="justify" style:justify-single-word="false" fo:text-indent="0cm" style:auto-text-indent="false" style:snap-to-layout-grid="false"/>
    </style:style>
    <style:style style:name="P45" style:family="paragraph" style:parent-style-name="Standard">
      <style:paragraph-properties fo:margin-left="0.423cm" fo:margin-right="0cm" fo:line-height="0.663cm" fo:text-align="justify" style:justify-single-word="false" fo:text-indent="0cm" style:auto-text-indent="false" style:snap-to-layout-grid="false">
        <style:tab-stops>
          <style:tab-stop style:position="0.635cm"/>
        </style:tab-stops>
      </style:paragraph-properties>
    </style:style>
    <style:style style:name="P46" style:family="paragraph" style:parent-style-name="Standard">
      <style:paragraph-properties fo:margin-left="0.423cm" fo:margin-right="0cm" fo:line-height="0.663cm" fo:text-align="justify" style:justify-single-word="false" fo:text-indent="0cm" style:auto-text-indent="false">
        <style:tab-stops>
          <style:tab-stop style:position="1.27cm"/>
        </style:tab-stops>
      </style:paragraph-properties>
    </style:style>
    <style:style style:name="P47" style:family="paragraph" style:parent-style-name="Standard">
      <style:paragraph-properties fo:margin-left="0.423cm" fo:margin-right="0cm" fo:line-height="0.663cm" fo:text-indent="0cm" style:auto-text-indent="false" style:snap-to-layout-grid="false"/>
    </style:style>
    <style:style style:name="P48" style:family="paragraph" style:parent-style-name="Standard">
      <style:paragraph-properties fo:margin-left="0.314cm" fo:margin-right="0cm" fo:line-height="0.663cm" fo:text-indent="0cm" style:auto-text-indent="false" style:snap-to-layout-grid="false"/>
    </style:style>
    <style:style style:name="P49" style:family="paragraph" style:parent-style-name="Standard">
      <style:paragraph-properties fo:margin-left="0.314cm" fo:margin-right="0cm" fo:line-height="0.663cm"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27cm" fo:margin-right="0cm" fo:line-height="0.663cm" fo:text-align="justify" style:justify-single-word="false" fo:text-indent="0cm" style:auto-text-indent="false">
        <style:tab-stops>
          <style:tab-stop style:position="1.27cm"/>
        </style:tab-stops>
      </style:paragraph-properties>
    </style:style>
    <style:style style:name="P51" style:family="paragraph" style:parent-style-name="Standard">
      <style:paragraph-properties fo:margin-left="1.27cm" fo:margin-right="0cm" fo:line-height="0.663cm" fo:text-align="justify" style:justify-single-word="false"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Text_20_body_20_indent">
      <style:paragraph-properties fo:margin-left="1.702cm" fo:margin-right="-0.093cm" fo:line-height="0.882cm" fo:text-align="justify" style:justify-single-word="false" fo:text-indent="0.198cm" style:auto-text-indent="false"/>
      <style:text-properties fo:font-size="14pt" style:font-size-asian="14pt" style:font-size-complex="14pt"/>
    </style:style>
    <style:style style:name="P53" style:family="paragraph" style:parent-style-name="註解文字">
      <style:paragraph-properties fo:line-height="0.691cm"/>
    </style:style>
    <style:style style:name="P54" style:family="paragraph" style:parent-style-name="註解文字">
      <style:paragraph-properties fo:line-height="0.691cm"/>
      <style:text-properties style:font-name="超研澤粗黑" fo:font-size="14pt" style:font-name-asian="超研澤粗黑" style:font-size-asian="14pt" style:font-size-complex="14pt" style:font-weight-complex="bold"/>
    </style:style>
    <style:style style:name="P55" style:family="paragraph" style:parent-style-name="註解文字">
      <style:paragraph-properties fo:line-height="0.691cm"/>
      <style:text-properties style:font-name="文鼎粗黑" fo:font-size="14pt" style:font-name-asian="文鼎粗黑" style:font-size-asian="14pt" style:font-size-complex="14pt" style:font-weight-complex="bold"/>
    </style:style>
    <style:style style:name="P56" style:family="paragraph" style:parent-style-name="註解文字">
      <style:paragraph-properties fo:line-height="0.691cm"/>
      <style:text-properties style:font-name="標楷體" fo:font-size="14pt" style:font-name-asian="標楷體" style:font-size-asian="14pt" style:font-name-complex="標楷體" style:font-size-complex="14pt"/>
    </style:style>
    <style:style style:name="P57" style:family="paragraph" style:parent-style-name="主旨">
      <style:paragraph-properties fo:margin-left="1.976cm" fo:margin-right="0cm" fo:line-height="0.663cm" fo:text-align="justify" style:justify-single-word="false" fo:text-indent="-0.494cm" style:auto-text-indent="false" style:line-break="normal" style:snap-to-layout-grid="true"/>
    </style:style>
    <style:style style:name="T1" style:family="text">
      <style:text-properties fo:font-weight="bold" style:font-weight-asian="bold" style:font-name-complex="標楷體"/>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16pt" style:font-name-asian="標楷體" style:font-size-asian="16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4pt" style:font-name-asian="標楷體" style:font-size-asian="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fo:language="zh" fo:country="TW" style:font-name-asian="標楷體" style:font-size-asian="14pt" style:font-name-complex="標楷體" style:font-size-complex="14pt"/>
    </style:style>
    <style:style style:name="T12" style:family="text">
      <style:text-properties style:font-name-asian="標楷體"/>
    </style:style>
    <style:style style:name="T13" style:family="text">
      <style:text-properties style:font-name-complex="標楷體"/>
    </style:style>
    <style:style style:name="T14" style:family="text">
      <style:text-properties style:font-name-complex="標楷體" style:font-size-complex="14pt"/>
    </style:style>
    <style:style style:name="T15" style:family="text">
      <style:text-properties fo:font-size="14pt"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style:font-name="超研澤粗黑" fo:font-size="14pt" style:font-name-asian="超研澤粗黑" style:font-size-asian="14pt" style:font-size-complex="14pt" style:font-weight-complex="bold"/>
    </style:style>
    <style:style style:name="T18" style:family="text">
      <style:text-properties style:font-weight-complex="bold"/>
    </style:style>
    <style:style style:name="T19" style:family="text">
      <style:text-properties style:font-size-complex="14pt"/>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style:font-name-asian="標楷體" style:font-size-asian="14pt" style:font-name-complex="Arial" style:font-size-complex="14pt"/>
    </style:style>
    <style:style style:name="T25" style:family="text">
      <style:text-properties fo:color="#000000" style:font-name="標楷體" fo:font-size="14pt" style:font-name-asian="標楷體" style:font-size-asian="14pt" style:font-name-complex="Arial" style:font-size-complex="14pt"/>
    </style:style>
    <style:style style:name="T26" style:family="text">
      <style:text-properties fo:color="#000000" style:font-name="標楷體" fo:font-size="14pt" style:letter-kerning="true" style:font-name-asian="標楷體" style:font-size-asian="14pt" style:font-name-complex="新細明體1" style:font-size-complex="14pt"/>
    </style:style>
    <style:style style:name="T27" style:family="text">
      <style:text-properties fo:color="#000000" style:font-name="標楷體" fo:font-size="14pt" style:letter-kerning="true" style:font-name-asian="標楷體" style:font-size-asian="14pt" style:font-name-complex="Arial" style:font-size-complex="14pt"/>
    </style:style>
    <style:style style:name="T28" style:family="text">
      <style:text-properties fo:color="#000000" style:font-name="標楷體" fo:font-size="14pt" style:letter-kerning="true" style:font-name-asian="標楷體" style:font-size-asian="14pt" style:font-name-complex="Arial" style:font-size-complex="14pt"/>
    </style:style>
    <style:style style:name="T29" style:family="text">
      <style:text-properties fo:color="#000000" style:font-name="標楷體" fo:font-size="14pt" fo:letter-spacing="0.035cm" style:font-name-asian="標楷體" style:font-size-asian="14pt" style:font-name-complex="標楷體" style:font-size-complex="14pt" style:font-weight-complex="bold"/>
    </style:style>
    <style:style style:name="T3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fo:color="#000000" style:font-name="標楷體" fo:font-size="14pt" fo:letter-spacing="-0.035cm" style:font-name-asian="標楷體" style:font-size-asian="14pt" style:font-name-complex="標楷體" style:font-size-complex="14pt"/>
    </style:style>
    <style:style style:name="T32" style:family="text">
      <style:text-properties fo:color="#000000" style:font-name="標楷體" fo:font-size="14pt" fo:letter-spacing="-0.035cm" style:font-name-asian="標楷體" style:font-size-asian="14pt" style:font-name-complex="標楷體" style:font-size-complex="14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ff0000"/>
    </style:style>
    <style:style style:name="T35" style:family="text">
      <style:text-properties fo:color="#ff0000" style:font-name-asian="標楷體"/>
    </style:style>
    <style:style style:name="T36" style:family="text">
      <style:text-properties fo:color="#000000" style:font-name="標楷體" fo:font-size="14pt" fo:letter-spacing="normal" style:font-name-asian="標楷體" style:font-size-asian="14pt" style:font-name-complex="標楷體" style:font-size-complex="14pt"/>
    </style:style>
    <style:style style:name="T37" style:family="text">
      <style:text-properties style:font-name="文鼎粗黑" fo:font-size="14pt" style:font-name-asian="文鼎粗黑" style:font-size-asian="14pt" style:font-size-complex="14pt" style:font-weight-complex="bold"/>
    </style:style>
    <style:style style:name="T38" style:family="text">
      <style:text-properties style:font-name="超研澤粗圓" fo:font-size="14pt" style:font-name-asian="超研澤粗圓" style:font-size-asian="14pt" style:font-size-complex="14pt" style:font-weight-complex="bold"/>
    </style:style>
    <style:style style:name="T39" style:family="text">
      <style:text-properties fo:color="#800080" style:font-name="標楷體" fo:font-size="14pt" fo:font-weight="bold" style:font-name-asian="標楷體" style:font-size-asian="14pt" style:font-weight-asian="bold" style:font-name-complex="標楷體" style:font-size-complex="14pt"/>
    </style:style>
    <style:style style:name="T40" style:family="text">
      <style:text-properties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壹、民 政</text:p>
      <text:p text:style-name="P54">一、區里行政</text:p>
      <text:p text:style-name="P2"><text:span text:style-name="T3">(</text:span><text:span text:style-name="T5">一)強化區政監督及輔導，貫徹便民服務措施</text:span></text:p>
      <text:p text:style-name="P3"><text:span text:style-name="T5">1.</text:span><text:span text:style-name="T5">落實走動式服務</text:span></text:p>
      <text:p text:style-name="P5"><text:span text:style-name="T7">為加強里幹事正確的服務觀念，提升服務效能，本府民政局除督促各區公所平時查核里幹事之服勤外，亦要求各里幹事充分利用下里之機會深入基層，發掘問題，送市政府各相關機關處理，以落實走動式服務。</text:span><text:span text:style-name="T20">98年1月至6月</text:span><text:span text:style-name="T7">市容查報計有1,820件、里幹事民意反映計有186件，均由各該區公所逐一列管迅速處理、答復。</text:span></text:p>
      <text:p text:style-name="P4">2.主動發掘待援個案</text:p>
      <text:p text:style-name="P8"><text:span text:style-name="T8">(1)為主動解決社會弱勢、急難及待援等亟待援助個案，里幹事利用每日下里服務之機會實施家戶訪問，主動發掘待援之個案，並透過社會福利、衛政體系給予必要之扶助及救助，</text:span><text:span text:style-name="T21">98年1月至6月</text:span><text:span text:style-name="T8">主動發掘解決個案計有3,624件次。</text:span></text:p>
      <text:p text:style-name="P8"><text:span text:style-name="T8">(2)自98年起由社工員、衛生單位人員不定期參與各區里幹事會議，交換資訊並建立業務窗口聯繫網絡，俾建立各區公所里幹事與社會局社工員、衛生局人員雙向溝通及宣導政令之管道。 </text:span></text:p>
      <text:p text:style-name="P3"><text:span text:style-name="T5">3</text:span><text:span text:style-name="T5">.</text:span><text:span text:style-name="T5">督導各區召開里業務會報</text:span></text:p>
      <text:p text:style-name="P6">為促進行政區轄內各機關之協調聯繫，98年1月至6月30日止，本府民政局督導各區召開里業務會報7場次，建議案438件，解除列管433件，繼續列管5件，均由各區公所賡續追蹤後續辦理情形，即時解決基層問題。</text:p>
      <text:p text:style-name="P3"><text:span text:style-name="T5">4</text:span><text:span text:style-name="T5">.</text:span><text:span text:style-name="T5">迎接世運在高雄，辦理各項推展及宣導工作</text:span></text:p>
      <text:p text:style-name="P8"><text:span text:style-name="T8">(1)為迎接2009世界運動會，賡續督導各區推展「一區一運動」計畫，期藉由各項推廣活動讓市民增加對世運會比賽項目的認知及興趣，並提升各該項運動人口。</text:span></text:p>
      <text:p text:style-name="P9">各區規劃推廣運動項目如下:</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0"><text:span text:style-name="T12">區　別</text:span></text:p>
          </table:table-cell>
          <table:table-cell table:style-name="表格1.B1" office:value-type="string">
            <text:p text:style-name="P12">推廣項目</text:p>
          </table:table-cell>
          <table:table-cell table:style-name="表格1.B1" office:value-type="string">
            <text:p text:style-name="P11"><text:span text:style-name="T12">區　別</text:span></text:p>
          </table:table-cell>
          <table:table-cell table:style-name="表格1.D1" office:value-type="string">
            <text:p text:style-name="P12">推廣項目</text:p>
          </table:table-cell>
        </table:table-row>
        <table:table-row table:style-name="表格1.2">
          <table:table-cell table:style-name="表格1.A2" office:value-type="string">
            <text:p text:style-name="P12">鹽埕區</text:p>
          </table:table-cell>
          <table:table-cell table:style-name="表格1.B2" office:value-type="string">
            <text:p text:style-name="P12">飛盤</text:p>
          </table:table-cell>
          <table:table-cell table:style-name="表格1.B2" office:value-type="string">
            <text:p text:style-name="P12">前金區</text:p>
          </table:table-cell>
          <table:table-cell table:style-name="表格1.D2" office:value-type="string">
            <text:p text:style-name="P13">保齡球</text:p>
          </table:table-cell>
        </table:table-row>
        <table:table-row table:style-name="表格1.3">
          <table:table-cell table:style-name="表格1.A2" office:value-type="string">
            <text:p text:style-name="P12">鼓山區</text:p>
          </table:table-cell>
          <table:table-cell table:style-name="表格1.B2" office:value-type="string">
            <text:p text:style-name="P12">攀岩</text:p>
          </table:table-cell>
          <table:table-cell table:style-name="表格1.B2" office:value-type="string">
            <text:p text:style-name="P12">苓雅區</text:p>
          </table:table-cell>
          <table:table-cell table:style-name="表格1.D2" office:value-type="string">
            <text:p text:style-name="P13">撞球</text:p>
          </table:table-cell>
        </table:table-row>
        <table:table-row table:style-name="表格1.4">
          <table:table-cell table:style-name="表格1.A2" office:value-type="string">
            <text:p text:style-name="P12">左營區</text:p>
          </table:table-cell>
          <table:table-cell table:style-name="表格1.B2" office:value-type="string">
            <text:p text:style-name="P12">合球</text:p>
          </table:table-cell>
          <table:table-cell table:style-name="表格1.B2" office:value-type="string">
            <text:p text:style-name="P12">前鎮區</text:p>
          </table:table-cell>
          <table:table-cell table:style-name="表格1.D2" office:value-type="string">
            <text:p text:style-name="P13">運動舞蹈</text:p>
          </table:table-cell>
        </table:table-row>
        <table:table-row table:style-name="表格1.5">
          <table:table-cell table:style-name="表格1.A2" office:value-type="string">
            <text:p text:style-name="P12">楠梓區</text:p>
          </table:table-cell>
          <table:table-cell table:style-name="表格1.B2" office:value-type="string">
            <text:p text:style-name="P12">定向越野</text:p>
          </table:table-cell>
          <table:table-cell table:style-name="表格1.B2" office:value-type="string">
            <text:p text:style-name="P12">旗津區</text:p>
          </table:table-cell>
          <table:table-cell table:style-name="表格1.D2" office:value-type="string">
            <text:p text:style-name="P13">海灘手球</text:p>
          </table:table-cell>
        </table:table-row>
        <table:table-row table:style-name="表格1.6">
          <table:table-cell table:style-name="表格1.A2" office:value-type="string">
            <text:p text:style-name="P12">三民區</text:p>
          </table:table-cell>
          <table:table-cell table:style-name="表格1.B2" office:value-type="string">
            <text:p text:style-name="P12">滑輪溜冰</text:p>
          </table:table-cell>
          <table:table-cell table:style-name="表格1.B2" office:value-type="string">
            <text:p text:style-name="P12">小港區</text:p>
          </table:table-cell>
          <table:table-cell table:style-name="表格1.D2" office:value-type="string">
            <text:p text:style-name="P13">拔河</text:p>
          </table:table-cell>
        </table:table-row>
        <table:table-row table:style-name="表格1.7">
          <table:table-cell table:style-name="表格1.A7" office:value-type="string">
            <text:p text:style-name="P12">新興區</text:p>
          </table:table-cell>
          <table:table-cell table:style-name="表格1.B7" office:value-type="string">
            <text:p text:style-name="P12">滾球</text:p>
          </table:table-cell>
          <table:table-cell table:style-name="表格1.C7" office:value-type="string">
            <text:p text:style-name="P14"/>
          </table:table-cell>
          <table:table-cell table:style-name="表格1.D7" office:value-type="string">
            <text:p text:style-name="P14"/>
          </table:table-cell>
        </table:table-row>
      </table:table>
      <text:p text:style-name="P52"/>
      <text:p text:style-name="P8"><text:soft-page-break/><text:span text:style-name="T8">(2)「愛高雄．迎世運－世運之友」方案</text:span></text:p>
      <text:p text:style-name="P15"><text:span text:style-name="gray12_5f_h231"><text:span text:style-name="T36">本府民政局於98年4月23日上午10時30分假世運主場館舉辦「愛高雄．迎世運－世運之友」記者會，熱情邀請全國民眾</text:span></text:span><text:span text:style-name="T8">、機關團體、企業商家加入「世運之友」，至7月26日截止計有100,000人參加。</text:span></text:p>
      <text:p text:style-name="P8"><text:span text:style-name="T8">(3)各區重要道路沿線家戶懸掛萬國旗、關東旗</text:span></text:p>
      <text:p text:style-name="P15"><text:span text:style-name="gray12_5f_h231"><text:span text:style-name="T36">為營造熱鬧迎世運氛圍，督請鹽埕等九區於98年7月10日起至世運結束，在五福路（全線）、中正路（鹽埕圓環至中正技擊館）、中山路（火車站至民權路）、中華路（中華路橋至統一夢時代）及博愛路（後火車站至大中路）等本市重要道路沿線家戶佈置關東旗、萬國旗。</text:span></text:span></text:p>
      <text:p text:style-name="P16"><text:span text:style-name="T5">(二)婦女社會參與業務</text:span></text:p>
      <text:p text:style-name="P18"><text:span text:style-name="T8">1.辦理婦參培力訓練</text:span></text:p>
      <text:p text:style-name="P19"><text:span text:style-name="T8">為建立各區承辦人員社參工作概念（建構角色定位、凝聚社參共識、提昇規劃活動知能及共同推行社參業務），本府民政局業於98年5月20、21、27日三天假前鎮區公所會議室辦理培力訓練，邀請</text:span><text:span text:style-name="T11">行政院婦女權益促進委員會委員</text:span><text:span text:style-name="T8">陳來紅及本府婦權會委員兼社會參與組召集人王介言擔任授課講師，講授有關婦女社會參與、婦女議題及企畫規劃等，從觀念建立、經驗分享到實務操作，內容豐富多元，所有與會人員皆受益良多，計有各區社參承辦人及社參委員共23人參加。</text:span></text:p>
      <text:p text:style-name="P18"><text:span text:style-name="T7">2.</text:span><text:span text:style-name="T8">辦理「本市婦女社會參與志工隊成立大會記者會」</text:span></text:p>
      <text:p text:style-name="P19"><text:span text:style-name="T8">為促進婦女社會參與社區公共事務，結合各區熱心公益的社參志工，擔任市政監督之眼，本府民政局業於98年6月18日上午10時30分假一樓中庭舉辦「高雄市婦女社會參與志工隊成立大會記者會」，期能藉由社參志工們的細膩心思，發揮</text:span><text:span text:style-name="T8">｢</text:span><text:span text:style-name="T8">啄木鳥｣的精神，舉凡與生活中息息相關的各面向，如市政建設中交通、衛生、教育、安全、弱勢族群扶助、高風險家庭關懷等問題，主動積極利用</text:span><text:span text:style-name="T8">｢</text:span><text:span text:style-name="T8">1999高雄萬事通</text:span><text:span text:style-name="T8">｣</text:span><text:span text:style-name="T8">即時通報專線，媒介給各相關單位處理，讓我們的城市更臻完美。</text:span></text:p>
      <text:p text:style-name="P16"><text:span text:style-name="T5">(三)賡續辦理里鄰調整</text:span></text:p>
      <text:p text:style-name="P21"><text:span text:style-name="T8">1.本府民政局將俟立法院通過「行政區劃法」後，再重新研擬修正「高雄市區里區域調整暨鄰編組自治條例」，將里鄰編組標準修正為按人口數為計算基準，以達合理分配行政資源與里鄰長勞逸均等。</text:span></text:p>
      <text:p text:style-name="P21"><text:span text:style-name="T8">2.在未完成修法程序前，全鄰戶數未達20戶者仍將陸續調整，使行政資源得以均衡應用。</text:span></text:p>
      <text:p text:style-name="P16"><text:span text:style-name="T5">(四)加強環境清潔，歡喜迎世運</text:span></text:p>
      <text:p text:style-name="P21"><text:span text:style-name="T8">1.本府民政局督請本市各區公所加強『 登革熱防治宣導工作』</text:span></text:p>
      <text:p text:style-name="P7">為防範本土型登革熱疫情再度攀升，實施登革熱防治環境自我管理巡、倒、清宣導，並動員里幹事及里鄰登革熱防疫小組、志工加強執行查報髒亂點、易積水地下室、空屋空地處理及檢查可能造成積水容器處所，並宣導民眾主動清除自家屋後溝及4米以下屋前溝，以防止登革熱病媒蚊孳生。</text:p>
      <text:p text:style-name="P22"><text:soft-page-break/>2.推動本市閒置空地綠美化</text:p>
      <text:p text:style-name="P8"><text:span text:style-name="T8">(1)本市各區公所積極查報閒置空地29處，以鼓勵民間認養社區營造方式，運用里鄰志工力量，就轄內公私有空地進行綠美化。</text:span></text:p>
      <text:p text:style-name="P8"><text:span text:style-name="T8">(2)協調台灣糖業（股）公司施作綠美化</text:span></text:p>
      <text:p text:style-name="P23">台糖公司於98年度規劃9處空地施作綠美化，俾提供市民乾淨暨綠美化之休憩空間。</text:p>
      <text:p text:style-name="P55">二、自治行政</text:p>
      <text:p text:style-name="P17">(一)辦理振興經濟消費券發放作業</text:p>
      <text:p text:style-name="P21"><text:span text:style-name="T8">1.配合振興經濟消費券發放政策，第1階段於98年1月18日上午8時起至下午5時止統一於各區消費券發放所發放。 </text:span></text:p>
      <text:p text:style-name="P21"><text:span text:style-name="T8">2.本市振興經濟消費券發放作業是日圓滿順利完成，發放結果應發放人數1,530,237人（含外籍配偶9,132人）應發放金額55億885萬3200元。已發放人數1,401,624人，已發放金額50億4584萬6400元，比率為91.6﹪；至於未發放人數計128,613人，未發放金額為4億6300萬6800元，比率為8.4﹪，上開未領取者列為第2階段發放作業，依中央規定由郵局主政。</text:span></text:p>
      <text:p text:style-name="P24"><text:span text:style-name="T5">(二)辦理本市各區里守望相助巡守隊97年度成果展示暨迎春聯誼會及防寒外套發放作業</text:span></text:p>
      <text:p text:style-name="P57"><text:span text:style-name="T4">1.為慰勉本市各區里巡守隊長期熱心參與守望相助工作，協助警方共同維護地方治安之辛勞，本府民政局於98年1月22日辦理各區里守望相助巡守隊97年度成果展示暨迎春聯誼會，展示各區里守望相助巡守隊績效並表揚各區績優巡守隊。並在經費不足之情況下，運用地方社會資源籌募部分經費，製發防寒外套於會中公開贈予巡守隊，以激勵渠等士氣及表達市府感謝之意。</text:span></text:p>
      <text:p text:style-name="P57"><text:span text:style-name="T4">2.執行本市各區里守望相助巡守隊督考評核工作</text:span></text:p>
      <text:p text:style-name="P26">本府民政局依據「高雄市各區里守望相助巡守隊督考評核執行計畫」，於98年3月會同各轄區警察分局辦理年中各里巡守隊督考評核事宜，本次參與98年度年中巡守隊評核，計有364隊參與考評，未參與考評者計2隊（成立未滿6個月），該項成績將併年終考核辦理獎勵。</text:p>
      <text:p text:style-name="P25">(三)加強推動基層建設</text:p>
      <text:p text:style-name="P30">近年來本市各項公共建設漸趨完善，而與民眾日常生活關係最密切之基層建設，更是獲得市民之關切與肯定，有鑑於此，在財源短缺下，仍克服萬難，由本局持續編列基層建設小型工程經費推動辦理。98年度編列基層建設小型工程經費1億3,000萬元，辦理項目如下：</text:p>
      <text:p text:style-name="P35">1.該筆經費中除各區公所年度預算經費7,000萬元及本局預備金3,000萬元外，另包含3,000萬元，就各區特色及考量地方策劃營造特色能力，由各區公所擇定1~2條巷道作為特色巷道，以改善市區老舊巷道品質，提供市民優質鄰里戶外生活與遊憩空間，共同營造良好生活環境。</text:p>
      <text:p text:style-name="P32"><text:span text:style-name="T8">2.各區年度計畫工程正由區公所依計畫辦理中；特色巷道預計施作15條，委由工務局養工處辦理規劃設計及施工，施作地點業經各區公所擇定，</text:span><text:soft-page-break/><text:span text:style-name="T8">其中楠梓區等5條、苓雅區5條、新興區5條均已召開平面設計圖審查會，本府民政局將督請工務局養工處儘速辦理，俾能於本(98)年12月底前完工。</text:span><text:span text:style-name="T16"> </text:span></text:p>
      <text:p text:style-name="P53"><text:span text:style-name="T37">三、輔導寺廟及宗教團體</text:span></text:p>
      <text:p text:style-name="P24"><text:span text:style-name="T5">(一)</text:span><text:span text:style-name="T5">輔導</text:span><text:span text:style-name="T5">本市登記有案之寺廟、教會改善無障礙設施</text:span></text:p>
      <text:p text:style-name="P37"><text:span text:style-name="T21">1.</text:span><text:span text:style-name="T26">依據「高雄市政府民政局補助寺廟、教會（堂）改善無障礙環境作業規定」積極</text:span><text:span text:style-name="T21">輔導本市登記有案之寺廟、教會（堂）改善無障礙環境，提供通行無礙的信仰空間。</text:span></text:p>
      <text:p text:style-name="P38">2.截至98年度計提出改善無障礙設備及設施申請補助案計有19件；提出委託現場勘查提出改善計畫書（或替代改善方案）申請經費補助案計有18案。</text:p>
      <text:p text:style-name="P24"><text:span text:style-name="T5">(二)配合2009高雄世運舉辦「萬宗一心、世運加油」祈福活動</text:span></text:p>
      <text:p text:style-name="P39"><text:span text:style-name="T21">為祈求高雄世運會能平安順利並展現本市宗教活力與特色，業於98年7月4日舉辦「萬宗一心、世運加油」祈福活動，本活動全部分為踩街、陣頭表演及祈福晚會，其中陣頭表演及祈福晚會活動地點均在世運主場館舉行，當日共有69個宗教團體參與盛會，</text:span><text:span text:style-name="T33">獲</text:span><text:span text:style-name="T21">並結合海、路、方式集結主場館，人數約有五千多人，由市長帶領各宗教代表為高雄世運祈福，場面盛大壯觀，得與會人士熱烈迴響。</text:span></text:p>
      <text:p text:style-name="P43"><text:span text:style-name="T5">(三)輔導</text:span><text:span text:style-name="T5">宗教團體辦理節慶及傳統民俗活動</text:span></text:p>
      <text:p text:style-name="P41"><text:span text:style-name="T21">依據高雄市議會監督小組決議之補助原則，持續受理宗教團體辦理節慶及傳統民俗活動申請補助經費，98年度截至7月31日止，計受理申請案件計64案，總計申請補助金額545億元。</text:span></text:p>
      <text:p text:style-name="P47"><text:span text:style-name="T21">(四)辦理本市各區公所輔導宗教業務訪查工作</text:span></text:p>
      <text:p text:style-name="P34"><text:span text:style-name="T23">1.依據「高雄市獎勵宗教團體捐資興辦公益或慈善事業實施要點」及「高雄市獎勵宗教團體捐資興辦公益或慈善事業督導考核事項」業於98年5月11日至13日為期三日進行訪視各區公所輔導宗教業務</text:span><text:span text:style-name="T21">。</text:span></text:p>
      <text:p text:style-name="P36">2.本市97年度宗教團體捐資興辦公益或慈善事業成果豐碩，經由本局督導各區公所積極輔導下，績效優異，捐資總金額為3億8303萬278元，不僅造福社會鄉里，同時亦發揮宗教淺移默化、安定民心之社會教化功能，頗值讚揚。</text:p>
      <text:p text:style-name="P44"><text:span text:style-name="T21">(五)</text:span><text:span text:style-name="T29">辦理</text:span><text:span text:style-name="T21">各區調解委員會98年調解業務</text:span></text:p>
      <text:p text:style-name="P34"><text:span text:style-name="T21">1.依法務部函頒「鄉鎮市調解獎勵金核發要點」之規定，由高雄地方法院檢察署檢察官及本局</text:span><text:span text:style-name="T23">組成</text:span><text:span text:style-name="T21">考核小組，於98年4月13日至4月16日分別至本市各區調解委員會，依「調解行政98年度績效考核評分表」評定績優委員會並與調解委員交換心得。</text:span></text:p>
      <text:p text:style-name="P34"><text:span text:style-name="T21">2.調解實務</text:span><text:span text:style-name="T23">研習</text:span><text:span text:style-name="T21">會於98年6月29日假苓雅區公所11樓大禮堂舉行，指導單位法務部派代表參加，本局許副局長代表市府致詞，計有本市各區調解委員及秘書計110人參加。研習會講授課程有調解技巧與實務、汽</text:span><text:soft-page-break/><text:span text:style-name="T21">(機)車強制險及特別補償制度簡介等，內容深入淺出，並交換實務經驗，深獲與會調解委員好評。</text:span></text:p>
      <text:p text:style-name="P44"><text:span text:style-name="T21">(六)辦理本市第60屆市民集團婚禮</text:span></text:p>
      <text:p text:style-name="P34"><text:span text:style-name="T23">1.</text:span><text:span text:style-name="T27">本</text:span><text:span text:style-name="T21">市第60屆</text:span><text:span text:style-name="T21">市民集團婚禮</text:span><text:span text:style-name="T21">，於</text:span><text:span text:style-name="T27">3月28日(星</text:span><text:span text:style-name="T27">期六</text:span><text:span text:style-name="T27">)下午2時至5時在高雄捷運美麗島站「光之穹頂」舉行，計有50對新人報名參加，</text:span><text:span text:style-name="T21">婚禮援例依「國民禮儀範例」相關規定辦理</text:span><text:span text:style-name="T23">。</text:span></text:p>
      <text:p text:style-name="P34"><text:span text:style-name="T21">2.婚禮由林副市長仁益為新人福證，市議會莊議長啟旺及高雄捷運公司顏總經理邦傑分別擔任主婚人、民政局黃局長昭輝及社會局許長傳盛分別擔任婚禮介紹人</text:span><text:span text:style-name="T21">。</text:span><text:span text:style-name="T21">現場除貼心為新人提供「新人結婚登記」服務外，同時為新人準備了多樣新婚禮物。</text:span></text:p>
      <text:p text:style-name="P34"><text:span text:style-name="T21">3.本次婚禮除獲得來自捷運紅線及橘線旅客來自四面八方的熱烈祝福外，並有多家電子媒體報導，可謂成功行銷美麗高雄的婚禮活動。</text:span></text:p>
      <text:p text:style-name="P44"><text:span text:style-name="T21">(七)辦理高雄市98年度成年禮活動</text:span></text:p>
      <text:p text:style-name="P34"><text:span text:style-name="T23">1.</text:span><text:span text:style-name="T21">98年6月13日（星期六）上午8:00</text:span><text:span text:style-name="a12_5f_21"><text:span text:style-name="T31">至</text:span></text:span><text:span text:style-name="a12_5f_21"><text:span text:style-name="T31">11:00在本市</text:span></text:span><text:span text:style-name="T24">柴山登山口（鼓山中學西側臨時停車場）舉行</text:span><text:span text:style-name="T23">「</text:span><text:span text:style-name="a12_5f_21"><text:span text:style-name="T31">成年禮讚 騰耀高雄」成年禮活動。</text:span></text:span></text:p>
      <text:p text:style-name="P34"><text:span text:style-name="T24">2.本次活動計有200名的本市公私立中學學生報名參加，在大自然及長輩們的見證之下，由</text:span><text:span text:style-name="T21">民政局</text:span><text:span text:style-name="T24">黃局長將象徵馬卡道精神及責任的花冠、肩披，為</text:span><text:span text:style-name="T24">學</text:span><text:span text:style-name="T24">生</text:span><text:span text:style-name="T24">們</text:span><text:span text:style-name="T24">主持加冠儀式</text:span><text:span text:style-name="T24">，</text:span><text:span text:style-name="T24">各學員並依序登柴山，體驗柴山之美，除了考驗體力外，並學習愛護、珍惜山林資源；當天雖然飄著細雨，惟在儀式進行中均是好天氣，象徵高雄囝仔的成年禮是被祝福與慶賀的！</text:span></text:p>
      <text:p text:style-name="P53"><text:span text:style-name="T38">四、殯葬業務</text:span></text:p>
      <text:p text:style-name="P45"><text:span text:style-name="T8">(一)訂定殯葬所區及週邊道路交通改善計畫，以維吉日停車秩序</text:span></text:p>
      <text:p text:style-name="P28"><text:span text:style-name="T21">為改善吉日龐大治喪民眾車潮，停車位一位難求之窘境，經本府民政局殯葬管理所邀集相關土地管理單位會商研議運用閒置之葬儀業專區及其週邊土地設置臨時停車場，以增加停車空間。97年11月25日完成整地圍籬工程，12月19日完成AC路面鋪設及製作指示牌後，委由交通局停車管理中心接續完成劃設停車格位，增加多處停車空間。另所區內依停車法設置標準停車位，以維殯葬吉日治喪家屬及參與公奠儀式民眾停車秩序。</text:span></text:p>
      <text:p text:style-name="P45"><text:span text:style-name="T8">(二)辦理清明節掃墓免費接駁公車提前開跑</text:span></text:p>
      <text:p text:style-name="P33"><text:span text:style-name="T8">1.殯葬所為因應清明節大批掃墓人潮，今年</text:span><text:span text:style-name="T23">特別於</text:span><text:span text:style-name="T8">清明節(4月4日)及前一星期週休二日即3月28日及3月29日，計三天，提供民眾可搭乘「深水山公墓」、「覆鼎金公墓」、「台泥廠區」等3條「免費掃墓公車」，以減少過多車輛湧入墓區道路，避免塞車問題。</text:span><text:span text:style-name="T23">今年</text:span><text:span text:style-name="T8">清明掃墓，</text:span><text:span text:style-name="T23">市府各相關單位及高雄縣警察局、消防局等機關與義警、民防等單位</text:span><text:span text:style-name="T8">總計400餘位同仁、志工投入本次服務。</text:span></text:p>
      <text:p text:style-name="P33"><text:span text:style-name="T8">2.為避免各公墓區人車過於擁擠，今年特別提前規劃車容整潔、安全舒適的車輛、輔以醒目的專用路線牌，以提供民眾最便捷的搭乘需求；另外延續去年掃墓民眾好評的服務，規劃便利的候車、奉茶服務及免費借用</text:span><text:soft-page-break/><text:span text:style-name="T8">掃墓工具等貼心的服務，使民眾享有安全、便利、溫馨的掃墓節日。</text:span></text:p>
      <text:p text:style-name="P45"><text:span text:style-name="T8">(三)更新殯葬環境</text:span></text:p>
      <text:p text:style-name="P33"><text:span text:style-name="T8">1.辦理殯葬管理所整體景觀改造工程</text:span></text:p>
      <text:p text:style-name="P20"><text:span text:style-name="T10">為提昇殯管所整體環境景觀及改善老舊殯葬設施，民政局</text:span><text:span text:style-name="T8">殯管所將以6,835萬元辦理</text:span><text:span text:style-name="T10">所區整體景觀改造及老舊殯葬設施整建，辦理方向</text:span><text:span text:style-name="T8">以民眾目前迫切需求項目先行整修改善，分為二期辦理，第一期以禮廳、火化場、家屬服務中心整建及各公廁之整修；第二期則以照明、植栽、新建停車場及周邊景觀、主題廣場及公園、火化場前廣場、特種禮廳內部裝修、冷凍寄棺大樓內部整修及監視設備設置等工程為改善內容，全部工程預定99年6月完工，期改善現有狹隘、陰暗之不良印象，建造溫馨明亮之治喪環境，</text:span><text:span text:style-name="T10">提供市民優質的治喪環境。</text:span></text:p>
      <text:p text:style-name="P33"><text:span text:style-name="T8">2.完成汰換老舊殯葬設備</text:span></text:p>
      <text:p text:style-name="P20"><text:span text:style-name="T10">為改善火化品質及更新老舊冷凍機組設備，本府民政局殯葬管理所運用97年度預算1200萬汰換火化場第1、2號火化爐，於98年1月17日驗收完成；另並支用96年度追加預算600萬，辦理冷凍機組設備汰舊換新，於97年12月22日驗收完成，完成老舊殯葬設施更新，民政局殯管所為民服務工作，實有明顯助益。</text:span></text:p>
      <text:p text:style-name="P48"><text:span text:style-name="T8">(四)增設停車空間及管理收費委外作業</text:span></text:p>
      <text:p text:style-name="P50"><text:span text:style-name="T8">為疏解吉日龐大治喪民眾車潮，殯管所周邊停車一位難求之窘境，民政局殯管所運用閒置之葬儀業專區及其週邊土地（58期重劃區）設置臨時停車場以應所需，基於使用者付費及設施有效管理之由，民政局殯管所對於現有之停車空間辦理管理收費委外作業，目前第二停車場（58期葬儀業專區）臨時停車收費證已送經交通局審核通過；另第一停車場（服務中心旁）申請資料，已依建管處現場會勘建議補送審查資料，俟其審核通過送交通局進行停車收費證審查，於核發停車收費證後，即一併進行收費管理委外事宜招標工作。</text:span></text:p>
      <text:p text:style-name="P48"><text:span text:style-name="T8">(五)完成楠梓區中陽里墓地遷移</text:span></text:p>
      <text:p text:style-name="P50"><text:span text:style-name="T8">為改善地區景觀，提昇週邊環境品質及促進都市發展，本府民政局殯管所於97年4月9日簽准動支第二預備金1510萬9000元整，辦理墳墓遷葬相關事宜，民政局殯管所於97年5月1日辦理公告，截至97年8月31日完成公告程序止，共42座墳墓辦理認領，計發放補償費406萬4000元，其餘未認領墳墓造冊及遷葬作業，業於98年2月28日全面完成，提供當地社區及居民綠化空間。</text:span></text:p>
      <text:p text:style-name="P49"/>
      <text:p text:style-name="P48"><text:span text:style-name="T8">(六)協辦楠梓區宏昌里墓地遷移</text:span></text:p>
      <text:p text:style-name="P51">宏昌里轄區墳墓，俗稱右昌公墓，面積46,999平方公尺，民國71年已變更為楠梓區07公07公園預定地，東側為地政處開闢之帶狀公園，其餘三側均有民宅，土地管理機關為工務局養工處。</text:p>
      <text:p text:style-name="P50"><text:span text:style-name="T8">近年來，當地民意代表迭次建議遷葬及開闢，以改善周邊環境衛生及提升</text:span><text:soft-page-break/><text:span text:style-name="T8">當地社區居住品質，97年8月25日由市長率相關局處首長實地勘查，決定辦理遷葬，本案公告遷葬期間自98年3月15日至98年8月15日止，逾期未遷葬將視為無主墳墓，由民政局殯葬管理所代為遷葬。</text:span></text:p>
      <text:p text:style-name="P54">五、簡便戶政服務</text:p>
      <text:p text:style-name="P47"><text:span text:style-name="T8">(一)全國首創0800-380-818免付費到宅服務專線</text:span></text:p>
      <text:p text:style-name="P31">秉持關懷照顧弱勢民眾及持續推動便民服務措施，本府民政局自97年10月1日起推出全國首創「戶政免付費到宅服務專線0800-380818(想幫您辦一辦)」，提供年邁長者及重大傷病民眾申請補領國民身分證及印鑑登記、變更案件服務，需要之民眾撥打此專線，戶政事務所即派員到現場收件受理，98年上半年計受理475件。</text:p>
      <text:p text:style-name="P47"><text:span text:style-name="T8">(二)實施週五夜間上班服務措施</text:span></text:p>
      <text:p text:style-name="P31">隨著社會型態改變，民眾生活品質提高，為符民意期盼，提升戶政服務效能，建立「微笑戶政、幸福高雄」指標，自97年4月起，本市各區戶政事務所每週五延長受理戶籍案件時間至夜間19時30分，嘉惠在外地求學、就業及白天無法至戶政事務所申辦戶籍案件之民眾，98年上半年計受理1,170件。</text:p>
      <text:p text:style-name="P47"><text:span text:style-name="T8">(三)</text:span><text:span text:style-name="T8">實施戶政、監理及稅捐三合一便民服務措施</text:span></text:p>
      <text:p text:style-name="P29"><text:span text:style-name="T8">為利公路監理及稅捐投遞地址之更新，減少民眾往返奔波辦理戶籍、駕（車）籍、稅籍地址異動，簡化申請手續，本市各區戶政事務所自</text:span><text:span text:style-name="T8">96</text:span><text:span text:style-name="T8">年</text:span><text:span text:style-name="T8">10</text:span><text:span text:style-name="T8">月</text:span><text:span text:style-name="T8">1</text:span><text:span text:style-name="T8">日起與監理處及稅捐稽徵處合作，實施「戶政、監理及稅捐三合一便民服務措施」，民眾至戶政事務所辦理戶籍遷徙案件後，可直接填寫各項監理業務及稅捐業務之申請書，更改駕照、行照、車籍資料、自用住宅、各稅單投遞地址等異動更新，跨機關合作服務更便民，98年上半年計受理19,541件。</text:span></text:p>
      <text:p text:style-name="P47"><text:span text:style-name="T8">(四)建置「戶政網路輕鬆辦」</text:span><text:span text:style-name="T8">網路掛號系統</text:span></text:p>
      <text:p text:style-name="P29"><text:span text:style-name="T8">配合</text:span><text:span text:style-name="T8">網路時代e化政府</text:span><text:span text:style-name="T8">服務</text:span><text:span text:style-name="T8">，</text:span><text:span text:style-name="T8">於97年起本府民政局及各區戶政事務所網站設置「戶政網路輕鬆辦」預約掛號系統，民眾在家即可輕鬆上網由本府民政局或任一戶政事務所網站進入，點選辦理日期、時段及辦理項目，節省民眾現場排隊等候時間，98年上半年計受理64件。</text:span></text:p>
      <text:p text:style-name="P47"><text:span text:style-name="T8">(五)設置愛心櫃台服務弱勢民眾</text:span></text:p>
      <text:p text:style-name="P31">本府民政局為提供關懷弱勢民眾貼心服務及營造無障礙的溫馨服務氛圍，持續推動便民服務措施，由各區戶政事務所現有受理櫃台增設「愛心櫃台」，對於前往戶政事務所申辦戶籍案件之年長者、行動不便及身心障礙人士，可免抽號碼牌並由專人或志工引導至愛心櫃台辦理，大幅提升為民服務品質及效能。</text:p>
      <text:p text:style-name="P47"><text:span text:style-name="T8">(六)發行「港都戶政電子報」，擴展服務層面</text:span></text:p>
      <text:p text:style-name="P29"><text:span text:style-name="T8">為主動積極宣達戶政各項便民服務措施、公告最新活動訊息及相關法令規定等，本府民政局自96年起於每年1、4、7及10月發行「港都戶政電子報」季刋，發送本府全體同仁及市民約</text:span><text:span text:style-name="T8">2</text:span><text:span text:style-name="T8">萬人，增進戶政機關與民眾的交流，</text:span><text:soft-page-break/><text:span text:style-name="T8">98年上半年計發行2期，累計宣導約40,000人次。</text:span></text:p>
      <text:p text:style-name="P47"><text:span text:style-name="T8">(七)全力查察虛報遷徙人口</text:span></text:p>
      <text:p text:style-name="P29"><text:span text:style-name="T8">為防止部分民眾虛報戶籍遷徙，影響選舉結果，妨害選舉公平，本府民政局除要求各區戶政事務所賡續於受理遷徙登記發現有疑似異常情形，立即設簿管制，派員主動查察外，並訂定「防範虛報遷徙、正確戶籍登記執行事項」，自97年9月1日起全面清查設籍本市疑似異常戶籍遷徙人口居住情形，並印製虛報戶籍遷徙登記之相關行政及刑事責任宣傳單，送請本市各區戶政事務所、區公所及里、鄰長協助宣導民眾周知。截至98年6月底共清查411里115,258人，其中遷出未報者9,594人，刻依戶籍法相關規定辦理，預計98年10月底止清查完竣。</text:span></text:p>
      <text:p text:style-name="P46"><text:span text:style-name="T8">(八)星期例假日受理預約結婚登記</text:span></text:p>
      <text:p text:style-name="P29"><text:span text:style-name="T8">配合民法修正我國婚姻制度改採登記婚，本市各區戶政事務所為服務民眾，自97年5月23日起週六、週日及例假日採預約方式開放受理結婚登記，98年上半年計受理270對新人辦理完成結婚登記。</text:span></text:p>
      <text:p text:style-name="P46"><text:span text:style-name="T8">(九)增置六國語言版網頁</text:span></text:p>
      <text:p text:style-name="P29"><text:span text:style-name="T8">為提供更多元之服務，洽請熟稔中英、中越、中印、中泰、中柬語文之外籍配偶姐妹及義守大學學生，協助翻譯歸化國籍須知等相關資料，並委託社團法人高雄市肢體障礙協會，完成建置六國語言版外籍配偶服務網頁，置於本府民政局網站（http://cabu.kcg.gov.tw/</text:span><text:span text:style-name="T8">）</text:span><text:span text:style-name="T8">－外籍配偶服務專區，提供在台生活相關資訊，以利外籍配偶姐妹上網查詢。</text:span></text:p>
      <text:p text:style-name="P46"><text:span text:style-name="T8">(十)辦理道路門牌地理資訊系統建置作業</text:span></text:p>
      <text:p text:style-name="P31">本府民政局辦理招商建置「道路門牌地理資訊系統」作業，擬建置中英文版道路門牌網站及道路門牌地理資訊系統，包括規劃底圖(含使用Google電子地圖、衛星圖)、更新道路圖、現行網站及門牌地理系統之程式更新與功能新增、加強資安措施等，增進為民服務效能。</text:p>
      <text:p text:style-name="P46"><text:span text:style-name="T8">(十一)配合內政部辦理新一代戶役政資訊系統相關事宜</text:span></text:p>
      <text:p text:style-name="P27">內政部為建置新一代戶役政資訊系統，擬訂「強化戶役政資訊系統與應用推廣計畫」，其中硬體設備採購案係為汰換全國戶役政作業單位之老舊設備，業於98年3月辦理各級戶役政單位端末設備及製證設備增刪需求調查，未來配合縣市合併須調整系統架構，包括軟體修改測試、資料轉檔程式開發、資料庫合併及轉檔執行、電腦設備調整、網路線路調整等，分別由中央統籌辦理或由中央協助地方辦理。</text:p>
      <text:p text:style-name="P53"><text:span text:style-name="T38">六、未來努力的方向</text:span></text:p>
      <text:p text:style-name="P47"><text:span text:style-name="T8">(一)籌辦「2009高雄左營萬年季」活動</text:span></text:p>
      <text:p text:style-name="P40"><text:span text:style-name="T8">「2009高雄左營萬年季」活動訂於98年10月10日至18日假左營蓮池潭、環潭寺廟及週邊適當地點辦理；今年之活動內容延續規劃深受民眾喜愛的迓火獅、攻炮城、棋弈比賽等具有傳統之民俗活動外，「萬人台客舞」、「寶蓮小火獅</text:span><text:span text:style-name="T10">」及</text:span><text:span text:style-name="T8">「懸臂式」主舞台等皆為今年首創。另規劃每日主舞台不同主題之音樂饗宴、主題展示館、美食區、童玩區、水舞燈光煙火秀、畫舫遊潭等，</text:span><text:soft-page-break/><text:span text:style-name="T8">相關作業刻正積極辦理中。</text:span></text:p>
      <text:p text:style-name="P47"><text:span text:style-name="T8">(二)配合「全國宗教資訊系統」清查並登錄相關資料</text:span></text:p>
      <text:p text:style-name="P42">內政部「全國宗教資訊系統」業已建置完成，本局為求資料正確及一致性，將彙整相關資料欄位，請各區公所協助清查轄內各寺廟、教會（堂）及神明會等之相關資料，預完成調查後陸續進行登錄作業，另配合內政招標作業本局業將本市登記立案寺廟、教會（堂）之基本資料提供內政部，俟完成招標手續後先行建置登錄「全國宗教資訊系統」。</text:p>
      <text:p text:style-name="P47"><text:span text:style-name="T8">(三)持續辦理本市殯葬園區改善工作</text:span></text:p>
      <text:p text:style-name="P42">為改善傳統治喪行為，提昇殯葬文化，符合現代都會之治喪設施設備需求，並考量縣市合併、都市發展、交通狀況及環境保護等因素，本葬園區改善分為近、遠程計畫辦理，除目前以民眾迫切需求部分先行整修改善外，遠程以另覓合宜地點籌建現代化綜合殯葬設施為規劃方向辦理。</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7T11:08:00</meta:creation-date>
    <dc:creator>SuperXP</dc:creator>
    <dc:date>2009-09-04T15:28:00</dc:date>
    <meta:print-date>2009-09-01T19:12:00</meta:print-date>
    <meta:editing-cycles>17</meta:editing-cycles>
    <meta:editing-duration>PT2H1M</meta:editing-duration>
    <meta:document-statistic meta:table-count="1" meta:image-count="0" meta:object-count="0" meta:page-count="9" meta:paragraph-count="140" meta:word-count="8018" meta:character-count="8431" meta:non-whitespace-character-count="8423"/>
    <meta:generator>LibreOffice/5.1.2.2$Windows_x86 LibreOffice_project/d3bf12ecb743fc0d20e0be0c58ca359301eb705f</meta:generator>
  </office:meta>
</office:document-meta>
</file>