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粗圓體" svg:font-family="華康粗圓體, 'Arial Unicode MS'" style:font-family-generic="modern"/>
    <style:font-face style:name="華康粗黑體" svg:font-family="華康粗黑體" style:font-family-generic="modern"/>
    <style:font-face style:name="超研澤粗圓" svg:font-family="超研澤粗圓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top="0cm" fo:margin-bottom="0.635cm" loext:contextual-spacing="false" fo:line-height="100%" style:page-number="89"/>
      <style:text-properties style:font-name="標楷體" fo:font-size="27pt" fo:font-weight="bold" style:font-name-asian="標楷體" style:font-size-asian="27pt" style:font-weight-asian="bold" style:font-name-complex="標楷體" style:font-size-complex="27pt"/>
    </style:style>
    <style:style style:name="P2" style:family="paragraph" style:parent-style-name="_28_一_29_-內文">
      <style:paragraph-properties fo:margin-left="1.482cm" fo:margin-right="0cm" fo:line-height="0.663cm" fo:text-indent="0cm" style:auto-text-indent="false"/>
    </style:style>
    <style:style style:name="P3" style:family="paragraph" style:parent-style-name="_28_一_29_-內文">
      <style:paragraph-properties fo:margin-left="1.482cm" fo:margin-right="0cm" fo:line-height="0.663cm" fo:text-indent="0cm" style:auto-text-indent="false"/>
      <style:text-properties fo:color="#000000"/>
    </style:style>
    <style:style style:name="P4" style:family="paragraph" style:parent-style-name="_28_一_29_-內文">
      <style:paragraph-properties fo:margin-left="1.976cm" fo:margin-right="0cm" fo:line-height="0.663cm" fo:text-indent="0cm" style:auto-text-indent="false"/>
    </style:style>
    <style:style style:name="P5" style:family="paragraph" style:parent-style-name="_28_一_29_-內文">
      <style:paragraph-properties fo:margin-left="1.976cm" fo:margin-right="0cm" fo:line-height="0.663cm" fo:text-indent="0cm" style:auto-text-indent="false"/>
      <style:text-properties fo:color="#000000"/>
    </style:style>
    <style:style style:name="P6" style:family="paragraph" style:parent-style-name="一">
      <style:paragraph-properties fo:margin-top="0cm" fo:margin-bottom="0cm" loext:contextual-spacing="false" fo:line-height="0.663cm"/>
      <style:text-properties fo:color="#000000" fo:font-size="14pt" style:font-size-asian="14pt"/>
    </style:style>
    <style:style style:name="P7" style:family="paragraph" style:parent-style-name="一">
      <style:paragraph-properties fo:margin-top="0cm" fo:margin-bottom="0cm" loext:contextual-spacing="false" fo:line-height="0.663cm"/>
      <style:text-properties fo:color="#000000" style:font-name="超研澤粗圓" fo:font-size="14pt" style:font-name-asian="超研澤粗圓" style:font-size-asian="14pt"/>
    </style:style>
    <style:style style:name="P8" style:family="paragraph" style:parent-style-name="_28_一_29_">
      <style:paragraph-properties fo:margin-left="1.482cm" fo:margin-right="0cm" fo:line-height="0.663cm" fo:text-indent="-0.988cm" style:auto-text-indent="false"/>
    </style:style>
    <style:style style:name="P9" style:family="paragraph" style:parent-style-name="_28_一_29_">
      <style:paragraph-properties fo:margin-left="1.482cm" fo:margin-right="0cm" fo:line-height="0.663cm" fo:text-indent="-0.988cm" style:auto-text-indent="false"/>
      <style:text-properties fo:color="#000000"/>
    </style:style>
    <style:style style:name="P10" style:family="paragraph" style:parent-style-name="表左一_3001_">
      <style:paragraph-properties fo:margin-left="1.129cm" fo:margin-right="0cm" fo:line-height="0.691cm" fo:text-indent="-1.129cm" style:auto-text-indent="false"/>
      <style:text-properties fo:color="#000000" style:font-name="超研澤粗圓" fo:font-size="16pt" style:font-name-asian="超研澤粗圓" style:font-size-asian="16pt" style:font-name-complex="標楷體" style:font-size-complex="16pt"/>
    </style:style>
    <style:style style:name="P11" style:family="paragraph" style:parent-style-name="一-內文">
      <style:paragraph-properties fo:margin-left="0.988cm" fo:margin-right="0cm" fo:line-height="0.663cm" fo:text-indent="0cm" style:auto-text-indent="false"/>
    </style:style>
    <style:style style:name="P12" style:family="paragraph" style:parent-style-name="本文縮排_20_3">
      <style:paragraph-properties fo:margin-left="0cm" fo:margin-right="0cm" fo:margin-top="0cm" fo:margin-bottom="0cm" loext:contextual-spacing="false" fo:line-height="0.663cm" fo:text-indent="0cm" style:auto-text-indent="false"/>
      <style:text-properties fo:color="#000000" style:font-name="超研澤粗圓" fo:font-size="14pt" style:font-name-asian="超研澤粗圓" style:font-size-asian="14pt" style:font-name-complex="細明體" style:font-size-complex="14pt"/>
    </style:style>
    <style:style style:name="P13" style:family="paragraph" style:parent-style-name="Standard">
      <style:paragraph-properties fo:margin-left="1.976cm" fo:margin-right="0cm" fo:line-height="0.663cm" fo:text-indent="-0.494cm" style:auto-text-indent="false"/>
    </style:style>
    <style:style style:name="P14" style:family="paragraph" style:parent-style-name="Standard">
      <style:paragraph-properties fo:margin-left="1.976cm" fo:margin-right="0cm" fo:line-height="0.663cm" fo:text-indent="-0.494cm" style:auto-text-indent="false"/>
      <style:text-properties style:font-name-complex="標楷體" style:font-size-complex="14pt"/>
    </style:style>
    <style:style style:name="P15" style:family="paragraph" style:parent-style-name="Standard">
      <style:paragraph-properties fo:margin-left="1.482cm" fo:margin-right="0cm" fo:line-height="0.663cm" fo:text-indent="-0.988cm" style:auto-text-indent="false"/>
    </style:style>
    <style:style style:name="P16" style:family="paragraph" style:parent-style-name="Standard">
      <style:paragraph-properties fo:margin-left="1.482cm" fo:margin-right="0cm" fo:line-height="0.663cm" fo:text-indent="-0.988cm" style:auto-text-indent="false"/>
      <style:text-properties style:font-name-complex="標楷體"/>
    </style:style>
    <style:style style:name="T1" style:family="text">
      <style:text-properties style:font-name="標楷體" fo:font-weight="bold" style:font-name-asian="標楷體" style:font-weight-asian="bold" style:font-name-complex="標楷體" style:font-size-complex="27pt"/>
    </style:style>
    <style:style style:name="T2" style:family="text">
      <style:text-properties style:font-name-complex="標楷體" style:font-size-complex="14pt"/>
    </style:style>
    <style:style style:name="T3" style:family="text">
      <style:text-properties style:font-name-complex="標楷體" style:font-size-complex="14pt"/>
    </style:style>
    <style:style style:name="T4" style:family="text">
      <style:text-properties style:font-name-complex="標楷體"/>
    </style:style>
    <style:style style:name="T5" style:family="text">
      <style:text-properties fo:color="#000000" fo:font-size="14pt" style:font-size-asian="14pt"/>
    </style:style>
    <style:style style:name="T6" style:family="text">
      <style:text-properties fo:color="#000000"/>
    </style:style>
    <style:style style:name="T7" style:family="text">
      <style:text-properties fo:color="#000000" style:font-name="超研澤粗圓" fo:font-size="14pt" style:font-name-asian="超研澤粗圓" style:font-size-asian="14pt" style:font-name-complex="細明體" style:font-size-complex="14pt"/>
    </style:style>
    <style:style style:name="T8" style:family="text">
      <style:text-properties fo:color="#000000" style:font-name-complex="標楷體" style:font-size-complex="14pt"/>
    </style:style>
    <style:style style:name="T9" style:family="text">
      <style:text-properties style:font-name="超研澤粗圓" fo:font-size="14pt" style:font-name-asian="超研澤粗圓" style:font-size-asian="14pt"/>
    </style:style>
    <style:style style:name="T10" style:family="text">
      <style:text-properties style:font-size-complex="14pt"/>
    </style:style>
    <style:style style:name="T11" style:family="text">
      <style:text-properties style:font-name="Times New Roman" fo:font-size="15pt" style:font-size-asian="15pt" style:font-size-complex="15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貳拾捌、原住民事務</text:h>
      <text:p text:style-name="P6">一、貫徹執行「都市原住民族發展計畫」</text:p>
      <text:p text:style-name="P11"><text:span text:style-name="T6">積極推動都市原住民族發展計畫第4期執行計畫（包括推展教育文化、促進就業、加強住宅輔助、增進社會福利等），98年度相關經費達新台幣3075萬2000元，本府原民會將依據本市原住民實際需要，持續規劃相關文化教育、就業、福利、產業政策，藉以提升都會生活品質及競爭力。</text:span></text:p>
      <text:p text:style-name="P7">二、辦理原住民族文化教育傳承</text:p>
      <text:p text:style-name="P9">(一)闢建原住民主題公園</text:p>
      <text:p text:style-name="P3">完成闢建原住民主題公園並設置原住民公共藝術作品五組17件作品，提供市民具原住民文化主題兼具人文、教育風格之公園，有效保存並推展原住民族文化，建立關懷弱勢族群的友善城市新風貌。</text:p>
      <text:p text:style-name="P9">(二)辦理原住民部落大學</text:p>
      <text:p text:style-name="P2"><text:span text:style-name="T6">為推動終身學習，傳承原住民傳統知能及學習現代新知，提升原住民人力素質，本府原民會98年度部落大學課程委託高雄市社區大學促進會辦理，第一學期開設包括文化學程、生活學程、產業學程、生態學程等16班，計260位學員。</text:span></text:p>
      <text:p text:style-name="P9">(三)辦理原住民族語言巢</text:p>
      <text:p text:style-name="P3">為傳承原住民各族群母語，俾激發族人使用族語之意願，帶動族語的振興，核定開辦阿美族語、排灣族語、魯凱族語、卑南族、布農族語、德路固族語等10個語言文化教室（語言巢），學員人數272人，加強原住民族語的傳承。</text:p>
      <text:p text:style-name="P9">(四)核發 97學年度第一學期原住民獎學金，發放名額及金額如下：</text:p>
      <text:p text:style-name="P13"><text:span text:style-name="T8">1.學業優秀獎學金：國小核定320人，每人發給獎學金2,000元。國中核定70人，每人發給3,000元。高中核定20人，每人發給4,000元。大專以上核定15人，每人發給5,000元。合計425人，核發獎金計100萬5000元。 </text:span></text:p>
      <text:p text:style-name="P13"><text:span text:style-name="T8">2.特殊才藝獎學金：國小核定12人，每人發給獎學金2,000元；國中核定7人，每人發給3、000元。高中核定5人，每人發給4,000元。合計24人，核發獎金計6萬5000元。</text:span></text:p>
      <text:p text:style-name="P9">(五)核發學前兒童幼教補助</text:p>
      <text:p text:style-name="P2"><text:span text:style-name="T6">核發幼稚園57人；托兒所23人，合計80人，核發補助款計78萬7000元。</text:span></text:p>
      <text:p text:style-name="P9">(六)參加全國原住民運動會</text:p>
      <text:p text:style-name="P3">組團參加3月28、29、30日假桃園縣辦理之全國原住民運動會，本市參加包括棒球、400接力、射箭等項目。</text:p>
      <text:p text:style-name="P8"><text:span text:style-name="T6">(七)辦理原住民兒童小小豐年祭活動</text:span></text:p>
      <text:p text:style-name="P3">4月18日假高雄都會公園辦理原住民兒童小小豐年祭，活動內容包括文化闖關趣味活動及成年禮儀式，讓參與的學童體驗原住民祭典的莊嚴與歡<text:soft-page-break/>樂，並宣揚家庭母語教育之意義與價值，鼓勵親師生落實學童母語及文化教育。</text:p>
      <text:p text:style-name="P8"><text:span text:style-name="T6">(八)辦理原音交響夜音樂晚會</text:span></text:p>
      <text:p text:style-name="P3">5月10日晚上七時假文化中心至德堂辦理「原音交響夜」音樂晚會，結合原住民傳統樂器與西方管絃樂器表演形式，展現當代原住民音樂的豐富性與發展力，吸引眾多市民朋友前往觀賞，節目內容精采，普受好評。</text:p>
      <text:p text:style-name="P9">(九)辦理辦理市長杯壘球賽</text:p>
      <text:p text:style-name="P3">5月16、17日假大坪頂壘球場辦理原住民市長盃壘球賽，共有17隊踴躍參賽。</text:p>
      <text:p text:style-name="P9">(十)辦理原音交響夜音樂晚會</text:p>
      <text:p text:style-name="P3">5月23日假文藻外語學院辦理大專生文化活動，培養青年學子關心原住民未來發展的情操，計有南部地區11所大專校院原住民學生220人參加。</text:p>
      <text:p text:style-name="P8"><text:span text:style-name="T6">(十一)辦理2009世運會健美運動項目推廣行銷活動</text:span></text:p>
      <text:p text:style-name="P4"><text:span text:style-name="T6">5月25日至28日配合教育局主辦的龍舟競賽活動，在龍舟競賽活動現場設置原住民文化展示區及健美運動展示區，推廣原住民文化並行銷2009世界運動會競賽項目。 </text:span></text:p>
      <text:p text:style-name="P9">(十二)加強本市原住民族別登記</text:p>
      <text:p text:style-name="P5">行政院原住民族委員會為統計原住民族群各項資料，作為施政之依據，發布原住民民族別認定辦法，經本會廣加宣導及本府民政局、各區戶政事務所之協助，本市原住民族別註記率6月底止達99％。</text:p>
      <text:p text:style-name="P9">(十三)續辦「午安！原住民」、「原住民音樂坊」廣播節目</text:p>
      <text:p text:style-name="P5">為讓市民朋友認識原住民音樂、藝術的文化意義及現代發展面貌，有效宣導政令，落實政府與民眾雙向溝通，本會與高雄廣播電臺合作，每周六上午11時至12時播出「原住民音樂坊」廣播節目；每周日下午1時至2時播出「午安！原住民」廣播節目。</text:p>
      <text:p text:style-name="P9">(十四)補助本市民間團體及學校辦理文化及社教等活動</text:p>
      <text:p text:style-name="P4"><text:span text:style-name="T6">截至6月底止輔導補助本市原住民社團、教會、同鄉會及學校辦理民俗祭儀、文化及社教活動共32場次，合計80萬元，藉以推動及維護原住民族文化，並增進原住民生活知能。</text:span></text:p>
      <text:p text:style-name="P12">三、推動原住民族經建福利工作</text:p>
      <text:p text:style-name="P15"><text:span text:style-name="T4">(一)輔導職業訓練與就業服務</text:span></text:p>
      <text:p text:style-name="P14">1.辦理就業媒合活動2場次，原住民就業諮詢服務台輔導就業176人，提升原住民就業率。</text:p>
      <text:p text:style-name="P13"><text:span text:style-name="T2">2.輔導補助職業教育訓練11人，以解決目前原住民高失業率，培育其技術專長。</text:span></text:p>
      <text:p text:style-name="P13"><text:span text:style-name="T2">3.輔導本市原住民取得各類技術士證照66人（乙級2人、丙級64人），提升就業能力。</text:span></text:p>
      <text:p text:style-name="P13"><text:span text:style-name="T2">4.爭取行政院原民會補助辦理緊急促進原住民就業措施，幫助中高齡失業</text:span><text:soft-page-break/><text:span text:style-name="T2">者短期就業工作60人，解決原住民高失業問題。</text:span></text:p>
      <text:p text:style-name="P14">5.賡續辦理前鎮河兩側綠地及親水公園清潔，輔導本市原住民合作社及社團繼續承攬本市3處公園。</text:p>
      <text:p text:style-name="P14">6.開辦汽車美容班1班，切合就業市場之需求，結合實務培育原住民一技之長，提升就業競爭力。</text:p>
      <text:p text:style-name="P14">7.辦理青年職訓研習觀摩活動1次，參加成員為高中職學生及待業青年，灌輸正確職業觀念，提供適才適所的工作機會，提升原住民待業青年謀職成功率。</text:p>
      <text:p text:style-name="P16">(二)輔導都市原住民發展經濟事業</text:p>
      <text:p text:style-name="P14">1.扶植原住民發展文化產業，增益經濟實力，協助原住民手工藝者建立展售據點2處、補助原住民展售產品2人。</text:p>
      <text:p text:style-name="P13"><text:span text:style-name="T2">2.持續輔導原住民申請原住民族綜合發展基金貸款，發展經濟事業，擔保貸款最高1000萬元、無擔保貸款最高300萬元，輔導1件。</text:span></text:p>
      <text:p text:style-name="P16">(三)辦理急難救助、醫療補助及法律服務</text:p>
      <text:p text:style-name="P14">1.聘請陳清朗、邱超偉律師為本會法律顧問，提供原住民法律諮詢服務，解答民眾法律疑難問題，服務計11人次。</text:p>
      <text:p text:style-name="P14">2.辦理法律講座1場次，促進原住民對法律之瞭解，增進其權利意識，內容為新修正民法有關夫妻財產制度及限定繼承制度，辦理計1場次。</text:p>
      <text:p text:style-name="P14">3.辦理消費者保護宣導1場次，促進原住民族風險管理之能力，內容為認識各種詐騙型態，提高警覺心、避免損失，辦理1場次。</text:p>
      <text:p text:style-name="P13"><text:span text:style-name="T2">4.辦理原住民急難救助，減輕原住民發生意外或突發狀況時維持其生活所需，計37人次，核發救助金48萬3600元。</text:span></text:p>
      <text:p text:style-name="P13"><text:span text:style-name="T2">5.辦理原住民醫療補助，輔助原住民於傷病時之經濟負擔，計20人次，核發補助金15萬5900元。</text:span></text:p>
      <text:p text:style-name="P13"><text:span text:style-name="T2">6.輔導原住民納入健康保險，促使原住民能獲得適切之醫療照護，減輕因疾病所生之風險，納保率93.58％。</text:span></text:p>
      <text:p text:style-name="P16">(四)都市原住民無自用住宅之改善之安置</text:p>
      <text:p text:style-name="P13"><text:span text:style-name="T2">1.核發購置住宅補助，每戶15萬元，減輕本市原住民購屋經濟負擔，促進房屋自有率，計補助10戶。</text:span></text:p>
      <text:p text:style-name="P13"><text:span text:style-name="T2">2.補助原住民老舊（屋齡10年以上）自用住宅修建，改善居家品質，減輕修建負擔，最高補助6萬元，計補助8戶。</text:span></text:p>
      <text:p text:style-name="P13"><text:span text:style-name="T2">3.設置本市原住民娜麓灣國宅社區，低價出租（每月租金3,500元），照顧中低收入家庭，解決居住問題，出租計12戶。</text:span></text:p>
      <text:p text:style-name="P16">(五)加強原住民權益及福利服務</text:p>
      <text:p text:style-name="P13"><text:span text:style-name="T2">1.提昇原住民婦女參與原住民事務決策之力量，本府原民會委員有7位女性代表，社團、同鄉會領袖亦有17位原住民女性擔任。</text:span></text:p>
      <text:p text:style-name="P13"><text:span text:style-name="T2">2.辦理母親節慶祝活動-親子卡拉ＯＫ比賽，榮耀母親的辛勞，促進家庭關係之和諧並傳承原住民文化。</text:span></text:p>
      <text:p text:style-name="P13"><text:soft-page-break/><text:span text:style-name="T2">3.辦理婦女座談會1場次，讓女性提供建言供原住民政策方向之參考，促進原住民女性權利意識之提高。</text:span></text:p>
      <text:p text:style-name="P14">4.辦理市長與原住民婦女有約座談會1場次，邀請市長與原住民各界婦女對話，宣示市府重視原住民權益之決心。</text:p>
      <text:p text:style-name="P13"><text:span text:style-name="T2">5.辦理老人長期照顧宣導2場次，使原住民了解熟知各項老人照護政策，並使長者獲得最適切之照護服務。</text:span></text:p>
      <text:p text:style-name="P13"><text:span text:style-name="T2">6.辦理衛教宣導2場次，宣導常見疾病之預防，促進原住民族之健康。辦理原住民義診3場次，及早發現疾病並及早治療。</text:span></text:p>
      <text:p text:style-name="P13"><text:span text:style-name="T2">7.成立家庭及婦女服務中心，在原住民家庭遭逢生活上、經濟上等困境時提供即時的關心，並協助其申請各項救助及福利資源。</text:span></text:p>
      <text:p text:style-name="P13"><text:span text:style-name="T2">8.辦理國民年金宣導說明會3場次，增進原住民同胞了解國民年金實施內容。</text:span></text:p>
      <text:p text:style-name="P13"><text:span text:style-name="T2">9.加強婦女人身安全、家暴及性侵害、愛滋病、自殺防治等宣導工作，由高雄電台午安原住民節目廣播傳送相關宣導。</text:span></text:p>
      <text:p text:style-name="P13"><text:span text:style-name="T2">10.出版本市原住民通訊雙月刊，擴大原住民家戶政令及權益宣導，促進原住民獲得權益資訊，亦使本府原民會業務順利推展。</text:span></text:p>
      <text:p text:style-name="P1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粗圓體" svg:font-family="華康粗圓體, 'Arial Unicode MS'" style:font-family-generic="modern"/>
    <style:font-face style:name="華康粗黑體" svg:font-family="華康粗黑體" style:font-family-generic="modern"/>
    <style:font-face style:name="超研澤粗圓" svg:font-family="超研澤粗圓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713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81cm" fo:margin-bottom="0.353cm" loext:contextual-spacing="false" fo:line-height="0.734cm" fo:text-align="center" style:justify-single-word="false" fo:keep-with-next="always"/>
      <style:text-properties fo:color="#000000" style:font-name="華康粗圓體" fo:font-family="華康粗圓體, 'Arial Unicode MS'" style:font-family-generic="modern" fo:font-size="24pt" style:font-name-asian="華康粗圓體" style:font-family-asian="華康粗圓體, 'Arial Unicode MS'" style:font-family-generic-asian="modern" style:font-size-asian="24pt" style:font-size-complex="24pt" style:font-weight-complex="bold"/>
    </style:style>
    <style:style style:name="一" style:family="paragraph" style:parent-style-name="Standard">
      <style:paragraph-properties fo:margin-top="0.423cm" fo:margin-bottom="0.406cm" loext:contextual-spacing="false" fo:line-height="0.829cm" fo:text-align="justify" style:justify-single-word="false" style:snap-to-layout-grid="false"/>
      <style:text-properties style:font-name="標楷體" fo:font-family="標楷體" style:font-family-generic="script" fo:font-size="18pt" style:font-name-asian="華康粗黑體" style:font-family-asian="華康粗黑體" style:font-family-generic-asian="modern" style:font-size-asian="18pt" style:font-name-complex="標楷體" style:font-family-complex="標楷體" style:font-family-generic-complex="script" style:font-size-complex="14pt"/>
    </style:style>
    <style:style style:name="_28_一_29_" style:display-name="(一)" style:family="paragraph" style:parent-style-name="Standard">
      <style:paragraph-properties fo:margin-left="0.582cm" fo:margin-right="0cm" fo:line-height="0.829cm" fo:text-align="justify" style:justify-single-word="false" fo:text-indent="-0.353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1_." style:display-name="1." style:family="paragraph" style:parent-style-name="_28_一_29_">
      <style:paragraph-properties fo:margin-left="0.758cm" fo:margin-right="0cm" fo:text-indent="-0.176cm" style:auto-text-indent="false"/>
    </style:style>
    <style:style style:name="_31_.-內文" style:display-name="1.-內文" style:family="paragraph" style:parent-style-name="_31_.">
      <style:paragraph-properties fo:margin-left="0.758cm" fo:margin-right="0cm" fo:text-indent="0cm" style:auto-text-indent="false"/>
    </style:style>
    <style:style style:name="_28_1_29_" style:display-name="(1)" style:family="paragraph" style:parent-style-name="_31_.">
      <style:paragraph-properties fo:margin-left="1.023cm" fo:margin-right="0cm" fo:text-indent="-0.265cm" style:auto-text-indent="false"/>
    </style:style>
    <style:style style:name="_28_一_29_-內文" style:display-name="(一)-內文" style:family="paragraph" style:parent-style-name="_28_一_29_">
      <style:paragraph-properties fo:margin-left="0.582cm" fo:margin-right="0cm" fo:text-indent="0cm" style:auto-text-indent="false"/>
    </style:style>
    <style:style style:name="_28_1_29_-內文" style:display-name="(1)-內文" style:family="paragraph" style:parent-style-name="_28_1_29_">
      <style:paragraph-properties fo:margin-left="1.032cm" fo:margin-right="0cm" fo:text-indent="0cm" style:auto-text-indent="false"/>
    </style:style>
    <style:style style:name="a." style:family="paragraph" style:parent-style-name="_28_1_29_">
      <style:paragraph-properties fo:margin-left="1.208cm" fo:margin-right="0cm" fo:text-indent="-0.176cm" style:auto-text-indent="false"/>
    </style:style>
    <style:style style:name="_28_十一_29_-內文" style:display-name="(十一)-內文" style:family="paragraph" style:parent-style-name="_28_一_29_-內文">
      <style:paragraph-properties fo:margin-left="0.758cm" fo:margin-right="0cm" fo:text-indent="0cm" style:auto-text-indent="false"/>
    </style:style>
    <style:style style:name="_28_十一_29_-1." style:display-name="(十一)-1." style:family="paragraph" style:parent-style-name="_31_.">
      <style:paragraph-properties fo:margin-left="0.935cm" fo:margin-right="0cm" fo:text-indent="-0.176cm" style:auto-text-indent="false"/>
    </style:style>
    <style:style style:name="_28_十一_29_-_28_1_29_" style:display-name="(十一)-(1)" style:family="paragraph" style:parent-style-name="_28_十一_29_-1.">
      <style:paragraph-properties fo:margin-left="3.302cm" fo:margin-right="0cm" fo:text-indent="-0.728cm" style:auto-text-indent="false"/>
    </style:style>
    <style:style style:name="_28_十一_29_-_28_1_29_-內文" style:display-name="(十一)-(1)-內文" style:family="paragraph" style:parent-style-name="_28_十一_29_-_28_1_29_">
      <style:paragraph-properties fo:margin-left="3.304cm" fo:margin-right="0cm" fo:text-indent="0cm" style:auto-text-indent="false"/>
    </style:style>
    <style:style style:name="_28_十一_29_-A." style:display-name="(十一)-A." style:family="paragraph" style:parent-style-name="_28_十一_29_-_28_1_29_">
      <style:paragraph-properties fo:margin-left="1.376cm" fo:margin-right="0cm" fo:text-indent="-0.176cm" style:auto-text-indent="false"/>
    </style:style>
    <style:style style:name="_28_十一_29_-1.-內文" style:display-name="(十一)-1.-內文" style:family="paragraph" style:parent-style-name="_28_十一_29_-1.">
      <style:paragraph-properties fo:margin-left="0.935cm" fo:margin-right="0cm" fo:text-indent="0cm" style:auto-text-indent="false"/>
    </style:style>
    <style:style style:name="主旨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_28_1_29_-圈" style:display-name="(1)-圈" style:family="paragraph" style:parent-style-name="_28_1_29_">
      <style:paragraph-properties fo:margin-left="0.353cm" fo:margin-right="0cm" fo:line-height="0.573cm" fo:orphans="2" fo:widows="2" fo:text-indent="-0.176cm" style:auto-text-indent="false"/>
      <style:text-properties fo:font-size="13pt" style:letter-kerning="true" style:font-size-asian="13pt" style:font-name-complex="Times New Roman" style:font-family-complex="'Times New Roman'" style:font-family-generic-complex="roman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>
      <style:paragraph-properties fo:margin-left="0.529cm" fo:margin-right="0cm" fo:line-height="0.847cm" fo:text-align="justify" style:justify-single-word="false" fo:text-indent="-0.529cm" style:auto-text-indent="false"/>
      <style:text-properties style:font-name="標楷體" fo:font-family="標楷體" style:font-family-generic="script" fo:font-size="16pt" style:font-size-asian="16pt" style:font-name-complex="新細明體1" style:font-family-complex="新細明體, PMingLiU" style:font-family-generic-complex="roman" style:font-pitch-complex="variable" style:font-size-complex="10pt"/>
    </style:style>
    <style:style style:name="本文一" style:family="paragraph" style:parent-style-name="Text_20_body">
      <style:paragraph-properties fo:margin-left="0.388cm" fo:margin-right="0.035cm" fo:margin-top="0cm" fo:margin-bottom="0cm" loext:contextual-spacing="false" fo:line-height="0.681cm" fo:text-align="justify" style:justify-single-word="false" fo:text-indent="-0.353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_28__20_一_29_" style:display-name="( 一)" style:family="paragraph">
      <style:paragraph-properties fo:margin-left="0.176cm" fo:margin-right="0cm" fo:line-height="0.573cm" fo:orphans="2" fo:widows="2" fo:text-indent="-0.176cm" style:auto-text-indent="false" style:snap-to-layout-grid="false"/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清單段落" style:family="paragraph" style:parent-style-name="Standard">
      <style:paragraph-properties fo:margin-left="0.847cm" fo:margin-right="0cm" fo:margin-top="0.318cm" fo:margin-bottom="0cm" loext:contextual-spacing="false" fo:line-height="0.564cm" fo:text-align="justify" style:justify-single-word="false" fo:text-indent="0.21cm" style:auto-text-indent="false"/>
      <style:text-properties style:font-name="Calibri" fo:font-family="Calibri, 'Century Gothic'" style:font-family-generic="swiss" style:font-pitch="variable" style:font-name-complex="Calibri" style:font-family-complex="Calibri, 'Century Gothic'" style:font-family-generic-complex="swiss" style:font-pitch-complex="variable" style:font-size-complex="11pt"/>
    </style:style>
    <style:style style:name="_20_字元_20_字元2" style:display-name=" 字元 字元2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表左一_3001_" style:display-name="表左一、" style:family="paragraph" style:parent-style-name="Standard">
      <style:paragraph-properties fo:margin-left="0.425cm" fo:margin-right="0.037cm" fo:line-height="0.499cm" fo:text-align="justify" style:justify-single-word="false" fo:text-indent="0cm" style:auto-text-indent="false" style:line-break="normal"/>
      <style:text-properties fo:font-size="10.5pt" style:font-size-asian="10.5pt"/>
    </style:style>
    <style:style style:name="一-內文" style:family="paragraph" style:parent-style-name="Standard">
      <style:paragraph-properties fo:margin-left="0.353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_20_字元_20_字元3" style:display-name=" 字元 字元3" style:family="text" style:parent-style-name="預設段落字型">
      <style:text-properties style:letter-kerning="true"/>
    </style:style>
    <style:style style:name="_20_字元_20_字元1" style:display-name=" 字元 字元1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gray12_5f_h251" style:display-name="gray12_h251" style:family="text" style:parent-style-name="預設段落字型">
      <style:text-properties fo:color="#737373" style:text-line-through-style="none" style:text-line-through-type="none" fo:font-size="7pt" style:text-underline-style="none" style:font-size-asian="7pt" style:font-size-complex="7pt"/>
    </style:style>
    <style:style style:name="_20_字元_20_字元" style:display-name=" 字元 字元" style:family="text" style:parent-style-name="預設段落字型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_28_一_29__20_字元" style:display-name="(一) 字元" style:family="text" style:parent-style-name="預設段落字型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37cm" fo:text-indent="-1.27cm" fo:margin-left="2.2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35cm" fo:text-indent="-0.847cm" fo:margin-left="2.23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82cm" fo:text-indent="-0.847cm" fo:margin-left="3.08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28cm" fo:text-indent="-0.847cm" fo:margin-left="3.92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75cm" fo:text-indent="-0.847cm" fo:margin-left="4.77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22cm" fo:text-indent="-0.847cm" fo:margin-left="5.62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68cm" fo:text-indent="-0.847cm" fo:margin-left="6.46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15cm" fo:text-indent="-0.847cm" fo:margin-left="7.31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62cm" fo:text-indent="-0.847cm" fo:margin-left="8.1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imes New Roman" fo:font-size="15pt" style:font-size-asian="15pt" style:font-size-complex="15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cm" fo:margin-bottom="1.3cm" fo:margin-left="1.85cm" fo:margin-right="1.8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span text:style-name="MT1"><text:page-number text:select-page="current">9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6屆第6次大會高雄市政府施政報告--人事處部分（請參考）</dc:title>
    <meta:initial-creator>anne</meta:initial-creator>
    <meta:creation-date>2009-08-19T21:31:00</meta:creation-date>
    <dc:creator>SuperXP</dc:creator>
    <dc:date>2009-09-02T22:46:00</dc:date>
    <meta:print-date>2009-09-02T22:45:00</meta:print-date>
    <meta:editing-cycles>12</meta:editing-cycles>
    <meta:editing-duration>PT1H42M</meta:editing-duration>
    <meta:document-statistic meta:table-count="0" meta:image-count="0" meta:object-count="0" meta:page-count="4" meta:paragraph-count="68" meta:word-count="3026" meta:character-count="3189" meta:non-whitespace-character-count="3186"/>
    <meta:generator>LibreOffice/5.1.2.2$Windows_x86 LibreOffice_project/d3bf12ecb743fc0d20e0be0c58ca359301eb705f</meta:generator>
  </office:meta>
</office:document-meta>
</file>