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1Eo00" svg:font-family="TT21Eo00, 'Arial Unicode MS'"/>
    <style:font-face style:name="Courier New" svg:font-family="'Courier New'" style:font-family-generic="modern"/>
    <style:font-face style:name="中國龍粗黑體" svg:font-family="中國龍粗黑體, 新細明體" style:font-family-generic="modern"/>
    <style:font-face style:name="細明體" svg:font-family="細明體, MingLiU" style:font-family-generic="modern"/>
    <style:font-face style:name="華康粗圓體" svg:font-family="華康粗圓體, 'Arial Unicode MS'" style:font-family-generic="modern"/>
    <style:font-face style:name="超研澤粗圓" svg:font-family="超研澤粗圓"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67cm"/>
      <style:text-properties style:font-name="超研澤粗圓" fo:font-size="14pt" style:font-name-asian="超研澤粗圓" style:font-size-asian="14pt" style:font-name-complex="標楷體" style:font-size-complex="14pt"/>
    </style:style>
    <style:style style:name="P2" style:family="paragraph" style:parent-style-name="Standard">
      <style:paragraph-properties fo:line-height="0.667cm"/>
      <style:text-properties style:font-name="超研澤粗圓" fo:font-size="14pt" style:font-name-asian="超研澤粗圓" style:font-size-asian="14pt" style:font-name-complex="標楷體" style:font-size-complex="14pt" style:font-weight-complex="bold"/>
    </style:style>
    <style:style style:name="P3" style:family="paragraph" style:parent-style-name="Standard">
      <style:paragraph-properties fo:line-height="0.667cm" style:text-autospace="none"/>
      <style:text-properties fo:color="#000000" style:font-name="超研澤粗圓" fo:font-size="14pt" style:letter-kerning="true" style:font-name-asian="超研澤粗圓" style:font-size-asian="14pt" style:font-name-complex="TT21Eo00" style:font-size-complex="14pt"/>
    </style:style>
    <style:style style:name="P4" style:family="paragraph" style:parent-style-name="Standard">
      <style:paragraph-properties fo:line-height="0.663cm" style:text-autospace="none"/>
      <style:text-properties fo:color="#000000" style:font-name="超研澤粗圓" fo:font-size="14pt" style:letter-kerning="true" style:font-name-asian="超研澤粗圓" style:font-size-asian="14pt" style:font-name-complex="標楷體" style:font-size-complex="14pt"/>
    </style:style>
    <style:style style:name="P5" style:family="paragraph" style:parent-style-name="Standard" style:master-page-name="Standard">
      <style:paragraph-properties fo:margin-top="0cm" fo:margin-bottom="0.635cm" loext:contextual-spacing="false" fo:text-align="center" style:justify-single-word="false" style:page-number="95"/>
      <style:text-properties style:font-name="標楷體" fo:font-size="27pt" fo:font-weight="bold" style:font-name-asian="標楷體" style:font-size-asian="27pt" style:font-weight-asian="bold" style:font-name-complex="標楷體" style:font-size-complex="27pt"/>
    </style:style>
    <style:style style:name="P6" style:family="paragraph" style:parent-style-name="Standard">
      <style:paragraph-properties fo:margin-left="1.905cm" fo:margin-right="0cm" fo:line-height="0.667cm" fo:text-indent="-1.482cm" style:auto-text-indent="false" style:snap-to-layout-grid="false"/>
    </style:style>
    <style:style style:name="P7" style:family="paragraph" style:parent-style-name="Standard">
      <style:paragraph-properties fo:margin-left="1.972cm" fo:margin-right="0cm" fo:line-height="0.699cm" fo:text-indent="-1.482cm" style:auto-text-indent="false" style:snap-to-layout-grid="false"/>
    </style:style>
    <style:style style:name="P8" style:family="paragraph" style:parent-style-name="Standard">
      <style:paragraph-properties fo:margin-left="1.972cm" fo:margin-right="0cm" fo:line-height="0.667cm" fo:text-indent="-1.482cm" style:auto-text-indent="false" style:snap-to-layout-grid="false"/>
    </style:style>
    <style:style style:name="P9" style:family="paragraph" style:parent-style-name="Standard">
      <style:paragraph-properties fo:margin-left="1.972cm" fo:margin-right="0cm" fo:line-height="0.663cm" fo:text-indent="-1.482cm" style:auto-text-indent="false" style:snap-to-layout-grid="false"/>
    </style:style>
    <style:style style:name="P10" style:family="paragraph" style:parent-style-name="Standard">
      <style:paragraph-properties fo:margin-left="1.482cm" fo:margin-right="0cm" fo:line-height="0.663cm" fo:text-align="justify" style:justify-single-word="false" fo:text-indent="0cm" style:auto-text-indent="false" style:text-autospace="none"/>
    </style:style>
    <style:style style:name="P11" style:family="paragraph" style:parent-style-name="Standard">
      <style:paragraph-properties fo:margin-left="1.482cm" fo:margin-right="0cm" fo:line-height="0.663cm" fo:orphans="2" fo:widows="2" fo:text-indent="0cm" style:auto-text-indent="false"/>
    </style:style>
    <style:style style:name="P12" style:family="paragraph" style:parent-style-name="Standard">
      <style:paragraph-properties fo:margin-left="1.482cm" fo:margin-right="0cm" fo:line-height="0.663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margin-left="1.482cm" fo:margin-right="0cm" fo:line-height="0.66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482cm" fo:margin-right="0cm" fo:line-height="0.663cm" fo:orphans="2" fo:widows="2"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482cm" fo:margin-right="0cm" fo:line-height="0.667cm" fo:text-indent="0cm" style:auto-text-indent="false" style:text-autospace="none"/>
    </style:style>
    <style:style style:name="P16" style:family="paragraph" style:parent-style-name="Standard">
      <style:paragraph-properties fo:margin-left="1.482cm" fo:margin-right="0cm" fo:line-height="0.663cm" fo:text-indent="0cm" style:auto-text-indent="false" style:text-autospace="none"/>
      <style:text-properties fo:color="#000000" style:font-name="標楷體" fo:font-size="14pt" style:letter-kerning="true" style:font-name-asian="標楷體" style:font-size-asian="14pt" style:font-name-complex="TT21Eo00" style:font-size-complex="14pt"/>
    </style:style>
    <style:style style:name="P17" style:family="paragraph" style:parent-style-name="Standard">
      <style:paragraph-properties fo:margin-left="1.482cm" fo:margin-right="0cm" fo:line-height="0.663cm" fo:text-align="justify" style:justify-single-word="false" fo:text-indent="0cm" style:auto-text-indent="false" style:text-autospace="none"/>
      <style:text-properties fo:color="#000000" style:font-name="標楷體" fo:font-size="14pt" style:letter-kerning="true" style:font-name-asian="標楷體" style:font-size-asian="14pt" style:font-name-complex="TT21Eo00" style:font-size-complex="14pt"/>
    </style:style>
    <style:style style:name="P18" style:family="paragraph" style:parent-style-name="Standard">
      <style:paragraph-properties fo:margin-left="1.482cm" fo:margin-right="0cm" fo:line-height="0.663cm" fo:orphans="2" fo:widows="2" fo:text-indent="0cm" style:auto-text-indent="false"/>
      <style:text-properties fo:color="#000000" style:font-name="標楷體" fo:font-size="14pt" style:letter-kerning="true" style:font-name-asian="標楷體" style:font-size-asian="14pt" style:font-name-complex="新細明體" style:font-size-complex="14pt"/>
    </style:style>
    <style:style style:name="P19" style:family="paragraph" style:parent-style-name="Standard">
      <style:paragraph-properties fo:margin-left="2.081cm" fo:margin-right="0cm" fo:line-height="0.667cm" fo:text-align="justify" style:justify-single-word="false" fo:text-indent="-0.494cm" style:auto-text-indent="false"/>
    </style:style>
    <style:style style:name="P20" style:family="paragraph" style:parent-style-name="Standard">
      <style:paragraph-properties fo:margin-left="2.081cm" fo:margin-right="0cm" fo:line-height="0.667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113cm" fo:margin-right="0cm" fo:line-height="0.667cm" fo:text-align="justify" style:justify-single-word="false" fo:text-indent="-0.631cm" style:auto-text-indent="false" style:snap-to-layout-grid="false"/>
    </style:style>
    <style:style style:name="P22" style:family="paragraph" style:parent-style-name="Standard">
      <style:paragraph-properties fo:margin-left="2.858cm" fo:margin-right="0cm" fo:line-height="0.663cm" fo:text-align="justify" style:justify-single-word="false" fo:text-indent="-0.741cm" style:auto-text-indent="false"/>
    </style:style>
    <style:style style:name="P23" style:family="paragraph" style:parent-style-name="Standard">
      <style:paragraph-properties fo:margin-left="2.858cm" fo:margin-right="0cm" fo:line-height="0.663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858cm" fo:margin-right="0cm" fo:line-height="0.663cm" fo:text-indent="-0.741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25" style:family="paragraph" style:parent-style-name="Standard">
      <style:paragraph-properties fo:margin-left="0.212cm" fo:margin-right="0cm" fo:line-height="0.663cm" fo:text-indent="0.247cm" style:auto-text-indent="false" style:text-autospace="none"/>
    </style:style>
    <style:style style:name="P26" style:family="paragraph" style:parent-style-name="Standard">
      <style:paragraph-properties fo:margin-left="0.212cm" fo:margin-right="0cm" fo:line-height="0.663cm" fo:text-indent="0.247cm" style:auto-text-indent="false" style:text-autospace="none"/>
      <style:text-properties fo:color="#000000" style:font-name="標楷體" fo:font-size="14pt" style:letter-kerning="true" style:font-name-asian="標楷體" style:font-size-asian="14pt" style:font-name-complex="TT21Eo00" style:font-size-complex="14pt"/>
    </style:style>
    <style:style style:name="P27" style:family="paragraph" style:parent-style-name="Standard">
      <style:paragraph-properties fo:margin-left="1.976cm" fo:margin-right="0cm" fo:line-height="0.699cm" fo:text-indent="-0.494cm" style:auto-text-indent="false" style:text-autospace="none"/>
    </style:style>
    <style:style style:name="P28" style:family="paragraph" style:parent-style-name="Standard">
      <style:paragraph-properties fo:margin-left="1.976cm" fo:margin-right="0cm" fo:line-height="0.699cm" fo:text-indent="-0.494cm" style:auto-text-indent="false" style:text-autospace="none"/>
      <style:text-properties fo:color="#000000" style:font-name="標楷體" fo:font-size="14pt" style:letter-kerning="true" style:font-name-asian="標楷體" style:font-size-asian="14pt" style:font-name-complex="TT21Eo00" style:font-size-complex="14pt"/>
    </style:style>
    <style:style style:name="P29" style:family="paragraph" style:parent-style-name="Standard">
      <style:paragraph-properties fo:margin-left="1.976cm" fo:margin-right="0cm" fo:line-height="0.663cm" fo:text-indent="-0.494cm" style:auto-text-indent="false" style:text-autospace="none"/>
      <style:text-properties fo:color="#000000" style:font-name="標楷體" fo:font-size="14pt" style:letter-kerning="true" style:font-name-asian="標楷體" style:font-size-asian="14pt" style:font-name-complex="TT21Eo00" style:font-size-complex="14pt"/>
    </style:style>
    <style:style style:name="P30" style:family="paragraph" style:parent-style-name="Standard">
      <style:paragraph-properties fo:margin-left="1.976cm" fo:margin-right="0cm" fo:line-height="0.699cm" fo:text-indent="-0.494cm" style:auto-text-indent="false" style:text-autospace="none"/>
      <style:text-properties fo:color="#000000" style:font-name="標楷體" fo:font-size="14pt" style:letter-kerning="true" style:font-name-asian="標楷體" style:font-size-asian="14pt" style:font-name-complex="TT21Eo00" style:font-size-complex="14pt"/>
    </style:style>
    <style:style style:name="P31" style:family="paragraph" style:parent-style-name="Standard">
      <style:paragraph-properties fo:margin-left="1.976cm" fo:margin-right="0cm" fo:line-height="0.663cm" fo:text-indent="-0.494cm" style:auto-text-indent="false" style:text-autospace="none"/>
      <style:text-properties fo:color="#000000" style:font-name="標楷體" fo:font-size="14pt" style:letter-kerning="true" style:font-name-asian="標楷體" style:font-size-asian="14pt" style:font-name-complex="TT21Eo00" style:font-size-complex="14pt"/>
    </style:style>
    <style:style style:name="P32" style:family="paragraph" style:parent-style-name="Standard">
      <style:paragraph-properties fo:margin-left="1.976cm" fo:margin-right="0cm" fo:line-height="0.663cm" fo:orphans="2" fo:widows="2" fo:text-indent="-0.494cm" style:auto-text-indent="false"/>
      <style:text-properties fo:color="#000000" style:font-name="標楷體" fo:font-size="14pt" style:letter-kerning="true" style:font-name-asian="標楷體" style:font-size-asian="14pt" style:font-name-complex="新細明體" style:font-size-complex="14pt"/>
    </style:style>
    <style:style style:name="P33" style:family="paragraph" style:parent-style-name="Standard">
      <style:paragraph-properties fo:margin-left="1.976cm" fo:margin-right="0cm" fo:line-height="0.663cm" fo:text-indent="-0.494cm" style:auto-text-indent="false" style:text-autospace="none"/>
    </style:style>
    <style:style style:name="P34" style:family="paragraph" style:parent-style-name="Standard">
      <style:paragraph-properties fo:margin-left="1.976cm" fo:margin-right="0cm" fo:line-height="0.663cm" fo:orphans="2" fo:widows="2" fo:text-indent="-0.494cm" style:auto-text-indent="false"/>
    </style:style>
    <style:style style:name="P35" style:family="paragraph" style:parent-style-name="Standard">
      <style:paragraph-properties fo:margin-left="1.905cm" fo:margin-right="0cm" fo:line-height="0.667cm" fo:text-indent="0cm" style:auto-text-indent="false" style:text-autospace="none"/>
    </style:style>
    <style:style style:name="P36" style:family="paragraph" style:parent-style-name="Standard">
      <style:paragraph-properties fo:margin-left="1.905cm" fo:margin-right="0cm" fo:line-height="0.667cm" fo:text-indent="0cm" style:auto-text-indent="false" style:text-autospace="none"/>
      <style:text-properties fo:color="#000000" style:font-name="標楷體" fo:font-size="14pt" style:letter-kerning="true" style:font-name-asian="標楷體" style:font-size-asian="14pt" style:font-name-complex="TT21Eo00" style:font-size-complex="14pt"/>
    </style:style>
    <style:style style:name="P37" style:family="paragraph" style:parent-style-name="Standard">
      <style:paragraph-properties fo:margin-left="1.905cm" fo:margin-right="0cm" fo:line-height="0.663cm" fo:text-indent="0cm" style:auto-text-indent="false" style:text-autospace="none"/>
    </style:style>
    <style:style style:name="P38" style:family="paragraph" style:parent-style-name="Standard">
      <style:paragraph-properties fo:margin-left="1.99cm" fo:margin-right="0cm" fo:line-height="0.667cm" fo:text-indent="0cm" style:auto-text-indent="false" style:text-autospace="none"/>
    </style:style>
    <style:style style:name="P39" style:family="paragraph" style:parent-style-name="Standard">
      <style:paragraph-properties fo:margin-left="1.99cm" fo:margin-right="0cm" fo:line-height="0.667cm" fo:text-indent="0cm" style:auto-text-indent="false" style:text-autospace="none"/>
      <style:text-properties fo:color="#000000" style:font-name="標楷體" fo:font-size="14pt" style:letter-kerning="true" style:font-name-asian="標楷體" style:font-size-asian="14pt" style:font-name-complex="TT21Eo00" style:font-size-complex="14pt"/>
    </style:style>
    <style:style style:name="P40" style:family="paragraph" style:parent-style-name="Standard">
      <style:paragraph-properties fo:margin-left="2.201cm" fo:margin-right="0cm" fo:line-height="0.667cm" fo:text-indent="0cm" style:auto-text-indent="false" style:text-autospace="none"/>
    </style:style>
    <style:style style:name="P41" style:family="paragraph" style:parent-style-name="Standard">
      <style:paragraph-properties fo:margin-left="3.069cm" fo:margin-right="0cm" fo:line-height="0.663cm" fo:text-indent="-0.741cm" style:auto-text-indent="false" style:text-autospace="none"/>
    </style:style>
    <style:style style:name="P42" style:family="paragraph" style:parent-style-name="Standard">
      <style:paragraph-properties fo:margin-left="3.069cm" fo:margin-right="0cm" fo:line-height="0.663cm" fo:text-align="justify" style:justify-single-word="false" fo:text-indent="-0.741cm" style:auto-text-indent="false" style:text-autospace="none"/>
    </style:style>
    <style:style style:name="P43" style:family="paragraph" style:parent-style-name="Standard">
      <style:paragraph-properties fo:margin-left="3.069cm" fo:margin-right="0cm" fo:line-height="0.663cm" fo:text-align="justify" style:justify-single-word="false" fo:text-indent="-0.741cm" style:auto-text-indent="false" style:text-autospace="none"/>
      <style:text-properties fo:color="#000000" style:font-name="標楷體" fo:font-size="14pt" style:letter-kerning="true" style:font-name-asian="標楷體" style:font-size-asian="14pt" style:font-name-complex="TT21Eo00" style:font-size-complex="14pt"/>
    </style:style>
    <style:style style:name="P44" style:family="paragraph" style:parent-style-name="Standard">
      <style:paragraph-properties fo:margin-left="3.069cm" fo:margin-right="0cm" fo:line-height="0.663cm" fo:text-indent="-0.741cm" style:auto-text-indent="false" style:text-autospace="none"/>
      <style:text-properties fo:color="#000000" style:font-name="標楷體" fo:font-size="14pt" style:letter-kerning="true" style:font-name-asian="標楷體" style:font-size-asian="14pt" style:font-name-complex="TT21Eo00" style:font-size-complex="14pt"/>
    </style:style>
    <style:style style:name="P45" style:family="paragraph" style:parent-style-name="Standard">
      <style:paragraph-properties fo:margin-left="2.223cm" fo:margin-right="0cm" fo:line-height="0.699cm" fo:text-indent="-0.741cm" style:auto-text-indent="false" style:text-autospace="none"/>
    </style:style>
    <style:style style:name="P46" style:family="paragraph" style:parent-style-name="Standard">
      <style:paragraph-properties fo:margin-left="2.265cm" fo:margin-right="0cm" fo:line-height="0.699cm" fo:text-indent="0cm" style:auto-text-indent="false" style:text-autospace="none"/>
      <style:text-properties fo:color="#000000" style:font-name="標楷體" fo:font-size="14pt" style:letter-kerning="true" style:font-name-asian="標楷體" style:font-size-asian="14pt" style:font-name-complex="TT21Eo00" style:font-size-complex="14pt"/>
    </style:style>
    <style:style style:name="P47" style:family="paragraph" style:parent-style-name="Standard">
      <style:paragraph-properties fo:margin-left="1.397cm" fo:margin-right="0cm" fo:line-height="0.699cm" fo:text-indent="0cm" style:auto-text-indent="false" style:text-autospace="none"/>
    </style:style>
    <style:style style:name="P48" style:family="paragraph" style:parent-style-name="Standard">
      <style:paragraph-properties fo:margin-left="1.397cm" fo:margin-right="0cm" fo:line-height="0.663cm" fo:text-indent="0cm" style:auto-text-indent="false" style:text-autospace="none"/>
    </style:style>
    <style:style style:name="P49" style:family="paragraph" style:parent-style-name="Standard">
      <style:paragraph-properties fo:margin-left="2.032cm" fo:margin-right="0cm" fo:line-height="0.699cm" fo:text-indent="0cm" style:auto-text-indent="false" style:text-autospace="none"/>
    </style:style>
    <style:style style:name="P50" style:family="paragraph" style:parent-style-name="Standard">
      <style:paragraph-properties fo:margin-left="2.032cm" fo:margin-right="0cm" fo:line-height="0.699cm" fo:text-align="justify" style:justify-single-word="false" fo:text-indent="0cm" style:auto-text-indent="false" style:text-autospace="none"/>
    </style:style>
    <style:style style:name="P51" style:family="paragraph" style:parent-style-name="Standard">
      <style:paragraph-properties fo:margin-left="1.355cm" fo:margin-right="0cm" fo:line-height="0.663cm" fo:text-indent="0cm" style:auto-text-indent="false" style:text-autospace="none"/>
    </style:style>
    <style:style style:name="P52" style:family="paragraph" style:parent-style-name="Standard">
      <style:paragraph-properties fo:margin-left="1.355cm" fo:margin-right="0cm" fo:line-height="0.663cm" fo:orphans="2" fo:widows="2" fo:text-indent="0cm" style:auto-text-indent="false"/>
      <style:text-properties fo:color="#000000" style:font-name="標楷體" fo:font-size="14pt" style:letter-kerning="true" style:font-name-asian="標楷體" style:font-size-asian="14pt" style:font-name-complex="新細明體" style:font-size-complex="14pt"/>
    </style:style>
    <style:style style:name="P53" style:family="paragraph" style:parent-style-name="Standard">
      <style:paragraph-properties fo:margin-left="2.399cm" fo:margin-right="0cm" fo:line-height="0.699cm" fo:text-indent="-0.494cm" style:auto-text-indent="false" style:text-autospace="none"/>
      <style:text-properties fo:color="#000000" style:font-name="標楷體" fo:font-size="14pt" style:letter-kerning="true" style:font-name-asian="標楷體" style:font-size-asian="14pt" style:font-name-complex="TT21Eo00" style:font-size-complex="14pt"/>
    </style:style>
    <style:style style:name="P54" style:family="paragraph" style:parent-style-name="Standard">
      <style:paragraph-properties fo:margin-left="2.399cm" fo:margin-right="0cm" fo:line-height="0.663cm" fo:text-indent="-0.494cm" style:auto-text-indent="false" style:text-autospace="none"/>
      <style:text-properties fo:color="#000000" style:font-name="標楷體" fo:font-size="14pt" style:letter-kerning="true" style:font-name-asian="標楷體" style:font-size-asian="14pt" style:font-name-complex="TT21Eo00" style:font-size-complex="14pt"/>
    </style:style>
    <style:style style:name="P55" style:family="paragraph" style:parent-style-name="Standard">
      <style:paragraph-properties fo:margin-left="3.831cm" fo:margin-right="0cm" fo:line-height="0.663cm" fo:text-indent="-0.741cm" style:auto-text-indent="false" style:text-autospace="none"/>
      <style:text-properties fo:color="#000000" style:font-name="標楷體" fo:font-size="14pt" style:letter-kerning="true" style:font-name-asian="標楷體" style:font-size-asian="14pt" style:font-name-complex="TT21Eo00" style:font-size-complex="14pt"/>
    </style:style>
    <style:style style:name="P56" style:family="paragraph" style:parent-style-name="Standard">
      <style:paragraph-properties fo:margin-left="2.328cm" fo:margin-right="0cm" fo:line-height="0.663cm" fo:text-align="justify" style:justify-single-word="false" fo:text-indent="0cm" style:auto-text-indent="false" style:text-autospace="none"/>
    </style:style>
    <style:style style:name="P57" style:family="paragraph" style:parent-style-name="Standard">
      <style:paragraph-properties fo:margin-left="2.328cm" fo:margin-right="0cm" fo:line-height="0.663cm" fo:text-align="justify" style:justify-single-word="false" fo:text-indent="0cm" style:auto-text-indent="false" style:text-autospace="none"/>
      <style:text-properties fo:color="#000000" style:font-name="標楷體" fo:font-size="14pt" style:letter-kerning="true" style:font-name-asian="標楷體" style:font-size-asian="14pt" style:font-name-complex="TT21Eo00" style:font-size-complex="14pt"/>
    </style:style>
    <style:style style:name="P58" style:family="paragraph" style:parent-style-name="Standard">
      <style:paragraph-properties fo:margin-left="0.423cm" fo:margin-right="0cm" fo:line-height="0.667cm"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59" style:family="paragraph" style:parent-style-name="Standard">
      <style:paragraph-properties fo:margin-left="0.423cm" fo:margin-right="0cm" fo:line-height="0.663cm" fo:orphans="2" fo:widows="2" fo:text-indent="0cm" style:auto-text-indent="false"/>
      <style:text-properties fo:color="#000000" style:font-name="標楷體" fo:font-size="14pt" style:letter-kerning="true" style:font-name-asian="標楷體" style:font-size-asian="14pt" style:font-name-complex="新細明體" style:font-size-complex="14pt"/>
    </style:style>
    <style:style style:name="P60" style:family="paragraph" style:parent-style-name="Standard">
      <style:paragraph-properties fo:margin-left="0.423cm" fo:margin-right="0cm" fo:line-height="0.663cm" fo:orphans="2" fo:widows="2" fo:text-indent="0cm" style:auto-text-indent="false"/>
    </style:style>
    <style:style style:name="P61" style:family="paragraph" style:parent-style-name="Standard">
      <style:paragraph-properties fo:margin-left="0.423cm" fo:margin-right="0cm" fo:line-height="0.663cm" fo:orphans="2" fo:widows="2" fo:text-indent="0cm" style:auto-text-indent="false"/>
      <style:text-properties fo:color="#484848" style:font-name="標楷體" fo:font-size="14pt" style:letter-kerning="true" style:font-name-asian="標楷體" style:font-size-asian="14pt" style:font-name-complex="新細明體" style:font-size-complex="14pt"/>
    </style:style>
    <style:style style:name="P62" style:family="paragraph" style:parent-style-name="Standard">
      <style:paragraph-properties fo:margin-left="2.854cm" fo:margin-right="0cm" fo:line-height="0.663cm" fo:text-indent="-0.949cm" style:auto-text-indent="false" style:text-autospace="none"/>
    </style:style>
    <style:style style:name="P63" style:family="paragraph" style:parent-style-name="Standard">
      <style:paragraph-properties fo:margin-left="2.646cm" fo:margin-right="0cm" fo:line-height="0.663cm" fo:text-indent="-0.741cm" style:auto-text-indent="false" style:text-autospace="none"/>
    </style:style>
    <style:style style:name="P64" style:family="paragraph" style:parent-style-name="Standard">
      <style:paragraph-properties fo:margin-left="2.646cm" fo:margin-right="0cm" fo:line-height="0.663cm" fo:text-indent="-0.741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65" style:family="paragraph" style:parent-style-name="Standard">
      <style:paragraph-properties fo:margin-left="3.32cm" fo:margin-right="0cm" fo:line-height="0.663cm" fo:text-indent="-0.568cm" style:auto-text-indent="false" style:text-autospace="none"/>
    </style:style>
    <style:style style:name="P66" style:family="paragraph" style:parent-style-name="Standard">
      <style:paragraph-properties fo:margin-left="3.32cm" fo:margin-right="0cm" fo:line-height="0.663cm" fo:text-indent="-0.568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67" style:family="paragraph" style:parent-style-name="Standard">
      <style:paragraph-properties fo:margin-left="3.32cm" fo:margin-right="0cm" fo:line-height="0.663cm" fo:text-indent="-0.568cm" style:auto-text-indent="false" style:text-autospace="none"/>
      <style:text-properties fo:color="#000000" style:font-name="標楷體" fo:font-size="14pt" style:font-name-asian="標楷體" style:font-size-asian="14pt" style:font-name-complex="標楷體" style:font-size-complex="14pt"/>
    </style:style>
    <style:style style:name="P68" style:family="paragraph" style:parent-style-name="Standard">
      <style:paragraph-properties fo:margin-left="2.879cm" fo:margin-right="0cm" fo:line-height="0.663cm" fo:text-align="justify" style:justify-single-word="false" fo:text-indent="0cm" style:auto-text-indent="false" style:text-autospace="none"/>
    </style:style>
    <style:style style:name="P69" style:family="paragraph" style:parent-style-name="Standard">
      <style:paragraph-properties fo:margin-left="2.879cm" fo:margin-right="0cm" fo:line-height="0.663cm"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70" style:family="paragraph" style:parent-style-name="Standard">
      <style:paragraph-properties fo:margin-left="2.879cm" fo:margin-right="0cm" fo:line-height="0.663cm" fo:text-align="justify" style:justify-single-word="false"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71" style:family="paragraph" style:parent-style-name="Standard">
      <style:paragraph-properties fo:margin-left="0.212cm" fo:margin-right="0cm" fo:line-height="0.667cm"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72" style:family="paragraph" style:parent-style-name="Standard">
      <style:paragraph-properties fo:margin-left="1.764cm" fo:margin-right="0cm" fo:line-height="0.663cm" fo:text-align="justify" style:justify-single-word="false" fo:text-indent="-0.494cm" style:auto-text-indent="false" style:text-autospace="none"/>
    </style:style>
    <style:style style:name="P73" style:family="paragraph" style:parent-style-name="Standard">
      <style:paragraph-properties fo:margin-left="1.764cm" fo:margin-right="0cm" fo:line-height="0.663cm" fo:text-indent="-0.494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74" style:family="paragraph" style:parent-style-name="Standard">
      <style:paragraph-properties fo:margin-left="1.778cm" fo:margin-right="0cm" fo:line-height="0.663cm" fo:text-align="justify" style:justify-single-word="false"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75" style:family="paragraph" style:parent-style-name="Standard">
      <style:paragraph-properties fo:margin-left="0cm" fo:margin-right="0cm" fo:line-height="0.663cm" fo:orphans="2" fo:widows="2" fo:text-indent="1.383cm" style:auto-text-indent="false"/>
      <style:text-properties fo:color="#000000" style:font-name="標楷體" fo:font-size="14pt" style:letter-kerning="true" style:font-name-asian="標楷體" style:font-size-asian="14pt" style:font-name-complex="新細明體" style:font-size-complex="14pt"/>
    </style:style>
    <style:style style:name="P76" style:family="paragraph" style:parent-style-name="Standard">
      <style:paragraph-properties fo:margin-left="0.917cm" fo:margin-right="0cm" fo:line-height="0.663cm" fo:orphans="2" fo:widows="2" fo:text-indent="-0.494cm" style:auto-text-indent="false"/>
    </style:style>
    <style:style style:name="P77" style:family="paragraph" style:parent-style-name="Standard">
      <style:paragraph-properties fo:margin-left="0cm" fo:margin-right="0cm" fo:line-height="0.663cm" fo:orphans="2" fo:widows="2" fo:text-indent="1.482cm" style:auto-text-indent="false"/>
    </style:style>
    <style:style style:name="P78" style:family="paragraph" style:parent-style-name="Standard">
      <style:paragraph-properties fo:margin-left="0cm" fo:margin-right="0cm" fo:line-height="0.663cm" fo:orphans="2" fo:widows="2" fo:text-indent="1.482cm" style:auto-text-indent="false"/>
      <style:text-properties fo:color="#000000" style:font-name="標楷體" fo:font-size="14pt" style:letter-kerning="true" style:font-name-asian="標楷體" style:font-size-asian="14pt" style:font-name-complex="新細明體" style:font-size-complex="14pt"/>
    </style:style>
    <style:style style:name="P79" style:family="paragraph" style:parent-style-name="一">
      <style:paragraph-properties fo:line-height="0.667cm"/>
      <style:text-properties style:font-name="超研澤粗圓" style:font-name-asian="超研澤粗圓" style:font-size-complex="14pt"/>
    </style:style>
    <style:style style:name="P80" style:family="paragraph" style:parent-style-name="_28_一_29_">
      <style:paragraph-properties fo:margin-left="0.501cm" fo:margin-right="0cm" fo:line-height="0.663cm" fo:text-indent="0cm" style:auto-text-indent="false"/>
      <style:text-properties fo:color="#000000"/>
    </style:style>
    <style:style style:name="P81" style:family="paragraph" style:parent-style-name="_28_一_29_">
      <style:paragraph-properties fo:margin-left="1.164cm" fo:margin-right="0cm" fo:line-height="0.667cm" fo:text-indent="-0.741cm" style:auto-text-indent="false"/>
    </style:style>
    <style:style style:name="P82" style:family="paragraph" style:parent-style-name="_28_一_29_">
      <style:paragraph-properties fo:margin-left="1.164cm" fo:margin-right="0cm" fo:line-height="0.667cm" fo:text-indent="-0.741cm" style:auto-text-indent="false"/>
    </style:style>
    <style:style style:name="P83" style:family="paragraph" style:parent-style-name="_28_一_29_">
      <style:paragraph-properties fo:margin-left="0.741cm" fo:margin-right="0cm" fo:line-height="0.667cm" fo:text-indent="-0.741cm" style:auto-text-indent="false"/>
      <style:text-properties style:font-name="超研澤粗圓" style:font-name-asian="超研澤粗圓"/>
    </style:style>
    <style:style style:name="P84" style:family="paragraph" style:parent-style-name="Footer">
      <style:paragraph-properties fo:text-align="center" style:justify-single-word="false"/>
    </style:style>
    <style:style style:name="P85" style:family="paragraph" style:parent-style-name="_31_.">
      <style:paragraph-properties fo:margin-left="1.482cm" fo:margin-right="0cm" fo:line-height="0.667cm" fo:text-indent="0cm" style:auto-text-indent="false"/>
    </style:style>
    <style:style style:name="P86" style:family="paragraph" style:parent-style-name="_31_.">
      <style:paragraph-properties fo:margin-left="1.482cm" fo:margin-right="0cm" fo:line-height="0.667cm" fo:text-indent="0cm" style:auto-text-indent="false"/>
      <style:text-properties fo:color="#000000"/>
    </style:style>
    <style:style style:name="P87" style:family="paragraph" style:parent-style-name="_31_.">
      <style:paragraph-properties fo:margin-left="2.124cm" fo:margin-right="0cm" fo:line-height="0.667cm" fo:text-indent="-0.557cm" style:auto-text-indent="false"/>
    </style:style>
    <style:style style:name="P88" style:family="paragraph" style:parent-style-name="_31_.">
      <style:paragraph-properties fo:margin-left="2.124cm" fo:margin-right="0cm" fo:line-height="0.667cm" fo:text-indent="-0.557cm" style:auto-text-indent="false"/>
      <style:text-properties fo:color="#000000"/>
    </style:style>
    <style:style style:name="P89" style:family="paragraph" style:parent-style-name="_31_.">
      <style:paragraph-properties fo:margin-left="1.566cm" fo:margin-right="0cm" fo:line-height="0.667cm" fo:text-indent="0cm" style:auto-text-indent="false"/>
      <style:text-properties fo:color="#000000"/>
    </style:style>
    <style:style style:name="P90" style:family="paragraph" style:parent-style-name="_31_.">
      <style:paragraph-properties fo:margin-left="2.039cm" fo:margin-right="0cm" fo:line-height="0.667cm" fo:text-indent="-0.557cm" style:auto-text-indent="false"/>
      <style:text-properties fo:color="#000000"/>
    </style:style>
    <style:style style:name="P91" style:family="paragraph" style:parent-style-name="_31_.">
      <style:paragraph-properties fo:margin-left="1.99cm" fo:margin-right="0cm" fo:line-height="0.667cm" fo:text-indent="0cm" style:auto-text-indent="false"/>
      <style:text-properties fo:color="#000000"/>
    </style:style>
    <style:style style:name="P92" style:family="paragraph" style:parent-style-name="_31_.">
      <style:paragraph-properties fo:margin-left="1.99cm" fo:margin-right="0cm" fo:line-height="0.663cm" fo:text-indent="0cm" style:auto-text-indent="false"/>
    </style:style>
    <style:style style:name="P93" style:family="paragraph" style:parent-style-name="_31_.">
      <style:paragraph-properties fo:margin-left="1.976cm" fo:margin-right="0cm" fo:line-height="0.667cm" fo:text-indent="-0.494cm" style:auto-text-indent="false"/>
    </style:style>
    <style:style style:name="P94" style:family="paragraph" style:parent-style-name="_31_.">
      <style:paragraph-properties fo:margin-left="1.976cm" fo:margin-right="0cm" fo:line-height="0.663cm" fo:text-indent="-0.494cm" style:auto-text-indent="false"/>
    </style:style>
    <style:style style:name="P95" style:family="paragraph" style:parent-style-name="_31_.">
      <style:paragraph-properties fo:margin-left="1.976cm" fo:margin-right="0cm" fo:line-height="0.667cm" fo:text-indent="-0.494cm" style:auto-text-indent="false"/>
      <style:text-properties fo:color="#000000"/>
    </style:style>
    <style:style style:name="P96" style:family="paragraph" style:parent-style-name="_31_.">
      <style:paragraph-properties fo:margin-left="1.976cm" fo:margin-right="0cm" fo:line-height="0.663cm" fo:text-indent="-0.494cm" style:auto-text-indent="false"/>
    </style:style>
    <style:style style:name="P97" style:family="paragraph" style:parent-style-name="_31_.">
      <style:paragraph-properties fo:margin-left="2.03cm" fo:margin-right="0cm" fo:line-height="0.663cm" fo:text-indent="-0.549cm" style:auto-text-indent="false"/>
    </style:style>
    <style:style style:name="P98" style:family="paragraph" style:parent-style-name="_31_.">
      <style:paragraph-properties fo:margin-left="2.223cm" fo:margin-right="0cm" fo:line-height="0.663cm" fo:text-indent="-0.741cm" style:auto-text-indent="false"/>
    </style:style>
    <style:style style:name="P99" style:family="paragraph" style:parent-style-name="_31_.">
      <style:paragraph-properties fo:margin-left="2.223cm" fo:margin-right="0cm" fo:line-height="0.663cm" fo:text-indent="-0.741cm" style:auto-text-indent="false"/>
    </style:style>
    <style:style style:name="P100" style:family="paragraph" style:parent-style-name="_28_一_29_-內文">
      <style:paragraph-properties fo:margin-left="1.482cm" fo:margin-right="0cm" fo:line-height="0.667cm" fo:text-indent="0cm" style:auto-text-indent="false"/>
    </style:style>
    <style:style style:name="P101" style:family="paragraph" style:parent-style-name="_28_一_29_-內文">
      <style:paragraph-properties fo:margin-left="1.482cm" fo:margin-right="0cm" fo:line-height="0.667cm" fo:text-indent="0cm" style:auto-text-indent="false"/>
      <style:text-properties fo:color="#000000"/>
    </style:style>
    <style:style style:name="P102" style:family="paragraph" style:parent-style-name="_28_1_29_">
      <style:paragraph-properties fo:margin-left="2.646cm" fo:margin-right="0cm" fo:line-height="0.663cm" fo:text-indent="-0.741cm" style:auto-text-indent="false"/>
    </style:style>
    <style:style style:name="P103" style:family="paragraph" style:parent-style-name="_28_1_29_">
      <style:paragraph-properties fo:margin-left="2.646cm" fo:margin-right="0cm" fo:line-height="0.667cm" fo:text-indent="-0.741cm" style:auto-text-indent="false"/>
    </style:style>
    <style:style style:name="P104" style:family="paragraph" style:parent-style-name="_28_1_29_">
      <style:paragraph-properties fo:margin-left="2.646cm" fo:margin-right="0cm" fo:line-height="0.663cm" fo:text-indent="-0.741cm" style:auto-text-indent="false"/>
    </style:style>
    <style:style style:name="P105" style:family="paragraph" style:parent-style-name="_28_1_29_">
      <style:paragraph-properties fo:margin-left="2.399cm" fo:margin-right="0cm" fo:line-height="0.667cm" fo:text-indent="-0.494cm" style:auto-text-indent="false"/>
    </style:style>
    <style:style style:name="P106" style:family="paragraph" style:parent-style-name="A.">
      <style:paragraph-properties fo:margin-left="3.246cm" fo:margin-right="0cm" fo:line-height="0.663cm" fo:text-indent="-0.494cm" style:auto-text-indent="false"/>
    </style:style>
    <style:style style:name="P107" style:family="paragraph" style:parent-style-name="_31_0.-_28_1_29_">
      <style:paragraph-properties fo:margin-left="2.646cm" fo:margin-right="0cm" fo:line-height="0.667cm" fo:text-indent="-0.741cm" style:auto-text-indent="false"/>
    </style:style>
    <style:style style:name="P108" style:family="paragraph" style:parent-style-name="_31_0.-_28_1_29_">
      <style:paragraph-properties fo:margin-left="2.646cm" fo:margin-right="0cm" fo:line-height="0.667cm" fo:text-indent="-0.741cm" style:auto-text-indent="false"/>
    </style:style>
    <style:style style:name="P109" style:family="paragraph" style:parent-style-name="_31_0.-_28_1_29_">
      <style:paragraph-properties fo:margin-left="2.667cm" fo:margin-right="0cm" fo:line-height="0.667cm" fo:text-indent="0cm" style:auto-text-indent="false"/>
    </style:style>
    <style:style style:name="P110" style:family="paragraph" style:parent-style-name="_31_0.">
      <style:paragraph-properties fo:margin-left="2.011cm" fo:margin-right="0cm" fo:line-height="0.663cm" fo:text-indent="-0.741cm" style:auto-text-indent="false"/>
    </style:style>
    <style:style style:name="P111" style:family="paragraph" style:parent-style-name="_31_0.">
      <style:paragraph-properties fo:margin-left="2.011cm" fo:margin-right="0cm" fo:line-height="0.663cm" fo:text-indent="-0.741cm" style:auto-text-indent="false"/>
    </style:style>
    <style:style style:name="T1" style:family="text">
      <style:text-properties fo:font-weight="bold" style:font-weight-asian="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letter-kerning="true" style:font-name-asian="標楷體" style:font-size-asian="14pt" style:font-name-complex="TT21Eo00"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超研澤粗圓" fo:font-size="14pt" style:font-name-asian="超研澤粗圓" style:font-size-asian="14pt" style:font-name-complex="標楷體" style:font-size-complex="14pt"/>
    </style:style>
    <style:style style:name="T10" style:family="text">
      <style:text-properties style:font-name="超研澤粗圓" fo:font-size="14pt" style:font-name-asian="超研澤粗圓" style:font-size-asian="14pt" style:font-name-complex="標楷體" style:font-size-complex="14pt" style:font-weight-complex="bold"/>
    </style:style>
    <style:style style:name="T11" style:family="text">
      <style:text-properties style:font-name="超研澤粗圓" style:font-name-asian="超研澤粗圓" style:font-size-complex="14pt"/>
    </style:style>
    <style:style style:name="T12" style:family="text">
      <style:text-properties style:font-name="超研澤粗圓" style:font-name-asian="超研澤粗圓"/>
    </style:style>
    <style:style style:name="T13" style:family="text">
      <style:text-properties style:font-size-complex="14pt" style:font-weight-complex="bold"/>
    </style:style>
    <style:style style:name="T14" style:family="text">
      <style:text-properties fo:color="#000000"/>
    </style:style>
    <style:style style:name="T15" style:family="text">
      <style:text-properties fo:color="#000000"/>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letter-kerning="true" style:font-name-asian="標楷體" style:font-size-asian="14pt" style:font-name-complex="TT21Eo00" style:font-size-complex="14pt"/>
    </style:style>
    <style:style style:name="T19" style:family="text">
      <style:text-properties fo:color="#000000" style:font-name="標楷體" fo:font-size="14pt" style:letter-kerning="true" style:font-name-asian="標楷體" style:font-size-asian="14pt" style:font-name-complex="TT21Eo00" style:font-size-complex="14pt"/>
    </style:style>
    <style:style style:name="T20" style:family="text">
      <style:text-properties fo:color="#000000" style:font-name="標楷體" fo:font-size="14pt" style:letter-kerning="true" style:font-name-asian="標楷體" style:font-size-asian="14pt" style:font-name-complex="標楷體" style:font-size-complex="14pt"/>
    </style:style>
    <style:style style:name="T21" style:family="text">
      <style:text-properties fo:color="#000000" style:font-name="標楷體" fo:font-size="14pt" style:letter-kerning="true" style:font-name-asian="標楷體" style:font-size-asian="14pt" style:font-name-complex="標楷體" style:font-size-complex="14pt"/>
    </style:style>
    <style:style style:name="T22" style:family="text">
      <style:text-properties fo:color="#000000" style:font-name="標楷體" fo:font-size="14pt" style:letter-kerning="true" style:font-name-asian="標楷體" style:font-size-asian="14pt" style:font-name-complex="Arial" style:font-size-complex="14pt"/>
    </style:style>
    <style:style style:name="T23" style:family="text">
      <style:text-properties fo:color="#000000" style:font-name="標楷體" fo:font-size="14pt" style:letter-kerning="true" style:font-name-asian="標楷體" style:font-size-asian="14pt" style:font-name-complex="Arial" style:font-size-complex="14pt"/>
    </style:style>
    <style:style style:name="T24" style:family="text">
      <style:text-properties fo:color="#000000" style:font-name="標楷體" fo:font-size="14pt" style:letter-kerning="true" style:font-name-asian="標楷體" style:font-size-asian="14pt" style:font-name-complex="新細明體" style:font-size-complex="14pt"/>
    </style:style>
    <style:style style:name="T25" style:family="text">
      <style:text-properties fo:color="#000000" style:font-name="標楷體" fo:font-size="14pt" style:letter-kerning="true" style:font-name-asian="標楷體" style:font-size-asian="14pt" style:font-name-complex="新細明體" style:font-size-complex="14pt"/>
    </style:style>
    <style:style style:name="T26" style:family="text">
      <style:text-properties fo:color="#000000" style:letter-kerning="true"/>
    </style:style>
    <style:style style:name="T27" style:family="text">
      <style:text-properties fo:color="#000000" fo:font-size="14pt" style:letter-kerning="true" style:font-size-asian="14pt" style:font-name-complex="標楷體"/>
    </style:style>
    <style:style style:name="T28" style:family="text">
      <style:text-properties style:font-weight-complex="bold"/>
    </style:style>
    <style:style style:name="T29" style:family="text">
      <style:text-properties style:font-weight-complex="bold"/>
    </style:style>
    <style:style style:name="T30" style:family="text">
      <style:text-properties style:letter-kerning="true"/>
    </style:style>
    <style:style style:name="T31" style:family="text">
      <style:text-properties fo:color="#ff0000" style:font-name="標楷體" fo:font-size="14pt" style:letter-kerning="true" style:font-name-asian="標楷體" style:font-size-asian="14pt" style:font-name-complex="TT21Eo00" style:font-size-complex="14pt"/>
    </style:style>
    <style:style style:name="T32" style:family="text">
      <style:text-properties fo:font-size="15pt" style:font-size-asian="15pt"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捌、工 <text:s/>務</text:p>
      <text:p text:style-name="P1">一、工程企劃</text:p>
      <text:p text:style-name="P80">(一)加強防洪防災整備</text:p>
      <text:p text:style-name="P100"><text:span text:style-name="T14">配合汛期來臨，98年4月份本府工務局下水道工程處針對車行地下道、截流及抽水站35處之防洪設備完成檢測工作；配合全市災害防救機制建置「震災及水災緊急動員系統暨自動通報系統」，因應災害情資掌握及通報。另下水道維護管理自動防洪監控系統，肩負起本市滯洪池生態湖泊蓄洪與各主要排洪幹線間整合調控管理的任務，讓全市排洪硬體動線系統在豪雨瞬間同步啟動，紓解低窪地區豪大雨積水情形。</text:span></text:p>
      <text:p text:style-name="P80">(二)西子灣永續海岸計畫景觀改善工程</text:p>
      <text:p text:style-name="P101">西子灣海岸計畫，人工岬灣及人工養灘工程完成後成效良好，截至98年4月總淤積量已達33萬立方公尺，並由海洋局管理維護中。另進行中的西子灣景觀及人行環境改善計畫，包括築堤造地及後線土地綠美化，結合一號船渠人行景觀橋、哨船頭公園及人工養灘工程，改善整體場域景觀，創造海洋觀光價值，預定99年底前完工。 <text:s/></text:p>
      <text:p text:style-name="P80">(三)推動M台灣計畫</text:p>
      <text:p text:style-name="P101">本市寬頻管道94~98年上半年已完成建置達350公里，並限期各寬頻固網及有線電視業者完成進駐，以改善纜線附掛側溝排水問題，並降低路面開挖頻率，迄至98年7月已完成進駐174公里，預計於12月底可達200公里。本府97年度寬頻管道工程預計建置50公里，並可於98年12月完工，另98年度本府寬頻管道建置計畫4項工程，建設長度約64公里，獲中央補助2.26億元，可服務戶數16,759戶，於98年7月底陸續完成發包作業，預計98年12月完工。</text:p>
      <text:p text:style-name="P80">(四)推動道路齊平，建立良好管控機制</text:p>
      <text:p text:style-name="P85"><text:span text:style-name="T14">本市管線係集供民生、工業城市之需要，市區內管線眾多管理不易，加上重車行駛頻繁等因素，並配合舉辦2009世運、捷運通車、興建下水道及寬頻管道之基本建設，為有效解決民眾行的安全，採取多項措施：</text:span></text:p>
      <text:p text:style-name="P87"><text:span text:style-name="T14">1.成立路平專案辦公室，統合指揮平台。</text:span></text:p>
      <text:p text:style-name="P87"><text:span text:style-name="T14">2.成立管線協調會報，進行跨機關合作管線同步施工。</text:span></text:p>
      <text:p text:style-name="P88">3.納入里幹事專案通報，強化巡檢能量。</text:p>
      <text:p text:style-name="P88">4.人手孔下地、箱體整併減量與齊平。</text:p>
      <text:p text:style-name="P88">5.改善工法及材料並增訂新規範，防範管溝挖埋沈陷。</text:p>
      <text:p text:style-name="P88">6.主動查報，建立完善巡查機制。</text:p>
      <text:p text:style-name="P88">7.24小時多元管道通系統，即時處理路面坑洞。</text:p>
      <text:p text:style-name="P88">8.興建港區貨櫃聯外專用道，避免重車壓損路面。</text:p>
      <text:p text:style-name="P88">9.建構弱電共同管道，集中收納管線及設施。</text:p>
      <text:p text:style-name="P89"><text:soft-page-break/>98年上半年已完成破損道路改善60萬平方公尺、AC修補7.5萬平方公尺、坑洞修補約4,000處、箱體減量206餘座、孔蓋與路面齊平6406座、孔蓋下地2115座，成效良好，並獲行政院服務品質獎。</text:p>
      <text:p text:style-name="P80">(五)鐵路地下化</text:p>
      <text:p text:style-name="P101">為消除平交道阻隔，使本市各區發展獲得縫合機會及鐵路沿線景觀再造、城市行業振興，本府推動之鐵路地下化工程，分為「高雄計畫」、「左營計畫」及「鳳山計劃」，陸續奉行政院核定執行中。</text:p>
      <text:p text:style-name="P90">1.「高雄計畫」範圍由葆禎路至正義路，全長9.75公里，總經費683億元，本府配合出資170億元。除高雄車站主站外，設置內惟車站、鼓山站、大順站、美術館、三塊厝、民族站等六個地鐵捷運站。目前部分路段已進入施工階段。</text:p>
      <text:p text:style-name="P90">2.「左營計畫」向北延伸至新左營車站，全長4.13公里，除內惟地面車站改採地下車站，並增設左營地下通勤站，經本府積極爭取，業奉行政院98年2月16日核定，與「高雄計畫」併同施工、同時完工，預定於106年底前通車。總經費106億元，目前本府積極向中央爭取中央補助75%，以減輕本府財政負擔。</text:p>
      <text:p text:style-name="P90">3.「鳳山計畫」由本市正義路向東延伸至高雄縣鳳山車站，長4.28公里，目前交通部正進行綜合規劃報告作業期末作業，即將報行政院核定，規劃配合「高雄計畫」、「左營計畫」期程，於106年底前通車。總經費119億元，中央補助75％，本府配合出資7.8億元。</text:p>
      <text:p text:style-name="P91">鐵路地下化進行，串連高雄縣市左營、高雄車站及鳳山商業核心，更將是繼紅橘兩條捷運路線後的第三條捷運路線，在左營車站、高雄車站銜接，相互連結構築成長達52.45公里綿密的捷運路網，為縣市合併帶來便捷的交通及無限的商機。</text:p>
      <text:p text:style-name="P2">二、建築管理</text:p>
      <text:p text:style-name="P6"><text:span text:style-name="T2">(一)建築執照之核發與施工管理 </text:span></text:p>
      <text:p text:style-name="P93"><text:span text:style-name="T14">1.98年1月1日至98年6月30日共核發建造執照413張，使用執照705張。</text:span></text:p>
      <text:p text:style-name="P93"><text:span text:style-name="T14">2.98年1月1日至98年6月30日建築工地巡邏70件、建築工程施工計畫書諮詢10件、新建建築物行動不便者使用設施勘檢40件、營建工程剩餘土石方抽查13件。</text:span></text:p>
      <text:p text:style-name="P6"><text:span text:style-name="T2">(二)推動綠色產業 </text:span></text:p>
      <text:p text:style-name="P85"><text:span text:style-name="T14">為打造本市綠建築環境，編列綠建築審查及宣導計畫經費計1,970萬元。率先辦理四維合署辦公大樓節約能源改善工程及客家文化園區節約能源改善工程與文化中心綠建築改善工程綠建築設計，積極營造公有建築物之綠建築改善示範。本市公有建築物綠建築改造，每年除減少約200噸二氧化碳排放量，並可達到教育宣導效果。此外，為加強綠建築教育宣導成效，於98年7月辦理立體植生綠化與綠街道專題講習計200人參加，另將辦</text:span><text:soft-page-break/><text:span text:style-name="T14">理國中小學及法人團體綠建築教育宣導說明會計15場。</text:span> </text:p>
      <text:p text:style-name="P6"><text:span text:style-name="T2">(三)空地空屋地景改造</text:span></text:p>
      <text:p text:style-name="P86">為了提升高雄都市景觀，改善空地、空屋以及未完工閒置建築物，並在本府工務局與民間的合作下已完成下列成果：</text:p>
      <text:p text:style-name="P95">1.位在民生路及市中二路口凱悅大樓，係於於86年遭法院查封停工，閒置8年歷經地方法院四輪18次標售後，由京城建設與泰加實業公司標售拍定，於94年8月開始拆除地上26層至34層之裸露鋼架及低樓層之帷幕牆，並辦變更設計為集合住宅大樓重新開發，預定98年底完工，讓愛河沿線景觀再添新妝。</text:p>
      <text:p text:style-name="P95">2.鹽埕區大義街及必信街口海霸王餐廳未完工閒置建築物，投入億元資金改建為旅館，95年11月15日復工興建，目前施工中。</text:p>
      <text:p text:style-name="P95">3.塩埕區華王飯店對面之大樓已重新申請建照，並於98年6月4日申報開工在案，目前施工中。</text:p>
      <text:p text:style-name="P6"><text:span text:style-name="T2">(四)空地綠美化專案</text:span></text:p>
      <text:p text:style-name="P93"><text:span text:style-name="T14">1.為改善城市環境景觀及生活品質，達減碳綠化新意象，積極針對本市閒置公私有空地辦理綠美化，96、97年度完成公私有地綠化面積134.1公頃，98度辦理閒置空地綠美化預計施做226筆，共125.3公頃。</text:span></text:p>
      <text:p text:style-name="P95">2.為擴大「市民參與」之成效，本府工務局建築管理處積極協調農16地區地主(龍中段21、21-1、21-2地號)完成拆除空地圍牆及現場整地。並協調台電公司高雄區處，同意將成功路新光路口材料堆置場辦理空地綠美化。以及協調檨子林埤濕地公園周遭空地先行拆除鋼板圍籬，以辦理綠美化事宜。完竣後將明顯改善當地社區市容景觀，並提供社區民眾優質休憩空間。</text:p>
      <text:p text:style-name="P95">3.為辦理美術館園區北側教育部學產用地綠美化事宜，經本府工務局建築管理處積極與教育部協商，於98年7月1日完成土地借用契約，後續將儘速辦理綠美化事宜。</text:p>
      <text:p text:style-name="P95">4.積極推動綠美化政策，彙整歷年辦理成果，出版『幸福高雄美樂地－空地綠美化成果專刊』加強宣導，以鼓勵市民踴躍參與意願，提供更多優質休閒空間，讓高雄市成為全台閒置空地綠美化最多的城市。</text:p>
      <text:p text:style-name="P7"><text:span text:style-name="T4">(五)建築物公共安全檢查申報</text:span></text:p>
      <text:p text:style-name="P12">98年度B類申報率目前為92%，已針對未申報場所寄發催報函請所有權人或使用人限期補報建築物公共安全檢查申報，逾期未辦將處以6萬元罰鍰。98年8月底應申報之C類工業倉儲類、D類休閒文教類、E類宗教類、G辦公服務類、H住宿類等經查應申報家數為1497家，均已寄發宣導通知申報明信片，通知應申報場所於期限內辦理建築物公共安全檢查申報。</text:p>
      <text:p text:style-name="P8"><text:span text:style-name="T4">(六)</text:span><text:span text:style-name="T4">建築物使用管理執行專案工作</text:span></text:p>
      <text:p text:style-name="P20">1.98年度發包委託本市建築物公共安全檢查公會，針對97年度下半年申報場所及98年度上半年申報之B類商業場所〈供娛樂消費場所、商場、<text:soft-page-break/>百貨公司、餐廳、飯店旅館等〉兩次抽查共500件，簽證不符將依據「高雄市政府建築物公共安全檢查簽證及申報案件簽證不實認定作業原則」審議，俟審議結果若有簽證不實情事分別以記缺點一次或兩次處分。</text:p>
      <text:p text:style-name="P20">2.內政部「婦幼保護聯繫會報」中所列管本市涉嫌妨害風化場所，迄98年6月30日止，累計列管106家，其中43家符合建築法使用類組之規定，7家已強制執行停止供水供電處分，38家涉及違反都市計畫法之規定，由本府都發局查處，8家屬違章建築。其餘9場所持續依建築法及行政程序法予以控管辦理，對於已完成停止使用處分之場所持續進行複查，如複查有繼續違規使用者即排訂日程予以停止供水供電處分。另本專案查處過程中迄今累計共有28次通知場所限期改善，23次場所使用人處以新台幣6萬元罰鍰，屬違章建築之場所，其中3家已強制拆除完竣、5家已停業，其餘1家由本府工務局違建隊持續派工執行拆除。</text:p>
      <text:p text:style-name="P8"><text:span text:style-name="T4">(七)招牌廣告及樹立廣告物管理</text:span></text:p>
      <text:p text:style-name="P13">98年1月至6月整頓拆除民族一路、蓮潭路、明潭路及配合2009世運拆除有礙市容觀瞻之違規招牌廣告計244面。</text:p>
      <text:p text:style-name="P8"><text:span text:style-name="T4">(八)公寓大廈管理</text:span></text:p>
      <text:p text:style-name="P20">1.積極推動輔導成立管理委員會落實住戶自治管理制度，本府工務局委託執行「高雄市公寓大廈管理組織輔導計畫」，協助大廈對於成立管理組織完成報備問題，提供專人服務，以提升報備率。截至98年6月底，本市7樓以上建築物成立管理委員會依法報備家數計有2,140件，報備率已達63.3％。</text:p>
      <text:p text:style-name="P20">2.公寓大廈認證標章申請案，迄98年6月底已有702件申請，召開18次審查委員會，通過411棟大樓,將陸續受理並加強宣導。為鼓勵管委會踴躍申請，本年度協調補助獲認證大樓一棟更新廣告物，美化大樓外觀。</text:p>
      <text:p text:style-name="P20">3.委託專業律師，提供本市已報備之公寓大廈管理委員會對大廈管理糾紛問題作法律諮詢服務，協助解決糾紛並提供電話及網路諮詢服務，另每週四半天在本府工務局建築管理處設置公寓大廈管理法律諮詢服務，由高雄律師公會律師輪值現場服務，總計120人次。</text:p>
      <text:p text:style-name="P8"><text:span text:style-name="T4">(九)公共建築物無障礙生活環境推動工作</text:span></text:p>
      <text:p text:style-name="P19"><text:span text:style-name="T2">1.85年11月27日以前之既有公共建築物目前全市共列管939處，截至98年6月底已完全改善者854處，部分改善者83處，完全未改善者2處，將依「高雄市政府推動公共建築物無障礙設施分類分期分區執行計畫」對有待改善場所列管追蹤，促請其完全改善為止。</text:span></text:p>
      <text:p text:style-name="P19"><text:span text:style-name="T2">2.85年11月27日以後之新建公共建築物除集合住宅外共列管269處，截至98年6月底已完全改善者240處，部分改善者21處，為改善者8處，將持續列管追踪。</text:span></text:p>
      <text:p text:style-name="P20">3.自97年12月1日起委託本市建築師公會勘檢本市樓地板面積500平方公尺以上補習班97處，98年4月10日通知請其於98年7月16日前改善，屆期複查，共計處分6處未改善場所。</text:p>
      <text:p text:style-name="P8"><text:soft-page-break/><text:span text:style-name="T4">(十)本市建築法令修訂</text:span></text:p>
      <text:p text:style-name="P21"><text:span text:style-name="T2">完成「高雄市建築管理自治條例」</text:span><text:span text:style-name="T4">，於98年4月30日公布實施</text:span><text:span text:style-name="T2">。</text:span></text:p>
      <text:p text:style-name="P9"><text:span text:style-name="T4">(十一)違章建築處理</text:span></text:p>
      <text:p text:style-name="P20">1.自98年1月1日至98年6月30日止查報違建及違規廣告物共計處分4265件。拆除成果共計2913件〔含違規廣告物475件〕。</text:p>
      <text:p text:style-name="P19"><text:span text:style-name="T2">2.專案查報處分情形：</text:span></text:p>
      <text:p text:style-name="P22"><text:span text:style-name="T2">(1)取締本市『改善救災困難地區』─消防專案</text:span><text:span text:style-name="T16">工作，</text:span><text:span text:style-name="T2">查報處分共計258</text:span><text:span text:style-name="T16">件。</text:span></text:p>
      <text:p text:style-name="P22"><text:span text:style-name="T2">(2)取締高速公路兩側建築物屋頂違規廣告物，共計查報處分25件。</text:span></text:p>
      <text:p text:style-name="P22"><text:span text:style-name="T2">(3)取締本市北高雄15公尺以上道路兩側建築物屋頂及空地違規廣告招牌，共計查報處分84件。</text:span></text:p>
      <text:p text:style-name="P22"><text:span text:style-name="T2">(4)取締本市鴿舍及貨櫃屋違建，共計查報處分30件。</text:span></text:p>
      <text:p text:style-name="P22"><text:span text:style-name="T2">(5）2009世運場館周邊違規竹鷹架廣告物，共計查報處分78件。</text:span></text:p>
      <text:p text:style-name="P23">(6）本市高雄大學、內惟埤文化園區、農16管制區違建及違規廣告物，共計查報處分31件。</text:p>
      <text:p text:style-name="P23">(7）本市牴觸後巷接管工程違建，共計處分19件。</text:p>
      <text:p text:style-name="P22"><text:span text:style-name="T2">(8)配合執行世運場館周邊重要道路兩側建築物空招牌廣告架查報，共計查報處分171件。</text:span></text:p>
      <text:p text:style-name="P22"><text:span text:style-name="T2">(9)配合本府環保局清查世運場館周邊重要道路兩側建築物張掛帆布廣告物，共計清查140處。</text:span></text:p>
      <text:p text:style-name="P20">3.專案執行拆除情形：</text:p>
      <text:p text:style-name="P22"><text:span text:style-name="T2">(1)執行新興區自立2路162巷消防專案等18條巷道計246件。</text:span></text:p>
      <text:p text:style-name="P22"><text:span text:style-name="T2">(2)拆除高速公路兩側大型違規廣告物共計15件。</text:span></text:p>
      <text:p text:style-name="P22"><text:span text:style-name="T2">(3)拆除北高雄15公尺以上道路違規廣告招牌計74件。</text:span></text:p>
      <text:p text:style-name="P22"><text:span text:style-name="T2">(4)配合本府交通局公共汽車管理處高雄市輪船公司拆除鼓山輪渡站私有販賣部鐵皮屋。</text:span></text:p>
      <text:p text:style-name="P22"><text:span text:style-name="T2">(5)配合本府秘書處拆除前金區市中1路222號宿舍。 </text:span></text:p>
      <text:p text:style-name="P22"><text:span text:style-name="T2">(6)協助中油改善市容觀瞻拆除衛武段18、18-1地號違建。</text:span></text:p>
      <text:p text:style-name="P22"><text:span text:style-name="T2">(7)配合拆除新興區中山1路125、127號等2戶危險房屋殘餘部份、捷運美麗島站大型廣告物、三民區檨仔林埤違建、前鎮區一心2路35號樓梯間阻礙逃生通道、世運場館周邊重要道路兩側建築物空招牌廣告架計78件。</text:span></text:p>
      <text:p text:style-name="P22"><text:span text:style-name="T2">(8)配合本府都發局拆除翠華路、新庄仔路口旁圍牆及環潭路水泥涵管及圍籬、蓮池潭周邊鐵皮屋及圍籬、左營區蓮潭路19號地上物違建、洲仔巷32-1號旁圍籬。</text:span></text:p>
      <text:p text:style-name="P22"><text:span text:style-name="T2">(9)配合下水道工程處執行拆除牴觸後巷接管工程違建。</text:span></text:p>
      <text:p text:style-name="P22"><text:span text:style-name="T2">(10)配合本市各轄區區公所執行防治登革熱環境大掃蕩。</text:span></text:p>
      <text:p text:style-name="P3">三、新建工程</text:p>
      <text:p text:style-name="P26">(一)道路橋樑工程</text:p>
      <text:p text:style-name="P15"><text:soft-page-break/><text:span text:style-name="T18">98年1月至6月新建道路橋梁工程計有三民昌裕街190巷16弄打通工程等17件，目前施工中。</text:span></text:p>
      <text:p text:style-name="P26">(二)重大交通工程</text:p>
      <text:p text:style-name="P28">1.國道末端銜接國際機場及國際海港之瓶頸路段改善計畫（貨櫃車專用道）。</text:p>
      <text:p text:style-name="P22"><text:span text:style-name="T2">(1)本案總經費23.78億，於</text:span><text:span text:style-name="T2">95</text:span><text:span text:style-name="T2">年</text:span><text:span text:style-name="T2">12</text:span><text:span text:style-name="T2">月</text:span><text:span text:style-name="T2">25</text:span><text:span text:style-name="T2">日開工，預定</text:span><text:span text:style-name="T2">98</text:span><text:span text:style-name="T2">年12月完工通車。</text:span></text:p>
      <text:p text:style-name="P22"><text:span text:style-name="T2">(2)本工程完成後，將可有效改善高雄港第</text:span><text:span text:style-name="T2">3</text:span><text:span text:style-name="T2">、</text:span><text:span text:style-name="T2">4</text:span><text:span text:style-name="T2">、</text:span><text:span text:style-name="T2">5</text:span><text:span text:style-name="T2">貨櫃中心共</text:span><text:span text:style-name="T2">18</text:span><text:span text:style-name="T2">座貨櫃碼頭與高速公路間貨櫃運輸。該貨櫃車專用道服務水準可達</text:span><text:span text:style-name="T2">A</text:span><text:span text:style-name="T2">級，可迅速提昇海空聯運效率，減少交通事故，消弭地區交通瓶頸，提昇中山四路道路服務水準。</text:span></text:p>
      <text:p text:style-name="P28">2.楠梓1-1號道路開闢工程</text:p>
      <text:p text:style-name="P36">本工程係東西向德民路連接台17、台1 號省道及中山高速公路，行政院核定納入高雄生活圈道路系統計畫，由內政部營建署（南區工程處）主辦規劃設計及施工，預定98年底完工。本府已完成用地取得及編列地方配合款。</text:p>
      <text:p text:style-name="P28">3.楠梓益群橋及益群路開闢工程</text:p>
      <text:p text:style-name="P35"><text:span text:style-name="T18">為解決楠梓後勁溪南北岸通行及交通需求，並配合整治完成之後勁溪景觀，興建一座具地標意涵之景觀橋梁，橋長85公尺、寬24.5公尺，道路長39公尺，工程費2億5,000億元 。於97年10月17日開工，99年6月完工。</text:span></text:p>
      <text:p text:style-name="P28">4.楠梓污水處理廠周邊道路開闢工程</text:p>
      <text:p text:style-name="P23">(1)配合楠梓污水處理廠BOT計畫，辦理聯外道路工程，提供廠區聯外交通。聯外道路寬21公尺，總長2,700公尺（A段400公尺、B段1,180公尺、C段200公尺、D 段920公尺），總工程費約需1.9億元，分年分階段辦理開闢計畫，先行開闢1,580公尺(A+B段)，供污水處理廠車輛出入。</text:p>
      <text:p text:style-name="P22"><text:span text:style-name="T2">(2)路面工程於97年6月25日開工，98年2月25日完工。</text:span><text:span text:style-name="T31"> </text:span></text:p>
      <text:p text:style-name="P28">5.龍心橋改建工程</text:p>
      <text:p text:style-name="P23">(1)龍心橋位於博愛橋下游約250公尺，跨越愛河，南接三民親子公園至同盟路，北經農21整體開發區接鼓山區龍德路，該橋樑係於民國66年由民間捐建，橋齡已高無法滿足目前車流尖峰時段之需求，以重建方式辦理，亦配合本府愛河整體景觀之規劃及溯航計畫，採河道不落墩形式之橋樑，橋寬約13公尺佈設雙向車道及人行空間。</text:p>
      <text:p text:style-name="P22"><text:span text:style-name="T2">(2)總經費約6000萬元，98年7月11日完工通車。</text:span></text:p>
      <text:p text:style-name="P27"><text:span text:style-name="T18">6.</text:span><text:span text:style-name="T18">高雄縣市濱海聯外道路工程（</text:span><text:span text:style-name="T18">原</text:span><text:span text:style-name="T18">新台17線）</text:span><text:span text:style-name="T18"> </text:span></text:p>
      <text:p text:style-name="P38"><text:span text:style-name="T18">自台17線進入高雄市北界後，沿援中港跨越後勁溪、左營軍區道路向南銜接中正硌、中華路，全長約7.4公里、寬40-50公尺。工程總經費約56億餘元（含軍方建物代拆代建費用），97年12月5日啟動規劃設計作業，若軍方土地取得順利，預定98年底前先行辦理北段填土工程發包，其工程經費將繼續積極向中央爭取補助。</text:span></text:p>
      <text:p text:style-name="P28"><text:soft-page-break/>7.左營區跨越崇德路、翠華路自行車道橋梁工程</text:p>
      <text:p text:style-name="P39">經費約1億7,100萬元，長約450公尺，寬4.5公尺，淨高約8公尺，完成後可將愛河及蓮池潭環潭之自行車道路網加以串聯。本工程於98年5月25日開工，預計99年4月底完工。</text:p>
      <text:p text:style-name="P28">8.鼓山區跨越1號船渠景觀橋梁工程</text:p>
      <text:p text:style-name="P39">經費約7,182萬元，長約80公尺，寬4.5公尺，淨高約7公尺，完成後可改善該區整體景觀並提供市民一條更便捷的用路及觀賞港口景觀之空間，對西子灣及旗津之觀光資源將有明顯的助益，預計98年10月完工。</text:p>
      <text:p text:style-name="P28">9.前鎮區興旺路銜接鎮華街道路開闢(含興仁橋改建)工程</text:p>
      <text:p text:style-name="P38"><text:span text:style-name="T18">經費約1億5700萬元，興建銜接興旺路與鎮華街之銜接道路，包括平面道路長約146公尺，寬度12公尺，跨前鎮河橋梁長約56公尺，寬度18公尺，以及舊興仁橋打除。目前規劃設計中，預定99年底完工。</text:span></text:p>
      <text:p text:style-name="P28">10.二號運河（河東、中庸、自強、中華、瑞源等5座）橋梁改建工程：</text:p>
      <text:p text:style-name="P40"><text:span text:style-name="T18">總經費約3億7671萬元。本計畫視交通需求分階段分批辦理河東橋、自強橋、瑞源橋、中庸橋、中華橋施工，第1標工程於98年3月23日開工，預計99年2月完工，第2標工程預訂二號運河通水前完工（99年10月完工）。 </text:span></text:p>
      <text:p text:style-name="P28">11.寬頻管道工程</text:p>
      <text:p text:style-name="P42"><text:span text:style-name="T18">(1)第15期重劃區及鄰近區寬頻工程與二號運河鄰近區(一)寬頻工程，於98年1月開工，預定98年8月底完工。</text:span></text:p>
      <text:p text:style-name="P42"><text:span text:style-name="T18">(2)二號運河鄰近區(二)寬頻工程、五福路鄰近區(三)及四維路鄰近區域(三)寬頻工程與復興路鄰近區寬頻工程均已發包，預定98年底完成。</text:span></text:p>
      <text:p text:style-name="P28">12.本市第44期重劃區美術東二路銜接中都園道願景橋興建工程</text:p>
      <text:p text:style-name="P43">(1)本橋梁位於愛河藍色景觀公路上，連結北岸之內惟埤文化園區及南岸之中都唐榮磚窯廠歷史古蹟，為本市重要之休閒觀光據點，橋梁造型景觀將具有代表愛河歷史人文及現代藝術之時代意義。</text:p>
      <text:p text:style-name="P43">(2)跨越愛河南北岸第42期、第48期及第44期重劃區橋梁，跨徑95公尺，寬35公尺，經費4億63萬元。目前規劃設計中，預定98年12月發包，100年12月底竣工。</text:p>
      <text:p text:style-name="P29">13.前鎮媽祖港橋增設人行橋梁工程</text:p>
      <text:p text:style-name="P43">(1)位於本市前鎮區，跨前鎮河銜接鳳山市五甲路及本市中山路，長度約50公尺，寬約5公尺，完成後可改善捷運R5站行人通行往來於五甲地區問題，經費3550萬元。</text:p>
      <text:p text:style-name="P42"><text:span text:style-name="T18">(2)於98年8月11日開標，預計99年6月完工。</text:span></text:p>
      <text:p text:style-name="P27"><text:span text:style-name="T18">14.小港中安路路型改善工程</text:span></text:p>
      <text:p text:style-name="P43">(1)中山四路至高鳳路間之中安路段，長約4.2公里，辦理排水、人行道景觀、植栽美化、照明號誌等改善，經費1億5000萬元，98年編列4500萬元。</text:p>
      <text:p text:style-name="P43">(2)目前規劃設計中，預計98年10月發包，整體工程於99年10月完成。</text:p>
      <text:p text:style-name="P45"><text:soft-page-break/><text:span text:style-name="T18">15.草衙路（原三國通道銜接路廊）立體交叉工程</text:span></text:p>
      <text:p text:style-name="P46">於金福路至后安路間之草衙路，配合國道末端案設置立體設施，成為簡單十字路口，全長約505公尺，獲交通部同意補助4億2700萬元，目前規劃設計中，預定98年11月發包，100年3月完工。。</text:p>
      <text:p text:style-name="P26">(三)2009世運會主場館興建計畫</text:p>
      <text:p text:style-name="P28">1.興建符合國際田徑總會(IAAF)及國際足球總會(FIFA)規範標準具4萬觀眾席之400m田徑場兼足球場1座，引進綠建築與太陽光電科技，成為深具環保教育意義之場館，並預留未來增設1萬5千觀眾席次之臨時看台空間，以利未來爭取大型國際賽會，考量未來擴建商業設施空間，以利世運會賽後永續經營。</text:p>
      <text:p text:style-name="P27"><text:span text:style-name="T18">2.本統包案總工程經費約47.95億元，已於98年1月完工。</text:span></text:p>
      <text:p text:style-name="P26">(四)環港景觀工程---興建世貿國際會展中心</text:p>
      <text:p text:style-name="P47"><text:span text:style-name="T18">基地位於高雄多功能經貿園區內(林森路、成功路交叉口)，預定興建</text:span><text:span text:style-name="T18">1,500</text:span><text:span text:style-name="T18">攤展覽場，</text:span><text:span text:style-name="T18">2,000</text:span><text:span text:style-name="T18">人大會議廳</text:span><text:span text:style-name="T18">1</text:span><text:span text:style-name="T18">間，800人會議室2間，</text:span><text:span text:style-name="T18">40</text:span><text:span text:style-name="T18">人小型會議廳</text:span><text:span text:style-name="T18">4</text:span><text:span text:style-name="T18">間，</text:span><text:span text:style-name="T18">20</text:span><text:span text:style-name="T18">人小型會議廳</text:span><text:span text:style-name="T18">6</text:span><text:span text:style-name="T18">間，其戶外臨時展示區之高雄世貿展覽暨會議中心，基地面積約</text:span><text:span text:style-name="T18">4.5</text:span><text:span text:style-name="T18">公頃，總經費為</text:span><text:span text:style-name="T18">30</text:span><text:span text:style-name="T18">億元。</text:span></text:p>
      <text:p text:style-name="P47"><text:span text:style-name="T18">配合經濟部國際貿易局向行政院追加會展中心經費，本府工務局新建工程處依「行政院所屬各機關中長程計畫編審辦法」，於98年4月24日提送會展中心修正計畫予經濟部，經濟部於5月11日提送行政院審核，並於7月28日函示請先行辦理基本設計，目前刻正擬定招標文件。會展中心啟用後將可</text:span><text:span text:style-name="T18">帶動大高雄整體經濟之發展，</text:span><text:span text:style-name="T18">同時</text:span><text:span text:style-name="T18">可舉辦國際大型之研討會議及大規模展示活動，增加國際城市競爭力。</text:span></text:p>
      <text:p text:style-name="P25"><text:span text:style-name="T18">(五)景觀及人行環境改善工程</text:span></text:p>
      <text:p text:style-name="P28">1.高雄市博愛路大中至民族路段景觀工程</text:p>
      <text:p text:style-name="P49"><text:span text:style-name="T18">本工程係延續博愛世運大道第一、二期工程(自熱河街至大中路段)，辦理大中路往北延續至華夏路並接續至民族路造街工程，全長約</text:span><text:span text:style-name="T18">1.6</text:span><text:span text:style-name="T18">公里、路幅寬</text:span><text:span text:style-name="T18">40</text:span><text:span text:style-name="T18">公尺。總經費約</text:span><text:span text:style-name="T18">1</text:span><text:span text:style-name="T18">億</text:span><text:span text:style-name="T18">8000</text:span><text:span text:style-name="T18">萬元，已於98年7月完工。</text:span></text:p>
      <text:p text:style-name="P28">2.捷運（橘線）社區通勤道工程</text:p>
      <text:p text:style-name="P50"><text:span text:style-name="T18">為串連捷運場站與主要景點，提供社區居民優質行人徒步空間</text:span><text:span text:style-name="T18">。</text:span><text:span text:style-name="T18">並配合高雄捷運系統通車後增加之交通、觀光與通勤人潮，本府以本市捷運橘線</text:span><text:span text:style-name="T18">O</text:span><text:span text:style-name="T18">2～</text:span><text:span text:style-name="T18">O9</text:span><text:span text:style-name="T18">各車站與社區主要道路及重要景點景觀步道為本案之規劃設計範圍，包括</text:span><text:span text:style-name="T18">O2</text:span><text:span text:style-name="T18">站大勇路連接五福路及駁二藝術特區、</text:span><text:span text:style-name="T18">O4 </text:span><text:span text:style-name="T18">站自強路連接中正路及民生路綠帶、</text:span><text:span text:style-name="T18">O6</text:span><text:span text:style-name="T18">站光華路連接五福路社區通勤道、</text:span><text:span text:style-name="T18">O7</text:span><text:span text:style-name="T18">站和平一路連接中正路及六合路社區通勤道、</text:span><text:span text:style-name="T18">O9</text:span><text:span text:style-name="T18">站輔仁路連接武廟路社區通勤道，共計5路段，全長約1</text:span><text:span text:style-name="T18">.7</text:span><text:span text:style-name="T18">公里。本工程總經費約4100萬元，已於98年7月完工。</text:span></text:p>
      <text:p text:style-name="P25"><text:span text:style-name="T18">(六)旗津新行政中心及旗津醫院新建工程</text:span></text:p>
      <text:p text:style-name="P16">經費約5億6500萬元。位於旗津三路與旗港路，面積1.18公頃，將旗津朝國際觀光大島之定位規劃，醫院可兼具休閒醫療、美容、養生等健康旅遊之機能；而新行政中心亦具備休閒、觀光等特色，目前規劃設計中，預計<text:soft-page-break/>98年10月發包，100年完工。</text:p>
      <text:p text:style-name="P25"><text:span text:style-name="T18">(七)消防局綜合大樓暨中央災害應變中心南部正式備援中心合建共構工程</text:span></text:p>
      <text:p text:style-name="P10"><text:span text:style-name="T18">於「前鎮區興邦段116-1號土地」興建消防</text:span><text:span text:style-name="T18">局本部、南區救災救護大隊、成功分隊暨行政院中央災害應變中心南部備援中心</text:span><text:span text:style-name="T18">。規劃興建地上8層地下2層建築物，由行政院災害防救委員會自98年起逐年編列5億4628萬7000元補助；本府編列配合款7億3649萬2000元（含本府撥用土地價值3億9202萬8000元），合計總建置經費為12億8277萬9000元。目前基本設計中，預計98年10月發包，100年12月底完工。</text:span></text:p>
      <text:p text:style-name="P17">本大樓興建完成後，除作為本市災害應變中心及中央災害應變中心南部正式備援中心外，亦將成為南部地區重大災害應變樞紐，負責蒐集、彙整災情、統籌各災害防救機關、軍方與民間各項防救災資源，以執行各項災害防救措施。並透過建置現代化、科技化之防救災資訊及通訊系統，整合各行政單位防救災機制，即時瞭解並掌握各種災害狀況動態，立即通報相關單位及傳遞災情，發揮指揮、督導、協調及處理之功能，以完成救災應變工作，提昇災害應變效能。</text:p>
      <text:p text:style-name="P25"><text:span text:style-name="T18">(八)旗后公有零售市場新建工程</text:span></text:p>
      <text:p text:style-name="P10"><text:span text:style-name="T18">位於旗津三路、發祥街路口旗后攤販集中場原址，興建地上3層、地下1層，總樓地板面積約4227.4平方公尺，1樓設置160個攤位，2、3樓考量將來OT廠商經營，設置以旗津特色海鮮及海產食品為主軸餐飲之庭園式餐廳，屋頂則規劃為景觀平台，總經費約1億</text:span><text:span text:style-name="T18">元。</text:span><text:span text:style-name="T18">主要可</text:span><text:span text:style-name="T18">改善</text:span><text:span text:style-name="T18">既有</text:span><text:span text:style-name="T18">攤販老舊建築、環境髒亂</text:span><text:span text:style-name="T18">之</text:span><text:span text:style-name="T18">現況，</text:span><text:span text:style-name="T18">以及</text:span><text:span text:style-name="T18">建構一個優質的景觀市場</text:span><text:span text:style-name="T18">。預定98年8月發包，99年6月竣工。</text:span><text:span text:style-name="T18">完工</text:span><text:span text:style-name="T18">啟用</text:span><text:span text:style-name="T18">後，將提供民間參與發展旗津觀光的機會，開發為海景商場，加速旗津觀光大島之整體開發。</text:span></text:p>
      <text:p text:style-name="P25"><text:span text:style-name="T18">(九)消防局高桂分隊及社會局小港社會福利服務中心新建工程</text:span></text:p>
      <text:p text:style-name="P48"><text:span text:style-name="T18">基地位於博學路鳳德街口，計畫興建地下一層地上五層建築，地上一層至地上四層為消防分隊使用，地上五層為社會局使用。工程經費約6253萬元，</text:span><text:span text:style-name="T6">訂於98年8月21日開標，99年10月完工。</text:span></text:p>
      <text:p text:style-name="P26">(十)2009世運5大場館整修案</text:p>
      <text:p text:style-name="P51"><text:span text:style-name="T18">本案包括中正體育場、中正技擊館、國際標準游泳池及陽明溜冰場整修工程及立德棒球場改建工程皆完工，如期提供2009世運會賽事場域。</text:span></text:p>
      <text:p text:style-name="P25"><text:span text:style-name="T18">(十一)健康醫療服務園區行政中心新建工程</text:span></text:p>
      <text:p text:style-name="P37"><text:span text:style-name="T7">為因應衛生局所屬疾病管制處業務需求，解決辦公空間不足之現況，以應該局所面對之防疫、衛生醫療及保健等業務持續擴張，擬興建辦公廳舍1幢，主體結構為地下2層、地上8層，總樓地板面積約5,000坪之辦公大樓及園區景觀工程。工程總經費6億元，勞務標預定9月1日開資格標，101年10月完工。</text:span></text:p>
      <text:p text:style-name="P25"><text:span text:style-name="T18">(十二)海洋文化及流行音樂中心</text:span></text:p>
      <text:p text:style-name="P37"><text:span text:style-name="T7">位</text:span><text:span text:style-name="T7">於高雄港11-15號碼頭，規畫室內展演廳</text:span><text:span text:style-name="T7">、戶外展演空間</text:span><text:span text:style-name="T7">、流行音樂博物館、小型展演空間、流行音樂產業社群空間</text:span><text:span text:style-name="T7">、海洋文化展示中心、音樂藝術與海洋科技文創產專區、河港航運停泊碼頭、旅運服務</text:span><text:span text:style-name="T7">及商業空間等。</text:span><text:soft-page-break/><text:span text:style-name="T7">藉由</text:span><text:span text:style-name="T7">流行音樂中心與海洋科技文化中心相互結合，凸顯基地港區特色及本市旗艦產業，有助強化未來營運成效，尤其是遊艇產業展示主題，將締造台灣僅有的特色館。</text:span></text:p>
      <text:p text:style-name="P37"><text:span text:style-name="T7">總經費為55億，「海洋文化及流行音樂中心委託先期作業技術服務」案已於98年6月17日決標，刻正辦理先期規劃報告書審查作業及國際競圖備標作業。屆時完工預計可</text:span><text:span text:style-name="T7">帶動國內流行音樂周邊創意產業發展，</text:span><text:span text:style-name="T7">併同</text:span><text:span text:style-name="T7">海洋文化創意園區的整體開發，促進港區整體物流與智慧流通，形成具有強大競爭力的產業鏈</text:span><text:span text:style-name="T7">，</text:span><text:span text:style-name="T7">為台灣流行音樂開創國際視野與海外市場</text:span><text:span text:style-name="T7">。</text:span></text:p>
      <text:p text:style-name="P25"><text:span text:style-name="T18">(十三)教育局學校工程</text:span></text:p>
      <text:p text:style-name="P53">1.明義國中分校校舍新建工程</text:p>
      <text:p text:style-name="P44">(1)包括分校及活動中心新建工程，計畫總經費約3億300萬元，由行政院編列「五年五千億元擴大公共建設方案」紅毛港遷村計畫經費中支應。</text:p>
      <text:p text:style-name="P41"><text:span text:style-name="T18">(2)活動中心</text:span></text:p>
      <text:p text:style-name="P55">於98年4月20日開工，預定99年4月完工。</text:p>
      <text:p text:style-name="P41"><text:span text:style-name="T18">(3)分校：植栽工程已於98年4月30日完工。建築工程已於98年7月13日開工，預定99年10月完工。</text:span></text:p>
      <text:p text:style-name="P53">2.國昌國中第三期校舍新建工程</text:p>
      <text:p text:style-name="P56"><text:span text:style-name="T18">興建地上5層及地下1層之三期校舍，經費7618萬元，由市府編列教育發展基金支應。於98年7月21日開工，預定99年8月完工。</text:span></text:p>
      <text:p text:style-name="P54">3.成功國小第一期校舍改建工程</text:p>
      <text:p text:style-name="P56"><text:span text:style-name="T18">興建地上4層的教學辦公大樓一棟包括綜合體育館1間、專科教室6間，辦公室4間，運動場跑道、美化綠化等，計畫總經費約7959萬元元，由教育部補助老舊危險校舍整建計畫專案經費及市府編列預算支應。預定98年8月底發包，99年10月完成。</text:span></text:p>
      <text:p text:style-name="P54">4.高雄中學第四、五棟教室改建工程</text:p>
      <text:p text:style-name="P57">工程量體包含普通教室、辦公室、琴房及合奏教室等，經費約1億7,650萬元，由該校教育發展基金及市府預算補助下支應。預計98年9月發包，100年3月完工。</text:p>
      <text:p text:style-name="P54">5.高雄高工汽車化工實習大樓改建工程</text:p>
      <text:p text:style-name="P56"><text:span text:style-name="T18">設計空間量體包含實習工廠、實驗室及視聽教室等，經費約1億7948萬元，由該校教育發展基金及市府預算補助支應，於98年8月10開工，預計99年10月完工。</text:span></text:p>
      <text:p text:style-name="P4">四、下水道工程</text:p>
      <text:p text:style-name="P58">(一)污水下水道工程</text:p>
      <text:p text:style-name="P27"><text:span text:style-name="T18">1.持續推動污水下水道系統第</text:span><text:span text:style-name="T18">四</text:span><text:span text:style-name="T18">期建設計畫，總經費</text:span><text:span text:style-name="T18">118</text:span><text:span text:style-name="T18">億元，期程</text:span><text:span text:style-name="T18">9</text:span><text:span text:style-name="T18">8年至</text:span><text:span text:style-name="T18">103</text:span><text:span text:style-name="T18">年，</text:span><text:span text:style-name="T18">本計畫將埋設污水管線127公里、用戶接管15萬5千戶，並興建平均日20000CMD臨海污水處理廠，以提升前鎮、小港區環境品質；另辦理中區污水廠功能提升及填海造陸工程作為二級處理用地，以達永續水資源再利用目標。</text:span></text:p>
      <text:p text:style-name="P28"><text:soft-page-break/>2.楠梓污水系統BOT案</text:p>
      <text:p text:style-name="P62"><text:span text:style-name="T20">(</text:span><text:span text:style-name="T20">1</text:span><text:span text:style-name="T20">)</text:span><text:span text:style-name="T20">楠梓污水廠於98年6月20日完成試運轉，並於6月26日辦理通水</text:span><text:span text:style-name="T16">。</text:span></text:p>
      <text:p text:style-name="P63"><text:span text:style-name="T20">(</text:span><text:span text:style-name="T20">2</text:span><text:span text:style-name="T20">)污水管網部份，截至9</text:span><text:span text:style-name="T20">8</text:span><text:span text:style-name="T20">年</text:span><text:span text:style-name="T20">6</text:span><text:span text:style-name="T20">月底預定進度</text:span><text:span text:style-name="T20">88.76</text:span><text:span text:style-name="T20">％，實際進度</text:span><text:span text:style-name="T20">85.62</text:span><text:span text:style-name="T20">％，</text:span><text:span text:style-name="T20">已積極趕工中。</text:span></text:p>
      <text:p text:style-name="P63"><text:span text:style-name="T20">(</text:span><text:span text:style-name="T20">3</text:span><text:span text:style-name="T20">)政府應辦事項「楠梓污水區既設污水管線修繕整建、青埔溝截流設施工程」規劃設計、監造委託技術服務案：</text:span></text:p>
      <text:p text:style-name="P65"><text:span text:style-name="T20">青埔溝截流設施工程部分，</text:span><text:span text:style-name="T20">於</text:span><text:span text:style-name="T20">98年</text:span><text:span text:style-name="T20">5</text:span><text:span text:style-name="T20">月施工完成。</text:span></text:p>
      <text:p text:style-name="P66">既設污水管線修繕整建工程部分，於97年12月4日開工，預計於99年6月底完工。</text:p>
      <text:p text:style-name="P67">用戶接管部分：A區標案於98年6月19日開工，B至E區預定98年9月底完成發包。</text:p>
      <text:p text:style-name="P58">(二)雨水下水道、排水工程</text:p>
      <text:p text:style-name="P33"><text:span text:style-name="T18">1.本市雨水下水道系統，配合市地重劃、區段徵收、整體開發及道路開闢興建排水幹線，至9</text:span><text:span text:style-name="T18">8</text:span><text:span text:style-name="T18">年</text:span><text:span text:style-name="T18">6月</text:span><text:span text:style-name="T18">雨水下水道幹線，累計施築382.271公里，完成率已達96.84％。</text:span></text:p>
      <text:p text:style-name="P33"><text:span text:style-name="T18">2.為持續消除市區瞬間積水問題，97年度加強地方建設擴大內需補助計畫補助本府1億4</text:span><text:span text:style-name="T18">700</text:span><text:span text:style-name="T18">萬元，共辦理「高雄市前鎮區鎮東三街一帶排水改善工程」等13件排水改善工程，目前已完工11件，2件受管線抵觸因素影響無法施作部份已協調管線單位排除</text:span><text:span text:style-name="T18">。</text:span></text:p>
      <text:p text:style-name="P33"><text:span text:style-name="T18">3.</text:span><text:span text:style-name="T18">另98年內政部營建署辦理「振興經濟擴大公共建設投資－加速都市雨水下水道建設計畫」補助2</text:span><text:span text:style-name="T18">000</text:span><text:span text:style-name="T18">萬元，本府自籌2</text:span><text:span text:style-name="T18">000</text:span><text:span text:style-name="T18">萬元，辦理「高雄市楠梓區清豐路(楠梓高中－典寶溪)排水幹線工程」等6件排水改善工程，目前辦理預算書編製作業，預計98年9月底前完成發包；並於</text:span><text:span text:style-name="T18">98</text:span><text:span text:style-name="T18">年5月爭取「易淹水地區水患治理計畫」第二階段實施計畫1千8百萬元補助辦理「高雄市小港區鳳林抽水站改善工程 」等2件工程，目前辦理預算書編製作業，預計98年9月底前完成發包。</text:span></text:p>
      <text:p text:style-name="P28">4.蓮池潭疏浚工程</text:p>
      <text:p text:style-name="P64">(1)2009世界運動會龍舟、滑水及輕艇水球等賽事項目，擇定蓮池潭為競賽場所，潭域為達到世界競賽水道之標準，並配合2008左營萬年季拷潭，辦理潭底濬深至EL.+5.7m，及設置生態緩坡，以達比賽水道之需求標準。</text:p>
      <text:p text:style-name="P64">(2)拷潭後可增加蓄洪量40餘萬立方公尺，底泥經曝曬消除有機物，經檢驗大幅改善水質，另生態緩坡之設置有利於減緩船尾浪之影響。</text:p>
      <text:p text:style-name="P63"><text:span text:style-name="T20">(3)本案工程費為2億846萬元，已於97年11月17日申報竣工</text:span><text:span text:style-name="T20">，世運期間水質達至丙類標準</text:span><text:span text:style-name="T20">。</text:span></text:p>
      <text:p text:style-name="P29">5.西子灣海水浴場岬灣景觀改善工程</text:p>
      <text:p text:style-name="P64">(1)現有堤防外側消波塊之吊移及胸牆之鑿除，並進行相關景觀美化工程。</text:p>
      <text:p text:style-name="P63"><text:span text:style-name="T20">(2)獲內政部營建署「加強地方建設擴大內需方案」97年度補助5000萬元，已於9</text:span><text:span text:style-name="T20">8</text:span><text:span text:style-name="T20">年</text:span><text:span text:style-name="T20">6月竣工</text:span><text:span text:style-name="T20">。</text:span></text:p>
      <text:p text:style-name="P29"><text:soft-page-break/>6.目前囿於高雄市業已依都市計畫開發，雨水下水道幹線(如愛河)均已配合闢建完成，且受限於道路空間及下游段受感潮影響，擴大斷面之可能性將受到限制，未來本府改善排水防洪策略將朝向以下具有生態治水概念方向辦理：</text:p>
      <text:p text:style-name="P24">(1)外來水之處理</text:p>
      <text:p text:style-name="P69">本市雨水幹線均依雨水下水道原規劃施設完成，故需依原規劃施設之斷面容量限制上游多餘之外來水進入本市，以免過多外來水進入造成本市排水幹線宣洩不及而積水。</text:p>
      <text:p text:style-name="P68"><text:span text:style-name="T16">目前</text:span><text:span text:style-name="T16">已委託高雄市水利技師公會辦理「高雄市41期重劃區內公園學校用地設置雨量調節池委託規劃評估案」</text:span><text:span text:style-name="T16">，</text:span><text:span text:style-name="T16">以</text:span><text:span text:style-name="T16">改善本市於</text:span><text:span text:style-name="T16">義華路及澄清路一帶</text:span><text:span text:style-name="T16">縣市界遇豪大雨瞬間積水之情形。 </text:span></text:p>
      <text:p text:style-name="P24">(2)增設滯洪(調節)池、抽水站、分洪箱涵</text:p>
      <text:p text:style-name="P69">設置滯洪(調節)池之功用主要在於降低排水幹線之尖峰流量，將流量於時間上分攤，降低下游端洪峰流量，減少各集水分區淹水機率，目前本市已於本和里施設滯洪池並配合抽水機組進行調控，近來之豪大雨均發揮成效，改善本和里低窪地區一帶積水情形。</text:p>
      <text:p text:style-name="P70">本市部份低窪(易積水)地區考量增設分洪箱涵，藉以增加排洪斷面，可降低積水情形，選擇於管線較少之道路或綠帶進行增設分洪箱涵進行導流；本府為改善寶珠溝一帶低窪地區積水，擇定於寶珠溝旁之綠帶下施設分洪箱涵，已於97年8月完工，未來將可增加排洪斷面，降低水患發生機會，目前本府陸續研擬其他增設分洪箱涵計畫。</text:p>
      <text:p text:style-name="P24">(3)重新檢討集水分區</text:p>
      <text:p text:style-name="P69">本市經都市開發，原本之集水區狀況已改變，恐造成原有排水系統負荷不均，整體排水系統的效果大打折扣，未來本府將籌措財源重新檢討本市集水分區及排水系統。</text:p>
      <text:p text:style-name="P58">(三)河川整治工作</text:p>
      <text:p text:style-name="P29">1.積極進行愛河流域用戶接管及截污工程，愛河流域及港域鄰近社區之用戶接管率高達73.7％，重要支流二號運河水域，將辦理截污工程、輔助工程及堤線調整，以改善水質並連接愛河，展現運河水岸新風貌。已於97年12月24日動工，預定99年7月完工，99年9月河東閘門打開通水。</text:p>
      <text:p text:style-name="P29">2.愛河溯航計畫博愛橋人工湖，愛河之心已開放啟用，將愛之船遊河航線，自建國橋溯航延伸至博愛橋，除提升本市防洪功能外，水陸交通及捷運亦可完整串聯，愛河魅力由河口區段延伸至中上游，展現不同風采，並持續加強溯航沿岸景觀，97年10月13日完成治平截流站水中閘門美化，站體周邊景觀改善工程於98年6月完成。</text:p>
      <text:p text:style-name="P33"><text:span text:style-name="T18">3.未來持續辦理愛河中上游河段水質改善，以達全線通水目標。將進行鼎力路、鼎山街等區域用戶接管工程及尚未接管區域之截污工程，並定期清疏該區段既設截流設施內淤積土及上游設置污水現地處理系統，將高雄縣生活污水淨化後流入愛河，以解決上游污染，提升愛河自淨能力，使愛河水質更加穩定。本工程於</text:span><text:span text:style-name="T18">98年</text:span><text:span text:style-name="T18">6月30日發包，預定99年9月完工。</text:span></text:p>
      <text:p text:style-name="P29"><text:soft-page-break/>4.愛河沿岸之下水道展示館，除已完成之民生站、治平站、新樂站、七賢站、九如站、力行站、興隆截流站及二號運河站展示館外，六合站展示館於98年6月竣工。</text:p>
      <text:p text:style-name="P29">5.後勁溪河岸整建工程</text:p>
      <text:p text:style-name="P64">(1)縣市共界段德惠橋至益群路約1.4 公里及益群路至制水閘門長850公尺皆已完工，打通縣市交界處排洪瓶頸段，提高排洪能力，完成河川高灘地、河濱步道、景觀工程、自行車道、親水休閒設施。</text:p>
      <text:p text:style-name="P63"><text:span text:style-name="T20">(2)德惠橋至德民路長1.2 公里，於96年8月開工，98年</text:span><text:span text:style-name="T20">5</text:span><text:span text:style-name="T20">月完工。</text:span></text:p>
      <text:p text:style-name="P63"><text:span text:style-name="T20">(3)</text:span><text:span text:style-name="T20">利用「後勁溪中游段﹙青埔至後勁排水﹚整建後續工程」第二標工程標餘款，</text:span><text:span text:style-name="T20">於</text:span><text:span text:style-name="T20">右昌大排施設橡皮壩截污改善右昌大排臭味，並於青埔溝都會公園段施設無障礙人行吊橋，以利後勁溪自行車道與都會公園遊憩動線之通行。</text:span><text:span text:style-name="T20">本工程於98年2月竣工。</text:span></text:p>
      <text:p text:style-name="P63"><text:span text:style-name="T20">(</text:span><text:span text:style-name="T20">4</text:span><text:span text:style-name="T20">)後勁橋至德民橋段、興中制水閘門至軍區排水溝</text:span><text:span text:style-name="T20">河段整治</text:span><text:span text:style-name="T20">，經費需求約2億700萬元，</text:span><text:span text:style-name="T20">已於</text:span><text:span text:style-name="T20">98年</text:span><text:span text:style-name="T20">4</text:span><text:span text:style-name="T20">月</text:span><text:span text:style-name="T20">9日開工，預計99年10月底完工</text:span><text:span text:style-name="T20">。</text:span></text:p>
      <text:p text:style-name="P33"><text:span text:style-name="T18">6.為重塑前鎮河沿岸景觀及周圍環境改善，將串聯周邊景點及公共設施並朝向具有人文、生態、景觀及觀光遊憩設施進行規劃，展現都市新風貌，以吸引觀光人潮，提升市民生活品質，營造都會面貌。由觀光局補助100萬元規劃費</text:span><text:span text:style-name="T18">及</text:span><text:span text:style-name="T18">1,500萬元工程</text:span><text:span text:style-name="T18">費</text:span><text:span text:style-name="T18">，總工程費1億1,500萬元，98年7月中旬完成發包及訂約作業，預定99年</text:span><text:span text:style-name="T18">9</text:span><text:span text:style-name="T18">月完成。</text:span></text:p>
      <text:p text:style-name="P71">(四)污水下水道用戶接管</text:p>
      <text:p text:style-name="P72"><text:span text:style-name="T20">1.</text:span><text:span text:style-name="T20">本市下水水道系統建設採雨、污水分流制，配合已完成污水下水道分支管網地區，積極推動用戶接管工程，以改善河川水質及環境衛生，本市愛河、二號運河，新光大排、五號船渠等水質已有大幅改善。98年編列1.31億元並爭取內政部營建署振興經濟方案3.9億元，持續辦理華榮路區域（第一標）、華榮路區域（第二標）、大同路區域、農16及同盟路區域、鼎山街一帶、遼寧街、熱河街區域、建工路區域及九如路區域（第一標）等用戶接管工程，截至98年7月本市用戶接管普及率為54.88％，預計98年底可達57％。</text:span></text:p>
      <text:p text:style-name="P74">經本府積極爭取，98年度起至101年，4年期間中央允諾依「振興經濟擴大公共建設投資特別條例」於「高雄市污水下水道系統第四期建設計畫」內將用戶接管工程經費以特別預算編列方式每年約5.6億元，繼續補助本市用戶接管經費，101年用戶接管普及率預計將達78％。</text:p>
      <text:p text:style-name="P73">2.於污水下水道可使用區域，受理市民申請新建建物之用戶排水設備設計審查、竣工查驗接管事宜、專用下水道設計審查及竣工查驗，98年1至7月份計331件。</text:p>
      <text:p text:style-name="P71">(五)雨、污水系統暨截匯流站、抽水站之營運、操作與維護</text:p>
      <text:p text:style-name="P73">1.自辦維修工程及零星搶修工程，配合實際排水需要均以最短時間完成改善，以維持既設雨、污水下水道系統之正常功能。同時成立24 小時立即通專案，全天候為市民解決用戶污水堵塞問題。</text:p>
      <text:p text:style-name="P73">2.截流站、抽水站定期維修保養，以維持正常營運功能，另持續辦理各截<text:soft-page-break/>流站閘門抽水機自動化監控系統，推動維護管理自動化。</text:p>
      <text:p text:style-name="P73">3.「高雄市下水道系統管理中心」運作正常，以資訊化方式維護管理本市雨、污水下水道系統，並持續設置污水系統即時流量監測系統，適時掌控污水流量，以預防性方式藉由即時流量之研判，提升管線服務品質。</text:p>
      <text:p text:style-name="P73">4.確實維護本市10處車行地下道、抽水站機電設施，以確保雨季地下道適時啟動抽、排水機能，維持本市南北及東西幹道交通。</text:p>
      <text:p text:style-name="P79">五、養護工程</text:p>
      <text:p text:style-name="P81">(一)改善道路人行道工程 </text:p>
      <text:p text:style-name="P97">1.擴建路、漁港路等路面改善工程：於98年1月8日完工。</text:p>
      <text:p text:style-name="P97">2.本市南區道路零星整修工程：於98年2月23日完工。</text:p>
      <text:p text:style-name="P97">3.中華2路等地下道機車道AC路面改善工程：於98年2月4日完工。</text:p>
      <text:p text:style-name="P97">4.二聖2路等再生AC路面改善工程：於98年3月9日完工。</text:p>
      <text:p text:style-name="P94">5.建國路以南等地區人行道及退縮騎樓地改善工程：於98年4月27日開工，目前施工中。</text:p>
      <text:p text:style-name="P97">6.建國路以北等地區人行道、分隔島及退縮騎樓地改善工程：於98年7月20日完工。</text:p>
      <text:p text:style-name="P97">7.民族路等AC路面改善工程：於98年6月12日完工。</text:p>
      <text:p text:style-name="P97">8.民權路等AC路面改善工程：於98年6月30日完工。</text:p>
      <text:p text:style-name="P97">9.中華路等AC路面改善工程：於98年4月30日完工。</text:p>
      <text:p text:style-name="P97">10.各區路街巷弄牌增設工程：於98年4月14日開工，陸續施作中。</text:p>
      <text:p text:style-name="P98">11.曾子路(華夏路-博愛路)人行環境空間改善工程(第2期)：於98年6月底完工。</text:p>
      <text:p text:style-name="P98">12.翠亨南路（平和東路─中平路）人行環境空間改善工程：98年8月底完工。 </text:p>
      <text:p text:style-name="P98">13.大業北路（中山路─中鋼路）人行環境空間改善工程：預計98年12月底完工。</text:p>
      <text:p text:style-name="P98">14.曾子路(華夏路-博愛路)人行環境空間改善工程(第1期)：預計98年12月底完工。</text:p>
      <text:p text:style-name="P98">15.捷運(紅線)社區通勤道人行環境改善工程-R5捷運站社區通勤道(鎮中-鎮海環路系統)：預計98年10月底完工。</text:p>
      <text:p text:style-name="P98">16.97年度明誠路(博愛路-中華路等)捷運紅線沿線通勤道改善工程：預計98年10月底完工。</text:p>
      <text:p text:style-name="P98">17.97年度中華路(建國路至中正路)人行環境改善工程：預計98年10月底完工。</text:p>
      <text:p text:style-name="P98">18.97年度七賢路(五福路至河西路)人行環境改善工程：預計98年10月底完工。</text:p>
      <text:p text:style-name="P98">19.98年度七賢路(中山路至民族路)人行環境改善工程：預計99年2月底完工。</text:p>
      <text:p text:style-name="P98"><text:soft-page-break/>20.高雄橋等70座橋樑目視檢測工作：由高雄市土木技師公會辦理橋樑目視檢測工作，於97年12月底完成，98年2月4日提送成果報告書。</text:p>
      <text:p text:style-name="P98">21.高雄市47座無名橋橋梁目視檢測工作：98年2月25日提送成果報告書。</text:p>
      <text:p text:style-name="P98">22.高雄市大仁國中人行天橋等21座橋樑改善工程：於98年4月8日完工。</text:p>
      <text:p text:style-name="P98">23.本和里莊敬國小通學步道修繕工程（代辦工程）：於98年3月24日完工。</text:p>
      <text:p text:style-name="P98">24.西臨港線（成功路─中山路）（第3期）自行車景觀廊道工程設計：預定99年2月底完工。 </text:p>
      <text:p text:style-name="P98">25.98年度楠梓右昌地區人行景觀改善及自行車道建置工程目前規劃設計中，預計98年9月發包。</text:p>
      <text:p text:style-name="P98">26.98年度七賢二路（河東路至中山路）人行環境及自行車建置工程，預計98年10月發包。</text:p>
      <text:p text:style-name="P81">(二)路燈工程 <text:s/></text:p>
      <text:p text:style-name="P94">1.公園路（真愛碼頭─大義街）夜間照明改善工程：於98年7月14日完工。</text:p>
      <text:p text:style-name="P94">2.澄清路（九如路─天民路）夜間照明改善工程：於98年7月初完成放亮。</text:p>
      <text:p text:style-name="P94">3.九如路（大順路─大昌路）夜間照明改善工程：於98年7月中完成放亮。</text:p>
      <text:p text:style-name="P94">4.鹽埕區街道照明改善工程：因世運期間暫緩開工，98年8月開工。</text:p>
      <text:p text:style-name="P94">5.大業北路(中山四路─二苓路)夜間照明改善工程：因世運期間暫緩開工，98年8月開工。</text:p>
      <text:p text:style-name="P81">(三)公園、綠地、兒童遊戲場開闢及改善 <text:s/></text:p>
      <text:p text:style-name="P94">1.凹仔底森林公園開聞工程：</text:p>
      <text:p text:style-name="P92">面積約10公頃，以森林生態為主軸，選擇四季開花樹種，營造豐富繽紛的四季景觀，並設置生態池、溪流、木棧道、生態解說中心、雨水回收再利用系統、多功能休憩廣場等完善設施，打造生態、環保、永續的森林園區，98年5月16日完工。</text:p>
      <text:p text:style-name="P94">2.檨仔林埤濕地公園開闢工程：</text:p>
      <text:p text:style-name="P92">面積約3.7公頃，以生態工法重新規劃水道和埤塘，營造水域、陸域豐美空間，配合植栽綠美化，利用生態池植物、水體自淨機制，以自然方式淨化水質，水生溼地的復育，提供生物棲息地，活化生機盎然的綠帶空間，98年4月25日啟用。</text:p>
      <text:p text:style-name="P94">3.高雄市援中港濕地公園(第4期)工程：於98年3月30日完工。</text:p>
      <text:p text:style-name="P94">4.高坪特定區公4開闢工程－園內步道系統土木工程：於98年5月11日完工。</text:p>
      <text:p text:style-name="P94">5.高坪特定區公4開闢工程－周邊人行道改善工程：於98年3月13日完<text:soft-page-break/>工。</text:p>
      <text:p text:style-name="P94">6.高坪特定區公4開闢工程－主入口前廣場設置工程：於98年5月7日完工。</text:p>
      <text:p text:style-name="P94">7.鹽埕01綠08開闢工程（第2期）：於98年6月10日完工。</text:p>
      <text:p text:style-name="P94">8.台鐵舊高雄港站旁公園開闢工程：於97年11月26日發包，該場域為台鐵用地，已於98年1月16日檢送綠美化計畫書予台鐵，俟台鐵同意無價提供土地後，承商即可進場施工。</text:p>
      <text:p text:style-name="P94">9.興仁公園改造工程：於98年3月26日完工。</text:p>
      <text:p text:style-name="P110">10.愛河自行車道(建國橋至治平橋)增設及改善工程：於98年3月10日完工。</text:p>
      <text:p text:style-name="P110">11.大坪頂特定區公5開闢工程：於98年2月26日完工。</text:p>
      <text:p text:style-name="P110"><text:span text:style-name="T28">12.代辦工程</text:span></text:p>
      <text:p text:style-name="P107"><text:span text:style-name="T28">(1)</text:span>高雄市新客家文化園區第1期工程：於98年3月20日完工。</text:p>
      <text:p text:style-name="P107">(2)高雄市新客家文化園區第2期新建工程：於97年12月24日發包，預定99年6月底完工。</text:p>
      <text:p text:style-name="P107">(3)真愛碼頭警衛室改造工程：於98年6月23日完工。</text:p>
      <text:p text:style-name="P107">(4)大坪頂特定區綠4開闢工程：於98年2月26日完工。</text:p>
      <text:p text:style-name="P107">(5)凹仔底05公22北側空地綠美化工程： 98年3月9日完工。</text:p>
      <text:p text:style-name="P109">截至98年6月為止共計開闢330處公園、綠地、兒童遊戲場，面積761.2841公頃，平均每人享有綠地面積為4.99平方公尺；加計廣場及非都市計畫規劃之公園綠地，平均每人可享有綠地面積5.79平方公尺。</text:p>
      <text:p text:style-name="P81">(四)公園、綠地、道路綠美化工程 <text:s/></text:p>
      <text:p text:style-name="P94">1.辦理97年度四維路、民權路、中山三、四路及8號圓環、德民、民族等24件道路生態綠美化工程及四維合署辦公大樓、愛河沿岸景觀美綠化工程（第2標）、凹仔底公25加強綠美化工程等，另配合98年度公園綠地開闢工程規劃設計。</text:p>
      <text:p text:style-name="P94">2.高坪特定區公6、公7簡易綠美化工程：於98年3月13日完工。</text:p>
      <text:p text:style-name="P94">3.針對全市4大公園（鹽埕01綠08綠地、凹仔底05公22、灣仔內05公05、高坪特定區公4）、7大水岸景點（愛河、援中港濕地、後勁溪、檨仔林埤、半屏湖溼地、金獅湖及蓮池潭）廣植喬灌木等植物，結合高雄獨特的「港、河、湖」特色，藉由不同樹種、花香來展現。</text:p>
      <text:p text:style-name="P94">4.辦理閒置公有空地綠美化計畫：98年度辦理本府工務局養工處管有公有空地綠美化，面積約50.9公頃，截至6月底已完成龍中段41、42、43地號、左東段749地號、興邦段119-22地號、灣和段19、19-1、興隆段141、144、144-2、147-1地號等地號，面積50.2公頃。 <text:s/></text:p>
      <text:p text:style-name="P81">(五)社區營造工程 <text:s text:c="2"/></text:p>
      <text:p text:style-name="P94">1.社區通學道工程：98年度辦理16所國中小學通學道（含中央補助及本<text:soft-page-break/>預算）已陸續辦理開工，本年度底累積完成106所。</text:p>
      <text:p text:style-name="P94">2.大仁路改善工程：於98年2月2日完工。</text:p>
      <text:p text:style-name="P94">3.鼓山區龍井社區登山步道改善工程：於98年2月18日完工。</text:p>
      <text:p text:style-name="P94">4.洲仔濕地公園景觀設施改善工程：於98年2月12日完工。</text:p>
      <text:p text:style-name="P94">5.半屏湖溼地公園美綠化暨景觀改善工程：於98年3月9日完工。</text:p>
      <text:p text:style-name="P94">6.高雄市哨船頭公園等設施改善工程：於98年2月6日完工。</text:p>
      <text:p text:style-name="P94">7.高雄市壽山忠烈祠景觀改善工程（代辦工程）：於98年7月9日完工。</text:p>
      <text:p text:style-name="P94">8.98年度幸福鄰里專案六米特色巷道造街計畫（代辦工程）：楠梓、左營、鼓山、三民等區已完成細部設計，其餘苓雅、前鎮、小港、旗津、新興、前金、鹽埕等區辦理細部設計中，預定98年12月底完工。</text:p>
      <text:p text:style-name="P81">(六)持續辦理公園及園道委託經營管理：</text:p>
      <text:p text:style-name="P94">1.河東路園道（水漾愛河）</text:p>
      <text:p text:style-name="P94">2.河西路園道（陽光愛河）</text:p>
      <text:p text:style-name="P94">3.城市光廊</text:p>
      <text:p text:style-name="P81">(七)公共工程養護與維修</text:p>
      <text:p text:style-name="P94">1.道路維護</text:p>
      <text:p text:style-name="P103">(1)道路委外巡查及改善工程6件，施工中。</text:p>
      <text:p text:style-name="P103">(2)全市人行道高壓混凝土地磚、紅磚等補修工程3件，施工中。</text:p>
      <text:p text:style-name="P105">(3)AC路面補修工程3件，北區已完工南區施工中。</text:p>
      <text:p text:style-name="P103">(4)98年自辦AC補修74,989平方公尺，補修人行道607件，瀝青包使用4,661包。</text:p>
      <text:p text:style-name="P94">2.路燈維護</text:p>
      <text:p text:style-name="P102">(1)路燈委外維護工程6件，施工中。</text:p>
      <text:p text:style-name="P102">(2)全市妨礙交通路燈遷移工程及路燈燈桿更換工程，施工中。</text:p>
      <text:p text:style-name="P94">3.公園綠地行道樹美綠化維護</text:p>
      <text:p text:style-name="P102">(1)剪草工程6件，施工中。</text:p>
      <text:p text:style-name="P102">(2)樹木修剪工程3件，公立學校退縮地樹木修善工程施工中，南北區樹木修善工程2件已完成發包，預計98年8月中旬發包。</text:p>
      <text:p text:style-name="P102">(3)公園園燈南區、北區及重要景點維護工程3件，施工中。</text:p>
      <text:p text:style-name="P102">(4)南、北區公園遊具、連鎖磚等改善工程4件，已全部完工。</text:p>
      <text:p text:style-name="P102">(5)4處苗圃共培育花卉、樹苗約40萬株，提供市民及機關、學校、社區綠化環境。</text:p>
      <text:p text:style-name="P102">(6)公園委託清潔維護</text:p>
      <text:p text:style-name="P106">完成大型公園清潔維護計10件工程。</text:p>
      <text:p text:style-name="P106">小型鄰里公園，委託里辦公處辦理，計有127處。</text:p>
      <text:p text:style-name="P106">中小型公園以「公園維護社區化就業方案」僱用本市失業市民清潔維護，計僱用130人。</text:p>
      <text:p text:style-name="P106">民間義務公園認養，共計23處，約節省維護經費1650萬元，其中<text:soft-page-break/>以統正開發、中國鋼鐵、盛餘鋼鐵及台灣中油等認養為最大宗，將持續鼓勵企業參與公園認養工作。</text:p>
      <text:p text:style-name="P83">六、績效成果</text:p>
      <text:p text:style-name="P60"><text:span text:style-name="T22">(一)</text:span><text:span text:style-name="T22">2009</text:span><text:span text:style-name="T24">全球卓越建設獎</text:span></text:p>
      <text:p text:style-name="P75">愛河之心</text:p>
      <text:p text:style-name="P60"><text:span text:style-name="T22">(二)</text:span><text:span text:style-name="T22">2009</text:span><text:span text:style-name="T24">國家卓越建設獎</text:span></text:p>
      <text:p text:style-name="P11"><text:span text:style-name="T2">1.</text:span><text:span text:style-name="T2">2009</text:span><text:span text:style-name="T2">世運會主場館新建工程</text:span></text:p>
      <text:p text:style-name="P14">2.楠梓益群橋及益群路開闢工程</text:p>
      <text:p text:style-name="P14">3.蓮池潭潭域疏濬工程</text:p>
      <text:p text:style-name="P14">4.農十六森林公園開闢工程</text:p>
      <text:p text:style-name="P14">5.高雄市援中港濕地公園開闢工程</text:p>
      <text:p text:style-name="P76"><text:span text:style-name="T24">(三)第一屆政府服務品質獎</text:span></text:p>
      <text:p text:style-name="P18">路平專案</text:p>
      <text:p text:style-name="P76"><text:span text:style-name="T22">(四)</text:span><text:span text:style-name="T22">2009</text:span><text:span text:style-name="T24">建築園冶獎</text:span></text:p>
      <text:p text:style-name="P34"><text:span text:style-name="T22">1.</text:span><text:span text:style-name="T22">2009</text:span><text:span text:style-name="T24">世運會主場館新建工程</text:span></text:p>
      <text:p text:style-name="P32">2.高雄巨蛋</text:p>
      <text:p text:style-name="P32">3.農十六森林公園開闢工程</text:p>
      <text:p text:style-name="P32">4.興仁公園改造工程</text:p>
      <text:p text:style-name="P34"><text:span text:style-name="T24">5.西臨港線</text:span><text:span text:style-name="T24">15</text:span><text:span text:style-name="T24">號碼頭至凱旋路自行車道</text:span></text:p>
      <text:p text:style-name="P34"><text:span text:style-name="T24">6.幸福高雄美樂地</text:span><text:span text:style-name="T24">─</text:span><text:span text:style-name="T24">高雄市閒置空地綠美化案</text:span></text:p>
      <text:p text:style-name="P76"><text:span text:style-name="T24">(五)全國優良人本道路獎</text:span></text:p>
      <text:p text:style-name="P77"><text:span text:style-name="T24">1.博愛世運大道</text:span></text:p>
      <text:p text:style-name="P78">2.中山迎賓大道</text:p>
      <text:p text:style-name="P59">(六)友善城市全國人行環境評比第1名。</text:p>
      <text:p text:style-name="P59">(七)行政院公共工程委員會第9屆公共工程金質獎</text:p>
      <text:p text:style-name="P18">2009世運會主場館新建工程</text:p>
      <text:p text:style-name="P59">(八)行政院文建會第2屆公共藝術獎</text:p>
      <text:p text:style-name="P52">高雄市風車公園</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1Eo00" svg:font-family="TT21Eo00, 'Arial Unicode MS'"/>
    <style:font-face style:name="Courier New" svg:font-family="'Courier New'" style:font-family-generic="modern"/>
    <style:font-face style:name="中國龍粗黑體" svg:font-family="中國龍粗黑體, 新細明體" style:font-family-generic="modern"/>
    <style:font-face style:name="細明體" svg:font-family="細明體, MingLiU" style:font-family-generic="modern"/>
    <style:font-face style:name="華康粗圓體" svg:font-family="華康粗圓體, 'Arial Unicode MS'" style:font-family-generic="modern"/>
    <style:font-face style:name="超研澤粗圓" svg:font-family="超研澤粗圓"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新細明體" style:font-family-generic-asian="modern" style:font-size-asian="14pt" style:font-name-complex="標楷體" style:font-family-complex="標楷體" style:font-family-generic-complex="script" style:font-size-complex="16pt"/>
    </style:style>
    <style:style style:name="_28_一_29_" style:display-name="(一)" style:family="paragraph" style:parent-style-name="Standard">
      <style:paragraph-properties fo:margin-left="0.529cm" fo:margin-right="0cm" fo:line-height="0.713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06cm" fo:margin-right="0cm" fo:text-indent="-0.176cm" style:auto-text-indent="false"/>
    </style:style>
    <style:style style:name="_31_.-縮4" style:display-name="1.-縮4" style:family="paragraph" style:parent-style-name="_31_.">
      <style:paragraph-properties fo:margin-left="1.235cm" fo:margin-right="0cm" fo:text-indent="-0.706cm" style:auto-text-indent="false"/>
    </style:style>
    <style:style style:name="_5f_主題" style:display-name="_主題" style:family="paragraph" style:parent-style-name="Standard">
      <style:paragraph-properties fo:line-height="0.847cm" fo:text-align="center" style:justify-single-word="false" fo:orphans="2" fo:widows="2"/>
      <style:text-properties fo:color="#666699" fo:font-size="16pt" fo:font-weight="bold" style:letter-kerning="true" style:font-name-asian="標楷體" style:font-family-asian="標楷體" style:font-family-generic-asian="script" style:font-size-asian="16pt" style:font-weight-asian="bold"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style:font-name="標楷體" fo:font-family="標楷體" style:font-family-generic="script" fo:font-size="14pt" style:font-name-asian="標楷體" style:font-family-asian="標楷體" style:font-family-generic-asian="script" style:font-size-asian="14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fo:font-size="14pt" style:font-name-asian="標楷體" style:font-family-asian="標楷體" style:font-family-generic-asian="script" style:font-size-asian="14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fo:font-size="14pt" style:font-name-asian="標楷體" style:font-family-asian="標楷體" style:font-family-generic-asian="script" style:font-size-asian="14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fo:font-size="14pt" style:font-name-asian="標楷體" style:font-family-asian="標楷體" style:font-family-generic-asian="script" style:font-size-asian="14pt" style:font-size-complex="14pt"/>
    </style:style>
    <style:style style:name="_5f_施a" style:display-name="_施a" style:family="paragraph" style:parent-style-name="Standard">
      <style:paragraph-properties fo:margin-left="3.334cm" fo:margin-right="0cm" fo:line-height="0.67cm" fo:text-align="justify" style:justify-single-word="false" fo:text-indent="-0.37cm" style:auto-text-indent="false"/>
      <style:text-properties fo:color="#993300" fo:font-size="14pt" style:font-name-asian="標楷體" style:font-family-asian="標楷體" style:font-family-generic-asian="script" style:font-size-asian="14pt" style:font-size-complex="14pt"/>
    </style:style>
    <style:style style:name="_5f_施_28_a_29_" style:display-name="_施(a)" style:family="paragraph" style:parent-style-name="Standard">
      <style:paragraph-properties fo:margin-left="3.754cm" fo:margin-right="0cm" fo:line-height="0.67cm" fo:text-indent="-0.543cm" style:auto-text-indent="false"/>
      <style:text-properties fo:color="#ff6600" fo:font-size="14pt" style:font-name-asian="標楷體" style:font-family-asian="標楷體" style:font-family-generic-asian="script" style:font-size-asian="14pt"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fo:font-size="14pt" style:font-name-asian="標楷體" style:font-family-asian="標楷體" style:font-family-generic-asian="script" style:font-size-asian="14pt"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fo:font-size="14pt" style:font-name-asian="標楷體" style:font-family-asian="標楷體" style:font-family-generic-asian="script" style:font-size-asian="14pt"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fo:font-size="14pt" style:font-name-asian="標楷體" style:font-family-asian="標楷體" style:font-family-generic-asian="script" style:font-size-asian="14pt" style:font-size-complex="14pt"/>
    </style:style>
    <style:style style:name="_5f_施a內" style:display-name="_施a內" style:family="paragraph" style:parent-style-name="Standard">
      <style:paragraph-properties fo:margin-left="3.334cm" fo:margin-right="0cm" fo:line-height="0.67cm" fo:text-align="justify" style:justify-single-word="false" fo:text-indent="0cm" style:auto-text-indent="false"/>
      <style:text-properties fo:color="#ff9900" fo:font-size="14pt" style:font-name-asian="標楷體" style:font-family-asian="標楷體" style:font-family-generic-asian="script" style:font-size-asian="14pt" style:font-size-complex="14pt"/>
    </style:style>
    <style:style style:name="新" style:family="paragraph" style:parent-style-name="本文縮排_20_2">
      <style:paragraph-properties fo:margin-left="2.858cm" fo:margin-right="0cm" fo:line-height="0.706cm" fo:text-align="justify" style:justify-single-word="false"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_31_.-內文" style:display-name="1.-內文" style:family="paragraph" style:parent-style-name="Standard">
      <style:paragraph-properties fo:margin-left="0.706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內文" style:display-name="(一)-內文"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A." style:family="paragraph" style:parent-style-name="_28_1_29_">
      <style:paragraph-properties fo:margin-left="0cm" fo:margin-right="0cm" fo:text-indent="-0.176cm" style:auto-text-indent="false"/>
    </style:style>
    <style:style style:name="_31_0." style:display-name="10." style:family="paragraph" style:parent-style-name="_31_.">
      <style:paragraph-properties fo:margin-left="0cm" fo:margin-right="0cm" fo:text-indent="-0.265cm" style:auto-text-indent="false"/>
    </style:style>
    <style:style style:name="_31_0.-_28_1_29_" style:display-name="10.-(1)" style:family="paragraph" style:parent-style-name="_31_0."/>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一_20_字元" style:display-name="一 字元" style:family="text" style:parent-style-name="預設段落字型">
      <style:text-properties style:font-name="標楷體" fo:font-family="標楷體" style:font-family-generic="script" fo:font-size="14pt" fo:language="en" fo:country="US" style:letter-kerning="true" style:font-name-asian="中國龍粗黑體" style:font-family-asian="中國龍粗黑體, 新細明體" style:font-family-generic-asian="modern" style:font-size-asian="14pt" style:language-asian="zh" style:country-asian="TW" style:font-name-complex="標楷體" style:font-family-complex="標楷體" style:font-family-generic-complex="script" style:font-size-complex="16pt" style:language-complex="ar" style:country-complex="SA"/>
    </style:style>
    <style:style style:name="_28_一_29__20_字元" style:display-name="(一)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 style:display-name="1. 字元" style:family="text" style:parent-style-name="_28_一_29__20_字元"/>
    <style:style style:name="_28_一_29__20_字元_20_字元" style:display-name="(一) 字元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8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2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8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2.558cm" fo:text-indent="-1.429cm" fo:margin-left="2.5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1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7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3.641cm" fo:text-indent="-1.905cm" fo:margin-left="3.64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276cm" fo:text-indent="-0.847cm" fo:margin-left="4.27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816cm" fo:text-indent="-0.847cm" fo:margin-left="6.81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356cm"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87cm" fo:text-indent="-1.27cm" fo:margin-left="1.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29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2, 3,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1.993cm" fo:text-indent="-1.429cm" fo:margin-left="1.9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341cm" fo:text-indent="-0.847cm" fo:margin-left="1.341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5pt" style:font-size-asian="15pt" style:font-size-complex="15pt"/>
    </style:style>
    <style:page-layout style:name="Mpm1">
      <style:page-layout-properties fo:page-width="21.001cm" fo:page-height="29.7cm" style:num-format="1" style:print-orientation="portrait" fo:margin-top="1.9cm" fo:margin-bottom="1.3cm" fo:margin-left="1.85cm" fo:margin-right="1.8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11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9-08-17T18:27:00</meta:creation-date>
    <dc:creator>SuperXP</dc:creator>
    <dc:date>2009-09-02T18:48:00</dc:date>
    <meta:print-date>2009-09-02T18:44:00</meta:print-date>
    <meta:editing-cycles>20</meta:editing-cycles>
    <meta:editing-duration>PT3H15M</meta:editing-duration>
    <meta:document-statistic meta:table-count="0" meta:image-count="0" meta:object-count="0" meta:page-count="18" meta:paragraph-count="334" meta:word-count="16111" meta:character-count="17482" meta:non-whitespace-character-count="17447"/>
    <meta:generator>LibreOffice/5.1.2.2$Windows_x86 LibreOffice_project/d3bf12ecb743fc0d20e0be0c58ca359301eb705f</meta:generator>
  </office:meta>
</office:document-meta>
</file>