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Arial Unicode MS'" style:font-family-generic="modern"/>
    <style:font-face style:name="超研澤粗圓" svg:font-family="超研澤粗圓"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表左一_3001_">
      <style:paragraph-properties fo:margin-left="0cm" fo:margin-right="0cm" fo:line-height="0.663cm" fo:text-indent="0cm" style:auto-text-indent="false" style:snap-to-layout-grid="false"/>
      <style:text-properties style:font-name="超研澤粗圓" fo:font-size="14pt" style:font-name-asian="超研澤粗圓" style:font-size-asian="14pt" style:font-name-complex="標楷體" style:font-size-complex="14pt"/>
    </style:style>
    <style:style style:name="P2" style:family="paragraph" style:parent-style-name="Standard">
      <style:paragraph-properties fo:line-height="0.663cm"/>
      <style:text-properties style:font-name="超研澤粗圓" style:font-name-asian="超研澤粗圓" style:font-name-complex="標楷體" style:font-size-complex="14pt"/>
    </style:style>
    <style:style style:name="P3" style:family="paragraph" style:parent-style-name="Standard">
      <style:paragraph-properties fo:line-height="0.663cm" fo:text-align="justify" style:justify-single-word="false"/>
      <style:text-properties style:font-name="超研澤粗圓" style:font-name-asian="超研澤粗圓" style:font-name-complex="標楷體" style:font-size-complex="14pt"/>
    </style:style>
    <style:style style:name="P4" style:family="paragraph" style:parent-style-name="Standard" style:master-page-name="Standard">
      <style:paragraph-properties fo:margin-top="0cm" fo:margin-bottom="0.635cm" loext:contextual-spacing="false" fo:text-align="center" style:justify-single-word="false" style:page-number="233"/>
      <style:text-properties fo:font-size="27pt" fo:font-weight="bold" style:font-size-asian="27pt" style:font-weight-asian="bold" style:font-name-complex="標楷體" style:font-size-complex="27pt"/>
    </style:style>
    <style:style style:name="P5" style:family="paragraph" style:parent-style-name="Standard">
      <style:paragraph-properties fo:margin-left="0.494cm" fo:margin-right="0cm" fo:line-height="0.663cm" fo:text-indent="0cm" style:auto-text-indent="false"/>
    </style:style>
    <style:style style:name="P6" style:family="paragraph" style:parent-style-name="Standard">
      <style:paragraph-properties fo:margin-left="0.494cm" fo:margin-right="0cm" fo:line-height="0.663cm" fo:text-align="justify" style:justify-single-word="false" fo:text-indent="0cm" style:auto-text-indent="false">
        <style:tab-stops>
          <style:tab-stop style:position="7.232cm"/>
        </style:tab-stops>
      </style:paragraph-properties>
    </style:style>
    <style:style style:name="P7" style:family="paragraph" style:parent-style-name="Standard">
      <style:paragraph-properties fo:margin-left="0.494cm" fo:margin-right="0cm" fo:line-height="0.663cm" fo:text-align="justify" style:justify-single-word="false" fo:text-indent="0cm" style:auto-text-indent="false">
        <style:tab-stops>
          <style:tab-stop style:position="7.232cm"/>
        </style:tab-stops>
      </style:paragraph-properties>
      <style:text-properties style:font-name-complex="標楷體" style:font-size-complex="14pt"/>
    </style:style>
    <style:style style:name="P8" style:family="paragraph" style:parent-style-name="Standard">
      <style:paragraph-properties fo:margin-left="1.482cm" fo:margin-right="0cm" fo:line-height="0.67cm" fo:text-align="justify" style:justify-single-word="false" fo:text-indent="0cm" style:auto-text-indent="false"/>
    </style:style>
    <style:style style:name="P9" style:family="paragraph" style:parent-style-name="Standard">
      <style:paragraph-properties fo:margin-left="1.482cm" fo:margin-right="0cm" fo:line-height="0.67cm" fo:text-align="justify" style:justify-single-word="false" fo:text-indent="0cm" style:auto-text-indent="false"/>
      <style:text-properties style:font-name-complex="標楷體" style:font-size-complex="14pt"/>
    </style:style>
    <style:style style:name="P10" style:family="paragraph" style:parent-style-name="Standard">
      <style:paragraph-properties fo:margin-left="1.482cm" fo:margin-right="0cm" fo:line-height="0.663cm" fo:text-indent="0cm" style:auto-text-indent="false"/>
      <style:text-properties style:font-name-complex="標楷體" style:font-size-complex="14pt"/>
    </style:style>
    <style:style style:name="P11" style:family="paragraph" style:parent-style-name="Standard">
      <style:paragraph-properties fo:margin-left="1.482cm" fo:margin-right="0cm" fo:line-height="0.663cm" fo:text-align="justify" style:justify-single-word="false" fo:text-indent="0cm" style:auto-text-indent="false"/>
      <style:text-properties style:font-name-complex="標楷體" style:font-size-complex="14pt"/>
    </style:style>
    <style:style style:name="P12" style:family="paragraph" style:parent-style-name="Standard">
      <style:paragraph-properties fo:margin-left="1.482cm" fo:margin-right="0cm" fo:line-height="0.663cm" fo:text-align="justify" fo:text-align-last="justify" style:justify-single-word="false" fo:text-indent="0cm" style:auto-text-indent="false"/>
      <style:text-properties style:font-name-complex="標楷體" style:font-size-complex="14pt"/>
    </style:style>
    <style:style style:name="P13" style:family="paragraph" style:parent-style-name="Standard">
      <style:paragraph-properties fo:margin-left="1.482cm" fo:margin-right="0cm" fo:line-height="0.663cm" fo:text-indent="0cm" style:auto-text-indent="false">
        <style:tab-stops>
          <style:tab-stop style:position="1.27cm"/>
          <style:tab-stop style:position="1.588cm"/>
          <style:tab-stop style:position="1.905cm"/>
          <style:tab-stop style:position="2.223cm"/>
        </style:tab-stops>
      </style:paragraph-properties>
      <style:text-properties style:font-name-complex="標楷體" style:font-size-complex="14pt"/>
    </style:style>
    <style:style style:name="P14" style:family="paragraph" style:parent-style-name="Standard">
      <style:paragraph-properties fo:margin-left="1.482cm" fo:margin-right="0cm" fo:line-height="0.663cm" fo:text-indent="0cm" style:auto-text-indent="false" style:snap-to-layout-grid="false">
        <style:tab-stops>
          <style:tab-stop style:position="2.297cm"/>
        </style:tab-stops>
      </style:paragraph-properties>
      <style:text-properties style:font-name-complex="標楷體" style:font-size-complex="14pt"/>
    </style:style>
    <style:style style:name="P15" style:family="paragraph" style:parent-style-name="Standard">
      <style:paragraph-properties fo:margin-left="1.482cm" fo:margin-right="0cm" fo:line-height="0.663cm" fo:text-align="justify" style:justify-single-word="false" fo:text-indent="0cm" style:auto-text-indent="false"/>
      <style:text-properties style:font-name-complex="標楷體"/>
    </style:style>
    <style:style style:name="P16" style:family="paragraph" style:parent-style-name="Standard">
      <style:paragraph-properties fo:margin-left="1.482cm" fo:margin-right="0cm" fo:line-height="0.663cm" fo:text-indent="0cm" style:auto-text-indent="false"/>
    </style:style>
    <style:style style:name="P17" style:family="paragraph" style:parent-style-name="Standard">
      <style:paragraph-properties fo:margin-left="1.482cm" fo:margin-right="0cm" fo:line-height="0.663cm" fo:text-align="justify" style:justify-single-word="false" fo:text-indent="0cm" style:auto-text-indent="false"/>
    </style:style>
    <style:style style:name="P18" style:family="paragraph" style:parent-style-name="Standard">
      <style:paragraph-properties fo:margin-left="1.482cm" fo:margin-right="0cm" fo:line-height="0.663cm" fo:text-align="justify" style:justify-single-word="false" fo:text-indent="0cm" style:auto-text-indent="false">
        <style:tab-stops>
          <style:tab-stop style:position="2.223cm"/>
          <style:tab-stop style:position="2.54cm"/>
        </style:tab-stops>
      </style:paragraph-properties>
    </style:style>
    <style:style style:name="P19" style:family="paragraph" style:parent-style-name="Standard">
      <style:paragraph-properties fo:margin-left="1.482cm" fo:margin-right="0cm" fo:line-height="0.663cm" fo:text-indent="0cm" style:auto-text-indent="false">
        <style:tab-stops>
          <style:tab-stop style:position="1.27cm"/>
          <style:tab-stop style:position="1.588cm"/>
          <style:tab-stop style:position="1.905cm"/>
          <style:tab-stop style:position="2.223cm"/>
        </style:tab-stops>
      </style:paragraph-properties>
    </style:style>
    <style:style style:name="P20" style:family="paragraph" style:parent-style-name="Standard">
      <style:paragraph-properties fo:margin-left="1.482cm" fo:margin-right="0cm" fo:line-height="0.663cm" fo:text-indent="0cm" style:auto-text-indent="false" style:snap-to-layout-grid="false">
        <style:tab-stops>
          <style:tab-stop style:position="2.297cm"/>
        </style:tab-stops>
      </style:paragraph-properties>
    </style:style>
    <style:style style:name="P21" style:family="paragraph" style:parent-style-name="Standard">
      <style:paragraph-properties fo:margin-left="1.482cm" fo:margin-right="0cm" fo:line-height="0.663cm" fo:text-align="justify" style:justify-single-word="false" fo:text-indent="0cm" style:auto-text-indent="false"/>
      <style:text-properties fo:color="#000000" style:font-name-complex="標楷體" style:font-size-complex="14pt"/>
    </style:style>
    <style:style style:name="P22" style:family="paragraph" style:parent-style-name="Standard">
      <style:paragraph-properties fo:margin-left="1.63cm" fo:margin-right="0cm" fo:line-height="0.663cm" fo:text-align="justify" style:justify-single-word="false" fo:text-indent="0cm" style:auto-text-indent="false"/>
    </style:style>
    <style:style style:name="P23" style:family="paragraph" style:parent-style-name="Standard">
      <style:paragraph-properties fo:margin-left="2.074cm" fo:margin-right="0cm" fo:line-height="0.663cm" fo:text-align="justify" style:justify-single-word="false" fo:text-indent="0cm" style:auto-text-indent="false"/>
    </style:style>
    <style:style style:name="P24" style:family="paragraph" style:parent-style-name="Standard">
      <style:paragraph-properties fo:margin-left="2.074cm" fo:margin-right="0cm" fo:line-height="0.663cm" fo:text-align="justify" style:justify-single-word="false" fo:text-indent="0cm" style:auto-text-indent="false"/>
      <style:text-properties style:font-name-complex="標楷體"/>
    </style:style>
    <style:style style:name="P25" style:family="paragraph" style:parent-style-name="Standard">
      <style:paragraph-properties fo:margin-left="2.074cm" fo:margin-right="0cm" fo:line-height="0.663cm" fo:text-indent="0cm" style:auto-text-indent="false"/>
      <style:text-properties style:font-name-complex="標楷體" style:font-size-complex="14pt"/>
    </style:style>
    <style:style style:name="P26" style:family="paragraph" style:parent-style-name="Standard">
      <style:paragraph-properties fo:margin-left="1.482cm" fo:margin-right="0cm" fo:line-height="0.663cm" fo:text-indent="-0.988cm" style:auto-text-indent="false"/>
    </style:style>
    <style:style style:name="P27" style:family="paragraph" style:parent-style-name="Standard">
      <style:paragraph-properties fo:margin-left="1.482cm" fo:margin-right="0cm" fo:line-height="0.663cm" fo:text-align="justify" style:justify-single-word="false" fo:text-indent="-0.988cm" style:auto-text-indent="false">
        <style:tab-stops>
          <style:tab-stop style:position="7.232cm"/>
        </style:tab-stops>
      </style:paragraph-properties>
    </style:style>
    <style:style style:name="P28" style:family="paragraph" style:parent-style-name="Standard">
      <style:paragraph-properties fo:margin-left="2.124cm" fo:margin-right="0cm" fo:line-height="0.663cm" fo:text-align="justify" style:justify-single-word="false" fo:text-indent="-0.494cm" style:auto-text-indent="false"/>
    </style:style>
    <style:style style:name="P29" style:family="paragraph" style:parent-style-name="Standard">
      <style:paragraph-properties fo:margin-left="1.976cm" fo:margin-right="0cm" fo:line-height="0.67cm" fo:text-align="justify" style:justify-single-word="false" fo:text-indent="0cm" style:auto-text-indent="false"/>
    </style:style>
    <style:style style:name="P30" style:family="paragraph" style:parent-style-name="Standard">
      <style:paragraph-properties fo:margin-left="1.976cm" fo:margin-right="0cm" fo:line-height="0.67cm" fo:text-align="justify" style:justify-single-word="false" fo:text-indent="0cm" style:auto-text-indent="false"/>
      <style:text-properties style:font-name-complex="標楷體" style:font-size-complex="14pt"/>
    </style:style>
    <style:style style:name="P31" style:family="paragraph" style:parent-style-name="Standard">
      <style:paragraph-properties fo:margin-left="1.976cm" fo:margin-right="0cm" fo:line-height="0.663cm" fo:text-indent="0cm" style:auto-text-indent="false"/>
      <style:text-properties style:font-name-complex="標楷體" style:font-size-complex="14pt"/>
    </style:style>
    <style:style style:name="P32" style:family="paragraph" style:parent-style-name="Standard">
      <style:paragraph-properties fo:margin-left="1.976cm" fo:margin-right="0cm" fo:line-height="0.663cm" fo:text-align="justify" style:justify-single-word="false" fo:text-indent="0cm" style:auto-text-indent="false">
        <style:tab-stops>
          <style:tab-stop style:position="2.223cm"/>
          <style:tab-stop style:position="2.54cm"/>
        </style:tab-stops>
      </style:paragraph-properties>
      <style:text-properties style:font-name-complex="標楷體" style:font-size-complex="14pt"/>
    </style:style>
    <style:style style:name="P33" style:family="paragraph" style:parent-style-name="Standard">
      <style:paragraph-properties fo:margin-left="1.976cm" fo:margin-right="0cm" fo:line-height="0.663cm" fo:text-align="justify" style:justify-single-word="false" fo:text-indent="0cm" style:auto-text-indent="false" style:snap-to-layout-grid="false"/>
      <style:text-properties style:font-name-complex="標楷體" style:font-size-complex="14pt"/>
    </style:style>
    <style:style style:name="P34" style:family="paragraph" style:parent-style-name="Standard">
      <style:paragraph-properties fo:margin-left="1.976cm" fo:margin-right="0cm" fo:line-height="0.663cm" fo:text-align="justify" fo:text-align-last="justify" style:justify-single-word="false" fo:text-indent="0cm" style:auto-text-indent="false"/>
      <style:text-properties style:font-name-complex="標楷體" style:font-size-complex="14pt"/>
    </style:style>
    <style:style style:name="P35" style:family="paragraph" style:parent-style-name="Standard">
      <style:paragraph-properties fo:margin-left="1.976cm" fo:margin-right="0cm" fo:line-height="0.663cm" fo:text-align="justify" style:justify-single-word="false" fo:text-indent="0cm" style:auto-text-indent="false"/>
    </style:style>
    <style:style style:name="P36" style:family="paragraph" style:parent-style-name="Standard">
      <style:paragraph-properties fo:margin-left="1.976cm" fo:margin-right="0cm" fo:line-height="0.663cm" fo:text-align="justify" style:justify-single-word="false" fo:text-indent="0cm" style:auto-text-indent="false">
        <style:tab-stops>
          <style:tab-stop style:position="2.223cm"/>
          <style:tab-stop style:position="2.54cm"/>
        </style:tab-stops>
      </style:paragraph-properties>
    </style:style>
    <style:style style:name="P37" style:family="paragraph" style:parent-style-name="Standard">
      <style:paragraph-properties fo:margin-left="1.976cm" fo:margin-right="0cm" fo:line-height="0.663cm" fo:text-align="justify" style:justify-single-word="false" fo:text-indent="0cm" style:auto-text-indent="false" style:snap-to-layout-grid="false"/>
    </style:style>
    <style:style style:name="P38" style:family="paragraph" style:parent-style-name="Standard">
      <style:paragraph-properties fo:margin-left="1.976cm" fo:margin-right="0cm" fo:line-height="0.663cm" fo:text-align="justify" style:justify-single-word="false" fo:text-indent="-0.494cm" style:auto-text-indent="false"/>
    </style:style>
    <style:style style:name="P39" style:family="paragraph" style:parent-style-name="Standard">
      <style:paragraph-properties fo:margin-left="1.976cm" fo:margin-right="0cm" fo:line-height="0.663cm" fo:text-align="justify" fo:text-align-last="justify" style:justify-single-word="false" fo:text-indent="-0.494cm" style:auto-text-indent="false"/>
    </style:style>
    <style:style style:name="P40" style:family="paragraph" style:parent-style-name="Standard">
      <style:paragraph-properties fo:margin-left="2.618cm" fo:margin-right="0cm" fo:line-height="0.663cm" fo:text-indent="-0.494cm" style:auto-text-indent="false"/>
    </style:style>
    <style:style style:name="P41" style:family="paragraph" style:parent-style-name="Standard">
      <style:paragraph-properties fo:margin-left="2.618cm" fo:margin-right="0cm" fo:line-height="0.663cm" fo:text-indent="0cm" style:auto-text-indent="false"/>
    </style:style>
    <style:style style:name="P42" style:family="paragraph" style:parent-style-name="Standard">
      <style:paragraph-properties fo:margin-left="2.618cm" fo:margin-right="0cm" fo:line-height="0.663cm" fo:text-indent="0cm" style:auto-text-indent="false"/>
      <style:text-properties style:font-name-complex="標楷體" style:font-size-complex="14pt"/>
    </style:style>
    <style:style style:name="P43" style:family="paragraph" style:parent-style-name="Standard">
      <style:paragraph-properties fo:margin-left="1.764cm" fo:margin-right="0cm" fo:line-height="0.847cm" fo:text-indent="-1.27cm" style:auto-text-indent="false" style:snap-to-layout-grid="false">
        <style:tab-stops>
          <style:tab-stop style:position="2.297cm"/>
        </style:tab-stops>
      </style:paragraph-properties>
    </style:style>
    <style:style style:name="P44" style:family="paragraph" style:parent-style-name="Standard">
      <style:paragraph-properties fo:margin-left="1.764cm" fo:margin-right="0cm" fo:line-height="0.663cm" fo:text-indent="-1.27cm" style:auto-text-indent="false" style:snap-to-layout-grid="false">
        <style:tab-stops>
          <style:tab-stop style:position="2.297cm"/>
        </style:tab-stops>
      </style:paragraph-properties>
    </style:style>
    <style:style style:name="P45" style:family="paragraph" style:parent-style-name="Standard">
      <style:paragraph-properties fo:margin-left="1.58cm" fo:margin-right="0cm" fo:line-height="0.663cm" fo:text-indent="0cm" style:auto-text-indent="false"/>
    </style:style>
    <style:style style:name="P46" style:family="paragraph" style:parent-style-name="Standard">
      <style:paragraph-properties fo:margin-left="2.074cm" fo:margin-right="0cm" fo:line-height="0.663cm" fo:text-indent="-0.494cm" style:auto-text-indent="false"/>
    </style:style>
    <style:style style:name="P47" style:family="paragraph" style:parent-style-name="Standard">
      <style:paragraph-properties fo:margin-left="1.531cm" fo:margin-right="0cm" fo:line-height="0.663cm" fo:text-align="justify" style:justify-single-word="false" fo:text-indent="0cm" style:auto-text-indent="false"/>
      <style:text-properties style:font-name-complex="標楷體" style:font-size-complex="14pt"/>
    </style:style>
    <style:style style:name="T1" style:family="text">
      <style:text-properties fo:font-size="27pt" fo:font-weight="bold" style:font-size-asian="27pt" style:font-weight-asian="bold"/>
    </style:style>
    <style:style style:name="T2" style:family="text">
      <style:text-properties style:font-name-complex="標楷體"/>
    </style:style>
    <style:style style:name="T3" style:family="text">
      <style:text-properties style:font-name-complex="標楷體" style:font-size-complex="14pt"/>
    </style:style>
    <style:style style:name="T4" style:family="text">
      <style:text-properties style:font-name-complex="標楷體" style:font-size-complex="14pt"/>
    </style:style>
    <style:style style:name="T5" style:family="text">
      <style:text-properties style:font-name-complex="標楷體" style:font-size-complex="14pt" style:font-weight-complex="bold"/>
    </style:style>
    <style:style style:name="T6" style:family="text">
      <style:text-properties style:font-name-complex="標楷體" style:font-size-complex="14pt" style:font-weight-complex="bold"/>
    </style:style>
    <style:style style:name="T7" style:family="text">
      <style:text-properties style:font-name-complex="標楷體"/>
    </style:style>
    <style:style style:name="T8" style:family="text">
      <style:text-properties style:font-name="超研澤粗圓" style:font-name-asian="超研澤粗圓" style:font-name-complex="標楷體" style:font-size-complex="14pt"/>
    </style:style>
    <style:style style:name="T9" style:family="text">
      <style:text-properties style:font-name="超研澤粗圓" fo:font-size="14pt" style:font-name-asian="超研澤粗圓" style:font-size-asian="14pt" style:font-name-complex="標楷體" style:font-size-complex="14pt"/>
    </style:style>
    <style:style style:name="T10" style:family="text">
      <style:text-properties style:font-size-complex="14pt"/>
    </style:style>
    <style:style style:name="T11" style:family="text">
      <style:text-properties style:font-weight-complex="bold"/>
    </style:style>
    <style:style style:name="T12" style:family="text">
      <style:text-properties style:letter-kerning="true" style:font-name-complex="新細明體" style:font-size-complex="14pt"/>
    </style:style>
    <style:style style:name="T13" style:family="text">
      <style:text-properties fo:color="#000000" style:font-name-complex="標楷體" style:font-size-complex="14pt"/>
    </style:style>
    <style:style style:name="T14" style:family="text">
      <style:text-properties style:font-name="Times New Roman" fo:font-size="15pt" style:font-size-asian="15pt"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拾陸、文 <text:s/>化</text:p>
      <text:p text:style-name="P2">一、閱讀推廣活動</text:p>
      <text:p text:style-name="P5"><text:span text:style-name="T3">(一)辦理「2009文學創作人才獎助計畫」</text:span></text:p>
      <text:p text:style-name="P9">為培育本市文學創作人才，鼓勵持續創作，以「水與綠」為主題辦理「2009文學創作人才獎助計畫」，公開徵選文學創作計畫，徵件內容以書寫高雄為主，類別有新詩、散文、短篇小說及報導文學等四類，徵選名額以8名為限，每名獎助金新台幣10至15萬元整。期藉優秀作品及新創作計畫之提出，生產豐富多元文學作品，積累高雄文學厚度。為增加收件數量徵求更多優異創作計畫，吸引更多文學創作人口書寫高雄，本計畫徵件至98年8月20日止。</text:p>
      <text:p text:style-name="P5"><text:span text:style-name="T3">(二)辦理「2009Takau打狗文學獎」</text:span></text:p>
      <text:p text:style-name="P8"><text:span text:style-name="T3">為鼓勵文學創作、提昇文學研究與評論，</text:span><text:span text:style-name="T3">藉由</text:span><text:span text:style-name="T3">創作主題的發揮，呈現具有高雄特色的海洋文學精神與內涵，用以發掘並培育優秀的文學作家，提昇地方文學水準，本屆打狗文學獎已於98年6月4日公開徵件，訂於8月20日截稿，10月中辦理評審。徵選類別分為短篇小說、散文、新詩及電影劇本等四大類，總獎金80萬元。預計98年11月底前完成頒獎及得獎作品專輯出版。</text:span></text:p>
      <text:p text:style-name="P5"><text:span text:style-name="T3">(三)文化高雄</text:span><text:span text:style-name="T3">—</text:span><text:span text:style-name="T3">高雄市藝文活動月刊擴大發行</text:span></text:p>
      <text:p text:style-name="P9">文化高雄－高雄市藝文活動月刊於98年3月起全新改版，發行量由原先每月3萬冊擴大發行為5萬5千冊，通路點由30餘點大幅擴增為400餘點，目前通路點仍持續開闢增加中，期提升本市文化活動行銷宣傳效益。</text:p>
      <text:p text:style-name="P5"><text:span text:style-name="T3">(四)推動兒童閱讀</text:span></text:p>
      <text:p text:style-name="P22"><text:span text:style-name="T2">1.「小蜻蜓讀書會」與「響叮噹讀書會」</text:span></text:p>
      <text:p text:style-name="P24">發揮公共圖書館既有圖書資源，讓孩童在同儕學習的模式，體驗閱讀的樂趣，培養小小閱讀種子，由寶珠等11個圖書分館，針對2至4年級，開辦小蜻蜓及小綠芽讀書會，以深入社區推動兒童閱讀。98年3至6月開辦11個班，共220多位兒童參與。</text:p>
      <text:p text:style-name="P22"><text:span text:style-name="T2">2.「fun心聽故事」安可加場</text:span></text:p>
      <text:p text:style-name="P24">擴大辦理圖書館故事媽媽「說故事」時間與場次，每週週五、六、日皆安排說故事活動，以各圖書分館為據點，深入市民生活，並提供聽故事獎勵，以提升兒童參與的意願，延伸閱讀推廣的效益。98年1-6月預估辦理1000場次，估計超過25000人次參加。</text:p>
      <text:p text:style-name="P22"><text:span text:style-name="T2">3.萬本新童書—陪兒童成長</text:span></text:p>
      <text:p text:style-name="P23"><text:span text:style-name="T2">為滿足兒童的閱讀需求，並配合節慶假期春節、兒童節及暑假，圖書館採購各萬本新童書，包括繪本、文本、多媒體視聽資料等，分送至各圖書分館供眾閱覽，</text:span><text:span text:style-name="T2">更加豐富本市圖書館的兒童館藏</text:span><text:span text:style-name="T2">。</text:span></text:p>
      <text:p text:style-name="P22"><text:span text:style-name="T2">4.舉辦「小學圖書館『亮』起來研習」</text:span></text:p>
      <text:p text:style-name="P24">增進本市小學圖書館人員的專業知能，與中華民國圖書館協會合辦，<text:soft-page-break/>藉由實務經驗之分享與交流，協助小學圖書館人員有效經營圖書館，並運用各項圖書資源設備，推廣圖書館利用教育，建構學校的優質學習環境。全市近90位國小教師參與。</text:p>
      <text:p text:style-name="P22"><text:span text:style-name="T2">5.「我是科學小飛俠—弱勢學童閱讀推廣計畫」</text:span></text:p>
      <text:p text:style-name="P24">為提升弱勢學生對科普閱讀的興趣，本活動與援中、中洲、青山、明正、紅毛港共5所國小合作，針對『2009科普閱讀年』規畫一系列科學家傳記文學的閱讀及DIY科學實驗，同時安排參觀鄰近圖書館、科學工藝博物館等行程，希望帶給孩子們不一樣的科學饗宴，藉此延伸兒童科普探索領域，豐富閱讀的深度與廣度，進而培養其閱讀習慣。活動共計超過250位學童參加。</text:p>
      <text:p text:style-name="P22"><text:span text:style-name="T2">6.「行動圖書館暨故事媽媽列車」書香巡迴服務</text:span></text:p>
      <text:p text:style-name="P24">95年爭取社會資源購置「行動圖書館」及「故事媽媽列車」共2部車，自95年11月正式啟動以來，積極造訪大高雄地區，以主動方式進入社區、學校、醫院、弱勢團體及偏遠地區等亟需閱讀資源的地方，以走動式的服務投入最大服務效益，將兒童圖書及故事媽媽說演故事活動，提供兒童豐富的閱讀資源，便利本市偏遠地區民眾利用書香資源，打造高雄市成為「沒有圍牆的圖書館」。至98年6月共辦理230場，逾76200人次參與。</text:p>
      <text:p text:style-name="P5"><text:span text:style-name="T3">(五)高雄文學館「文學家駐館」活動</text:span></text:p>
      <text:p text:style-name="P9">為增進民眾對高雄在地作家的瞭解，活化高雄文學作家的創作生命力，以鼓勵文學創作，提升民眾文學素養，自95年起持續辦理「文學家駐館」活動，98年共規劃22位高雄作家駐館，展出其創作文物及配合辦理文學講座。98年1至6月共邀請10位作家駐館，各舉辦10場創作文物展與文學講座，共吸引8,812人次參加。</text:p>
      <text:p text:style-name="P5"><text:span text:style-name="T3">(六)充實「高雄作家資料專區」暨資料數位化</text:span></text:p>
      <text:p text:style-name="P9">為完整徵集、保存、數位化及展示高雄作家作品資料，以利民眾深入瞭解在地作家，98年持續爭取文建會「地方文化館」補助經費，陸續建置「作家資料數位典藏」，將新增高雄文學作品文字數位化電子書100篇。</text:p>
      <text:p text:style-name="P5"><text:span text:style-name="T3">(七)推展「青年文學」系列活動</text:span></text:p>
      <text:p text:style-name="P22"><text:span text:style-name="T2">1.舉辦「送文學到校園」系列講座</text:span></text:p>
      <text:p text:style-name="P23"><text:span text:style-name="T2">為推展青年文學，98年1至6月邀請廖鴻基、汪啟疆、劉克襄及褚士瑩等課本作家，與中山大學附設中學等4所國中學子暢談創作歷程及文學題材的賞析，計有780位學生參加。</text:span></text:p>
      <text:p text:style-name="P22"><text:span text:style-name="T2">2.舉辦「青年文學徵文」活動</text:span></text:p>
      <text:p text:style-name="P24">自98年3月起辦理徵文，以設籍本市青年及就讀本市大專院校、高中及國中學子為徵稿對象，藉由提供獎金與發表平台，有效鼓勵青年學子寫作，以培養年輕一代作家，截至6月底止已收稿件50餘件，截稿期限至11月10日止。</text:p>
      <text:p text:style-name="P22"><text:span text:style-name="T2">3.舉辦創作講座，吸引青年走入文學創作領域</text:span></text:p>
      <text:p text:style-name="P23"><text:span text:style-name="T2">自97年4月起與「4A創作聯盟」合辦「熱力四射創作交流講座」，並與</text:span><text:soft-page-break/><text:span text:style-name="T2">「港都文藝學會」合辦「飛犇2009-耀著高雄文學的璀璨」系列講座，98年1至6月共辦理8場，共306人次參加。藉由文學領域的年輕優秀作家，與讀者分享創作技法，將寫作與閱讀年齡層向下延伸。</text:span></text:p>
      <text:p text:style-name="P5"><text:span text:style-name="T3">(八)「漫步高雄‧2008城市美學」系列講座</text:span></text:p>
      <text:p text:style-name="P9">與本市建築師公會等九大公會聯合舉辦，邀請相關領域之專家、學者、藝術家等提供系列城市美學講座，以啟發民眾放慢腳步，享受城市的休閒與美麗空間，並進而提升市民的美學素養，98年1至6月共舉辦6場，吸引753人次參加。</text:p>
      <text:p text:style-name="P26"><text:span text:style-name="T3">(九)於捷運中央公園站建置全國首創智慧型圖書館，提供自助借還書設備，方便民眾借還圖書，以提升民眾閱讀風氣，享受無時段數位圖書館所提供的服務，帶著書來搭捷運，行動閱讀生活正式來臨。</text:span></text:p>
      <text:p text:style-name="P5"><text:span text:style-name="T3">(十)充實電子資源，提升民眾資訊素養</text:span></text:p>
      <text:p text:style-name="P28"><text:span text:style-name="T2">1.提供遠景繁體中文電子書、台灣學術書知識庫、AiritiBooks華文電子書、udn數位閱讀館、tumble互動英文電子書、親親文化電子書及netlibrary電子書等7種電子書共1060冊，供民眾瀏覽閱讀。</text:span></text:p>
      <text:p text:style-name="P28"><text:span text:style-name="T2">2.提供月旦法學知識庫、美加留學資訊網、臺灣原住民知識庫、多益英檢知識庫、中華民國期刊論文資料庫等共27種資料庫，供民眾查詢使用。</text:span></text:p>
      <text:p text:style-name="P28"><text:span text:style-name="T3">3.提升民眾資訊檢索能力，辦理「認識圖書館電子資料庫-銀髮族成長研習」、「陪寶貝愛閱電子書-親子共讀活動」、「館藏特色資料庫研習活動」等共9場次。</text:span></text:p>
      <text:p text:style-name="P5"><text:span text:style-name="T3">(十一)推動城市閱讀活動</text:span></text:p>
      <text:p text:style-name="P29"><text:span text:style-name="T3">各圖書分館將依據其館藏特色，辦理精彩多元的閱讀推廣活動，右昌分館於5月份辦理「體育與運動」特色行銷活動，舉辦包括「運動闖關園遊會」、高雄市運動地圖資料展、「棒球」＆「足球」個人收藏展、主題書展及講座等；翠屏分館分別於4月辦理「千人閱讀後勁溪」及6月「閱讀馬拉松」活動，其他各項多元精彩閱讀活動，尚包括借閱獎勵、資料庫研習、留學講座等。</text:span></text:p>
      <text:p text:style-name="P5"><text:span text:style-name="T3">(十二)辦理「台灣文學作家葉石濤公共藝術設置」計畫</text:span></text:p>
      <text:p text:style-name="P30">本市國寶級作家葉石濤先生於2008年12月11日辭世，為緬懷其一生對台灣文學之貢獻，陳菊市長於葉老追思會上承諾將為葉老建置紀念雕像，以彰顯其文學成就。經邀請本市文學界及景觀建築界代表召開會議討論，決議結合中央公園內高雄文學館週邊文學公園景觀設置紀念雕像，經高雄市公共藝術基金管理委員會通過設置經費300萬元（含行政費），乃經由本府主動及高度支持而積極產生的案例，市圖已依公共藝術設置辦法作業中，預計98年12月舉行揭幕典禮，並配合辦理民眾參與之推廣活動。</text:p>
      <text:p text:style-name="P2">二、推動文化產業</text:p>
      <text:p text:style-name="P26"><text:span text:style-name="T3">(一)研擬高雄市文化創意產業補助辦法，扶植本市藝文相關產業，包括影視產業、設計產業、流行音樂產業、藝術、工藝相關及其他文創產業等。</text:span></text:p>
      <text:p text:style-name="P26"><text:span text:style-name="T3">(二)推動藝術市集</text:span></text:p>
      <text:p text:style-name="P38"><text:soft-page-break/><text:span text:style-name="T2">1.集結手工創意家及街頭藝術家，辦理藝術市集，提供創意展演家一處展演空間及與民眾自由對話的平台。文化中心藝術市集活動於每週六、日下午4點至9點半在文化中心藝術大道登場。手工創意家及民眾反應熱烈，期待透過「市民藝術大道」長期釋放給創意工作者恣意的展演空間後，可以為生活藝術深耕化及成為高雄的文化觀光特色。</text:span></text:p>
      <text:p text:style-name="P38"><text:span text:style-name="T2">2.美麗島站藝術市集活動為活絡美麗島站藝術氛圍並提供民眾於轉搭捷運時有一處欣賞藝文空間，除了規劃四間「藝術小舖」每日駐站，假日還有「藝術市集」活動，目前約有25組參與活動。</text:span></text:p>
      <text:p text:style-name="P38"><text:span text:style-name="T3">3.美術館自98年5月份起辦理「新寶島地攤隊：視覺藝術市集」，每兩週辦理一次，每次集結30個團隊進行視覺藝術作品呈現，提供市民假日欣賞與收藏作品的可能，且更於每季舉辦策劃性的主題展演，創造特殊的市集氛圍，給予市民不同的視覺感受。更推出「攤主寫真」於新聞中披露各個特色設攤藝術家，提供媒體報導。</text:span></text:p>
      <text:p text:style-name="P2">三、藝文團體扶植與獎助</text:p>
      <text:p text:style-name="P5"><text:span text:style-name="T3">(一)98年高雄市演藝團體輔導稅務課程</text:span></text:p>
      <text:p text:style-name="P10">「高雄市輔導演藝團體自治條例」於97年6月9日市議會三讀通過，為有關演藝團體經營運作模式之相關法規，明確規範演藝團體登記立案之法律效果，釐清並賦予該當之權利義務；將演藝團體定位為公益或非營利組織，使捐贈予演藝團體之支出可抵減所得稅，舉辦展演活動之全收入應作為經營本事業之用，為使團隊瞭解相關稅務申報規定，於98年5月1、16日辦理稅務課程，以輔導團隊建立健全行政運作機制。</text:p>
      <text:p text:style-name="P5"><text:span text:style-name="T3">(二)藝文活動補助</text:span></text:p>
      <text:p text:style-name="P17"><text:span text:style-name="T3">為扶植本市藝文團隊健全發展，活絡本市藝文展演辦理一年三期定期補助，用以補助本市各項展演活動、藝文團隊國內外文化交流巡演等發展。98年度補助款為1053萬5000元，97年10月（98年第一期）、98年2月及6月，分別受理46件、66件及76件，計188件，目前已核定前二期之案件，獲補助案共計91件，獲補助比例81.3%，因去年議會決議不補助外縣市團隊，故第一期不補助比例高達76%，又議會順應藝文團隊意見，於98年5月開會決議取消不補助外縣市團隊之規定，故自第三期起依原要點規定受理申請，8月底前完成審核。</text:span></text:p>
      <text:p text:style-name="P5"><text:span text:style-name="T3">(三)傑出團隊扶植計畫</text:span></text:p>
      <text:p text:style-name="P17"><text:span text:style-name="T3">配合文建會扶植高雄市傑出藝文團隊獎勵計畫，98年度傑出演藝團隊徵選與獎勵計畫已獲文建會核定補助經費200萬元，文化局並以藝文補助經費100萬元為配合款。98年度共有18個團隊提出申請，8月27日召開審查會。</text:span></text:p>
      <text:p text:style-name="P5"><text:span text:style-name="T3">(四)街頭藝人扶植</text:span></text:p>
      <text:p text:style-name="P38"><text:span text:style-name="T3">1.高雄市街頭藝人研習課程</text:span></text:p>
      <text:p text:style-name="P31">為推動高雄市街頭藝人展演之風氣，並精進街頭藝人表演技藝與知能，98年7月2日辦理街頭藝人研習課程，針對表演技巧、服裝衣著、觀眾互動等進行講習，使高雄市街頭藝人展演更加豐富與專業。</text:p>
      <text:p text:style-name="P38"><text:soft-page-break/><text:span text:style-name="T3">2.街頭藝人網站</text:span></text:p>
      <text:p text:style-name="P31">嶄新的「高雄市街頭藝人網站」於98年7月1日正式上線。網站收集高雄市街頭藝人相關資訊，包含街頭展演空間、街頭藝術展演訊息、街頭藝人法規、街頭藝人個人資料等，將成為高雄街頭藝人發展交流的重要平台。</text:p>
      <text:p text:style-name="P1">四、文化出版</text:p>
      <text:p text:style-name="P6"><text:span text:style-name="T3">(一)</text:span><text:span text:style-name="T3">出版美術展覽專輯</text:span></text:p>
      <text:p text:style-name="P17"><text:span text:style-name="T3">「</text:span><text:span text:style-name="T3">璀燦的浪漫主義：羅清雲紀念展</text:span><text:span text:style-name="T3">」</text:span><text:span text:style-name="T3">、「普普教父：安迪沃荷世界巡迴展</text:span><text:span text:style-name="T3">」</text:span><text:span text:style-name="T3">、「出神入化：傑利尤斯曼的影像世界」「芭小姐的異想家居</text:span><text:span text:style-name="T3">」</text:span><text:span text:style-name="T3">、「雕塑中的律動：羅浮宮Touch Gallery計畫」、「墨韻無邊：董陽孜書法展」、「白熱的極境：澳洲當代玻璃藝術展」、市民畫廊「紅毛港輓歌：蘇伯欽個展」、海外展「日常的史詩：台灣當代錄像」展覽專輯畫冊。</text:span></text:p>
      <text:p text:style-name="P6"><text:span text:style-name="T3">(二)出版《藝術認證》雙月刊</text:span></text:p>
      <text:p text:style-name="P17"><text:span text:style-name="T3">美術館《藝術認證》雙月刊內容有及時性的「非常報導」；主題性質的「議題特賣展」，98年2月主題「視覺藝術論壇」、4月主題「2009高雄設計節」、6月主題「高雄捷運公共藝術(上)」；由美術館內同仁或邀請專家學者、文字工作者撰寫專欄，如「南島文化．當代初探」、「藝術介入南島」、「埤仔內的故事」、「高美鳥事」、「高美8X景」、「美術館的○○○」、「人間藝術」、「特別藝術」、「人民美學檔案」、「最新典藏選粹」、「藝術哲學」、「兒美館專櫃」、「專題研究」、「國際經驗」、「街頭談藝錄」、「南島紀事」等；並規劃以報導原住民藝術家為主題之「人物特寫」，有計畫整理台灣原住民藝術家檔案資料。本刊物以雜誌形態蘊含學術價值，並以多元、經鬆、活潑的呈現方式，期改變一般民眾對公部門刊物的刻板印象，本雙月刊榮獲「2008優良政府出版品」佳作獎。</text:span></text:p>
      <text:p text:style-name="P6"><text:span text:style-name="T3">(三)出版高美館2006～2007典藏目錄</text:span></text:p>
      <text:p text:style-name="P11">美術館彙整2006至2007兩年之間的典藏美術品圖片及相關文字說明，出版2006~2007典藏目錄，提供一般民眾網路查詢資料之外的另一種管道。對美術館來說是成果的彙集與整理，對大眾來說是了解高美館典藏及台灣美術的重要資料。</text:p>
      <text:p text:style-name="P7"/>
      <text:p text:style-name="P6"><text:span text:style-name="T3">(四)編印《高市文獻》期刊</text:span></text:p>
      <text:p text:style-name="P11">為保存地方文獻，文獻委員會每年按季編印《高市文獻》期刊，98年1至6月計出版第22卷第1、2期，每期發行800本，分送全國各圖書館、各級學校、學術機構、文史工作者等參閱，並送政府出版品展示中心（青年書局）、五南文化廣場、國家書店台北松江門市、南天書局、高雄市政府文化局消費合作社、高雄市立美術館消費合作社等處展售。</text:p>
      <text:p text:style-name="P6"><text:span text:style-name="T3">(五)出版《臺籍老兵的血淚故事》</text:span></text:p>
      <text:p text:style-name="P11">1945年二戰結束，世界各國因戰事的結束而重獲和平，但中國卻因內戰而再度陷入混亂。一群十七、十八歲的台灣子弟，因為家計貧窮或其他種<text:soft-page-break/>種原因，成了國府陸軍70軍、62軍的戰士，或海軍的「台籍技術員兵」，在中國東北、華北戰場出生入死。文獻委員會透過台籍老兵及已故許昭榮先生之遺族口述專訪，以口述紀錄呈現台籍老兵從軍經驗與其後來生活，進而保留珍貴的文獻史料。</text:p>
      <text:p text:style-name="P1">五、文化資產調查研究</text:p>
      <text:p text:style-name="P6"><text:span text:style-name="T3">(一)市定古蹟西子灣蔣介石行館調查研究及修復計畫</text:span></text:p>
      <text:p text:style-name="P11">本案由國立中山大學委託鍾心怡建築師事務所辦理，98年6月15日辦理期中審查，9月底完成，將作為將未來修復再利用之參考，並就營運之可行性進行評估。</text:p>
      <text:p text:style-name="P6"><text:span text:style-name="T3">(二)市定古蹟旗後天后宮調查研究及修復計畫</text:span></text:p>
      <text:p text:style-name="P11">本調查研究計畫於97年12月18日委由鍾心怡建築師事務所辦理，98年4月22日完成期中審查，預定98年10月完成，將作為日後修復工程及提送行政院文建會審查升格為國定古蹟之參考依據。</text:p>
      <text:p text:style-name="P6"><text:span text:style-name="T3">(三)國定古蹟鳳山縣舊城東門段調查研究及修復計畫</text:span></text:p>
      <text:p text:style-name="P11">本計畫主要針對舊城東門段進行整體損壞情形之調查研究，委由高雄大學辦理，預定98年10月完成，完成後將作為後續修復之參考依據。</text:p>
      <text:p text:style-name="P27"><text:span text:style-name="T3">(四)為保存民俗及有關文物史料紀錄，分三期辦理本市各行政區普查作業。賡續辦理普查個案登錄指定作業，計有文化院鸞堂科儀、十三音、聖樂；三鳳宮為全臺最大的太子廟；舊城城隍廟祭典儀禮等，提交本市民俗及有關文物審議委員會，進行登錄為重要及具代表性無形文化資產程序。</text:span></text:p>
      <text:p text:style-name="P27"><text:span text:style-name="T3">(五)辦理歷史博物館館藏漆器類文物委外研究</text:span></text:p>
      <text:p text:style-name="P11">98年2月6日完成採購程序委由國立雲林科技大學文化資產維護系兼任教授黃麗淑老師進行館藏漆器專業研究與文物詮釋，全案預計於98年9月底前完成，對未來漆器典藏研究、展示、教育、推廣及出版需要，有很大的助益。</text:p>
      <text:p text:style-name="P3">六、文化資產管理維護</text:p>
      <text:p text:style-name="P27"><text:span text:style-name="T3">(一)辦理古蹟修復工程</text:span></text:p>
      <text:p text:style-name="P18"><text:span text:style-name="T5">1.中</text:span><text:span text:style-name="T3">都唐榮磚窯廠－紅磚事務所修復工程</text:span></text:p>
      <text:p text:style-name="P32">本案第一期工程於95年12月完成發包，96年向文建會爭取經費1000萬元辦理第二期修復工程，98年2月12日完成驗收，並於3月2日正式移交唐榮公司進行後續管理維護。本工程完工後，不僅達到保存珍貴文化資產之目標，更提升中都地區文化產業價值。</text:p>
      <text:p text:style-name="P18"><text:span text:style-name="T3">2.國定古蹟左營舊城南門修復計畫</text:span></text:p>
      <text:p text:style-name="P32">本案於98年1月21日開工，預計工期300日曆天。本計畫於城牆施工試挖時，發現舊有圈樑、屋瓦等新事證，98年6月10日起停工，陳報文建會，文建會於7月7日召開變更設計審查會議，98年7月10日復工。</text:p>
      <text:p text:style-name="P18"><text:span text:style-name="T5">3.</text:span><text:span text:style-name="T3">市定古蹟崇聖祠緊急修復工程</text:span></text:p>
      <text:p text:style-name="P32">市定古蹟崇聖祠因受鄰近印度黃檀老樹根系入侵影響，造成古蹟本體損<text:soft-page-break/>壞嚴重。文化局進行緊急修復工作，於98年2月26日邀集管理機關舊城國小研商修復事宜，由文化局協助舊城國小辦理古蹟本體之緊急修復工程，並於98年7月24日召開細部設計圖說審查會議。</text:p>
      <text:p text:style-name="P18"><text:span text:style-name="T3">4.市定古蹟楠梓天后宮修復工程</text:span></text:p>
      <text:p text:style-name="P32">本案由楠梓天后宮自籌經費委託劉金昌建築師進行規劃設計，預定98年12月完成規劃設計後辦理古蹟修復工程。 </text:p>
      <text:p text:style-name="P27"><text:span text:style-name="T3">(二)古蹟委外營運督導</text:span></text:p>
      <text:p text:style-name="P18"><text:span text:style-name="T3">1.打狗英國領事館</text:span></text:p>
      <text:p text:style-name="P36"><text:span text:style-name="T3">本場域自97年1月委由得月樓公司經營管理，秉持</text:span><text:span text:style-name="T3">結合古蹟活化與文化觀光</text:span><text:span text:style-name="T3">之精神，自98年起陸續舉辦：「曾期正師生畫作聯展」、「街藝．打賞」等活動，以陶笛、排笛、民謠吉他、電子琴等樂器演奏，將古蹟與當代藝術文化結合，參訪人潮不斷，成為本市重要文化觀光景點。</text:span></text:p>
      <text:p text:style-name="P18"><text:span text:style-name="T3">2.武德殿</text:span></text:p>
      <text:p text:style-name="P32">武德殿於93年整修完成後，委由高雄市劍道文化促進會經營管理，為全台唯一以原始功能再利用之古蹟點，並成為多元文化空間及中日韓文化交流平台，98年陸續舉辦「大家來聽說故事」、「日本花道研習」、「國際城市劍道文化交流大會」、「日本舞蹈研習」、「武德殿祭系列活動」等台日交流藝文活動，成功行銷本市文化資產。</text:p>
      <text:p text:style-name="P27"><text:span text:style-name="T3">(三)紅毛港文化史蹟保存工作</text:span></text:p>
      <text:p text:style-name="P10">因應未來紅毛港文化園區及文物館展示需求，進行各項文化保存作業，建立紅毛港相關史料文獻及影像紀錄，出版「戀戀紅毛港－寺廟建築與信仰」、「美麗的紅毛港」、「紅毛港攝影集」、「紅毛港新詩集」等。規劃建置紅毛港文化園區及文物館，以保留及活化再利用珍貴文化資產，讓市民記憶持續累積。</text:p>
      <text:p text:style-name="P27"><text:span text:style-name="T3">(四)</text:span><text:span text:style-name="T3">美</text:span><text:span text:style-name="T3">術</text:span><text:span text:style-name="T3">館典藏</text:span><text:span text:style-name="T3">品保存維護</text:span></text:p>
      <text:p text:style-name="P16"><text:span text:style-name="T3">美術館雕塑常設展約90件作品因長期展陳(95年7月6日至97年4月12日)，卸展入庫前進行基本清潔(除塵)、作品檢視與攝影記錄等工作，為藏品做一次總體檢，以維持藏品在最佳狀態。</text:span></text:p>
      <text:p text:style-name="P10">美術館園區因屬開放空間，空氣污染、日照溫度與環境溼度等自然因素或塗鴉等人為因素，對戶外園區作品皆有持續性的不良影響，美術館僅能運用有限的人力與經費，不定期清潔維護園區作品(如李真之&lt;大士&gt;)或修護遭破壞之作品(如林正仁之&lt;源&gt;)。</text:p>
      <text:p text:style-name="P27"><text:span text:style-name="T3">(五)</text:span><text:span text:style-name="T3">美</text:span><text:span text:style-name="T3">術</text:span><text:span text:style-name="T3">館典藏</text:span><text:span text:style-name="T3">品古物分級</text:span></text:p>
      <text:p text:style-name="P12">美術館典藏之張啟華(1910~1987)作品&lt;旗后福聚樓&gt;(1931)、&lt;鹹魚&gt;</text:p>
      <text:p text:style-name="P17"><text:span text:style-name="T3">(1954)、&lt;廚房&gt;(1955)與&lt;高雄風景&gt;(1961)等4件油畫，建議題列為市有古物乙案，經高雄市立歷史博物館及高雄市古物審議委員於4月10日至美術館現場勘查作品並召開會議，與會委員過半數同意將&lt;旗后福聚樓&gt;乙作，提報為「一般古物」，並建議向上提報為重要古物。</text:span></text:p>
      <text:p text:style-name="P27"><text:span text:style-name="T3">(六)</text:span><text:span text:style-name="T3">美</text:span><text:span text:style-name="T3">術</text:span><text:span text:style-name="T3">館典藏</text:span><text:span text:style-name="T3">品數位保存</text:span></text:p>
      <text:p text:style-name="P11">美術館將97年典藏之作品進行攝影並數位化，及相關資料之建置，除可<text:soft-page-break/>有效管理市有珍貴動產外，並於美術館數位典藏提供瀏覽查詢。</text:p>
      <text:p text:style-name="P27"><text:span text:style-name="T3">(七)歷史博物館古物審查</text:span></text:p>
      <text:p text:style-name="P17"><text:span text:style-name="T3">本市古物審議委員會專案小組於98年4月20日辦理</text:span><text:span text:style-name="T3">98</text:span><text:span text:style-name="T3">年度第</text:span><text:span text:style-name="T3">1</text:span><text:span text:style-name="T3">次實地訪查，分別至本市體育處及高美館審查朱銘先生太極雕塑</text:span><text:span text:style-name="T3">1</text:span><text:span text:style-name="T3">件，張啟華先生油畫作品</text:span><text:span text:style-name="T3">4</text:span><text:span text:style-name="T3">幅共計</text:span><text:span text:style-name="T3">5</text:span><text:span text:style-name="T3">件文物。專案小組審查結果建議本市古物審議委員會將高美館張啟華先生「旗后福聚樓」油畫作品申請登錄為一般古物，並提報中央指定為「重要古物」。</text:span></text:p>
      <text:p text:style-name="P27"><text:span text:style-name="T3">(八)歷史博物館文物典藏</text:span></text:p>
      <text:p text:style-name="P17"><text:span text:style-name="T3">辦理</text:span><text:span text:style-name="T3">98</text:span><text:span text:style-name="T3">年度第</text:span><text:span text:style-name="T3">1</text:span><text:span text:style-name="T3">次文物購置石萬里先生攝影作品</text:span><text:span text:style-name="T3">38</text:span><text:span text:style-name="T3">～</text:span><text:span text:style-name="T3">50</text:span><text:span text:style-name="T3">年代高雄老照片</text:span><text:span text:style-name="T3">262</text:span><text:span text:style-name="T3">張共計</text:span><text:span text:style-name="T3">117</text:span><text:span text:style-name="T3">萬</text:span><text:span text:style-name="T3">9</text:span><text:span text:style-name="T3">千元，本批影像資料將高雄的早期城市發展過程全都錄，極具歷史價值。 </text:span></text:p>
      <text:p text:style-name="P1">七、推展文史民俗活動</text:p>
      <text:p text:style-name="P27"><text:span text:style-name="T3">(一)辦理「大港犇騰」春節展演活動</text:span></text:p>
      <text:p text:style-name="P11">為了在新的一年讓高雄市民及外來遊客感受到高雄市的進步與繁榮，並且展現地區產業及人文特色，於新春期間在文化中心辦理2009春節展演活動，提供高雄市民及來到高雄市過年的遊客一個新春假期的好去處。本活動共計十五天（98年1月26日～98年2月9日），每天下午2時至10時，除了主舞台區每天安排二場舞龍舞獅、音樂、舞蹈、戲劇等各類精彩節目外，周邊規劃世運燈箱、牛模型、花街燈海等主題展示區、民俗技藝區、歡樂童年王國區、中西美食區、藝術市集區，現場還有民俗技藝、捏麵人、木雕、剪紙藝術師展演「畫糖牛」、「捏麵牛」、「剪影牛」、「彩繪牛」等絶活，提供民眾於活動期間內一同體驗、製作DIY的樂趣。本活動主要目的希望透過春節活動讓所有高雄市民及來到高雄的遊客，暫時摒除生活的壓力來場生活的精神饗宴，一起參與藝文活動，藉此達到行銷高雄城市文化的目的。</text:p>
      <text:p text:style-name="P27"><text:span text:style-name="T3">(二)歷史博物館辦理「春節系列活動」</text:span></text:p>
      <text:p text:style-name="P17"><text:span text:style-name="T3">配合農曆新年於98年1月18日及1月27日至28日辦理「牛轉乾坤──春節系列活動」內容包括</text:span><text:span text:style-name="T3">揮毫贈春聯、</text:span><text:span text:style-name="T3">燙金紅包大方送 、</text:span><text:span text:style-name="T3">歡喜炊粿過好年、</text:span><text:span text:style-name="T3">作伙來做紅龜粿、</text:span><text:span text:style-name="T3">一元復始萬象新、</text:span><text:span text:style-name="T3">和太鼓</text:span><text:span text:style-name="T3">表演、民藝好好玩、</text:span><text:span text:style-name="T3">版印年畫賀新春等活動。其中</text:span><text:span text:style-name="T3">歡喜炊粿過好年</text:span><text:span text:style-name="T3">項目特別邀請新移民參加，讓新移民了解本土文化，吸引100組外籍家庭投入</text:span><text:span text:style-name="T3">歡喜炊粿</text:span><text:span text:style-name="T3">體驗年節文化。</text:span></text:p>
      <text:p text:style-name="P27"><text:span text:style-name="T3">(三)辦理「曹公圳現存圳道</text:span><text:span text:style-name="T12">巡禮</text:span><text:span text:style-name="T3">」導覽活動</text:span></text:p>
      <text:p text:style-name="P17"><text:span text:style-name="T3">歷史博物館於98年3月27日辦理本活動，</text:span><text:span text:style-name="T3">藉由</text:span><text:span text:style-name="T3">現場解說</text:span><text:span text:style-name="T3">，探討曹公圳水系</text:span><text:span text:style-name="T3">的活化利用</text:span><text:span text:style-name="T3">，</text:span><text:span text:style-name="T3">高雄平原溼地廊道等</text:span><text:span text:style-name="T3">區域往昔之歷史、地理、文化背景等，增</text:span><text:span text:style-name="T3">進導覽人員</text:span><text:span text:style-name="T3">瞭解該地歷史變化軌跡，俾利</text:span><text:span text:style-name="T3">高雄</text:span><text:span text:style-name="T3">史、鄉土史之研究，並有助於高雄的導覽</text:span><text:span text:style-name="T3">與行銷。</text:span></text:p>
      <text:p text:style-name="P27"><text:span text:style-name="T3">(四)2009年228事件62周年紀念系列活動</text:span></text:p>
      <text:p text:style-name="P11">文化局與財團法人二二八事件紀念基金會共同主辦228事件62週年紀念系列活動，活動內容包括98年2月25日至3月8日於電影圖書館舉辦人權影展；98年2月26、27日辦理「二二八歷史教育與傳承」研討會；98年<text:soft-page-break/>2月27日於二二八和平公園辦理「中樞紀念儀式暨藝術特展」開幕點燈；98年2月28日於歷史博物館廣場前辦理「中樞紀念儀式」，並於音樂館舉行「228紀念音樂會」。此次系列活動計有2270人次參加，成功喚醒台灣社會人道關懷之心，帶領民眾審思今日重複發生的二二八現象。</text:p>
      <text:p text:style-name="P27"><text:span text:style-name="T3">(五)戰爭與和平紀念公園主題館啟用典禮</text:span></text:p>
      <text:p text:style-name="P11">為紀念二次大戰期間為日本、國民黨、解放軍徵召入伍的臺灣青年，以及喚起民眾對這段漸被遺忘的歷史，文化局特與文建會共同規劃本公園及主題館，於97年2月至98年3月完成設計及施工，98年5月20日舉行啟用典禮，並委託高雄市關懷台籍老兵文化協會辦理日後主題館之管理維護工作至98年底。此次啟用典禮計超過400多位來自全國各地及海內外關心台籍老兵議題的民眾參與。</text:p>
      <text:p text:style-name="P27"><text:span text:style-name="T3">(六)舉行春祭國殤典禮</text:span></text:p>
      <text:p text:style-name="P11">98年3月29日上午8時在壽山忠烈祠舉行春祭國殤典禮，由李副巿長永得主祭，各機關首長陪祭，各界代表、烈士遺族等與祭，典禮後由李副巿長永得代表本市各界慰問烈士遺族。</text:p>
      <text:p text:style-name="P27"><text:span text:style-name="T3">(七)辦理「校園文化列車」活動</text:span></text:p>
      <text:p text:style-name="P11">為推廣在地歷史文化，上半年規劃13場「校園文化列車」活動，計有2所國中（左營、三民）及11所國小（九如、忠孝、前金、二苓、文府、後勁、正興、鳳陽、仁愛、復興、中山）熱情參與，計有三千人次以上之師生參加，反應熱烈。</text:p>
      <text:p text:style-name="P27"><text:span text:style-name="T3">(八)辦理「傳統彩繪校園巡迴研習活動」</text:span></text:p>
      <text:p text:style-name="P11">98年3月11日至6月3日於高雄市大港保安宮、旗津天后宮、鼓山代天宮、獅甲廣濟宮辦理6場傳統彩繪研習，活動對象以國中小教師為主，共計9校210位教師參與，反應極為熱烈，為本市傳統藝術教育紮根工作奠定良好的基礎。</text:p>
      <text:p text:style-name="P3">八、辦理地方文化館</text:p>
      <text:p text:style-name="P27"><text:span text:style-name="T3">(一)辦理「市民與觀光客的文化站：打狗英國領事館（官邸）台英文化交流古蹟文化館跨領域策展活動計畫」</text:span></text:p>
      <text:p text:style-name="P19"><text:span text:style-name="T3">因應古蹟委外活化文化優先之考量，由文化局偕同英國文化協會於英國領事館官邸共同策劃《在高雄，一個英國日》展覽，內容包括1.促進文化多樣性</text:span><text:span text:style-name="T3">——</text:span><text:span text:style-name="T3">領事館官邸的過去、現在與未來2.發現生物多樣性</text:span><text:span text:style-name="T3">——</text:span><text:span text:style-name="T3">達爾文與史溫候3.市民與觀光客的文化站</text:span><text:span text:style-name="T3">——</text:span><text:span text:style-name="T3">台英文化資訊交流4.台灣英國文化交流創意產業展廳5.領事館官邸古蹟藝術影音廳。希望能帶領高雄市民與國際觀光友人，共同分享文化資產的現在式，老古蹟的新感動，並於98年7月1日正名全新策展開幕。</text:span></text:p>
      <text:p text:style-name="P27"><text:span text:style-name="T3">(二)「高雄城市文化館聯盟民間藝文空間擴大結盟計畫」暨「夜間，文化館行動」</text:span></text:p>
      <text:p text:style-name="P13">因應本市多屬公有文化館以及多數館舍開放時間僅限於白晝，文化局近來積極媒合夜間開放之民間藝文空間，提供市民與旅人有別於白天文化館的夜晚藝文饗宴，已洽談豆皮文藝咖啡館、子宮藝文空間、御書房生活藝術<text:soft-page-break/>空間、La STRAD CAFE、MARSALIS BAR、畫廊、打狗港都文化藝術倉庫、自然之島藝術人文空間、台灣美電影文化館、新思維人文空間、新濱碼頭藝術空間等，讓夜間的文化館體驗成為高雄獨具的新浪潮，相關訊息陸續以本局中英文《文化高雄》月刊登載。</text:p>
      <text:p text:style-name="P27"><text:span text:style-name="T3">(三)辦理「中長程文化生活圈」</text:span></text:p>
      <text:p text:style-name="P13">為提升文化館專業並媒合文化生活圈，文化局建構文化館版高雄學，並促進文化館媒合文化觀光，以促進市民與國內外旅客參與。除了打造文化館行動平台外，更將加強綠色行動訴求，媒合捷運、公車、單車、小折等交通網絡與各種面向的文化展演，建構並行銷高雄市各公私立文化館舍。以三層次為推動標的：第一層次：「整座城市，就是我的博物館。」第二層次：四大主題文化生活圈（愛河、後勁舊城、中央公園、海港）。第三層次：各館舍「睦鄰」生活圈。由館舍協助其周邊生活圈之形成。99年將持續推動。</text:p>
      <text:p text:style-name="P27"><text:span text:style-name="T3">(四)核心公有館舍升級計畫督導執行</text:span></text:p>
      <text:p text:style-name="P13">高雄市立美術館「兒童美術館升級與串聯：建構美術館文化生活圈」計畫。98年計劃在資本門方面，預計執行兒美館第二階段「入口意象空間改造工程」；經常門方面，預計執行「功能發展－建構專業展示配套空間」與「推出北高雄藝術、文化、生態手冊」。計劃案將於98年12月執行完畢。目前完成經常門「功能發展－建構專業展示配套空間」。</text:p>
      <text:p text:style-name="P2">九、配合中央新故鄉社區營造第二期計畫辦理社區營造工作</text:p>
      <text:p text:style-name="P27"><text:span text:style-name="T3">(一)成立</text:span><text:span text:style-name="T3">9</text:span><text:span text:style-name="T3">8年度社區營造中心</text:span></text:p>
      <text:p text:style-name="P10">委託專業團隊高雄市公共事務管理學會設置高雄市社造中心，規劃執行社區觀摩、社區總體營造課程研習、社區家族會議、社區東道主經驗交流聚會，以整合資源及交流平台、結合相關專業領域建立公民意識、推動城市閱讀、振興地域活力、創造多元文化特色、文化創意產業發展及人性化健康社區之新願景。</text:p>
      <text:p text:style-name="P27"><text:span text:style-name="T3">(二)輔導執行社區營造推動輔導點提案相關計畫</text:span></text:p>
      <text:p text:style-name="P10">透過社區營造中心辦理社區營造點甄選，於98 年6月底共已甄選出11處社區營造專案計畫，補助各社區推動營造相關計畫事項，包含人文教育、藝文深根、文化環境改造及社區文化產業創生等工作事項。</text:p>
      <text:p text:style-name="P27"><text:span text:style-name="T3">(三)成立駐地輔導團隊</text:span></text:p>
      <text:p text:style-name="P10">98年6月底甄選出22處社區營造輔導點，負責推動各社區營造相關計畫事項，包含表演藝術、視覺藝術及環境維護等相關工作事項。</text:p>
      <text:p text:style-name="P2">十、舉辦大型藝文活動</text:p>
      <text:p text:style-name="P27"><text:span text:style-name="T3">(一)譚盾指揮經典音樂會</text:span></text:p>
      <text:p text:style-name="P10">於98年1月22日晚間假高雄美術館面湖草坡與李國鼎科技法展基金會合作辦理「譚盾指揮經典音樂會」，邀請世界知名音樂大師譚盾與高雄市交響樂團合作演出「臥虎藏龍」、「地圖」等影音結合的跨界音樂會，吸引萬名觀眾前來聆聽這高雄第一場沒有椅子的草地音樂會。</text:p>
      <text:p text:style-name="P27"><text:span text:style-name="T3">(二)聖彼得堡馬林斯基劇院芭蕾舞團暨交響樂團</text:span><text:span text:style-name="T3"> <text:s/>高雄特別演出─巨星之夜至德堂演出暨戶外轉播</text:span></text:p>
      <text:p text:style-name="P16"><text:soft-page-break/><text:span text:style-name="T3">邀請世界頂尖芭蕾舞團--聖彼得堡馬林斯基劇院芭蕾舞團於98年4月2日前來高雄至德堂演出「巨星之夜」，世界頂尖名伶</text:span><text:span text:style-name="T3">洛帕特金娜</text:span><text:span text:style-name="T3">帶著垂死天鵝翩然降臨高雄。並為嘉惠南台灣民眾，特於文化中心廣場辦理現場轉播活動，吸引約15,000名觀眾欣賞。</text:span></text:p>
      <text:p text:style-name="P27"><text:span text:style-name="T3">(三)世運主場館落成音樂會</text:span></text:p>
      <text:p text:style-name="P17"><text:span text:style-name="T3">為歡慶世運主場館落成，邀請美國知名匹茲堡交響樂團與維也納國家歌劇院合唱團前來高雄世運主場館演出全台唯一一場萬人音樂會。於98年5月20日假高雄世運主場館辦理，音樂會中演出振奮恩心的1812序曲與貝多芬第九號等世界名曲，以歡騰的樂章歡迎世運的到來。當日主場館座無虛席，超過35,000人次參與該場音樂會。</text:span></text:p>
      <text:p text:style-name="P27"><text:span text:style-name="T3">(四)Kids Only 古典音樂會</text:span></text:p>
      <text:p text:style-name="P11">為慶祝兒童節，邀請「對位室內樂團」於98年4月5日假文化中心至德堂辦理一場沒有大人的兒童古典音樂會，僅開放國小三至六年級的兒童索票入場觀賞，讓孩子在兒童節時成為音樂會的主人。</text:p>
      <text:p text:style-name="P27"><text:span text:style-name="T3">(五)搭捷運街藝趕集</text:span></text:p>
      <text:p text:style-name="P11">為使高雄城市街頭藝術蓬勃發展，打造不同的文化城市景觀，自98年元旦起每週末與例假日，於美麗島站與中央公園站邀請傑出街頭藝人進行演出，讓民眾於搭捷運之餘體驗不同的街藝風情。</text:p>
      <text:p text:style-name="P27"><text:span text:style-name="T3">(六)穹頂古典音樂會</text:span></text:p>
      <text:p text:style-name="P11">為慶祝高雄捷運通車週年，於98年3月7日假高雄捷運美麗島站穹頂下辦理「穹頂古典音樂會」，邀請對位室內樂團演出對應穹頂水、土、風、火的古典樂章，讓捷運週歲充滿著濃濃的藝術氣息。</text:p>
      <text:p text:style-name="P27"><text:span text:style-name="T3">(七)辦理「2009高雄設計節」</text:span></text:p>
      <text:p text:style-name="P17"><text:span text:style-name="T3">98年5月1日至5月10日</text:span><text:span text:style-name="T3">，在駁二藝術特區舉辦盛大的設計展演，</text:span><text:span text:style-name="T3">以</text:span>「PORTABLE」為主軸，展出內容包含<text:span text:style-name="T3">國際設計倉的無用生活展、台灣原創館、學生新銳展、品牌貨櫃館，</text:span><text:span text:style-name="T3">創意逛大街、設計師論壇、講座及</text:span><text:span text:style-name="T3">搖滾開唱樂團</text:span><text:span text:style-name="T3">等，</text:span><text:span text:style-name="T3">讓參觀民眾感受到高雄設計節的活力、創意與熱情！</text:span><text:span text:style-name="T3">活動期間吸引近二萬五千人次參觀，展覽內容及品質獲得各界好評。</text:span></text:p>
      <text:p text:style-name="P27"><text:span text:style-name="T3">(八)辦理「無用生活國際設計展」</text:span></text:p>
      <text:p text:style-name="P17"><text:span text:style-name="T3">98年5月1日至5月30日辦理「無用生活國際設計展」，集結各種創作領域十多位國際頂尖的設計師與創作人，以</text:span><text:span text:style-name="T3">“Useless Life＂</text:span><text:span text:style-name="T3">設計概念出發，所有展覽的設計與建置還有所使用的材料，將會被植入“少就是多＂、“少一點金¸多一點價值＂、“少一點資源¸多一點創意＂的永續概念。展覽中許多獨到的構想、創意的作品，整合了他們對於設計創造價值的探索，讓觀賞者更能感受到為了創造一個可持續的未來，設計所扮演的角色與發展方向。</text:span></text:p>
      <text:p text:style-name="P27"><text:span text:style-name="T3">(九)辦理至德堂、至善廳重要活動</text:span></text:p>
      <text:p text:style-name="P11">2009年世界運動會健美及體操比賽選定至德堂、至善廳作為比賽場館，兩廳堂自97年9月至98年3月閉館整修，進行場館改善工程。98年1月至3月9日兩廳堂整修（不對外開放使用），98年3月10日至德堂開館後，<text:soft-page-break/>至德堂重要節目演出計有：舞台劇《寶島一村》、馬卡爾的交響情人夢、聖彼得堡馬林斯基劇院 基洛夫芭蕾暨交響樂團、李雲迪鋼琴獨奏會 、雲門舞集２《2009春鬥》 、費玉清2009個人演唱會、明華園2009新作巡演--貓神等。3月10日至6月至德堂共演出72場，參與人數為79,898人次；至善廳共演出76場，參與人數為29,012人次。98年7月份至德堂為世界運動會健美及有氧體操比賽場館，訂於98年7月18日至19日於至德堂舉行健美比賽，7月24日至25日進行有氧體操賽事。</text:p>
      <text:p text:style-name="P27"><text:span text:style-name="T3">(十)辦理第15屆金爵獎國際調酒大賽</text:span></text:p>
      <text:p text:style-name="P11">由高雄市政府文化局及中華民國國際調酒協會共同舉辦的「第15屆金爵獎國際調酒大賽」首次移師具有設計、藝術、個性空間的駁二藝術特區舉行，調酒比賽項目並結合世運元素以創意呈現調酒之美，活動於98年6月20、21日順利完成，今年報名國內調酒比賽非常踴躍，再加上相關創意競賽等項目共近1,000人，藉著調酒大賽相關賽事，提昇國內專業調酒知識並協助相關業者開拓市場與品牌行銷，進而帶給高雄市更多觀光人口、文化形塑及企業商機。</text:p>
      <text:p text:style-name="P2">十一、辦理視覺藝術展覽及推廣活動</text:p>
      <text:p text:style-name="P27"><text:span text:style-name="T3">(一)</text:span><text:span text:style-name="T3">美</text:span><text:span text:style-name="T3">術</text:span><text:span text:style-name="T3">館藝術品典藏</text:span></text:p>
      <text:p text:style-name="P11">98年度上半年典藏品購藏經費，依經費來源分別為「美術品典藏業務」700萬元、「南島典藏經費」460萬元，合計為1160萬元。98年7月前執行之「美術品典藏業務」為281萬5千元、「南島典藏經費」為121萬元，共計已完成402萬5千元；執行率為34.7%，共計新購藏12件典藏品；受贈作品則有42件，包含前輩藝術家馬白水，當代藝術家侯立仁、葉竹盛、林鴻文等重要藝術家作品。</text:p>
      <text:p text:style-name="P11">在有限的經費下購藏作品外，美術館並積極鼓勵藝術家捐贈作品。98年3月獲前輩藝術家馬白水先生遺孀馬謝端霞女士捐贈馬白水水墨、水彩等作品，共計42件，美術館將於98年12月辦理捐贈展，推廣鼓勵更多藝術家捐贈作品；另國內以鋼鐵創作聞名的高燦興老師，有感於與高美館十數年深厚的關係，將捐贈目前在新竹清華大學展出的13件創作，高美館已與藝術家簽妥捐贈同意書，將於98年10月初運回高雄。</text:p>
      <text:p text:style-name="P27"><text:span text:style-name="T3">(二)</text:span><text:span text:style-name="T3">辦理</text:span><text:span text:style-name="T3">國際藝術展覽、</text:span><text:span text:style-name="T3">交流活動</text:span><text:span text:style-name="T3">及海外展出</text:span></text:p>
      <text:p text:style-name="P38"><text:span text:style-name="T3">1.98年4月至5月與文化基金會、時藝多媒體策辦展出「普普教父：安迪沃荷世界巡迴展」</text:span></text:p>
      <text:p text:style-name="P37"><text:span text:style-name="T3">安迪‧沃荷(Andy Warhol, 1928~1987)是20世紀最重要也最耀眼的藝術家之一，本展是為了紀念安迪‧沃荷80歲冥誕而策畫，由</text:span><text:span text:style-name="T3">西班牙</text:span><text:span text:style-name="T3">的藝術</text:span><text:span text:style-name="T3">策畫公司所籌畫</text:span><text:span text:style-name="T3">並向歐美的收藏單位借展</text:span><text:span text:style-name="T3">，</text:span><text:span text:style-name="T3">自2006</text:span><text:span text:style-name="T3">年起在歐洲各地進行巡迴，台灣</text:span><text:span text:style-name="T3">則</text:span><text:span text:style-name="T3">是亞洲巡迴首站</text:span><text:span text:style-name="T3">。本次展覽共計12</text:span><text:span text:style-name="T3">0</text:span><text:span text:style-name="T3">餘件安迪‧沃荷的原作，包含其自1950年代發跡至1980年代期間各個時期的代表作品，如〈花系列〉、〈康寶濃湯〉、〈瑪麗蓮‧夢露〉等。此外，由</text:span><text:span text:style-name="T3">義大利攝影師迪諾</text:span><text:span text:style-name="T3">‧</text:span><text:span text:style-name="T3">佩德里亞力</text:span><text:span text:style-name="T3">(</text:span><text:span text:style-name="T3">Dino Pedriali</text:span><text:span text:style-name="T3">)在1975年側近安迪‧沃荷所拍</text:span><text:soft-page-break/><text:span text:style-name="T3">攝的一系列30多幅紀實照片，也將一起展出，讓觀眾感受這位藝術巨匠的獨具丰采。本展創近六萬參觀人潮。</text:span></text:p>
      <text:p text:style-name="P38"><text:span text:style-name="T3">2.98年4月至5月與山藝術基金會共同主辦「出神入化：傑利尤斯曼的影像世界」</text:span></text:p>
      <text:p text:style-name="P39"><text:span text:style-name="T3">3.98年5月至98年8月與法國國家建築與遺產之城(CITE：De L</text:span><text:span text:style-name="T3">’</text:span></text:p>
      <text:p text:style-name="P34">architecture &amp; Du Patrimoine)共同策辦推出「芭小姐的異想家居」</text:p>
      <text:p text:style-name="P33">此展是由法國國家建築與遺產之城邀請10位當代女建築師，跳脫傳統式的空間分配，以芭小姐為主角，設計了9個可居住的空間，分別打造出散發著芭小姐氣息以及受邀女建築師形象的旅行屋：「城市小屋」、「金銀島」、「午餐雅座」、「閒扯淡Lounge」、「資訊科技實驗室」、「美女工坊」、「身心靈幽閨」、「秘密花園」、「寵物樂園」，以這些空間重新強調女性對於自我私密空間的需求與想像。</text:p>
      <text:p text:style-name="P37"><text:span text:style-name="T3">另外，高美館將邀請簡學義、阮慶岳、邱文傑3位男性建築師及姜樂靜、戴嘉惠、吳宜清3位女建築師，請這幾位風格殊異的建築師特別為芭小姐及其男友肯尼設計他們在台灣的想像空間，希望藉由這些空間，呈現台灣的文化與特色。並且將邀請王怡美、尤瑪</text:span><text:span text:style-name="T3">․</text:span><text:span text:style-name="T3">達陸、李玉蓮、林家旭、林恆正、周益弘、胡瓊文、許鳳玉、陸佳暉、張瑛玲、黃淑芳、黃嘉祥、楊偉林、鄭如伶、蔣文慈等服飾織品藝術家、設計師針對這些空間特別設計獨一無二的芭比衣服，讓這些原本是屬於法國芭比的小屋成為具有台灣意象的空間。</text:span></text:p>
      <text:p text:style-name="P33">為了配合世界運動會在高雄舉行，將與樹德科技大學、實踐大學、台南科技大學合作，以《芭小姐的運動會》為主題，創作個性化的芭小姐與其男友肯尼的運動休閒服飾。</text:p>
      <text:p text:style-name="P38"><text:span text:style-name="T3">4.98年6月至8月與法國羅浮宮共同主辦「雕塑中的律動：羅浮宮Touch Gallery計畫」作為迎接高雄世界運動會所精心安排的特展系列之ㄧ</text:span></text:p>
      <text:p text:style-name="P33">本項展覽乃是美術館基於善盡人道關懷的社會責任，主動邀請法國羅浮宮公共服務部門共同擘劃，籌備經年才推出的專案企畫。長久以來，絕大多數的展覽規劃，往往只考慮到耳聰目明、好手好腳的觀眾，漠視弱勢族群也有親近藝術的需要與權利，更遑論格外費心滿足其欣賞展覽的特殊需求。這項體驗型的藝術展覽首開先河，展示設計突破既定慣例，專門為弱勢族群量身訂製。展場動線與視角的規劃，莫不以創造無障礙的友善參觀環境為訴求，以裨益視障、肢障的朋友順利欣賞雕塑之美為優先考量。此外，展場中更備有盲用電腦超點機，將展覽的說明文字與本展的相關出版品，一律譯為點字以供觸讀。</text:p>
      <text:p text:style-name="P27"><text:span text:style-name="T3">(三)</text:span><text:span text:style-name="T3">辦理多元主題之專題研究展</text:span></text:p>
      <text:p text:style-name="P38"><text:span text:style-name="T3">1.97年11月至99年1月推出長期陳列室「南方的故事2：變異中的高雄風景」</text:span></text:p>
      <text:p text:style-name="P33">從日治時代到現代，高雄都會的文明發展，牽引著許多有趣的故事。本<text:soft-page-break/>展透過館內典藏的80餘件精彩作品去串連大家的城市記憶，帶領觀眾走看高雄都市的面貌轉換。過往的時光無法重現，但從藝術欣賞中我們仍可回頭反思，在這些高雄地貌與人文的轉換歷程中，我們究竟得到什麼？又失去了什麼？</text:p>
      <text:p text:style-name="P38"><text:span text:style-name="T3">2.辦理「璀璨的浪漫主義－羅清雲回顧展」彰顯高雄的人文薈粹之地緣意義以高雄前輩畫家藝術成就之歷史價值。自98年1月10日至6月14日於201-203展覽室展出。</text:span></text:p>
      <text:p text:style-name="P38"><text:span text:style-name="T3">3.辦理「我愛台灣、更愛南台灣：李明則」自98年6月6日至98年9月6日於美術館4F展覽室展出</text:span></text:p>
      <text:p text:style-name="P37"><text:span text:style-name="T3">為了昭示高雄在地藝術家具備國際參與的優質實力，</text:span><text:span text:style-name="T3">推出本展</text:span><text:span text:style-name="T3">。藝術家李明則目前定居於高雄左營，毗鄰世運會主場館所在</text:span><text:span text:style-name="T3">。1957</text:span><text:span text:style-name="T3">年出生於高雄岡山的</text:span><text:span text:style-name="T3">他</text:span><text:span text:style-name="T3">，在武俠漫畫的「啟蒙」下，</text:span><text:span text:style-name="T3">自</text:span><text:span text:style-name="T3">童年起便對圖畫世界</text:span><text:span text:style-name="T3">一往情深</text:span><text:span text:style-name="T3">。早在</text:span><text:span text:style-name="T3">1981</text:span><text:span text:style-name="T3">年，以〈中國風〉一作初試啼聲，</text:span><text:span text:style-name="T3">即在藝壇</text:span><text:span text:style-name="T3">一鳴驚人</text:span><text:span text:style-name="T3">，</text:span><text:span text:style-name="T3">榮獲第六屆雄獅美術新人獎。自此而往在不斷的努力自我提昇之下，</text:span><text:span text:style-name="T3">終</text:span><text:span text:style-name="T3">於</text:span><text:span text:style-name="T3">1990</text:span><text:span text:style-name="T3">年起進軍國際，接連應邀參加亞太三年當代藝術展、威尼斯雙年展台灣館、福岡亞洲三年展、亞洲雙年展</text:span><text:span text:style-name="T3">等指標性國際展</text:span><text:span text:style-name="T3">，至今國際邀</text:span><text:span text:style-name="T3">約</text:span><text:span text:style-name="T3">不輟，可謂近年最受國際青睞的高雄當代藝術家。此次展出內容，涵蓋李氏創作至今的代表作共計</text:span><text:span text:style-name="T3">158</text:span><text:span text:style-name="T3">件，本次展覽規劃依五大子題的研究架構延展，包括油畫、素描及裝置，創作形式不一而足，其中膾炙人口的「公子春遊」、「起心動念」、「皮影戲」、「武俠世界」等系列盡收其間。從中除了能夠飽覽李氏創作風采，亦可視為</text:span><text:span text:style-name="T3">1980</text:span><text:span text:style-name="T3">年代至今台灣美術發展脈絡的微縮。廿多年來，有志創作者面對解嚴後的文化轉型，加以資訊開放，接受歐美當代藝術衝擊，均力圖以新形式表現自我。正因李氏作品深植於對本土性、鄉土意識、自身處境及中西新舊文化的深層省思，廣泛引起國內外學者、策展人的共鳴，一再為之論述並推介展出，並廣獲</text:span><text:span text:style-name="T3">海內外</text:span><text:span text:style-name="T3">收藏。</text:span></text:p>
      <text:p text:style-name="P27"><text:span text:style-name="T3">(四)</text:span><text:span text:style-name="T3">南島語系當代藝術發展計畫</text:span></text:p>
      <text:p text:style-name="P38"><text:span text:style-name="T3">1.體現多元文化之可能性：高美館將文化交流觸角延伸到太平洋地區內的已開發國家—紐西蘭，與位於奧克蘭(Auckland)的Tautai當代太平洋藝術信託(Tautai Contemporary Pacific Arts Trust)共同合作，推出《Le Folauga – 繼往開來：紐西蘭當代太平洋藝術》展覽，讓台灣觀眾瞭解，在紐西蘭先進的都會環境與多元化的文化政策下，所展現的令人耳目一新又叫人讚嘆的新時代風貌。預計2009年9月推出《山海子民的追尋之路「蒲伏靈境</text:span><text:span text:style-name="T3">—</text:span><text:span text:style-name="T3">南島當代藝術」》，邀請國內外藝術家11位共同展出。</text:span></text:p>
      <text:p text:style-name="P38"><text:span text:style-name="T3">2.提高高雄國際能見度：2007至2009年持續推出的交流展，提高高雄的國際能見度，如《Le Folauga─繼往開來：紐西蘭當代太平洋藝術》是高美館首次與紐西蘭的展覽交流，同時，這也是紐西蘭當代太平洋藝術聯展首度在亞洲登場。是一次跨國與多方的合作成果，包括Tautai當代</text:span><text:soft-page-break/><text:span text:style-name="T3">太平洋藝術信託、奧克蘭戰爭紀念博物館、奧克蘭市立藝廊、紐西蘭商工辦事處、紐西蘭多家知名藝廊等單位以及各參展藝術家，為本市在推動「南島語系當代藝術發展計畫」上，提高了國際能見度。</text:span></text:p>
      <text:p text:style-name="P38"><text:span text:style-name="T3">3.提供民眾具文化休閒的活動空間：南島工坊主題意象設置，於2009年開春之際，提供民眾一個認識台灣多元文化的休憩空間。</text:span></text:p>
      <text:p text:style-name="P38"><text:span text:style-name="T3">4.藝術家駐館活動，民眾可以直接與創作中的藝術家交流，讓藝術與民眾更為接近。今年計有排灣族撒古流．巴瓦瓦隆、泰雅族尤瑪．達陸，來自南太平洋的Greg Semu來高美館駐館創作，完成之作品長期設置於園區中。</text:span></text:p>
      <text:p text:style-name="P38"><text:span text:style-name="T3">5.以研究為基礎的文化建設：田野調查工作一步一腳印，厚實高美館作為南島當代藝術研究機構的基礎，展現本市文化建設以研究為根基的具體作為。</text:span></text:p>
      <text:p text:style-name="P38"><text:span text:style-name="T3">6.購藏原住民當代藝術作品增值空間大：購藏政策鼓勵原住民藝術家更積極創作，帶動原住民當代藝術收藏風氣，熱絡原住民藝術交易市場，如國美館、北美館紛紛要求高美館提供相關研究資料。本市推動積極收藏原住民當代藝術作品，為開風氣之先，未來作品升值空間可期。日後在推動藝術產業後續工作上，將有加分的效果。</text:span></text:p>
      <text:p text:style-name="P38"><text:span text:style-name="T3">7.購藏作品具代表性與特色：成功購藏17件代表性的藝術作品，包含平面作品8件及立體作品9件（詳如附件）；典藏對象包括老中青三代重要原住民藝術家作品：有已故的前輩雕刻家沈秋大精彩的屏風作品，生動地展現原住民打獵的場景及慶豐收的盛況；中生代有傳統雕刻：如高富村的雙人立圓，有意象式的表現：如拉黑子的漂流木組件，還有平面繪畫：如賴安淋充滿象徵意味的油畫，及撒古流精細、忠實記載族群生活的系列素描等；年青一輩則有雷恩個性十足的鐵雕。較特別的是，還有幾件是漢族藝術家針對原住民題材的精彩表現，羅清雲及何文杞都曾近距離觀察原住民，留下精彩的作品。透過逐年的典藏，讓重要的文化資產永久留存。近年配合展覽規劃，將進行展出藝術家作品審查典藏。</text:span></text:p>
      <text:p text:style-name="P38"><text:span text:style-name="T3">8.市府文化建設獲媒體報導與肯定：南島語系當代藝術發展計畫，不論在展覽或藝術家駐館活動，吸引電子及平面媒體前來報導，讓市府文化建設的績效能見度大幅增加。</text:span></text:p>
      <text:p text:style-name="P27"><text:span text:style-name="T3">(五)「2009高雄獎」徵件</text:span></text:p>
      <text:p text:style-name="P11">美術館2009高雄獎徵件活動，共有667人送件，送件數達2001件，98年3至5月份完成展覽工作，2010年高雄獎籌備工作將於98年8月份展開。</text:p>
      <text:p text:style-name="P27"><text:span text:style-name="T3">(六)兒童美術館春節活動「呼啦啦！搗蛋鬼過年」</text:span></text:p>
      <text:p text:style-name="P11">兒童美術館的春節活動總是與成人世界的迎新春不同。在兒童的世界裡，他們沒有來自現實世界的煩惱，最大的壓力來源是學校的課業。春節，對他們而言不只是過年拿紅包，更是可以吃喝玩樂不受挨罵的歡樂時刻。基於此，兒童美術館特地配合202展覽「空間，這個搗蛋鬼」，於大年初三（98年1月28日）舉辦「呼啦啦，搗蛋鬼過年！」冀盼給大人、小孩一個快樂的新好年。活動時間下午1時30分開始，現場擠進1250位民眾，大<text:soft-page-break/>家樂樂鬧鬧過好年。</text:p>
      <text:p text:style-name="P27"><text:span text:style-name="T3">(七)兒童美術館辦理「臉的惡作劇」展</text:span></text:p>
      <text:p text:style-name="P11">自98年4月5日開展，預計展出至99年8月23日。人和動物的五官有什麼不一樣？生氣與開心的表情有什麼不同？情緒和表情又有什麼關係？人為什麼要戴面具？戴上面具有什麼樣的感覺？藝術家為什麼喜歡畫自己？他們又是如何用臉來創作？本展以臉做為展覽主軸，共分為「這是誰的臉」、「臉的喜怒哀樂」、「哇！鼻子吊橋」、「另一張臉」以及「臉的創作」五個展示單元，期望 <text:s/>透過觀察，讓孩子對於動物的臉、人物的臉、五官表情與情緒有進一步的了解；同時藉由藝術家的創作，看看藝術家如何描繪自己、探索自己。此外，經由面具的欣賞與裝扮，延伸到戲劇表演，透過不同的媒材、體驗與互動操作，帶領孩子探索臉的豐富樣貌。</text:p>
      <text:p text:style-name="P27"><text:span text:style-name="T3">(八)兒童美術館兒童節活動「面具的歡樂派對」</text:span></text:p>
      <text:p text:style-name="P11">配合兒童節，兒童美術館結合101展覽內容，推出「面具的歡樂派對」活動。活動共有三部分，活動一是面具創作；活動二是氣球臉創意塗鴉；活動三是歡樂派對，小朋友戴上製作好的面具，在老師的帶領下隨著音樂的節拍擺動。活動當天下午，入館觀眾共計1137 人。</text:p>
      <text:p text:style-name="P27"><text:span text:style-name="T3">(九)兒童美術館「Movement，來運動」展覽</text:span></text:p>
      <text:p text:style-name="P11">此展為配合世運而築別策劃的展覽。走路、吃飯、畫畫、打電腦，我們天天都在動。風吹、雲飄、浪湧，大自然也在動。有時快，有時慢。生命，無時無刻在運動當中。我們容易對會動的東西產 生興趣。想想看，你喜歡會動的還是不會動的機器人？藝術家也喜歡會動的東西。當技術成熟時，動態的藝術作品就出現了！但是，即使安安靜靜掛在牆上的畫或是傳統雕刻，藝術家創作時也會考量如何使作品更具動感。這就是本展要傳達的「藝術中的運動」。本展於6月28日開展。</text:p>
      <text:p text:style-name="P27"><text:span text:style-name="T3">(十)辦理「98傳統生活藝術與文化傳承年節特展」</text:span></text:p>
      <text:p text:style-name="P11">為展現傳統藝術的文化特色，擴展社區文化視野，讓傳統精緻的生活藝術與民眾生活有所連結，於98年1月17日至98年2月11日在文化中心至真堂辦理「98傳統生活藝術與文化傳承年節特展」。藉由詩、樂、茶、畫、說唱的意境組合，並透過展、演、教學、賞析等宣導方式，以藝輔文，以文引藝提倡，將「藝術」和「生活」並陳，呈現普及的常民藝術文化，在過年期間辦理，特別具有年味的氣氛和喜悅。</text:p>
      <text:p text:style-name="P27"><text:span text:style-name="T3">(十一)辦理「2009迎春創意展—ㄏㄢˋ牛衝動」</text:span></text:p>
      <text:p text:style-name="P35"><text:span text:style-name="T3">於98年1月23日至98年2月15日在文化中心展演平台及前廳廣邀藝術家以不同的媒材，展出雕塑、多媒材、紙藝、雕刻等創作作品展出。展現不同藝術工作者結合中國年之生肖「牛」為展示創作主題，以不同的創意方式，創造出多元繽紛的活力，發揮視覺藝術的生活大眾化，期許帶給民眾一個充滿文化藝術的新春假期。</text:span></text:p>
      <text:p text:style-name="P27"><text:span text:style-name="T3">(十二)駁二藝術特區展覽</text:span></text:p>
      <text:p text:style-name="P40"><text:span text:style-name="T3">1.98年1月16日至3月1日辦理「世說鑫語萬飾如藝」金工創意經濟美學展，邀集八位藝術家以及三丰金屬漆藝工作室共同參展，以金、銀、</text:span><text:soft-page-break/><text:span text:style-name="T3">銅、鐵、錫、鋁等不同屬性金屬，結合金屬染色、複合媒材創意，創造出令人耳目一新，耀眼的金工藝術。</text:span></text:p>
      <text:p text:style-name="P40"><text:span text:style-name="T3">2.98年1月17日至3月8日辦理P2徵件展「城市的想望」，集結吳建瑩、李玠樺、林厚成、邱彥彰、陳小雜、陳萬仁、賴韋光、簡麗庭等八位年輕藝術家作品，分別運用錄像、網頁、文件與現場裝置等方式，處理影像文化、監視器的視野、都市機能的虛擬與建構、以及今日的生活圖景等課題，呈現出某種「城市地理學」的隱喻意涵。</text:span></text:p>
      <text:p text:style-name="P40"><text:span text:style-name="T3">3.98年3月20日至4月19日辦理「CIBoys公仔主題展」，展覽包含原創設計者Richard的設計構想圖以及創作歷程，展示2000款的設計公仔，是台近灣目前最完整的CIBoys公仔主題展。</text:span></text:p>
      <text:p text:style-name="P40"><text:span text:style-name="T3">4.98年4月1日至6月22日辦理「高雄人來了~城市角色創作特展」，製作20組大型駁二文化公仔（高220公分），邀請20位藝術家現場創作，創作期間開放民眾參觀。作品完成後，配合2009年高雄設計節展出，並展示於西臨港線自行車道旁，獲得民眾一致好評。</text:span></text:p>
      <text:p text:style-name="P40"><text:span text:style-name="T3">5.98年6月12日至7月5日辦理「弄甲成真～生活流行美學特展」，邀請樹德、三信、中山等職校美容科與三家美甲藝術彩繪工作室與及實踐大學時尚設計與管理學系共同參考，以美甲藝術彩繪、水晶指甲等多樣化的裝飾，複合素材創意，由平面轉為立體3D指甲，創造出更精緻多元化的藝術指甲。</text:span></text:p>
      <text:p text:style-name="P27"><text:span text:style-name="T3">(十三)歷史博物館展覽與推廣活動</text:span></text:p>
      <text:p text:style-name="P40"><text:span text:style-name="T3">1.辦理「</text:span><text:span text:style-name="T3">靜謐時光－吳靜芳的紙雕世界</text:span><text:span text:style-name="T3">」展</text:span></text:p>
      <text:p text:style-name="P41"><text:span text:style-name="T3">深具人文關懷與感觸細膩的吳靜芳小姐，運用靈思巧手，將繽紛紙絮裁剪成動人的民俗傳奇</text:span><text:span text:style-name="T3">及</text:span><text:span text:style-name="T3">人間百態，其作品不僅豐富心靈的藝術內涵，</text:span><text:span text:style-name="T3">亦</text:span><text:span text:style-name="T3">拓展人生的新視野；神奇的紙雕，流傳民間百餘年，</text:span><text:span text:style-name="T3">卻</text:span><text:span text:style-name="T3">漸有式微之勢，</text:span><text:span text:style-name="T3">特舉辦此特展以為推廣</text:span><text:span text:style-name="T3">。展期：97年12月5日至98年2月8日</text:span><text:span text:style-name="T3">。</text:span></text:p>
      <text:p text:style-name="P40"><text:span text:style-name="T3">2.辦理「</text:span><text:span text:style-name="T3">1870</text:span><text:span text:style-name="T3">－</text:span><text:span text:style-name="T3">1970</text:span><text:span text:style-name="T3">高雄百年歷史影像展」</text:span></text:p>
      <text:p text:style-name="P41"><text:span text:style-name="T3">2008</text:span><text:span text:style-name="T3">年財團法人陳中和翁慈善基金會與歷史博物館利用館藏與公開徵集老照片，精選其中</text:span><text:span text:style-name="T3">300</text:span><text:span text:style-name="T3">餘張，共同出版『1870-1970高雄百年歷史影像專輯』，本展精選專輯內</text:span><text:span text:style-name="T3">100</text:span><text:span text:style-name="T3">張老照片，以圖文展現清末、日治時期、光復初期高雄歷史的變遷，豐富庶民的歷史記憶。展期：</text:span><text:span text:style-name="T3">98</text:span><text:span text:style-name="T3">年</text:span><text:span text:style-name="T3">2</text:span><text:span text:style-name="T3">月</text:span><text:span text:style-name="T3">12</text:span><text:span text:style-name="T3">日至</text:span><text:span text:style-name="T3">98</text:span><text:span text:style-name="T3">年</text:span><text:span text:style-name="T3">4</text:span><text:span text:style-name="T3">月</text:span><text:span text:style-name="T3">19</text:span><text:span text:style-name="T3">日。</text:span></text:p>
      <text:p text:style-name="P40"><text:span text:style-name="T3">3.辦理「摩登高雄百年特展」</text:span></text:p>
      <text:p text:style-name="P41"><text:span text:style-name="T3">本展以高雄港開港、高雄哈瑪星火車站、南北縱貫線通車、都市計畫四個主題呈現</text:span><text:span text:style-name="T3">高雄現代化，臺灣產業發</text:span><text:span text:style-name="T3">展的歷程，藉由本展回顧城市光榮的歷史，找尋高雄繼續前進的城市動力。展覽日期：</text:span><text:span text:style-name="T3">97</text:span><text:span text:style-name="T3">年</text:span><text:span text:style-name="T3">12</text:span><text:span text:style-name="T3">月</text:span><text:span text:style-name="T3">19</text:span><text:span text:style-name="T3">日至</text:span><text:span text:style-name="T3">98</text:span><text:span text:style-name="T3">年</text:span><text:span text:style-name="T3">3</text:span><text:span text:style-name="T3">月</text:span><text:span text:style-name="T3">1</text:span><text:span text:style-name="T3">日。</text:span></text:p>
      <text:p text:style-name="P40"><text:span text:style-name="T3">4.辦理「摩登高雄百年特展」推廣活動</text:span></text:p>
      <text:p text:style-name="P41"><text:span text:style-name="T3">配合「摩登高雄百年特展」，分別於98年1月10日、2月14日、3月1日辦理「紅毛港的前世今生」、「談高雄港開發史」、「哈瑪星與鹽埕埔」</text:span><text:soft-page-break/><text:span text:style-name="T3">等三場講座；並於1月11日「步行踏青尋百年哈瑪星風采」與2月21日「鐵馬尋根見證鹽埕風華百年」等活動加以推廣，</text:span><text:span text:style-name="T3">讓參與民眾</text:span><text:span text:style-name="T3">更瞭解高雄百年歷史。</text:span></text:p>
      <text:p text:style-name="P40"><text:span text:style-name="T5">5.辦理「誰是高雄百年知識王－搭捷運看百年展有獎徵答活動」</text:span></text:p>
      <text:p text:style-name="P42">配合「摩登高雄百年特展」的推出，並鼓勵民眾搭乘捷運參觀博物館，於展出期間舉辦本活動，約一千位民眾參加，並抽出200位幸運得主。</text:p>
      <text:p text:style-name="P40"><text:span text:style-name="T5">6.辦理「映像蘭嶼</text:span><text:span text:style-name="T5">1964</text:span><text:span text:style-name="T5">－謝震隆攝影展」</text:span></text:p>
      <text:p text:style-name="P41"><text:span text:style-name="T3">「映像蘭嶼」是紀錄</text:span><text:span text:style-name="T3">1964</text:span><text:span text:style-name="T3">年蘭嶼達悟風情畫，攝影者希冀透過</text:span><text:span text:style-name="T3">60</text:span><text:span text:style-name="T3">年代非原住民的觀察角度紀錄風情多樣的蘭嶼，呈現大自然的粗獷與美、歲月的年輪與斑痕，蘭嶼子民生命的深邃、勇毅、苦楚與光彩。展期：</text:span><text:span text:style-name="T3">98</text:span><text:span text:style-name="T3">年</text:span><text:span text:style-name="T3">3</text:span><text:span text:style-name="T3">月</text:span><text:span text:style-name="T3">5</text:span><text:span text:style-name="T3">日至</text:span><text:span text:style-name="T3">98</text:span><text:span text:style-name="T3">年4月19日。</text:span></text:p>
      <text:p text:style-name="P40"><text:span text:style-name="T5">7.辦理「臺灣第一特展」</text:span></text:p>
      <text:p text:style-name="P41"><text:span text:style-name="T3">「臺灣第一」是臺灣歷史上發展的里程碑，也是認識臺灣、了解臺灣歷史文化，最便捷、有效的途徑，</text:span><text:span text:style-name="T3">本展</text:span><text:span text:style-name="T3">係國史館臺灣文獻館精心策劃</text:span><text:span text:style-name="T3">之展覽，</text:span><text:span text:style-name="T3">涵括「第一人」、「第一事」、「第一地」、「第一物」四大單元，</text:span><text:span text:style-name="T3">歷史博物館</text:span><text:span text:style-name="T3">透過館際合作交流，將全國性的展覽介紹給高雄市民，同時加入「高雄第一」單元，期許觀眾在觀賞臺灣第一的同時，也能了解在地文化。展期：98年</text:span><text:span text:style-name="T3">3</text:span><text:span text:style-name="T3">月1</text:span><text:span text:style-name="T3">0</text:span><text:span text:style-name="T3">日至98年</text:span><text:span text:style-name="T3">4</text:span><text:span text:style-name="T3">月</text:span><text:span text:style-name="T3">19</text:span><text:span text:style-name="T3">日</text:span></text:p>
      <text:p text:style-name="P2">十二、改造城市景觀</text:p>
      <text:p text:style-name="P43"><text:span text:style-name="T3">(一)「蓮池潭景觀工程─文學步道」落成啟用</text:span></text:p>
      <text:p text:style-name="P20"><text:span text:style-name="T3">「蓮池潭文學步道」於98年5月31日舉辦落成揭幕啟用儀式。文學步道長517公尺，包括高雄文壇大老葉石濤、錦連等共計15位高雄當代詩人之詩碑均錯落於蓮潭步道，文學大老鍾肇政為步道題字落款，不僅成為高雄</text:span><text:span text:style-name="T3">文學</text:span><text:span text:style-name="T3">新座標，更吸引眾多文史工作者及各地民眾前往觀賞遊覽，為高雄人文景點再添新意。</text:span></text:p>
      <text:p text:style-name="P44"><text:span text:style-name="T3">(二)辦理「旗津中洲入口意象公共景觀設置」</text:span></text:p>
      <text:p text:style-name="P14">藉由公共藝術景觀的營造，強化遊客自過港隧道進入旗津中洲之視覺意象，以轉化區域入口心境，讓遊客感受高雄旗津的在地熱情與地方活力。</text:p>
      <text:p text:style-name="P44"><text:span text:style-name="T3">(三)公共景觀藝術設置及推廣</text:span></text:p>
      <text:p text:style-name="P45"><text:span text:style-name="T3">1.代辦「原住民主題公園第三期工程公共藝術案」。</text:span></text:p>
      <text:p text:style-name="P46"><text:span text:style-name="T3">2.代辦「審計部高雄市審計處與審計部台灣省高雄縣審計室聯合辦公大樓」公共藝術案。</text:span></text:p>
      <text:p text:style-name="P45"><text:span text:style-name="T3">3.辦理「愛河中段公共藝術設置計計畫」。</text:span></text:p>
      <text:p text:style-name="P45"><text:span text:style-name="T3">4.辦理「前鎮國中周邊公共藝術設置計畫」</text:span></text:p>
      <text:p text:style-name="P45"><text:span text:style-name="T3">5.辦理「陳中和墓公共藝術設置計畫」。</text:span></text:p>
      <text:p text:style-name="P44"><text:span text:style-name="T3">(四)辦理「高雄文學館建築風貌整建工程」</text:span></text:p>
      <text:p text:style-name="P47">高雄文學館位於中央公園內，建築完成於43年，年代久遠館舍外觀老舊，與公園整體景觀不甚協調，經爭取行政院「振興經濟擴大公共建設投資計畫-建築風貌環境整建示範計畫」補助進行改善，預計98年12月底前完工，<text:soft-page-break/>藉由修繕高雄文學館的建築物立面，賦予建築物全新風貌，並促進觀光產業發展。</text:p>
      <text:p text:style-name="P44"><text:span text:style-name="T3">(五)辦理「文學步道建置工程」</text:span></text:p>
      <text:p text:style-name="P47">爭取文建會「地方文化館」計畫補助，本工程主要在結合中央公園與城市光廊景緻，建置文學步道並融入高雄文學相關創作內涵，以打造文學公園，潛移民眾文學素養，預計98年12月完工。</text:p>
      <text:p text:style-name="P2">十三、增設藝文空間計畫</text:p>
      <text:p text:style-name="P44"><text:span text:style-name="T3">(一)「孔廟大成殿環境劇場」工程案</text:span></text:p>
      <text:p text:style-name="P10">為打造高雄獨特環境劇場空間，使藝文團隊有更豐富創作與演出場域，運用中央擴大內需經費，以高雄左營孔廟之特殊空間環境氛圍，規劃打造孔廟大成殿環境劇場，本案於98年4月完工驗收。並於世運期間辦理「星空孔廟劇場」活動。</text:p>
      <text:p text:style-name="P44"><text:span text:style-name="T3">(二)辦理C1－C3倉庫整建工程</text:span></text:p>
      <text:p text:style-name="P10">為使駁二藝術特區有其產業轉型及文創觀光價值，擴增現有範圍，進行區內台糖所屬C1、C2、C3三間倉庫區的建物整建、美化及設備改造。</text:p>
      <text:p text:style-name="P10">內容包含倉庫建物結構強化及外觀美化改造、建物內部空間機能及藝文設備建構，空間機能含藝術家工作坊、展演場等。未來將結合文創產業，以藝術產業之市場機制獲永續經營的模式，營造出駁二藝術特區兼具藝文氣息與文創產業、休閒觀光等絕佳特色場域。</text:p>
      <text:p text:style-name="P44"><text:span text:style-name="T3">(三)規劃籌建海洋文化及流行音樂中心</text:span></text:p>
      <text:p text:style-name="P10">本案為行政院「五年五千億新十大建設」──「國際藝術及流行音樂中心」分項計畫，經97年10月22日本府與高雄港務局協調與97 年10月28日經建會會議確認，本府基於建設高雄及港區發展之考量，同意流行音樂中心南部基地改置於高雄港11至15號碼頭，本府於97年11月17日將計畫書資料函送文建會彙整，高雄港務局則於97年12月12日將碼頭劃出商港區範圍案函請交通部核轉行政院同意。文建會於97年12月24日行文轉達經建會要求，請本府將流行音樂中心與海洋科技文化中心併案規劃，經建會後於98年1月21日開會討論，本案定名為「海洋文化及流行音樂中心」。</text:p>
      <text:p text:style-name="P16"><text:span text:style-name="T3">經建會於</text:span><text:span text:style-name="T3">98</text:span><text:span text:style-name="T3">年</text:span><text:span text:style-name="T3">5</text:span><text:span text:style-name="T3">月</text:span><text:span text:style-name="T3">6</text:span><text:span text:style-name="T3">日召開「研商院交議新十大建設─國家歷史及文化中心─流行音樂中心計畫書及综合規劃報告書」會議，本府業依會議決議補正相關計畫書內容後報會審查，經建會</text:span><text:span text:style-name="T3">8</text:span><text:span text:style-name="T3">月3日委員會議查通過本案，工程款下修為50億元，另經常門預算4.5億元。</text:span></text:p>
      <text:p text:style-name="P16"><text:span text:style-name="T3">由新工處辦理之「海洋文化及流行音樂中心委託先期作業技術服務」案，已完成地質鑽探及地質測量作業，國際競圖備標中，預定於98年10月底上網公告。</text:span></text:p>
      <text:p text:style-name="P44"><text:span text:style-name="T3">(四)文化中心整體環境改善工程計畫</text:span></text:p>
      <text:p text:style-name="P45"><text:span text:style-name="T3">1.文化中心展覽館整修工程</text:span></text:p>
      <text:p text:style-name="P25">文化中心至真堂、西側場域〈原koc辦公室〉、至美軒展場整修工程，於<text:soft-page-break/>98年7月29日上網公告，預定98年底重新開放使用。</text:p>
      <text:p text:style-name="P45"><text:span text:style-name="T3">2.2009世界運動會健美及體操場館整修工程</text:span></text:p>
      <text:p text:style-name="P25">文化中心兩廳堂於2009世界運動會中指定為健美及有氧體操比賽場地，整修工程自97年12月4日申報開工，於98年4月24日竣工，並已完成工程結算作業，整修範圍包含至德堂、至善廳、文藝之家以及至德堂6停6開身心障礙電梯等。</text:p>
      <text:p text:style-name="P45"><text:span text:style-name="T3">3.文化中心兩廳堂觀眾席座椅更新及電梯增建工程</text:span></text:p>
      <text:p text:style-name="P25">本案為行政院擴大內需專案經費，自97年11月21日正式開工，98年1月16日竣工，並已完成工程結算作業，整修範圍包括兩廳堂觀眾席座椅更新及文化中心園區增設2停2開電梯增建工程。</text:p>
      <text:p text:style-name="P25">相關整修工程於98年3月10日至德堂開館演出前部分完工，順利開演達成啟用目標。至德堂開館後更陸續於3月10日、3月15、16日以及3月22日分別演出「移動的幸福」舞台劇、「馬卡爾交響情人夢」及「歌仔音樂戲－鬼湖戀」等開館系列節目，全新的展演空間及優質的表演藝術饗宴，吸引南台灣民眾熱情參與，一票難求，對整修後更舒適專業的表演空間給予高度肯定。全案迄今皆已完成工程結算作業。</text:p>
      <text:p text:style-name="P45"><text:span text:style-name="T3">4.文化中心圖書館整修工程</text:span></text:p>
      <text:p text:style-name="P23"><text:span text:style-name="T3">本工程針對文化中心圖書館3樓期刊室、參考室及各樓層廁所進行整修，98年2月重新開放</text:span><text:span text:style-name="T3">。</text:span></text:p>
      <text:p text:style-name="P45"><text:span text:style-name="T3">5.表演藝術迴廊工程</text:span></text:p>
      <text:p text:style-name="P25">本工程針對文化中心至善廳4樓迴廊及廁所進行整修，經由空間改善與規劃，使空間活化利用，98年3月6日竣工。</text:p>
      <text:p text:style-name="P44"><text:span text:style-name="T3">(五)中興堂表演藝術場域改善工程</text:span></text:p>
      <text:p text:style-name="P15">為發揮「舊建物—新內裝」的機能，98年辦理第3期工程，著重於音響設備改善並已於98年7月底完工，將中興堂空間以劇場功能建構，並兼具演講、放映、室內樂、簡單舞蹈表演…等複合化與多樣的機能需求。</text:p>
      <text:p text:style-name="P44"><text:span text:style-name="T3">(六)旗津分館周邊環境暨旗後山生態文化戶外展示場域空間改善工程</text:span></text:p>
      <text:p text:style-name="P15">積極爭取內政部營建署補助款，改善旗津分館區周邊與人行環境景觀，本工程已於6月22日完成發包程序，預定11月完工。</text:p>
      <text:p text:style-name="P44"><text:span text:style-name="T3">(七)教育部閱讀環境與設備升級計畫</text:span></text:p>
      <text:p text:style-name="P15">積極爭取教育部閱讀環境與設備升級計畫共獲699萬元補助，其中陽明分館補助500萬元、寶珠分館44萬元、右昌、旗津、翠屏、新興及左營分館各31萬元，以提供市民舒適優質的閱讀環境。</text:p>
      <text:p text:style-name="P44"><text:span text:style-name="T3">(八)推動「藝術介入空間」計畫</text:span></text:p>
      <text:p text:style-name="P15">文建會「藝術介入空間計畫」第二期（99年）補助申請作業，每案最高補助500萬元。本市申請案收件日為98年7月15日，共有7個單位送件， 8月初辦理初審。本市第一期受補助單位聚和文化藝術基金會「廣州啟藝 <text:s/>文化復興－高雄市文化中心週邊空間人文活水計畫」已通過文建會期中審查。</text:p>
      <text:p text:style-name="P44"><text:soft-page-break/><text:span text:style-name="T13">(九)</text:span><text:span text:style-name="T3">歷史博物館廣場</text:span><text:span text:style-name="T13">周邊環境景觀改善工程</text:span></text:p>
      <text:p text:style-name="P21">爭取97年度中央擴大門需案補取，自97年12月11日開工，於98年2月完工，增設館童趣廣場提供休憩及藝文表演空間，並改善廣場周邊景觀及環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Arial Unicode MS'" style:font-family-generic="modern"/>
    <style:font-face style:name="超研澤粗圓" svg:font-family="超研澤粗圓"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fo:font-size="18pt" fo:letter-spacing="-0.004cm" style:letter-kerning="true" style:font-size-asian="18pt" style:font-size-complex="16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style:font-name="Times New Roman" fo:font-family="'Times New Roman'" style:font-family-generic="roman" style:font-pitch="variable" fo:font-size="15pt" style:font-size-asian="15pt" style:font-size-complex="12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Text_20_body" style:list-style-name="WW8Num19">
      <style:paragraph-properties fo:line-height="0.882cm" fo:text-align="justify" style:justify-single-word="false"/>
      <style:text-properties style:font-name="Calisto MT" fo:font-family="'Calisto MT'" style:font-family-generic="roman" style:font-pitch="variable" fo:font-size="14pt" style:font-name-asian="全真楷書" style:font-family-asian="全真楷書" style:font-family-generic-asian="modern" style:font-size-asian="14pt" style:font-name-complex="Calisto MT" style:font-family-complex="'Calisto MT'" style:font-family-generic-complex="roman" style:font-pitch-complex="variable"/>
    </style:style>
    <style:style style:name="_31_" style:display-name="1" style:family="paragraph" style:parent-style-name="Standard">
      <style:paragraph-properties fo:margin-left="2.316cm" fo:margin-right="0cm" fo:text-align="justify" style:justify-single-word="false" fo:text-indent="-0.422cm" style:auto-text-indent="false"/>
      <style:text-properties fo:color="#000000" style:letter-kerning="true" style:font-name-complex="Arial Unicode MS" style:font-family-complex="'Arial Unicode MS'" style:font-family-generic-complex="swiss" style:font-pitch-complex="variable" style:font-size-complex="12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0_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 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2cm" style:auto-text-indent="false"/>
      <style:text-properties style:font-name="Calibri" fo:font-family="Calibri, 'Century Gothic'"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Century Gothic'" style:font-family-generic-complex="swiss" style:font-pitch-complex="variable" style:font-size-complex="11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壹-內文" style:family="paragraph" style:parent-style-name="Standard">
      <style:paragraph-properties fo:margin-left="0.353cm" fo:margin-right="0cm" fo:line-height="0.776cm" fo:text-align="justify" style:justify-single-word="false" fo:text-indent="-0.353cm" style:auto-text-indent="false" style:snap-to-layout-grid="false">
        <style:tab-stops>
          <style:tab-stop style:position="17.002cm" style:type="right" style:leader-style="solid" style:leader-text="-"/>
        </style:tab-stops>
      </style:paragraph-properties>
      <style:text-properties style:font-size-complex="12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fo:font-size="16pt" fo:letter-spacing="0.035cm" style:letter-kerning="true"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text-properties fo:language="en" fo:country="US" fo:font-weight="bold" style:font-weight-asian="bold"/>
    </style:style>
    <style:style style:name="WW8Num26z3" style:family="text">
      <style:text-properties fo:color="#000000" fo:font-size="14pt" style:font-size-asian="14pt" style:font-size-complex="14pt"/>
    </style:style>
    <style:style style:name="WW8Num26z4" style:family="text">
      <style:text-properties fo:language="en" fo:country="US"/>
    </style:style>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yle41" style:family="text" style:parent-style-name="預設段落字型">
      <style:text-properties fo:color="#666666" fo:font-size="10pt" style:font-size-asian="10pt" style:font-size-complex="10pt"/>
    </style:style>
    <style:style style:name="壹-內文_20_字元" style:display-name="壹-內文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textsize1" style:family="text" style:parent-style-name="預設段落字型">
      <style:text-properties fo:font-size="9pt" style:font-size-asian="9pt" style:font-size-complex="9pt"/>
    </style:style>
    <style:style style:name="_20_字元_20_字元" style:display-name=" 字元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847cm" fo:margin-left="4.8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879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fo:text-indent="-0.847cm" fo:margin-left="3.18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24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0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771cm" fo:text-indent="0.5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fo:text-indent="-0.847cm" fo:margin-left="3.60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68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52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244cm" fo:text-indent="-0.635cm" fo:margin-left="2.24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275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614cm" fo:text-indent="-0.635cm" fo:margin-left="2.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672cm" fo:text-indent="-0.847cm" fo:margin-left="3.67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519cm" fo:text-indent="-0.847cm" fo:margin-left="4.51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366cm" fo:text-indent="-0.847cm" fo:margin-left="5.36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212cm" fo:text-indent="-0.847cm" fo:margin-left="6.21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059cm" fo:text-indent="-0.847cm" fo:margin-left="7.05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906cm" fo:text-indent="-0.847cm" fo:margin-left="7.90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752cm" fo:text-indent="-0.847cm" fo:margin-left="8.75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599cm"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style:list-level-label-alignment text:label-followed-by="listtab" fo:text-indent="-0.847cm" fo:margin-left="2.7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905cm" fo:margin-left="3.15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listtab" fo:text-indent="-1.27cm" fo:margin-left="3.725cm"/>
        </style:list-level-properties>
      </text:list-level-style-number>
      <text:list-level-style-number text:level="3" text:style-name="WW8Num26z2" style:num-prefix="（" style:num-suffix="）" style:num-format="A" style:num-letter-sync="true">
        <style:list-level-properties text:list-level-position-and-space-mode="label-alignment">
          <style:list-level-label-alignment text:label-followed-by="listtab" text:list-tab-stop-position="4.572cm" fo:text-indent="-1.27cm" fo:margin-left="4.57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5" text:style-name="WW8Num26z4"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style:list-level-label-alignment text:label-followed-by="listtab" fo:text-indent="-0.847cm" fo:margin-left="3.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5pt" style:font-size-asian="15pt"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85cm" fo:margin-right="1.85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0"><draw:text-box fo:min-height="0.058cm" fo:min-width="0cm"><text:p text:style-name="Footer"><text:span text:style-name="Page_20_Number"><text:span text:style-name="MT1"><text:page-number text:select-page="current">25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09-08-19T10:29:00</meta:creation-date>
    <dc:creator>SuperXP</dc:creator>
    <dc:date>2009-09-02T07:48:00</dc:date>
    <meta:print-date>2009-09-02T07:47:00</meta:print-date>
    <meta:editing-cycles>11</meta:editing-cycles>
    <meta:editing-duration>PT1H15M</meta:editing-duration>
    <meta:document-statistic meta:table-count="0" meta:image-count="0" meta:object-count="0" meta:page-count="21" meta:paragraph-count="278" meta:word-count="20408" meta:character-count="21521" meta:non-whitespace-character-count="21478"/>
    <meta:generator>LibreOffice/5.1.2.2$Windows_x86 LibreOffice_project/d3bf12ecb743fc0d20e0be0c58ca359301eb705f</meta:generator>
  </office:meta>
</office:document-meta>
</file>