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超研澤粗圓" svg:font-family="超研澤粗圓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complex="標楷體" style:font-size-complex="14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59"/>
    </style:style>
    <style:style style:name="P3" style:family="paragraph" style:parent-style-name="Standard">
      <style:paragraph-properties fo:margin-left="1.482cm" fo:margin-right="0cm" fo:line-height="0.663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1.482cm" fo:margin-right="0cm" fo:line-height="0.663cm" fo:text-align="justify" style:justify-single-word="false" fo:text-indent="-0.988cm" style:auto-text-indent="false"/>
      <style:text-properties style:font-name-complex="標楷體" style:font-size-complex="14pt"/>
    </style:style>
    <style:style style:name="P5" style:family="paragraph" style:parent-style-name="Standard">
      <style:paragraph-properties fo:margin-left="1.63cm" fo:margin-right="0cm" fo:line-height="0.663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63cm" fo:margin-right="0cm" fo:line-height="0.663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0.66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663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663cm" fo:text-align="justify" style:justify-single-word="false" fo:text-indent="0cm" style:auto-text-indent="false"/>
      <style:text-properties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663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11" style:family="paragraph" style:parent-style-name="Standard">
      <style:paragraph-properties fo:margin-left="2.074cm" fo:margin-right="0cm" fo:line-height="0.656cm" fo:text-align="justify" style:justify-single-word="false" fo:text-indent="-0.494cm" style:auto-text-indent="false" style:snap-to-layout-grid="false"/>
    </style:style>
    <style:style style:name="P12" style:family="paragraph" style:parent-style-name="Standard">
      <style:paragraph-properties fo:margin-left="2.074cm" fo:margin-right="0cm" fo:line-height="0.663cm" fo:text-align="justify" style:justify-single-word="false" fo:text-indent="-0.494cm" style:auto-text-indent="false" style:snap-to-layout-grid="false"/>
      <style:text-properties style:font-name-complex="標楷體" style:font-size-complex="14pt"/>
    </style:style>
    <style:style style:name="P13" style:family="paragraph" style:parent-style-name="Standard">
      <style:paragraph-properties fo:margin-left="1.976cm" fo:margin-right="0cm" fo:line-height="0.663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1.976cm" fo:margin-right="0cm" fo:line-height="0.663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15" style:family="paragraph" style:parent-style-name="Standard">
      <style:paragraph-properties fo:margin-left="2.716cm" fo:margin-right="0cm" fo:line-height="0.663cm" fo:text-align="justify" style:justify-single-word="false" fo:text-indent="-0.741cm" style:auto-text-indent="false" style:snap-to-layout-grid="false"/>
    </style:style>
    <style:style style:name="P16" style:family="paragraph" style:parent-style-name="Standard">
      <style:paragraph-properties fo:margin-left="2.223cm" fo:margin-right="0cm" fo:line-height="0.663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2.223cm" fo:margin-right="0cm" fo:line-height="0.663cm" fo:text-align="justify" style:justify-single-word="false" fo:text-indent="-0.494cm" style:auto-text-indent="false" style:snap-to-layout-grid="false"/>
      <style:text-properties style:font-name-complex="標楷體" style:font-size-complex="14pt"/>
    </style:style>
    <style:style style:name="P18" style:family="paragraph" style:parent-style-name="Standard">
      <style:paragraph-properties fo:margin-left="2.963cm" fo:margin-right="0cm" fo:line-height="0.663cm" fo:text-align="justify" style:justify-single-word="false" fo:text-indent="-0.741cm" style:auto-text-indent="false" style:snap-to-layout-grid="false"/>
      <style:text-properties style:font-name-complex="標楷體" style:font-size-complex="14pt"/>
    </style:style>
    <style:style style:name="P19" style:family="paragraph" style:parent-style-name="Standard">
      <style:paragraph-properties fo:margin-left="1.729cm" fo:margin-right="0cm" fo:line-height="0.663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1.235cm" fo:margin-right="0cm" fo:line-height="0.66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988cm" fo:margin-right="0cm" fo:line-height="0.66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988cm" fo:margin-right="0cm" fo:line-height="0.663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23" style:family="paragraph" style:parent-style-name="表左一_3001_">
      <style:paragraph-properties fo:margin-left="0cm" fo:margin-right="0cm" fo:line-height="0.663cm" fo:text-indent="0cm" style:auto-text-indent="false" style:snap-to-layout-grid="false"/>
    </style:style>
    <style:style style:name="P24" style:family="paragraph" style:parent-style-name="表左一_3001_">
      <style:paragraph-properties fo:margin-left="0cm" fo:margin-right="0cm" fo:line-height="0.663cm" fo:text-indent="0cm" style:auto-text-indent="false" style:snap-to-layout-grid="false"/>
      <style:text-properties style:font-name="超研澤粗圓" fo:font-size="14pt" style:font-name-asian="超研澤粗圓" style:font-size-asian="14pt" style:font-name-complex="標楷體" style:font-size-complex="14pt"/>
    </style:style>
    <style:style style:name="P25" style:family="paragraph" style:parent-style-name="表左一_3001_">
      <style:paragraph-properties fo:margin-left="0.988cm" fo:margin-right="0cm" fo:line-height="0.663cm" fo:text-indent="-0.988cm" style:auto-text-indent="false" style:snap-to-layout-grid="false"/>
      <style:text-properties style:font-name="超研澤粗圓" fo:font-size="14pt" style:font-name-asian="超研澤粗圓" style:font-size-asian="14pt" style:font-name-complex="標楷體" style:font-size-complex="14pt"/>
    </style:style>
    <style:style style:name="T1" style:family="text">
      <style:text-properties fo:font-size="27pt" fo:font-weight="bold" style:font-size-asian="27pt" style:font-weight-asian="bold" style:font-name-complex="標楷體" style:font-size-complex="27pt"/>
    </style:style>
    <style:style style:name="T2" style:family="text">
      <style:text-properties style:font-name-complex="標楷體"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style:font-name="超研澤粗圓" fo:font-size="14pt" style:font-name-asian="超研澤粗圓" style:font-size-asian="14pt"/>
    </style:style>
    <style:style style:name="T6" style:family="text">
      <style:text-properties style:font-name="超研澤粗圓" fo:font-size="14pt" style:font-name-asian="超研澤粗圓" style:font-size-asian="14pt" style:font-name-complex="標楷體" style:font-size-complex="14pt"/>
    </style:style>
    <style:style style:name="T7" style:family="text">
      <style:text-properties style:font-name="超研澤粗圓" fo:font-size="14pt" style:font-name-asian="超研澤粗圓" style:font-size-asian="14pt" style:font-name-complex="標楷體" style:font-size-complex="14pt"/>
    </style:style>
    <style:style style:name="T8" style:family="text">
      <style:text-properties style:font-name="Times New Roman" fo:font-size="15pt" style:font-size-asian="15pt" style:font-size-complex="1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貳拾肆、主　計</text:span></text:p>
      <text:p text:style-name="P23"><text:span text:style-name="T6">一、歲計業務</text:span></text:p>
      <text:p text:style-name="P3"><text:span text:style-name="T2">(一)審編99年度本市地方總預算案暨附屬單位預算案，妥適規劃配置資源，全力推動市政建設</text:span></text:p>
      <text:p text:style-name="P5"><text:span text:style-name="T2">99年度本市地方總預算編審作業仍賡續實施中程計畫預算制度，因應施政現況及各界關切議題，併考量高雄市、縣合併，重新檢討資源配置額度，由各主管機關在分配額度內按施政優先順序統籌規劃編列，並要求檢討原有計畫及資源使用效益，確實檢討停辦不具經濟效益、已過時或非必要之計畫，以容納新興施政需求；99年度歲入財源仍受整體經濟環境影響，成長空間有限，歲出除以法定支出為優先外，仍儘力抑減經常支出，支援市政建設，並建立專案計畫績效評估制度，專案匡列審查各項重大活動支出，期有效提升活動效益。並以增進市民福祉為前提，在兼顧財政穩健原則下，妥適配置有限資源，提升整體資源使用效益，打造本市成為幸福海洋首都。</text:span></text:p>
      <text:p text:style-name="P4">(二)審核及彙編98年度第二預備金動支數額表，以應政事臨時需要</text:p>
      <text:p text:style-name="P6">98年度本市地方總預算第二預備金核列4億元，本府各機關於年度進行中，為因應各項重要臨時政事暨業務需要，先後依據預算法第70條之規定申請動支，經彙整1至6月份共計淨動支55案，金額1億4918萬18元（經常門8191萬6858元，54.91％、資本門6726萬3160元，45.09％），將依規定程序彙編完成後送請　貴會審議。</text:p>
      <text:p text:style-name="P24">二、會計業務</text:p>
      <text:p text:style-name="P3"><text:span text:style-name="T2">(一)審編97年度本市地方總決算暨附屬單位決算及綜計表</text:span><text:span text:style-name="T2">，</text:span><text:span text:style-name="T2">完備法定程序</text:span></text:p>
      <text:p text:style-name="P9">97年度本市地方總決算暨附屬單位決算及綜計表，經彙核整理編製完成，依決算法第21條規定於98年4月30日函送審計部高雄市審計處審定，審定數如下：</text:p>
      <text:p text:style-name="P11"><text:span text:style-name="T2">1.</text:span><text:span text:style-name="T2">總決算</text:span></text:p>
      <text:p text:style-name="P13"><text:span text:style-name="T2">歲入決算</text:span><text:span text:style-name="T2">594</text:span><text:span text:style-name="T2">億</text:span><text:span text:style-name="T2">3536</text:span><text:span text:style-name="T2">萬</text:span><text:span text:style-name="T2">餘</text:span><text:span text:style-name="T2">元，歲出決算</text:span><text:span text:style-name="T2">685</text:span><text:span text:style-name="T2">億</text:span><text:span text:style-name="T2">6411</text:span><text:span text:style-name="T2">萬</text:span><text:span text:style-name="T2">餘</text:span><text:span text:style-name="T2">元，相抵後歲入歲出</text:span><text:span text:style-name="T2">短絀91</text:span><text:span text:style-name="T2">億</text:span><text:span text:style-name="T2">2875</text:span><text:span text:style-name="T2">萬</text:span><text:span text:style-name="T2">餘</text:span><text:span text:style-name="T2">元；連同債務還本</text:span><text:span text:style-name="T2">63</text:span><text:span text:style-name="T2">億</text:span><text:span text:style-name="T2">6000</text:span><text:span text:style-name="T2">萬</text:span><text:span text:style-name="T2">餘</text:span><text:span text:style-name="T2">元，共尚需融資調度</text:span><text:span text:style-name="T2">154</text:span><text:span text:style-name="T2">億</text:span><text:span text:style-name="T2">8875</text:span><text:span text:style-name="T2">萬</text:span><text:span text:style-name="T2">餘</text:span><text:span text:style-name="T2">元，以賒借收入</text:span><text:span text:style-name="T2">138</text:span><text:span text:style-name="T2">億</text:span><text:span text:style-name="T2">8174</text:span><text:span text:style-name="T2">萬</text:span><text:span text:style-name="T2">餘</text:span><text:span text:style-name="T2">元予以彌平後，收支</text:span><text:span text:style-name="T2">短絀16</text:span><text:span text:style-name="T2">億</text:span><text:span text:style-name="T2">701</text:span><text:span text:style-name="T2">萬</text:span><text:span text:style-name="T2">餘</text:span><text:span text:style-name="T2">元。</text:span></text:p>
      <text:p text:style-name="P11"><text:span text:style-name="T2">2.</text:span><text:span text:style-name="T2">附屬單位決算及綜計表</text:span></text:p>
      <text:p text:style-name="P15"><text:span text:style-name="T2">(1)</text:span><text:span text:style-name="T2">業權</text:span><text:span text:style-name="T2">型</text:span><text:span text:style-name="T2">基金：決算總收入</text:span><text:span text:style-name="T2">63</text:span><text:span text:style-name="T2">億</text:span><text:span text:style-name="T2">3877</text:span><text:span text:style-name="T2">萬</text:span><text:span text:style-name="T2">餘</text:span><text:span text:style-name="T2">元，總支出</text:span><text:span text:style-name="T2">66</text:span><text:span text:style-name="T2">億</text:span><text:span text:style-name="T2">6344</text:span><text:span text:style-name="T2">萬</text:span><text:span text:style-name="T2">餘</text:span><text:span text:style-name="T2">元，純</text:span><text:span text:style-name="T2">損</text:span><text:span text:style-name="T2">（</text:span><text:span text:style-name="T2">短絀</text:span><text:span text:style-name="T2">）淨額</text:span><text:span text:style-name="T2">3</text:span><text:span text:style-name="T2">億</text:span><text:span text:style-name="T2">2467</text:span><text:span text:style-name="T2">萬</text:span><text:span text:style-name="T2">餘</text:span><text:span text:style-name="T2">元。</text:span></text:p>
      <text:p text:style-name="P15"><text:span text:style-name="T2">(</text:span><text:span text:style-name="T2">2</text:span><text:span text:style-name="T2">)</text:span><text:span text:style-name="T2">政事</text:span><text:span text:style-name="T2">型</text:span><text:span text:style-name="T2">基金：決算基金來源</text:span><text:span text:style-name="T2">1327</text:span><text:span text:style-name="T2">億</text:span><text:span text:style-name="T2">3799</text:span><text:span text:style-name="T2">萬</text:span><text:span text:style-name="T2">餘元</text:span><text:span text:style-name="T2">，基金用途</text:span><text:span text:style-name="T2">1337</text:span><text:span text:style-name="T2">億</text:span><text:span text:style-name="T2">9636</text:span><text:span text:style-name="T2">萬</text:span><text:span text:style-name="T2">餘</text:span><text:span text:style-name="T2">元，</text:span><text:span text:style-name="T2">短絀</text:span><text:span text:style-name="T2">淨額</text:span><text:span text:style-name="T2">10</text:span><text:span text:style-name="T2">億</text:span><text:span text:style-name="T2">5837</text:span><text:span text:style-name="T2">萬</text:span><text:span text:style-name="T2">餘</text:span><text:span text:style-name="T2">元。</text:span></text:p>
      <text:p text:style-name="P3"><text:span text:style-name="T2">(二)彙編98年度本市地方總預算暨附屬單位預算半年結算報告，以瞭解半年</text:span><text:soft-page-break/><text:span text:style-name="T2">預算執行情形</text:span></text:p>
      <text:p text:style-name="P8">謹就截至6月30日止預算執行情形，初步彙整數據簡要說明如下：</text:p>
      <text:p text:style-name="P17">1.總預算半年結算報告</text:p>
      <text:p text:style-name="P18">(1)歲入分配數406億8584萬餘元，較實際執行數338億3840萬餘元，相差68億4743萬餘元。</text:p>
      <text:p text:style-name="P18">(2)歲出分配數518億8761萬餘元，較實際執行數450億4609萬餘元，已分配尚未執行數68億4151萬餘元。</text:p>
      <text:p text:style-name="P18">(3)歲入歲出執行結果，實際差短112億769萬餘元，連同債務還本執行數47億1428萬餘元，共需融資調度159億2197萬餘元，先以短期借款及墊借方式支應。</text:p>
      <text:p text:style-name="P16"><text:span text:style-name="T2">2.附屬單位預算半年結算報告</text:span><text:span text:style-name="T2">及綜計表</text:span></text:p>
      <text:p text:style-name="P18">(1)業權型基金：營業（業務）總收入31億2521萬餘元；營業（業務）總支出35億2748萬餘元；實際純損（短絀）4億227萬餘元。</text:p>
      <text:p text:style-name="P18">(2)政事型基金：基金來源853億6552萬餘元；基金用途812億7130萬餘元；實際賸餘40億9422萬餘元。</text:p>
      <text:p text:style-name="P4">(三)督促各機關積極執行預算，提升預算執行效率</text:p>
      <text:p text:style-name="P8">為督促各機關資本支出預算之執行，本府主計處按月彙整各機關資本支出預算執行情形，提市政會議報告，請主管機關積極督促所屬，重視資本支出預算執行俾提升執行率，增加施政建設計畫效益，避免年度結束辦理預算保留。並辦理97年度資本支出預算執行考核。</text:p>
      <text:p text:style-name="P3"><text:span text:style-name="T2">(四)</text:span><text:span text:style-name="T2">輔導各機關會計業務</text:span><text:span text:style-name="T2">，加強會計管理功能</text:span></text:p>
      <text:p text:style-name="P12">1.抽核各機關學校會計報告</text:p>
      <text:p text:style-name="P13"><text:span text:style-name="T2">本府主計處按月抽核會計月報，如有錯誤，均促請各機關查明或更正。</text:span></text:p>
      <text:p text:style-name="P12">2.各機關懸帳之清理</text:p>
      <text:p text:style-name="P14">對於各機關久懸未結帳項，本府主計處業已專案列管，函請各機關針對特定項目限期積極清理。</text:p>
      <text:p text:style-name="P25">三、公務統計</text:p>
      <text:p text:style-name="P3"><text:span text:style-name="T2">(</text:span><text:span text:style-name="T2">一</text:span><text:span text:style-name="T2">)彙編</text:span><text:span text:style-name="T2">各種統計書刊，即時掌握市政資訊</text:span></text:p>
      <text:p text:style-name="P7"><text:span text:style-name="T2">依據各機關公務統計資料</text:span><text:span text:style-name="T2">編</text:span><text:span text:style-name="T2">印「高雄市統計年報」及「高雄市統計手冊」提供各界參用。為使各界即時掌握市政統計資訊，並提供更多元化的統計諮詢服務管道，完成是項電子書刊建置作業，刊布於本府主計處網站。此外</text:span><text:span text:style-name="T2">，</text:span><text:span text:style-name="T2">配合環保無紙化政策，</text:span><text:span text:style-name="T2">按月</text:span><text:span text:style-name="T2">彙</text:span><text:span text:style-name="T2">編「高雄市統計快報」</text:span><text:span text:style-name="T2">（</text:span><text:span text:style-name="T2">摺頁</text:span><text:span text:style-name="T2">）</text:span><text:span text:style-name="T2">及「高雄市統計月報」，</text:span><text:span text:style-name="T2">以電子書刊方式刊布於本府主計處網站，俾利</text:span><text:span text:style-name="T2">各界參考應用</text:span><text:span text:style-name="T2">及</text:span><text:span text:style-name="T2">施政決策參酌。</text:span></text:p>
      <text:p text:style-name="P3"><text:span text:style-name="T2">(二)</text:span><text:span text:style-name="T2">落實</text:span><text:span text:style-name="T2">統計資料發布</text:span><text:span text:style-name="T2">作業</text:span><text:span text:style-name="T2">，即時發布重要市政統計資訊</text:span></text:p>
      <text:p text:style-name="P7"><text:span text:style-name="T2">落實本府各機關統計資料發布作業，嚴謹規範</text:span><text:span text:style-name="T2">各機關依據「各機關統計資料發布要點」</text:span><text:span text:style-name="T2">辦理市政</text:span><text:span text:style-name="T2">統計資料</text:span><text:span text:style-name="T2">預告</text:span><text:span text:style-name="T2">發布，以貫徹行政資訊公開原則。本府各機關</text:span><text:span text:style-name="T2">已</text:span><text:span text:style-name="T2">完成9</text:span><text:span text:style-name="T2">8年7月至99年6月</text:span><text:span text:style-name="T2">統計資料預告發布時間表</text:span><text:span text:style-name="T2">之網路刊</text:span><text:soft-page-break/><text:span text:style-name="T2">布作業，並即時更新各項政府統計資訊</text:span><text:span text:style-name="T2">。</text:span></text:p>
      <text:p text:style-name="P3"><text:span text:style-name="T2">(</text:span><text:span text:style-name="T2">三</text:span><text:span text:style-name="T2">)</text:span><text:span text:style-name="T2">辦理公務統計業務訪視輔導，提升統計行政</text:span><text:span text:style-name="T2">效</text:span><text:span text:style-name="T2">能</text:span></text:p>
      <text:p text:style-name="P7"><text:span text:style-name="T2">為提高</text:span><text:span text:style-name="T2">本府各機關</text:span><text:span text:style-name="T2">統計</text:span><text:span text:style-name="T2">工作</text:span><text:span text:style-name="T2">效能，增進統計確度</text:span><text:span text:style-name="T2">，由本府主計處派員赴社會局、工務局、環保局及觀光局等機關，進行公務統計方案及各項公務統計業務執行情形訪視，瞭解各該機關公務統計編報、管理、應用等</text:span><text:span text:style-name="T2">現況</text:span><text:span text:style-name="T2">，並就</text:span><text:span text:style-name="T2">缺失事項研提改進意見，協助機關</text:span><text:span text:style-name="T2">增進公務統計資料品質與時效。</text:span></text:p>
      <text:p text:style-name="P3"><text:span text:style-name="T2">(</text:span><text:span text:style-name="T2">四</text:span><text:span text:style-name="T2">)加強撰研</text:span><text:span text:style-name="T2">本市</text:span><text:span text:style-name="T2">重要市政</text:span><text:span text:style-name="T2">指標</text:span><text:span text:style-name="T2">統計分析，提供施政決策參考</text:span></text:p>
      <text:p text:style-name="P7"><text:span text:style-name="T2">為呈現本市施政成果，參酌行政院主計處「社會統計指標」及「各縣市重要統計指標」之指標項目，並納入城市競爭力排名評比項目，編纂「97年高雄市重要市政指標統計分析」，共分土地人口等11大類計</text:span><text:span text:style-name="T2">有3</text:span><text:span text:style-name="T2">07餘項指標，以呈現本市市政概況。相關資料並刊布於本府主計處網站，提供各界參閱應用與機關決策參酌。</text:span></text:p>
      <text:p text:style-name="P3"><text:span text:style-name="T2">(</text:span><text:span text:style-name="T2">五</text:span><text:span text:style-name="T2">)</text:span><text:span text:style-name="T2">編印</text:span><text:span text:style-name="T2">「高雄市性別圖像」手冊</text:span><text:span text:style-name="T2">，落實性別主流化推動</text:span></text:p>
      <text:p text:style-name="P7"><text:span text:style-name="T2">本府主計處</text:span><text:span text:style-name="T2">彙整各機關提供</text:span><text:span text:style-name="T2">之</text:span><text:span text:style-name="T2">性別統計資料</text:span><text:span text:style-name="T2">，</text:span><text:span text:style-name="T2">編製「9</text:span><text:span text:style-name="T2">2</text:span><text:span text:style-name="T2">年至9</text:span><text:span text:style-name="T2">7</text:span><text:span text:style-name="T2">年高雄市按性別分類之主要統計指標」，並摘錄相關資料彙編</text:span><text:span text:style-name="T2">完成2009</text:span><text:span text:style-name="T2">年「高雄市性別圖像」手冊</text:span><text:span text:style-name="T2">，除印製1,000冊</text:span><text:span text:style-name="T2">函</text:span><text:span text:style-name="T2">送本府</text:span><text:span text:style-name="T2">各機關</text:span><text:span text:style-name="T2">提供性別主流化業務推動參用，</text:span><text:span text:style-name="T2">電子檔並同步刊載於</text:span><text:span text:style-name="T2">本府</text:span><text:span text:style-name="T2">主計處</text:span><text:span text:style-name="T2">網站，提</text:span><text:span text:style-name="T2">供各界下載參閱。</text:span></text:p>
      <text:p text:style-name="P25">四、調查統計</text:p>
      <text:p text:style-name="P3"><text:span text:style-name="T2">(一)</text:span><text:span text:style-name="T2">辦理</text:span><text:span text:style-name="T2">物價調查，編算指數，確實反映本市物價水準</text:span></text:p>
      <text:p text:style-name="P7"><text:span text:style-name="T2">本市物價調查分消費者物價調查及營造工程物價調查二種，均依規定日期派員查價，調查所得資料按月編算本市消費者物價指數及營造工程物價指數，分析物價變動情形，編製『高雄市物價統計月報』電子書，並刊布於本府主計處網站提供各界查詢。</text:span></text:p>
      <text:p text:style-name="P3"><text:span text:style-name="T2">(二)</text:span><text:span text:style-name="T2">辦理本市家庭收支調查</text:span></text:p>
      <text:p text:style-name="P7"><text:span text:style-name="T2">按年辦理家庭收支訪問調查及按月辦理家庭收支記帳調查。9</text:span><text:span text:style-name="T2">7</text:span><text:span text:style-name="T2">年本市家庭收支訪問調查共計抽選樣本家庭1,500戶</text:span><text:span text:style-name="T2">，調查所得資料預計於98年10月</text:span><text:span text:style-name="T2">編印</text:span><text:span text:style-name="T2">「</text:span><text:span text:style-name="T2">高雄市家庭收支調查報告</text:span><text:span text:style-name="T2">」</text:span><text:span text:style-name="T2">分送各界參考。</text:span><text:span text:style-name="T2">98年按月辦理之家庭收支記帳調查樣本家庭計108戶，由記帳戶按日記載詳細收支帳，所獲資料經審核整理，按月將結果表報寄送行政院主計處彙辦。</text:span></text:p>
      <text:p text:style-name="P4">(三)辦理「高雄市就業關懷調查」，提供市政決策參考</text:p>
      <text:p text:style-name="P7"><text:span text:style-name="T2">為瞭解</text:span><text:span text:style-name="T2">本市</text:span><text:span text:style-name="T2">登記求職者之人口特性、工作狀況及失業求職情形，</text:span><text:span text:style-name="T2">提供</text:span><text:span text:style-name="T2">本府訂定人力政策，規劃職業訓練及就業輔導服務參考，藉以改善本市失業問題，本府主計處規劃辦理「高雄市就業關懷調查」。本調查係以97年7月1日至98年3月底間，至本府勞工局訓練就業中心登記求職且居住於本市者為調查對象，抽選樣本1,500人，於98年7月1日至7月31日採實地訪查方式進行。調查所得資料經審核整理及資料處理，預計98年12月編印調查報告，提供各界參考。</text:span></text:p>
      <text:p text:style-name="P3"><text:span text:style-name="T2">(四)</text:span><text:span text:style-name="T2">配合中央各機關委託辦理統計調查</text:span></text:p>
      <text:p text:style-name="P8"><text:soft-page-break/>配合中央各機關委託辦理各項統計調查計有：</text:p>
      <text:p text:style-name="P19"><text:span text:style-name="T2">1.</text:span><text:span text:style-name="T2">按月辦理之抽樣調查：各業別受</text:span><text:span text:style-name="T2">僱</text:span><text:span text:style-name="T2">員工薪資調查、人力資源調查。</text:span></text:p>
      <text:p text:style-name="P19"><text:span text:style-name="T2">2.</text:span><text:span text:style-name="T2">按半年辦理之抽樣調查：汽車貨運調查。</text:span></text:p>
      <text:p text:style-name="P19"><text:span text:style-name="T2">3.</text:span><text:span text:style-name="T2">按年辦理之抽樣調查：</text:span><text:span text:style-name="T2">受僱員工動向調查、</text:span><text:span text:style-name="T2">人力</text:span><text:span text:style-name="T2">運用</text:span><text:span text:style-name="T2">調查</text:span><text:span text:style-name="T2">、營造業經濟概況調查</text:span><text:span text:style-name="T2">。</text:span></text:p>
      <text:p text:style-name="P20"><text:span text:style-name="T2">對上述各項調查工作均努力以赴</text:span><text:span text:style-name="T2">，</text:span><text:span text:style-name="T2">如期順利完成，並將調查表件報送中央主辦機關彙辦，其調查報告資料均提供本府參考應用。</text:span></text:p>
      <text:p text:style-name="P25">五、主計人員在職訓練</text:p>
      <text:p text:style-name="P22">為期提升主計人員專業素質及工作效能，以多元訓練及研習管道，提供主計人員終身學習機會，本府主計處規劃多項訓練及研習課程。訓練課程講授以主計專業課程為主，再依各種訓練之對象及業務性質不同增加其他相關課程；研習課程則以講授有關法規及業務實務為重點，以奠定新進人員之工作知能，並加強現職人員之專業能力。</text:p>
      <text:p text:style-name="P21"><text:span text:style-name="T2">本府主計處98年1月至6月共舉辦「單位暨附屬單位預算資訊系統實務操作訓練班」、「會計制度與政府會計公報研習班」、「會計人員監辦採購法規與實務案例分析研習班」、「家庭收支記帳調查講習會」、「高雄市受僱員工動向調查講習會」、「營造業經濟概況調查講習會」、「高雄市專案調查講習會-就業關懷」等17個訓練課程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超研澤粗圓" svg:font-family="超研澤粗圓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, 'Arial Unicode MS'" style:font-family-generic="modern" fo:font-size="24pt" style:font-name-asian="華康粗圓體" style:font-family-asian="華康粗圓體, 'Arial Unicode MS'" style:font-family-generic-asian="modern" style:font-size-asian="24pt" style:font-size-complex="2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內縮二" style:family="paragraph" style:parent-style-name="Standard">
      <style:paragraph-properties fo:margin-left="3.069cm" fo:margin-right="0cm" fo:text-align="justify" style:justify-single-word="false" fo:text-indent="-1.852cm" style:auto-text-indent="false" style:text-autospace="none"/>
      <style:text-properties fo:font-size="18pt" fo:letter-spacing="-0.004cm" style:letter-kerning="true" style:font-size-asian="18pt" style:font-size-complex="16pt"/>
    </style:style>
    <style:style style:name="大寫壹" style:family="paragraph" style:parent-style-name="Standard">
      <style:text-properties style:font-name="Times New Roman" fo:font-family="'Times New Roman'" style:font-family-generic="roman" style:font-pitch="variable" fo:font-size="20pt" style:font-size-asian="20pt" style:font-size-complex="12pt" style:font-weight-complex="bold"/>
    </style:style>
    <style:style style:name="_2e_自訂標題2" style:display-name=".自訂標題2" style:family="paragraph">
      <style:paragraph-properties fo:margin-left="1.482cm" fo:margin-right="0cm" fo:line-height="0.847cm" fo:text-align="justify" style:justify-single-word="false" fo:orphans="0" fo:widows="0" fo:text-indent="-0.988cm" style:auto-text-indent="false" style:snap-to-layout-grid="false"/>
      <style:text-properties fo:color="#000000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5本文" style:display-name="15本文" style:family="paragraph" style:parent-style-name="Standard">
      <style:paragraph-properties fo:margin-left="1.058cm" fo:margin-right="0cm" fo:line-height="0.97cm" fo:text-align="justify" style:justify-single-word="false" fo:text-indent="-1.058cm" style:auto-text-indent="false" style:line-break="normal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5f_文章內文" style:display-name="_文章內文" style:family="paragraph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." style:display-name="1." style:family="paragraph" style:parent-style-name="Text_20_body" style:list-style-name="WW8Num23">
      <style:paragraph-properties fo:line-height="0.882cm" fo:text-align="justify" style:justify-single-word="false"/>
      <style:text-properties style:font-name="Calisto MT" fo:font-family="'Calisto MT'" style:font-family-generic="roman" style:font-pitch="variable" fo:font-size="14pt" style:font-name-asian="全真楷書" style:font-family-asian="全真楷書" style:font-family-generic-asian="modern" style:font-size-asian="14pt" style:font-name-complex="Calisto MT" style:font-family-complex="'Calisto MT'" style:font-family-generic-complex="roman" style:font-pitch-complex="variable"/>
    </style:style>
    <style:style style:name="_31_" style:display-name="1" style:family="paragraph" style:parent-style-name="Standard">
      <style:paragraph-properties fo:margin-left="2.316cm" fo:margin-right="0cm" fo:text-align="justify" style:justify-single-word="false" fo:text-indent="-0.422cm" style:auto-text-indent="false"/>
      <style:text-properties fo:color="#000000" style:letter-kerning="true" style:font-name-complex="Arial Unicode MS" style:font-family-complex="'Arial Unicode MS'" style:font-family-generic-complex="swiss" style:font-pitch-complex="variable" style:font-size-complex="12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size-complex="12pt"/>
    </style:style>
    <style:style style:name="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" style:display-name=" 字元 字元 字元 字元 字元 字元 字元 字元 字元 字元 字元 字元 字元 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-2cm" style:auto-text-indent="false"/>
      <style:text-properties style:font-name="Calibri" fo:font-family="Calibri, 'Century Gothic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, 'Century Gothic'" style:font-family-generic-complex="swiss" style:font-pitch-complex="variable" style:font-size-complex="11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ec_5f_msonormal" style:display-name="ec_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壹-內文" style:family="paragraph" style:parent-style-name="Standard">
      <style:paragraph-properties fo:margin-left="0.353cm" fo:margin-right="0cm" fo:line-height="0.776cm" fo:text-align="justify" style:justify-single-word="false" fo:text-indent="-0.353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size-complex="12pt"/>
    </style:style>
    <style:style style:name="一" style:family="paragraph" style:parent-style-name="Standard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 style:text-autospace="none" style:vertical-align="baseline"/>
      <style:text-properties style:font-name="新細明體" fo:font-family="新細明體, PMingLiU" style:font-family-generic="roman" style:font-pitch="variable" fo:font-size="22pt" fo:letter-spacing="0.035cm" style:letter-kerning="true" style:font-name-asian="新細明體" style:font-family-asian="新細明體, PMingLiU" style:font-family-generic-asian="roman" style:font-pitch-asian="variable" style:font-size-asian="22pt" style:font-name-complex="Tms Rmn" style:font-family-complex="'Tms Rmn'" style:font-family-generic-complex="roman" style:font-pitch-complex="variable"/>
    </style:style>
    <style:style style:name="_28_二_29__3001_1" style:display-name="(二)、1" style:family="paragraph" style:parent-style-name="Standard">
      <style:paragraph-properties fo:margin-left="3.231cm" fo:margin-right="0cm" fo:line-height="1.129cm" fo:text-align="justify" style:justify-single-word="false" fo:text-indent="-1.401cm" style:auto-text-indent="false" style:vertical-align="baseline"/>
      <style:text-properties style:font-name="Times New Roman" fo:font-family="'Times New Roman'" style:font-family-generic="roman" style:font-pitch="variable" fo:font-size="18pt" fo:letter-spacing="0.035cm" style:letter-kerning="true" style:font-size-asian="18pt"/>
    </style:style>
    <style:style style:name="一_3001__28_一_29_" style:display-name="一、(一)" style:family="paragraph" style:parent-style-name="Standard">
      <style:paragraph-properties fo:line-height="1.129cm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fo:letter-spacing="0.035cm" fo:language="eu" fo:country="ES" style:letter-kerning="true" style:font-size-asian="18pt"/>
    </style:style>
    <style:style style:name="一_3001_內" style:display-name="一、內" style:family="paragraph" style:parent-style-name="Standard">
      <style:paragraph-properties fo:margin-left="1.852cm" fo:margin-right="0cm" fo:margin-top="0cm" fo:margin-bottom="0.212cm" loext:contextual-spacing="false" fo:text-align="justify" style:justify-single-word="false" fo:text-indent="0cm" style:auto-text-indent="false" style:vertical-align="baseline"/>
      <style:text-properties fo:color="#000000" fo:font-size="16pt" fo:letter-spacing="0.035cm" style:letter-kerning="true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8_一_29_" style:display-name="(一)" style:family="paragraph" style:parent-style-name="Standard">
      <style:paragraph-properties fo:margin-left="1.676cm" fo:margin-right="0cm" fo:line-height="1.005cm" fo:text-align="justify" style:justify-single-word="false" fo:text-indent="-0.617cm" style:auto-text-indent="false"/>
      <style:text-properties fo:font-size="17.5pt" style:font-size-asian="17.5pt" style:font-size-complex="12pt"/>
    </style:style>
    <style:style style:name="_31_.-內文" style:display-name="1.-內文" style:family="paragraph" style:parent-style-name="Standard">
      <style:paragraph-properties fo:margin-left="0.706cm" fo:margin-right="0cm" fo:line-height="0.713cm" fo:text-align="justify" style:justify-single-word="false" fo:text-indent="0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_28_一_29_-內文" style:display-name="(一)-內文" style:family="paragraph" style:parent-style-name="Standard">
      <style:paragraph-properties fo:margin-left="0.529cm" fo:margin-right="0cm" fo:line-height="0.713cm" fo:text-align="justify" style:justify-single-word="false" fo:text-indent="0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一-內文" style:family="paragraph" style:parent-style-name="Standard">
      <style:paragraph-properties fo:margin-left="0.459cm" fo:margin-right="0cm" fo:line-height="0.713cm" fo:text-align="justify" style:justify-single-word="false" fo:text-indent="0cm" style:auto-text-indent="false" style:snap-to-layout-grid="false"/>
      <style:text-properties style:font-size-complex="12pt"/>
    </style:style>
    <style:style style:name="項目1" style:family="paragraph" style:parent-style-name="Standard" style:list-style-name="WW8Num15">
      <style:paragraph-properties fo:margin-top="0.088cm" fo:margin-bottom="0.044cm" loext:contextual-spacing="false" fo:line-height="125%" fo:text-align="justify" style:justify-single-word="false" style:snap-to-layout-grid="false">
        <style:tab-stops>
          <style:tab-stop style:position="1.125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標題一" style:family="paragraph" style:parent-style-name="Standard">
      <style:paragraph-properties fo:margin-left="3.112cm" fo:margin-right="0cm" fo:line-height="0.663cm" fo:text-align="justify" style:justify-single-word="false" fo:text-indent="-0.889cm" style:auto-text-indent="false"/>
      <style:text-properties fo:color="#000000"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內文一" style:family="paragraph" style:parent-style-name="Standard">
      <style:paragraph-properties fo:margin-left="2.328cm" fo:margin-right="0cm" fo:margin-top="0.318cm" fo:margin-bottom="0cm" loext:contextual-spacing="false" fo:line-height="0.706cm" fo:text-align="justify" style:justify-single-word="false" fo:text-indent="0cm" style:auto-text-indent="false" style:vertical-align="baseline" style:snap-to-layout-grid="false">
        <style:tab-stops>
          <style:tab-stop style:position="13.725cm"/>
        </style:tab-stops>
      </style:paragraph-properties>
      <style:text-properties fo:color="#000000" style:font-name="Times New Roman" fo:font-family="'Times New Roman'" style:font-family-generic="roman" style:font-pitch="variable" style:letter-kerning="true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>
      <style:text-properties fo:language="en" fo:country="US" fo:font-weight="bold" style:font-weight-asian="bold"/>
    </style:style>
    <style:style style:name="WW8Num31z3" style:family="text">
      <style:text-properties fo:color="#000000" fo:font-size="14pt" style:font-size-asian="14pt" style:font-size-complex="14pt"/>
    </style:style>
    <style:style style:name="WW8Num31z4" style:family="text">
      <style:text-properties fo:language="en" fo:country="US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 style:parent-style-name="預設段落字型">
      <style:text-properties fo:color="#666666" fo:font-size="10.5pt" style:font-size-asian="10.5pt" style:font-size-complex="10.5pt"/>
    </style:style>
    <style:style style:name="_20_字元_20_字元_20_字元_20_字元_20_字元_20_字元_20_字元_20_字元_20_字元_20_字元_20_字元" style:display-name=" 字元 字元 字元 字元 字元 字元 字元 字元 字元 字元 字元" style:family="text" style:parent-style-name="預設段落字型">
      <style:text-properties style:font-name="Tahoma" fo:font-family="Tahoma" style:font-family-generic="swiss" style:font-pitch="variable" fo:language="en" fo:country="US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 style:parent-style-name="預設段落字型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 style:parent-style-name="預設段落字型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 style:parent-style-name="預設段落字型">
      <style:text-properties fo:color="#000000"/>
    </style:style>
    <style:style style:name="style41" style:family="text" style:parent-style-name="預設段落字型">
      <style:text-properties fo:color="#666666" fo:font-size="10pt" style:font-size-asian="10pt" style:font-size-complex="10pt"/>
    </style:style>
    <style:style style:name="壹-內文_20_字元" style:display-name="壹-內文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extsize1" style:family="text" style:parent-style-name="預設段落字型">
      <style:text-properties fo:font-size="9pt" style:font-size-asian="9pt" style:font-size-complex="9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8_一_29__20_字元" style:display-name="(一) 字元" style:family="text" style:parent-style-name="預設段落字型">
      <style:text-properties style:font-name="標楷體" fo:font-family="標楷體" style:font-family-generic="script" fo:font-size="17.5pt" fo:language="en" fo:country="US" style:letter-kerning="true" style:font-name-asian="標楷體" style:font-family-asian="標楷體" style:font-family-generic-asian="script" style:font-size-asian="17.5pt" style:language-asian="zh" style:country-asian="TW" style:font-size-complex="12pt" style:language-complex="ar" style:country-complex="SA"/>
    </style:style>
    <style:style style:name="fc534539bf-7f5e-4868-9be3-da916f877536-2" style:family="text" style:parent-style-name="預設段落字型"/>
    <style:style style:name="fce9d723b8-f855-40b9-89c3-e778610a7aa3-2" style:family="text" style:parent-style-name="預設段落字型"/>
    <style:style style:name="fcea36eb46-c6b6-4e38-8e8a-fae2e1e3b345-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79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547cm" fo:text-indent="0.7cm" fo:margin-left="0.84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794cm" fo:text-indent="0.199cm" fo:margin-left="1.494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6cm" fo:text-indent="-0.261cm" fo:margin-left="2.801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75cm" fo:text-indent="-0.3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25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572cm" fo:text-indent="-1.27cm" fo:margin-left="4.57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5" text:style-name="WW8Num31z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5pt" style:font-size-asian="15pt" style:font-size-complex="1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3cm" fo:margin-left="1.85cm" fo:margin-right="1.8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6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09-08-19T16:46:00</meta:creation-date>
    <dc:creator>SuperXP</dc:creator>
    <dc:date>2009-09-02T22:36:00</dc:date>
    <meta:print-date>2009-09-02T22:35:00</meta:print-date>
    <meta:editing-cycles>8</meta:editing-cycles>
    <meta:editing-duration>PT15M</meta:editing-duration>
    <meta:document-statistic meta:table-count="0" meta:image-count="0" meta:object-count="0" meta:page-count="4" meta:paragraph-count="58" meta:word-count="3212" meta:character-count="3437" meta:non-whitespace-character-count="3435"/>
    <meta:generator>LibreOffice/5.1.2.2$Windows_x86 LibreOffice_project/d3bf12ecb743fc0d20e0be0c58ca359301eb705f</meta:generator>
  </office:meta>
</office:document-meta>
</file>