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881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2" style:family="paragraph" style:parent-style-name="Standard">
      <style:paragraph-properties fo:margin-left="3.881cm" fo:margin-right="0cm" fo:line-height="1.011cm" fo:text-indent="0cm" style:auto-text-indent="false" style:text-autospace="none"/>
      <style:text-properties fo:color="#000000" fo:font-size="29pt" style:letter-kerning="true" style:font-size-asian="29pt" style:font-size-complex="29pt"/>
    </style:style>
    <style:style style:name="P3" style:family="paragraph" style:parent-style-name="Standard" style:master-page-name="Standard">
      <style:paragraph-properties fo:margin-left="3.881cm" fo:margin-right="0cm" fo:line-height="0.376cm" fo:text-indent="0cm" style:auto-text-indent="false" style:page-number="auto" style:text-autospace="none"/>
      <style:text-properties fo:color="#000000" fo:font-size="9pt" style:letter-kerning="true" style:font-size-asian="9pt" style:font-size-complex="9pt"/>
    </style:style>
    <style:style style:name="P4" style:family="paragraph" style:parent-style-name="Standard">
      <style:paragraph-properties fo:margin-left="0.822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" style:family="paragraph" style:parent-style-name="Standard">
      <style:paragraph-properties fo:margin-left="0.822cm" fo:margin-right="0cm" fo:line-height="0.681cm" fo:text-indent="0cm" style:auto-text-indent="false" style:text-autospace="none"/>
      <style:text-properties fo:color="#000000" fo:font-size="15pt" style:letter-kerning="true" style:font-size-asian="15pt" style:font-size-complex="15pt"/>
    </style:style>
    <style:style style:name="P6" style:family="paragraph" style:parent-style-name="Standard">
      <style:paragraph-properties fo:margin-left="0.822cm" fo:margin-right="0cm" fo:line-height="0.776cm" fo:text-indent="0cm" style:auto-text-indent="false" style:text-autospace="none"/>
      <style:text-properties fo:color="#000000" fo:font-size="14pt" style:letter-kerning="true" style:font-size-asian="14pt" style:font-size-complex="14pt"/>
    </style:style>
    <style:style style:name="P7" style:family="paragraph" style:parent-style-name="Standard">
      <style:paragraph-properties fo:margin-left="0.822cm" fo:margin-right="0cm" fo:line-height="0.751cm" fo:text-indent="0cm" style:auto-text-indent="false" style:text-autospace="none"/>
      <style:text-properties fo:color="#000000" fo:font-size="14pt" style:letter-kerning="true" style:font-size-asian="14pt" style:font-size-complex="14pt"/>
    </style:style>
    <style:style style:name="P8" style:family="paragraph" style:parent-style-name="Standard">
      <style:paragraph-properties fo:margin-left="0.822cm" fo:margin-right="0cm" fo:line-height="0.751cm" fo:text-indent="0cm" style:auto-text-indent="false" style:text-autospace="none"/>
    </style:style>
    <style:style style:name="T1" style:family="text">
      <style:text-properties fo:color="#000000" fo:font-size="14pt" style:letter-kerning="true" style:font-size-asian="14pt" style:font-size-complex="14pt"/>
    </style:style>
    <style:style style:name="T2" style:family="text">
      <style:text-properties fo:color="#000000" fo:font-size="14pt" style:letter-kerning="true" style:font-name-asian="Times New Roman" style:font-size-asian="14pt" style:font-size-complex="1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2">高雄市政府施政報告目錄</text:p>
      <text:p text:style-name="P4"/>
      <text:p text:style-name="P5">壹、民政<text:span text:style-name="T3"> </text:span>------------------------------------------------------ 1</text:p>
      <text:p text:style-name="P6">貳、財政<text:span text:style-name="T3"> </text:span>----------------------------------------------------- 11</text:p>
      <text:p text:style-name="P7">叁、教育<text:span text:style-name="T3"> </text:span>----------------------------------------------------- 21</text:p>
      <text:p text:style-name="P8"><text:span text:style-name="T1">肆、經濟發展</text:span><text:span text:style-name="T2"> </text:span><text:span text:style-name="T1">------------------------------------------------- 57</text:span></text:p>
      <text:p text:style-name="P7">伍、海洋事務<text:span text:style-name="T3"> </text:span>------------------------------------------------- 71</text:p>
      <text:p text:style-name="P6">陸、觀光<text:span text:style-name="T3"> </text:span>----------------------------------------------------- 79</text:p>
      <text:p text:style-name="P7">柒、都市發展<text:span text:style-name="T3"> </text:span>------------------------------------------------- 85</text:p>
      <text:p text:style-name="P7">捌、工務<text:span text:style-name="T3"> </text:span>----------------------------------------------------- 95</text:p>
      <text:p text:style-name="P8"><text:span text:style-name="T1">玖、社政</text:span><text:span text:style-name="T2"> </text:span><text:span text:style-name="T1">---------------------------------------------------- 115</text:span></text:p>
      <text:p text:style-name="P6">拾、勞工<text:span text:style-name="T3"> </text:span>---------------------------------------------------- 141</text:p>
      <text:p text:style-name="P7">拾壹、警政<text:span text:style-name="T3"> </text:span>-------------------------------------------------- 153</text:p>
      <text:p text:style-name="P7">拾貳、消防<text:span text:style-name="T3"> </text:span>-------------------------------------------------- 165</text:p>
      <text:p text:style-name="P8"><text:span text:style-name="T1">拾叁、衛生</text:span><text:span text:style-name="T2"> </text:span><text:span text:style-name="T1">-------------------------------------------------- 171</text:span></text:p>
      <text:p text:style-name="P6">拾肆、環境保護<text:span text:style-name="T3"> </text:span>---------------------------------------------- 207</text:p>
      <text:p text:style-name="P7">拾伍、捷運工程<text:span text:style-name="T3"> </text:span>---------------------------------------------- 227</text:p>
      <text:p text:style-name="P7">拾陸、文化<text:span text:style-name="T3"> </text:span>-------------------------------------------------- 233</text:p>
      <text:p text:style-name="P8"><text:span text:style-name="T1">拾柒、交通</text:span><text:span text:style-name="T2"> </text:span><text:span text:style-name="T1">-------------------------------------------------- 255</text:span></text:p>
      <text:p text:style-name="P6">拾捌、法制<text:span text:style-name="T3"> </text:span>-------------------------------------------------- 273</text:p>
      <text:p text:style-name="P7">拾玖、國際事務<text:span text:style-name="T3"> </text:span>---------------------------------------------- 275</text:p>
      <text:p text:style-name="P7">貳拾、新聞<text:span text:style-name="T3"> </text:span>-------------------------------------------------- 277</text:p>
      <text:p text:style-name="P7">貳拾壹、役政<text:span text:style-name="T3"> </text:span>------------------------------------------------ 295</text:p>
      <text:p text:style-name="P6">貳拾貳、地政<text:span text:style-name="T3"> </text:span>------------------------------------------------ 299</text:p>
      <text:p text:style-name="P7">貳拾叁、資訊<text:span text:style-name="T3"> </text:span>------------------------------------------------ 307</text:p>
      <text:p text:style-name="P7">貳拾肆、主計<text:span text:style-name="T3"> </text:span>------------------------------------------------ 315</text:p>
      <text:p text:style-name="P7">貳拾伍、人事<text:span text:style-name="T3"> </text:span>------------------------------------------------ 319</text:p>
      <text:p text:style-name="P6">貳拾陸、政風<text:span text:style-name="T3"> </text:span>------------------------------------------------ 333</text:p>
      <text:p text:style-name="P7">貳拾柒、研考<text:span text:style-name="T3"> </text:span>------------------------------------------------ 337</text:p>
      <text:p text:style-name="P7">貳拾捌、原住民事務<text:span text:style-name="T3"> </text:span>------------------------------------------ 345</text:p>
      <text:p text:style-name="P7">貳拾玖、客家事務<text:span text:style-name="T3"> </text:span>-------------------------------------------- 349</text:p>
      <text:p text:style-name="P6">叁<text:span text:style-name="T3"> <text:s/></text:span>拾、市立空大<text:span text:style-name="T3"> </text:span>-------------------------------------------- 3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728cm" fo:margin-left="1.175cm" fo:margin-right="0.2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施政報告目錄</dc:title>
    <meta:initial-creator>Administrator</meta:initial-creator>
    <meta:creation-date>2009-09-18T16:07:00</meta:creation-date>
    <dc:creator>User</dc:creator>
    <dc:date>2009-09-18T16:07:00</dc:date>
    <meta:editing-cycles>2</meta:editing-cycles>
    <meta:document-statistic meta:table-count="0" meta:image-count="0" meta:object-count="0" meta:page-count="1" meta:paragraph-count="31" meta:word-count="239" meta:character-count="1793" meta:non-whitespace-character-count="1731"/>
    <meta:generator>LibreOffice/5.1.2.2$Windows_x86 LibreOffice_project/d3bf12ecb743fc0d20e0be0c58ca359301eb705f</meta:generator>
  </office:meta>
</office:document-meta>
</file>