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fo:text-align="justify" style:justify-single-word="false" style:snap-to-layout-grid="false"/>
      <style:text-properties fo:color="#000000" style:font-name="超研澤粗圓" fo:font-size="14pt" style:font-name-asian="超研澤粗圓" style:font-size-asian="14pt" style:font-name-complex="標楷體" style:font-size-complex="14pt"/>
    </style:style>
    <style:style style:name="P2" style:family="paragraph" style:parent-style-name="Standard">
      <style:paragraph-properties fo:line-height="0.67cm" fo:text-align="justify" style:justify-single-word="false" fo:orphans="2" fo:widows="2" style:snap-to-layout-grid="false"/>
      <style:text-properties fo:color="#000000" style:font-name="超研澤粗圓" fo:font-size="14pt" style:font-name-asian="超研澤粗圓" style:font-size-asian="14pt" style:font-name-complex="標楷體" style:font-size-complex="14pt"/>
    </style:style>
    <style:style style:name="P3" style:family="paragraph" style:parent-style-name="Standard">
      <style:paragraph-properties fo:line-height="0.67cm" fo:text-align="justify" style:justify-single-word="false" style:snap-to-layout-grid="false"/>
      <style:text-properties fo:color="#000000" style:font-name="超研澤粗圓" fo:font-size="14pt" style:font-name-asian="超研澤粗圓" style:font-size-asian="14pt" style:font-name-complex="標楷體" style:font-size-complex="14pt" style:font-weight-complex="bold"/>
    </style:style>
    <style:style style:name="P4" style:family="paragraph" style:parent-style-name="Standard">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Standard" style:master-page-name="Standard">
      <style:paragraph-properties fo:margin-top="0cm" fo:margin-bottom="0.635cm" loext:contextual-spacing="false" fo:text-align="center" style:justify-single-word="false" style:page-number="71" style:snap-to-layout-grid="false"/>
      <style:text-properties fo:color="#000000" style:font-name="標楷體" fo:font-size="27pt" fo:font-weight="bold" style:font-name-asian="標楷體" style:font-size-asian="27pt" style:font-weight-asian="bold" style:font-name-complex="標楷體" style:font-size-complex="27pt"/>
    </style:style>
    <style:style style:name="P6" style:family="paragraph" style:parent-style-name="Standard">
      <style:paragraph-properties fo:margin-left="1.482cm" fo:margin-right="0cm" fo:line-height="0.67cm" fo:text-align="justify" style:justify-single-word="false" fo:text-indent="-1.482cm" style:auto-text-indent="false" style:snap-to-layout-grid="false"/>
      <style:text-properties fo:color="#000000" style:font-name="超研澤粗圓" fo:font-size="14pt" style:font-name-asian="超研澤粗圓" style:font-size-asian="14pt" style:font-name-complex="標楷體" style:font-size-complex="14pt"/>
    </style:style>
    <style:style style:name="P7" style:family="paragraph" style:parent-style-name="Standard">
      <style:paragraph-properties fo:margin-left="1.935cm" fo:margin-right="0cm" fo:line-height="0.67cm" fo:text-align="justify" style:justify-single-word="false" fo:text-indent="-1.512cm" style:auto-text-indent="false"/>
    </style:style>
    <style:style style:name="P8" style:family="paragraph" style:parent-style-name="Standard">
      <style:paragraph-properties fo:margin-left="1.397cm" fo:margin-right="0cm" fo:line-height="0.67cm" fo:text-align="justify" style:justify-single-word="false" fo:text-indent="0cm" style:auto-text-indent="false"/>
    </style:style>
    <style:style style:name="P9" style:family="paragraph" style:parent-style-name="Standard">
      <style:paragraph-properties fo:margin-left="1.397cm" fo:margin-right="0cm" fo:line-height="0.67cm" fo:text-align="justify" style:justify-single-word="false" fo:text-indent="0cm" style:auto-text-indent="false" style:snap-to-layout-grid="false"/>
    </style:style>
    <style:style style:name="P10" style:family="paragraph" style:parent-style-name="Standard">
      <style:paragraph-properties fo:margin-left="1.397cm" fo:margin-right="0cm" fo:line-height="0.6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1.397cm" fo:margin-right="0cm" fo:line-height="0.67cm" fo:text-align="justify" style:justify-single-word="false" fo:text-indent="0cm" style:auto-text-indent="false"/>
      <style:text-properties fo:color="#000000" style:font-name="標楷體" fo:font-size="14pt" style:font-name-asian="標楷體" style:font-size-asian="14pt" style:font-size-complex="14pt" style:font-weight-complex="bold"/>
    </style:style>
    <style:style style:name="P12" style:family="paragraph" style:parent-style-name="Standard">
      <style:paragraph-properties fo:margin-left="1.397cm" fo:margin-right="0cm" fo:line-height="0.67cm" fo:text-align="justify" style:justify-single-word="false" fo:text-indent="0cm" style:auto-text-indent="false" style:snap-to-layout-grid="false"/>
      <style:text-properties fo:color="#000000" style:font-name="標楷體" fo:font-size="14pt" style:font-name-asian="標楷體" style:font-size-asian="14pt" style:font-name-complex="Arial" style:font-size-complex="14pt"/>
    </style:style>
    <style:style style:name="P13" style:family="paragraph" style:parent-style-name="Standard">
      <style:paragraph-properties fo:margin-left="1.411cm" fo:margin-right="0cm" fo:line-height="0.67cm" fo:text-align="justify" style:justify-single-word="false" fo:text-indent="-0.988cm" style:auto-text-indent="false"/>
    </style:style>
    <style:style style:name="P14" style:family="paragraph" style:parent-style-name="Standard">
      <style:paragraph-properties fo:margin-left="1.411cm" fo:margin-right="0cm" fo:line-height="0.67cm" fo:text-align="justify" style:justify-single-word="false" fo:text-indent="-0.988cm" style:auto-text-indent="false" style:snap-to-layout-grid="false"/>
    </style:style>
    <style:style style:name="P15" style:family="paragraph" style:parent-style-name="Standard">
      <style:paragraph-properties fo:margin-left="2.223cm" fo:margin-right="0cm" fo:line-height="0.67cm" fo:text-align="justify" style:justify-single-word="false" fo:orphans="2" fo:widows="2" fo:text-indent="-2.223cm" style:auto-text-indent="false" style:snap-to-layout-grid="false"/>
      <style:text-properties fo:color="#000000" style:font-name="超研澤粗圓" fo:font-size="14pt" style:font-name-asian="超研澤粗圓" style:font-size-asian="14pt" style:font-name-complex="標楷體" style:font-size-complex="14pt"/>
    </style:style>
    <style:style style:name="P16" style:family="paragraph" style:parent-style-name="Standard">
      <style:paragraph-properties fo:margin-left="1.905cm" fo:margin-right="0cm" fo:line-height="0.706cm" fo:text-align="justify" style:justify-single-word="false" fo:text-indent="-1.482cm" style:auto-text-indent="false"/>
    </style:style>
    <style:style style:name="P17" style:family="paragraph" style:parent-style-name="Standard">
      <style:paragraph-properties fo:margin-left="1.976cm" fo:margin-right="0cm" fo:line-height="0.706cm" fo:text-align="justify" style:justify-single-word="false" fo:text-indent="-0.494cm" style:auto-text-indent="false"/>
    </style:style>
    <style:style style:name="P18" style:family="paragraph" style:parent-style-name="Standard">
      <style:paragraph-properties fo:margin-left="1.976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1.976cm" fo:margin-right="0cm" fo:line-height="0.67cm" fo:text-align="justify" style:justify-single-word="false" fo:orphans="2" fo:widows="2"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1.976cm" fo:margin-right="0cm" fo:line-height="0.67cm" fo:text-align="justify" style:justify-single-word="false" fo:text-indent="-0.494cm" style:auto-text-indent="false" style:snap-to-layout-grid="false"/>
      <style:text-properties fo:color="#000000" style:font-name="標楷體" fo:font-size="14pt" style:font-name-asian="標楷體" style:font-size-asian="14pt" style:font-name-complex="Arial" style:font-size-complex="14pt"/>
    </style:style>
    <style:style style:name="P21" style:family="paragraph" style:parent-style-name="Standard">
      <style:paragraph-properties fo:margin-left="1.976cm" fo:margin-right="0cm" fo:line-height="0.67cm" fo:text-align="justify" style:justify-single-word="false" fo:orphans="2" fo:widows="2" fo:text-indent="-0.494cm" style:auto-text-indent="false" style:snap-to-layout-grid="false"/>
    </style:style>
    <style:style style:name="P22" style:family="paragraph" style:parent-style-name="Standard">
      <style:paragraph-properties fo:margin-left="1.976cm" fo:margin-right="0cm" fo:line-height="0.67cm" fo:text-align="justify" style:justify-single-word="false" fo:text-indent="-0.494cm" style:auto-text-indent="false" style:snap-to-layout-grid="false"/>
    </style:style>
    <style:style style:name="P23" style:family="paragraph" style:parent-style-name="Standard">
      <style:paragraph-properties fo:margin-left="1.822cm" fo:margin-right="0cm" fo:line-height="0.67cm" fo:text-align="justify" style:justify-single-word="false" fo:text-indent="-1.822cm" style:auto-text-indent="false" style:snap-to-layout-grid="false">
        <style:tab-stops>
          <style:tab-stop style:position="2.54cm"/>
        </style:tab-stops>
      </style:paragraph-properties>
    </style:style>
    <style:style style:name="P24" style:family="paragraph" style:parent-style-name="Standard">
      <style:paragraph-properties fo:margin-left="0.947cm" fo:margin-right="0cm" fo:line-height="0.706cm" fo:text-align="justify" style:justify-single-word="false" fo:text-indent="-0.524cm" style:auto-text-indent="false"/>
    </style:style>
    <style:style style:name="P25" style:family="paragraph" style:parent-style-name="Standard">
      <style:paragraph-properties fo:margin-left="2.272cm" fo:margin-right="0cm" fo:line-height="0.67cm" fo:text-align="justify" style:justify-single-word="false" fo:orphans="2" fo:widows="2" fo:text-indent="-2.272cm" style:auto-text-indent="false" style:snap-to-layout-grid="false"/>
      <style:text-properties fo:color="#000000" style:font-name="超研澤粗圓" fo:font-size="14pt" style:font-name-asian="超研澤粗圓" style:font-size-asian="14pt" style:font-name-complex="標楷體" style:font-size-complex="14pt"/>
    </style:style>
    <style:style style:name="P26" style:family="paragraph" style:parent-style-name="Standard">
      <style:paragraph-properties fo:margin-left="0.423cm" fo:margin-right="0cm" fo:line-height="0.67cm" fo:text-align="justify" style:justify-single-word="false" fo:text-indent="0cm" style:auto-text-indent="false" style:snap-to-layout-grid="false"/>
    </style:style>
    <style:style style:name="P27" style:family="paragraph" style:parent-style-name="Footer">
      <style:paragraph-properties fo:text-align="center" style:justify-single-word="false"/>
    </style:style>
    <style:style style:name="P28" style:family="paragraph" style:parent-style-name="_28_一_29_">
      <style:paragraph-properties fo:margin-left="3.535cm" fo:margin-right="0cm" fo:line-height="0.706cm" fo:text-indent="-3.112cm" style:auto-text-indent="false"/>
    </style:style>
    <style:style style:name="P29" style:family="paragraph" style:parent-style-name="_28_一_29_">
      <style:paragraph-properties fo:margin-left="1.415cm" fo:margin-right="0cm" fo:line-height="0.706cm" fo:text-indent="-0.06cm" style:auto-text-indent="false"/>
    </style:style>
    <style:style style:name="P30" style:family="paragraph" style:parent-style-name="_28__20_一_29_">
      <style:paragraph-properties fo:margin-left="1.976cm" fo:margin-right="0cm" fo:line-height="0.706cm" fo:text-align="justify" style:justify-single-word="false" fo:text-indent="-0.494cm" style:auto-text-indent="false"/>
    </style:style>
    <style:style style:name="P31" style:family="paragraph" style:parent-style-name="_28__20_一_29_">
      <style:paragraph-properties fo:margin-left="1.482cm" fo:margin-right="0cm" fo:line-height="0.706cm" fo:text-align="justify" style:justify-single-word="false" fo:text-indent="0cm" style:auto-text-indent="false"/>
      <style:text-properties fo:color="#000000" fo:font-size="14pt" style:font-size-asian="14pt" style:font-size-complex="14pt"/>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color="#000000" style:font-name="標楷體" fo:font-size="14pt" style:font-name-asian="標楷體" style:font-size-asian="14pt" style:font-name-complex="Arial" style:font-size-complex="14pt"/>
    </style:style>
    <style:style style:name="T9" style:family="text">
      <style:text-properties fo:color="#000000" style:font-name="標楷體" fo:font-size="14pt" style:font-name-asian="標楷體" style:font-size-asian="14pt" style:font-name-complex="Arial" style:font-size-complex="14pt"/>
    </style:style>
    <style:style style:name="T10" style:family="text">
      <style:text-properties fo:color="#000000" style:font-name="標楷體" fo:font-size="14pt" style:font-name-asian="標楷體" style:font-size-asian="14pt" style:font-size-complex="14pt" style:font-weight-complex="bold"/>
    </style:style>
    <style:style style:name="T11" style:family="text">
      <style:text-properties fo:color="#000000" style:font-name="標楷體" fo:font-size="14pt" style:font-name-asian="標楷體" style:font-size-asian="14pt" style:font-size-complex="14pt" style:font-weight-complex="bold"/>
    </style:style>
    <style:style style:name="T12" style:family="text">
      <style:text-properties fo:color="#000000" style:font-name="標楷體" fo:font-size="14pt" fo:letter-spacing="-0.004cm" style:font-name-asian="標楷體" style:font-size-asian="14pt" style:font-name-complex="標楷體" style:font-size-complex="14pt"/>
    </style:style>
    <style:style style:name="T13" style:family="text">
      <style:text-properties fo:color="#000000" style:font-name="超研澤粗圓" fo:font-size="14pt" style:font-name-asian="超研澤粗圓" style:font-size-asian="14pt" style:font-name-complex="標楷體" style:font-size-complex="14pt"/>
    </style:style>
    <style:style style:name="T14" style:family="text">
      <style:text-properties fo:color="#000000" style:font-name="超研澤粗圓" fo:font-size="14pt" style:font-name-asian="超研澤粗圓" style:font-size-asian="14pt" style:font-name-complex="標楷體" style:font-size-complex="14pt" style:font-weight-complex="bold"/>
    </style:style>
    <style:style style:name="T15" style:family="text">
      <style:text-properties fo:color="#000000"/>
    </style:style>
    <style:style style:name="T16" style:family="text">
      <style:text-properties fo:color="#000000" fo:font-size="14pt" style:font-size-asian="14pt" style:font-name-complex="標楷體" style:font-size-complex="14pt"/>
    </style:style>
    <style:style style:name="T17" style:family="text">
      <style:text-properties fo:color="#000000" fo:font-size="14pt" style:font-size-asian="14pt" style:font-size-complex="14pt"/>
    </style:style>
    <style:style style:name="T18" style:family="text">
      <style:text-properties fo:color="#000000" fo:font-size="14pt" fo:language="zh" fo:country="TW" style:font-size-asian="14pt" style:font-name-complex="標楷體" style:font-size-complex="14pt"/>
    </style:style>
    <style:style style:name="T19" style:family="text">
      <style:text-properties fo:color="#000000" style:font-weight-complex="bold"/>
    </style:style>
    <style:style style:name="T20" style:family="text">
      <style:text-properties style:font-weight-complex="bold"/>
    </style:style>
    <style:style style:name="T21" style:family="text">
      <style:text-properties fo:font-size="15pt"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伍、海洋事務</text:p>
      <text:p text:style-name="P6">一、海洋行政事務</text:p>
      <text:p text:style-name="P7"><text:span text:style-name="T4">(一)辦理海洋污染防治專業訓練班</text:span></text:p>
      <text:p text:style-name="P8"><text:span text:style-name="T4">為有效提昇海污團隊專業工作能力與技巧，本府海洋局業於94、95、96及97年辦理旨揭訓練班（第一期、第二期、第三期及第四期），訓練成果卓著，且頗獲各界好評，為延續佳績，特於98年5月6日至8日開辦「98年度海洋污染防治專業訓練班（第五期）」，報名人數達到歷年之最，參訓單位包括海軍各艦（戰）隊、海軍海蛟大隊、海軍馬公後勤支援指揮部、海巡署岸總局南部地區巡防局、海巡署洋總局第五海巡隊；台灣中油公司、台電公司、中鋼公司、台船公司、現代商船公司；經濟部工業局麥寮工業專用港管理小組、花蓮和平工業專用港管理小組、各縣市政府環保局等單位，計達120人，充分展現本府整合各地區海污團隊用心。</text:span></text:p>
      <text:p text:style-name="P7"><text:span text:style-name="T4">(二)辦理高雄市轄海域環境監測</text:span></text:p>
      <text:p text:style-name="P8"><text:span text:style-name="T4">依「海洋污染防治法」辦理全年四季市轄海域環境監測，每季執行海域環境採樣作業1次，全年共4次。98年1月至6月計辦理2季海域監測，範圍涵蓋市轄海域共16個監測站，監測類別項目有水質、水文、底質及生態等。</text:span></text:p>
      <text:p text:style-name="P7"><text:span text:style-name="T4">(三)執行市轄海域環境稽查計畫</text:span></text:p>
      <text:p text:style-name="P8"><text:span text:style-name="T4">本府海洋局建擘海、空、陸域3度空間海污監測稽查機制，98年1月至6月計執行海污空域稽查5次、海域稽查20次、陸域稽查19次。</text:span></text:p>
      <text:p text:style-name="P7"><text:span text:style-name="T4">(四)舉辦海洋污染防治體驗營</text:span></text:p>
      <text:p text:style-name="P8"><text:span text:style-name="T4">於98年1月至6月辦理「海洋污染防治體驗營」計3梯次活動（9所市轄小學參加），培訓360名市轄小學學童組成「海污防治小尖兵」，有效執行海洋污染防治深耕教育。</text:span></text:p>
      <text:p text:style-name="P7"><text:span text:style-name="T4">(五)擴大海污防治展示室元素及建置海污宣導光廊</text:span></text:p>
      <text:p text:style-name="P10">為呈現本府海洋局對於海洋污染防治的應變能量及重大海洋污染應變實錄，設置『海污防治展示室及海污宣導光廊』，98年1月至6月間計已超過600人次參訪。</text:p>
      <text:p text:style-name="P7"><text:span text:style-name="T4">(六)發行海洋污染防治宣導DM</text:span></text:p>
      <text:p text:style-name="P8"><text:span text:style-name="T4">為激發全民海洋意識並深耕海洋文化教育，戮力推廣辦理海洋資源保育與海污防治體驗的相關活動</text:span><text:span text:style-name="T4">，</text:span><text:span text:style-name="T4">更承續前作海洋文化深耕動畫DM，以系列方式推出「童言童語話海洋」動畫DM第3集，本集係以「帝王企鵝的家不見了」為文宣主軸，並搭配動畫DM文宣發放特於98年</text:span><text:span text:style-name="T4">5月22日假</text:span><text:span text:style-name="T4">高雄市翠屏</text:span><text:span text:style-name="T4">國小</text:span><text:span text:style-name="T4">辦理文宣</text:span><text:span text:style-name="T4">發放</text:span><text:span text:style-name="T4">記者會</text:span><text:span text:style-name="T4">，</text:span><text:span text:style-name="T4">翠屏國小學童與本府海洋局的大哥哥們於記者會上以合唱、直笛、戲劇等團體表演方式歌頌、讚嘆海洋，充分展現出師生們對海洋的熱情及</text:span><text:span text:style-name="T4">表達真誠的呵護與祝福</text:span><text:span text:style-name="T4">，也達到海洋污染防治深耕教育之效。</text:span></text:p>
      <text:p text:style-name="P13"><text:span text:style-name="T4">(七)98年度海水魚苗放流活動案，業於4月20日假柴山外海毗臨海域施放點帶石斑魚苗22,000尾，屆次放流活動特聘請高雄海洋科技大學俞克儉教</text:span><text:soft-page-break/><text:span text:style-name="T4">授指導放流工作及海洋團隊台電大林廠、第五海巡隊、岸巡第五總隊等共襄盛舉，並僱用攝影人員全程拍攝魚苗放流之過程，俾作為本市國中小學童海洋教育宣導影帶。</text:span></text:p>
      <text:p text:style-name="P7"><text:span text:style-name="T4">(八)98年3、6月份出版「海洋高雄」季刊第20期及第21期各1500冊。</text:span></text:p>
      <text:p text:style-name="P13"><text:span text:style-name="T4">(九)為將海洋污染防治及海洋資源保育意念深植國人內心並美化漁港環境，提倡國人珍惜海洋環境及愛護漁港之熱忱，業於1月22日在本市前鎮漁港及旗津漁港路燈裝設海污防治及資源保育相關路燈旗84組。</text:span></text:p>
      <text:p text:style-name="P15">二、海洋產業輔導</text:p>
      <text:p text:style-name="P16"><text:span text:style-name="T4">(一)發展遊艇產業</text:span></text:p>
      <text:p text:style-name="P17"><text:span text:style-name="T4">1.因應本市遊艇產業發展，推動南星計畫區成立遊艇產業專區，本府已於97年11月12日成立跨局處專案小組協助推動，在98年1月20日召開跨局處專案小組第1次會議」確定小港區中林路以南約100公頃之區域將設置遊艇產業專區。台灣區遊艇公會於98年6月30日提送初步規劃方案，本府於98年7月10日召開跨局處專案小組第2次會議，其結論略以：本案因牽涉較廣，完成填土預計105年始完成，本府將先邀集中央相關部會研商確定開發主體後，再行研議中央與地方共有土地分割與配置問題。</text:span></text:p>
      <text:p text:style-name="P18">2.為解決本市遊艇業者長年無法取得港區專用下水碼頭之問題，本府海洋局已先行完成遷移小港臨海新村漁港輪渡站並騰出碼頭空間供遊艇暫行吊放使用。另為提供遊艇製造業完善下水碼頭，經濟部工業局委託本府興建下水設施，總計工程經費2.11億元，截至98年7月工程進度達90%，預計98年12月31日完工驗收，提供遊艇吊放使用。</text:p>
      <text:p text:style-name="P16"><text:span text:style-name="T4">(二)超低溫鮪魚推廣行銷</text:span></text:p>
      <text:p text:style-name="P17"><text:span text:style-name="T4">1.輔導鮪魚公會於前鎮漁港西碼頭興建完成容量1,000噸之超低溫冷凍廠，提供本市遠洋超低溫鮪魚魚貨運返國內儲存、加工，調節產銷，紓解我超低溫鮪魚外銷日本之壓力，同時拓展國內市場，提供消費者優質鮪魚產品。為推廣超低溫鮪魚之行銷通路，本府海洋局接續輔導鮪魚公會委託經營之廠商於98年1月24日在本市三多路開設第2家超低溫鮪魚專賣店，並於98年4月1日在自由路開設第3家販售超低溫鮪魚據點，未來將陸續開設專賣店，建立完整行銷通路。</text:span></text:p>
      <text:p text:style-name="P18">2.輔導本市5家超低溫鮪魚業者參加98年6月23至26日在台北南港展覽館舉行之「2009台北國際食品展」，參觀人數計4萬7千多人；另亦將輔導業者參加98年11月5至8日在高雄巨蛋舉行之「2009高雄食品展」，於展區設置「超低溫鮪魚海洋食品主題區」，辦理推廣行銷本市超低溫鮪魚生魚片、握壽司展售及品嚐等。</text:p>
      <text:p text:style-name="P23"><text:span text:style-name="T14">三、</text:span><text:span text:style-name="T13">籌辦海洋觀光休閒遊憩活動</text:span></text:p>
      <text:p text:style-name="P24"><text:span text:style-name="T4">(一)積極籌辦「2009高雄海洋博覽會暨遊艇展」</text:span></text:p>
      <text:p text:style-name="P30"><text:soft-page-break/><text:span text:style-name="T18">1.</text:span><text:span text:style-name="T17">鑑於97年7月在本市光榮碼頭辦理2008年海</text:span><text:span text:style-name="T16">洋博覽會暨遊艇展</text:span><text:span text:style-name="T17">吸引11萬人次參觀並獲得民眾熱烈迴響，本府海洋局繼續辦理2009年10月2日至6日海洋博覽會</text:span><text:span text:style-name="T16">暨遊艇展相關</text:span><text:span text:style-name="T17">活動。</text:span></text:p>
      <text:p text:style-name="P30"><text:span text:style-name="T17">2.「2009高雄海洋博覽會暨遊艇展」之主活動，因88水災賑災之故，延至於10月3至6日舉行，其內容除海洋科技文化教育展示、海洋產業市集（海洋手工藝品、休閒產業、海洋食品展、海洋生技產品等）、船舶展、遊艇展、環港觀光船、東沙特展、海洋音樂演唱會等活動外，另尚有一系列活動，計有6月26日至9月27日配合科工館辦理海洋高雄特展、7月4日配合我國帆船協會辦理2009高雄國際重型帆船邀請賽、8月1至2日配合國科會辦理研究船及探測儀器展、8月份每週六日配合高雄海科大辦理蓮池潭水上活動體驗、8月3日至28日配合屏東教育大學辦理海流意象百人展等，以上活動確實引領民眾對海洋之認識，增進民眾對本市造船、漁業、遊艇、帆船、海洋科技研發等產業及海洋生態保育之瞭解。</text:span></text:p>
      <text:p text:style-name="P24"><text:span text:style-name="T4">(二)舉辦「2009高雄國際重型帆船邀請賽」</text:span></text:p>
      <text:p text:style-name="P31">為推廣全民運動，落實海洋首都、健康城市之施政目標，吸引國人對重型帆船運動的了解與興趣，配合我國帆船協會於98年7月4日在本市西子灣至左營柴山海域辦理本項競賽，希藉由本項活動行銷高雄市與高雄港，讓鄰近國家及國際友人瞭解高雄市的進步與熱情，參賽之中外帆船計有12艘，選手有88人。</text:p>
      <text:p text:style-name="P25">四、推廣海洋教育及文化</text:p>
      <text:p text:style-name="P28"><text:span text:style-name="T19">(一)籌設海洋文化歷史博物館</text:span></text:p>
      <text:p text:style-name="P29"><text:span text:style-name="T19">以海軍除役陽字號驅逐艦「建陽艦」為規劃主題進行復原計畫同時評估安置地點。本案已於96年12月28日委託財團法人海軍軍官學校校友文教基金會進行規劃研究，</text:span><text:span text:style-name="T15">97年11月13日完成規劃報告書。98年3月3日本府召開「港灣開發推動小組」第11次會議，會議決議「海洋歷史博物館」與「海洋文化及流行音樂中心」整併為「海洋文化及流行音樂中心」計畫書，並已獲行政院經濟建設委員會8月3日審查通過。</text:span></text:p>
      <text:p text:style-name="P28"><text:span text:style-name="T19">(二)輔導「陽明海運文化基金會」海洋探索館營運</text:span></text:p>
      <text:p text:style-name="P29"><text:span text:style-name="T15">海洋探索館位於旗津漁港自由長堤，陽明海運文教基金會向本府承租並於96年12月30日正式開館營運，展示內容包括海洋意象、文化、環保等特色主題，深入淺出介紹藍色海洋多樣面貌，喚醒民眾對海洋環保的意義。探索館運用綜合育樂、休閒、知性、感性、科技等媒介，提昇高雄海洋文化教育，推廣全民海洋意識，同時周邊配合精緻餐飲及遊樂複合式開發，帶動旗津地區整體發展，創新高雄海洋城市新風貌。97年至98年7月底止參觀人數計140,154人次。</text:span></text:p>
      <text:p text:style-name="P1">五、漁業輔導</text:p>
      <text:p text:style-name="P26"><text:soft-page-break/><text:span text:style-name="T8">(一)辦理</text:span><text:span text:style-name="T6">自願性</text:span><text:span text:style-name="T8">獎勵休漁計畫</text:span></text:p>
      <text:p text:style-name="P8"><text:span text:style-name="T6">國內基地：</text:span><text:span text:style-name="T10">98年度參加獎勵休漁之本市籍漁船，本府海洋局於98年5月1日起開始受理申請至98年10月31日止，截自98年7月20日止，計有高雄、小港兩區漁會，共123艘本市籍漁船提出申請，並經審核符合資格，申請之獎勵金額共257萬1600元。</text:span></text:p>
      <text:p text:style-name="P11">國外基地：依據計畫，海洋局將於98年10月1日起開始受理申請至99年3月31日止。</text:p>
      <text:p text:style-name="P26"><text:span text:style-name="T6">(二)辦理漁船收購</text:span></text:p>
      <text:p text:style-name="P21"><text:span text:style-name="T4">1.辦理農委會「97年度執行遠洋漁業漁撈能力重整辦理漁船收購」已完成解體計有30艘、撥付收購金額3億3093萬3000元。</text:span></text:p>
      <text:p text:style-name="P21"><text:span text:style-name="T4">2.辦理農委會98年度</text:span><text:span text:style-name="T12">拖網及延繩釣漁船專案收購</text:span><text:span text:style-name="T8">處理</text:span><text:span text:style-name="T4">，漁船登記時間由98年6月30日起至98年7月31日止，計有40艘漁船完成登記，俟完成初審後，函報漁業署核定。</text:span></text:p>
      <text:p text:style-name="P26"><text:span text:style-name="T6">(三)加強對外漁業合作</text:span></text:p>
      <text:p text:style-name="P11">依「對外漁業合作辦法」，輔導本市籍漁船參加國外漁業合作，拓展作業漁場，98年1月1日至6月30日止，協助本市籍漁船受理對外漁業合作計18國，取得入漁執照計有117艘次。</text:p>
      <text:p text:style-name="P26"><text:span text:style-name="T6">(四)查緝漁船油流用</text:span></text:p>
      <text:p text:style-name="P11">為加強查緝漁船油流用，98年1月1日至6月30日止，會同海巡署、高雄港務警察局等單位進行巡查計1次，未查獲漁船非法流用漁船用油。</text:p>
      <text:p text:style-name="P26"><text:span text:style-name="T6">(五)大陸船員管理</text:span></text:p>
      <text:p text:style-name="P11">98年1月1日至6月30日止，受理遠洋漁船僱用之大陸船員申請進入境內水域及出港211艘次，核准大陸船員進、出港人數計2,083人次。為避免隨船進港大陸船員超過現有岸置處所容量，本府海洋局除協調屏東縣東港大陸船員岸置處所協助安置外，並輔導各漁業公司辦理專案搭機離境計有34艘122人次，本市計安置652艘漁船（含近海作業）所僱大陸船員2,050人次。</text:p>
      <text:p text:style-name="P26"><text:span text:style-name="T6">(六)外籍船員管理</text:span></text:p>
      <text:p text:style-name="P8"><text:span text:style-name="T10">9</text:span><text:span text:style-name="T10">8年1月1日至6月30日止，受理遠洋漁船僱用外籍船員報備421艘次，僱用外籍船員計2,282人次。</text:span></text:p>
      <text:p text:style-name="P26"><text:span text:style-name="T6">(七)辦理休閒漁業發展規劃及推廣</text:span></text:p>
      <text:p text:style-name="P8"><text:span text:style-name="T10">98年度高雄市休閒漁業發展規劃及推廣，工作項目包括：台灣發展休閒漁業現況分析、高雄市發展休閒漁業之資源調查與評估、高雄市休閒漁業發展規劃、高雄市休閒漁業推廣發展研討會、高雄市休閒漁業網頁製作、整合高雄市海、陸觀光休閒漁業行程評估規劃等項，已於98年8月6日辦理高雄市休閒漁業發展規劃及推廣研討會計160人及98年8月14日辦理搭乘娛樂漁船出海體驗活動計110人。</text:span></text:p>
      <text:p text:style-name="P26"><text:span text:style-name="T6">(八)輔導漁會辦理選任人員屆次改選</text:span></text:p>
      <text:p text:style-name="P20">1.本市高雄、小港區漁會選任人員之任期將於98年間陸續屆滿，各區漁會<text:soft-page-break/>應依漁會選舉罷免辦法及相關法令規定辦理漁民小組組長（副組長）、會員代表、理事、監事、理事長及常務監事改選並遴選總幹事等事宜。98年漁民小組組長、副組長、會員代表選舉投票日經行政院農業委員會指定，小港區漁會為98年3月14日（星期六），高雄區漁會為8月15日（星期六）舉行。</text:p>
      <text:p text:style-name="P22"><text:span text:style-name="T8">2.小港區漁會已依改選時程辦理相關選務，並於3月14日選出小組長8名及會員代表51名（選舉過程平和順利，投票率約8%），</text:span><text:span text:style-name="T8">並</text:span><text:span text:style-name="T8">於3月26日召開會員會代大會舉行理事、監事及上級漁會代表選舉，共選出理事15名、監事5名及上級漁會代表2名。</text:span><text:span text:style-name="T8">4</text:span><text:span text:style-name="T8">月3日分別召開理、監事會，選出理事長（楊金豹先生連任）、常務監事（洪志昌先生）及聘任楊景富先生為總幹事。</text:span></text:p>
      <text:p text:style-name="P20">3.高雄區漁會已於98年8月15日選出小組長47名及會員代表61名(選舉過程平和順利，投票率小組長約52%，會員代表約57%)。後序將召開會員代表大會舉行理事、監事及上級漁會代表選舉。</text:p>
      <text:p text:style-name="P26"><text:span text:style-name="T6">(九)辦理水產飼料採樣分析</text:span></text:p>
      <text:p text:style-name="P12">為執行98年度「加強水產飼料管理計畫」，依據「飼料管理法」有關規定，於5月27日針對本市進口魚、蝦水產飼料進行採樣抽驗，並將樣品送請指定研究單位（行政院農業委員會水產試驗所、財團法人中央畜產會）化驗飼料中添加藥物、飼料登記成分、重金屬、黃麴毒素、戴奧辛及多氯聯苯。經送檢單位函復其檢驗報告皆符合檢驗標準。</text:p>
      <text:p text:style-name="P1">六、漁業推廣</text:p>
      <text:p text:style-name="P26"><text:span text:style-name="T6">(一)推廣本市大宗漁獲物</text:span></text:p>
      <text:p text:style-name="P12">遴選加工廠商推出「海洋三寶禮盒」有效行銷本市大宗漁產品，目前除全省黑橋牌門市、全省新和興海洋企業股份有限公司5家，並於高雄市大樂量販店及台中以南法務部相關所屬福利社均設有「海洋三寶」禮盒銷售據點。</text:p>
      <text:p text:style-name="P26"><text:span text:style-name="T6">(二)發行高雄海洋食品推廣行銷手冊</text:span></text:p>
      <text:p text:style-name="P12">高雄市為我國遠洋漁業重鎮，海洋食品產業多元，尤其魚肉含豐富不飽和脂肪酸、維生素、礦物質及優良蛋白質適合人體消化吸收。為行銷高雄海洋特色產品，本府海洋局邀集高雄市水產加工業者提供最新開發之主力產品資訊編印編印製作「2009高雄海洋博覽會暨遊艇展--海洋食品推廣行銷手冊」（計8,000冊），將海洋食品產業與食魚文化訊息藉食品展及各種行銷推廣活動廣為發放，提供消費者選購優質海洋食品。</text:p>
      <text:p text:style-name="P14"><text:span text:style-name="T6">(三)配合行政院農業委員會農糧署辦理「台灣製造‧尚讚－活力‧優質‧健康」活動</text:span></text:p>
      <text:p text:style-name="P9"><text:span text:style-name="T8">農糧署為刺激經濟景氣，提升民眾消費意願，於本（98）年2月28日至3月1日假高雄市中正文化中心廣場舉辦「台灣製造‧尚讚－活力‧優質‧健康」活動。將國內生產的優質農漁產品群集高雄展售。本府海洋局為積極</text:span><text:soft-page-break/><text:span text:style-name="T8">推廣具有高雄特色的海洋食品，除現場提供美味燒烤魷魚及秋刀魚各600尾供民眾品嚐外，並備有秋刀魚推廣食譜手冊免費供民眾索取，</text:span><text:span text:style-name="T8">以加</text:span><text:span text:style-name="T8">深民眾對魷魚及秋刀魚產品的認識。</text:span></text:p>
      <text:p text:style-name="P14"><text:span text:style-name="T6">(四)配合港都電台舉辦「港都星光小學堂‧國小社團才藝競賽」活動</text:span></text:p>
      <text:p text:style-name="P12">港都電台於98年4月25日假本市音樂館戶外廣場舉辦「港都星光小學堂‧國小社團才藝競賽」活動，本府海洋局配合活動現場辦理推廣行銷本市大宗漁獲物，藉以提倡國人食用營養、衛生、新鮮之本市大宗漁產品，並安排於活動時段免費提供燒烤魷魚550尾分送民眾品嚐，以加深民眾對魷魚漁產品的認識。</text:p>
      <text:p text:style-name="P14"><text:span text:style-name="T6">(五)辦理「海洋食品展」</text:span></text:p>
      <text:p text:style-name="P9"><text:span text:style-name="T8">為推廣行銷本市遠洋大宗漁獲物（鮪魚、魷魚、秋刀魚）及輔導本市水產加工產業，本府海洋局特配合「2009高雄海洋博覽會暨遊艇展」於98年10月3至6日與台灣區冷凍水產工業同業公會統籌共同辦理辦理「2009高雄海洋博覽會暨遊艇展－海洋食品展」活動，提供參展廠商行銷精緻漁產品及品牌意象行銷。</text:span></text:p>
      <text:p text:style-name="P2">七、漁港建設</text:p>
      <text:p text:style-name="P14"><text:span text:style-name="T6">(一)爭取中央補助部分</text:span></text:p>
      <text:p text:style-name="P19">1.本市計有前鎮漁港等8處漁港，為辦理漁港修建及景觀再造，98年度計完成漁港設施新建及維護，景觀綠美化工程計11件，合計2,702萬元，中央委辦「小港臨海新村漁港下水設施興建工程等4件，合計9,937萬元。</text:p>
      <text:p text:style-name="P19">2.爭取98年「振興經濟擴大公共建設投資計畫」漁業署委辦「前鎮漁港疏浚工程」計新台幣1032.2萬元及補助辦理「鼓山漁港浮動碼頭整、新建工程」、「高雄市第2類漁港疏浚工程」、「漁港整建工程」等3項工作，計新台幣1,480萬元。</text:p>
      <text:p text:style-name="P14"><text:span text:style-name="T6">(二)漁港工程完工部分</text:span></text:p>
      <text:p text:style-name="P21"><text:span text:style-name="T4">1.柴山漁筏泊靠處北堤消波塊加高工程</text:span></text:p>
      <text:p text:style-name="P19">2.鼓山及中洲等漁港船渠防舷材改設工程</text:p>
      <text:p text:style-name="P19">3.旗津漁港漁具箱設置工程</text:p>
      <text:p text:style-name="P19">4.中洲漁港遮陽棚改善工程</text:p>
      <text:p text:style-name="P19">5.本市漁港區域綠美化工程</text:p>
      <text:p text:style-name="P19">6.前鎮漁港等港區疏濬工程(補測監測站工作)</text:p>
      <text:p text:style-name="P14"><text:span text:style-name="T6">(三)辦理中之工程</text:span></text:p>
      <text:p text:style-name="P19">1.鳳鼻頭及臨海新村漁港碼頭等修繕工程。</text:p>
      <text:p text:style-name="P19">2.旗津漁港探索館外觀改善工程。</text:p>
      <text:p text:style-name="P19">3.中洲等漁港路燈汰換工程。</text:p>
      <text:p text:style-name="P19">4.哨船頭遊艇浮動碼頭11-15號船席平台新建工程。</text:p>
      <text:p text:style-name="P19"><text:soft-page-break/>5.高雄市漁業文化館消防安全設備修繕工程。</text:p>
      <text:p text:style-name="P14"><text:span text:style-name="T6">(四)中央委辦工程：</text:span></text:p>
      <text:p text:style-name="P19">1.小港臨海新村漁港下水設施興建工程(經濟部工業局)。</text:p>
      <text:p text:style-name="P19">2.前鎮漁港北岸港區消防系統修護工程。</text:p>
      <text:p text:style-name="P19">3.前鎮漁港等港區疏濬工程(補測監測站工作)。</text:p>
      <text:p text:style-name="P19">4.前鎮漁港碼頭路面整建工程。</text:p>
      <text:p text:style-name="P3">八、漁民福利</text:p>
      <text:p text:style-name="P14"><text:span text:style-name="T6">(一)依據「高雄市動力漁船保險補助自治條例」規定，辦理本市籍未滿100噸漁船保險補助，98年1月至8月20日止計217艘次投保，補助保險費共計818萬149元。</text:span></text:p>
      <text:p text:style-name="P14"><text:span text:style-name="T6">(二)依據「高雄市漁業災害救助自治條例」規定，辦理漁業災害救助，98年1月至8月20日止，辦理漁民災害死亡計4件，失蹤1件，漁船沉沒3件，共發放救助金115萬元。</text:span></text:p>
      <text:p text:style-name="P14"><text:span text:style-name="T6">(三)依據「老年農民福利津貼暫行條例」規定，輔導漁會辦理該項津貼發放作業，98年1月至7月止本府海洋局負擔金額約3,519萬元。</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標楷體" fo:font-family="標楷體" style:font-family-generic="script"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新" style:family="paragraph" style:parent-style-name="本文縮排_20_2">
      <style:paragraph-properties fo:margin-left="2.858cm" fo:margin-right="0cm" fo:line-height="0.706cm" fo:text-align="justify" style:justify-single-word="false"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parent-style-name="預設段落字型">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28_一_29__20_字元_20_字元" style:display-name="(一) 字元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5pt" style:font-size-asian="15pt" style:font-size-complex="15pt"/>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7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9-08-17T15:59:00</meta:creation-date>
    <dc:creator>SuperXP</dc:creator>
    <dc:date>2009-09-02T18:41:00</dc:date>
    <meta:print-date>2009-09-02T18:41:00</meta:print-date>
    <meta:editing-cycles>15</meta:editing-cycles>
    <meta:editing-duration>PT1H16M</meta:editing-duration>
    <meta:document-statistic meta:table-count="0" meta:image-count="0" meta:object-count="0" meta:page-count="7" meta:paragraph-count="96" meta:word-count="5928" meta:character-count="6247" meta:non-whitespace-character-count="6247"/>
    <meta:generator>LibreOffice/5.1.2.2$Windows_x86 LibreOffice_project/d3bf12ecb743fc0d20e0be0c58ca359301eb705f</meta:generator>
  </office:meta>
</office:document-meta>
</file>