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67cm"/>
      <style:text-properties style:font-name="超研澤粗圓" style:font-name-asian="超研澤粗圓" style:font-name-complex="標楷體" style:font-size-complex="14pt" style:font-weight-complex="bold"/>
    </style:style>
    <style:style style:name="P2" style:family="paragraph" style:parent-style-name="Standard">
      <style:paragraph-properties fo:line-height="0.667cm"/>
      <style:text-properties style:font-name="超研澤粗圓" style:font-name-asian="超研澤粗圓" style:font-name-complex="標楷體" style:font-size-complex="14pt"/>
    </style:style>
    <style:style style:name="P3" style:family="paragraph" style:parent-style-name="Standard">
      <style:paragraph-properties fo:line-height="0.667cm"/>
      <style:text-properties fo:color="#000000" style:font-name="超研澤粗圓" fo:language="zh" fo:country="TW" style:font-name-asian="超研澤粗圓" style:font-name-complex="標楷體" style:font-size-complex="14pt" style:font-weight-complex="bold"/>
    </style:style>
    <style:style style:name="P4" style:family="paragraph" style:parent-style-name="Standard">
      <style:text-properties fo:color="#000000" style:font-name-complex="標楷體" style:font-size-complex="16pt"/>
    </style:style>
    <style:style style:name="P5" style:family="paragraph" style:parent-style-name="Standard" style:master-page-name="Standard">
      <style:paragraph-properties fo:margin-top="0cm" fo:margin-bottom="0.635cm" loext:contextual-spacing="false" fo:line-height="100%" fo:text-align="center" style:justify-single-word="false" style:page-number="93"/>
      <style:text-properties fo:font-size="27pt" fo:font-weight="bold" style:font-size-asian="27pt" style:font-weight-asian="bold" style:font-name-complex="標楷體" style:font-size-complex="27pt"/>
    </style:style>
    <style:style style:name="P6" style:family="paragraph" style:parent-style-name="Standard">
      <style:paragraph-properties fo:margin-left="1.482cm" fo:margin-right="0cm" fo:line-height="0.667cm" fo:text-indent="-0.988cm" style:auto-text-indent="false"/>
    </style:style>
    <style:style style:name="P7" style:family="paragraph" style:parent-style-name="Standard">
      <style:paragraph-properties fo:margin-left="0.988cm" fo:margin-right="0cm" fo:line-height="0.667cm" fo:text-indent="0cm" style:auto-text-indent="false"/>
    </style:style>
    <style:style style:name="P8" style:family="paragraph" style:parent-style-name="Standard">
      <style:paragraph-properties fo:margin-left="0.494cm" fo:margin-right="0cm" fo:line-height="0.663cm" fo:text-indent="0cm" style:auto-text-indent="false"/>
    </style:style>
    <style:style style:name="P9" style:family="paragraph" style:parent-style-name="Standard">
      <style:paragraph-properties fo:margin-left="0.494cm" fo:margin-right="0cm" fo:line-height="0.667cm" fo:text-indent="0cm" style:auto-text-indent="false"/>
    </style:style>
    <style:style style:name="P10" style:family="paragraph" style:parent-style-name="Standard">
      <style:paragraph-properties fo:margin-left="1.482cm" fo:margin-right="0cm" fo:line-height="0.667cm" fo:text-indent="0cm" style:auto-text-indent="false"/>
    </style:style>
    <style:style style:name="P11" style:family="paragraph" style:parent-style-name="Standard">
      <style:paragraph-properties fo:margin-left="1.51cm" fo:margin-right="0cm" fo:line-height="0.667cm" fo:text-indent="0cm" style:auto-text-indent="false"/>
    </style:style>
    <style:style style:name="P12" style:family="paragraph" style:parent-style-name="Standard">
      <style:paragraph-properties fo:margin-left="1.976cm" fo:margin-right="0cm" fo:line-height="0.667cm" fo:text-indent="-0.494cm" style:auto-text-indent="false"/>
    </style:style>
    <style:style style:name="T1" style:family="text">
      <style:text-properties fo:font-size="27pt" fo:font-weight="bold" style:font-size-asian="27pt" style:font-weight-asian="bold"/>
    </style:style>
    <style:style style:name="T2" style:family="text">
      <style:text-properties style:font-name-complex="標楷體" style:font-size-complex="14pt"/>
    </style:style>
    <style:style style:name="T3" style:family="text">
      <style:text-properties style:font-name-complex="標楷體" style:font-size-complex="14pt"/>
    </style:style>
    <style:style style:name="T4" style:family="text">
      <style:text-properties style:font-name="超研澤粗圓" style:font-name-asian="超研澤粗圓" style:font-name-complex="標楷體" style:font-size-complex="14pt" style:font-weight-complex="bold"/>
    </style:style>
    <style:style style:name="T5" style:family="text">
      <style:text-properties style:font-name="超研澤粗圓" style:font-name-asian="超研澤粗圓" style:font-name-complex="標楷體" style:font-size-complex="14pt"/>
    </style:style>
    <style:style style:name="T6" style:family="text">
      <style:text-properties fo:color="#000000"/>
    </style:style>
    <style:style style:name="T7" style:family="text">
      <style:text-properties fo:color="#000000" style:font-name="超研澤粗圓" fo:language="zh" fo:country="TW" style:font-name-asian="超研澤粗圓" style:font-name-complex="標楷體" style:font-size-complex="14pt" style:font-weight-complex="bold"/>
    </style:style>
    <style:style style:name="T8" style:family="text">
      <style:text-properties fo:color="#000000" style:font-name-complex="標楷體" style:font-size-complex="14pt"/>
    </style:style>
    <style:style style:name="T9" style:family="text">
      <style:text-properties fo:color="#000000" style:font-name-complex="標楷體" style:font-size-complex="14pt"/>
    </style:style>
    <style:style style:name="T10" style:family="text">
      <style:text-properties fo:color="#000000" style:letter-kerning="true"/>
    </style:style>
    <style:style style:name="T11" style:family="text">
      <style:text-properties fo:color="#000000" style:letter-kerning="true" style:font-name-complex="Arial" style:font-size-complex="14pt"/>
    </style:style>
    <style:style style:name="T12"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貳拾玖、客家事務</text:p>
      <text:p text:style-name="P3">一、積極推動客語復甦相關工作</text:p>
      <text:p text:style-name="P6"><text:span text:style-name="T2">(一)本府客委</text:span><text:span text:style-name="T2">會自96年7月起</text:span><text:span text:style-name="T2">，</text:span><text:span text:style-name="T2">派員走訪拜託本市幼稚園及托兒所辦理生活客語教學，全力補助教學</text:span><text:span text:style-name="T2">鐘</text:span><text:span text:style-name="T2">點費，同時編製客語書籍及有聲教材，迄今已編印3冊客語輔助書籍</text:span><text:span text:style-name="T2">（第4冊預計8月底出版）</text:span><text:span text:style-name="T2">、客家老古人言、客語廣播教學CD</text:span><text:span text:style-name="T2">、「365句生活客語（含CD）」</text:span><text:span text:style-name="T2">及</text:span><text:span text:style-name="T2">「幼稚園客語繪本教材」等書籍；另特將「365句生活客語」建置於本會網頁，供各界教學或民眾學習客語使用。截至今(98)年6月底止，推動客語學校已由95年的40所學校大幅成長為53所、學生選修人數也由2,800人累積為14,973人</text:span><text:span text:style-name="T2">；幼稚園托兒所也由無到現今</text:span><text:span text:style-name="T2">27</text:span><text:span text:style-name="T2">所，選修人數也</text:span><text:span text:style-name="T2">累積</text:span><text:span text:style-name="T2">高達</text:span><text:span text:style-name="T2">7,500人</text:span><text:span text:style-name="T2">。</text:span><text:span text:style-name="T2">另外，中山大學社會研究所98年舉辦社會運動專題研討會—「社會運動的年代」，其中「在文化的象徵圖譜裡尋找社會運動的符號：從客家地區的宇宙論談起」及「希望的經濟學與台灣社區文化產業：宜蘭的木屐產業與新竹的客家文化產業」二議題和客家有關，本府客委會特予補助。</text:span></text:p>
      <text:p text:style-name="P6"><text:span text:style-name="T2">(二)為協助參加客語認證考試者順利通過考試，並培訓未來優良客語種子師資，本府客委會98年規劃開辦5期「客語初級、中級暨中高級認證課程-四縣班」及「客語初級、中級暨中高級認證課程-海陸班」等課程，每梯次招收200名學員。另外，為活化客家文物館及迎接「新客家文化園區」的啟用，本府客委會特成立「高雄市客家學苑」，從5月起首推出「客家的『藝』想世界」系列課程，朝多元化課程的方向努力，每梯次共計招收100名學員參加；各項專業技能才藝班，每班計有30名學員。其次，為拉近客家文化與高雄市民的距離，從中體驗客家之美，本府客委會與高雄市六堆協會共同舉辦「高雄市社區哈客營」文化系列4場活動，以活潑、有趣的方式體驗客家獨特風情，計有近千人參加。</text:span></text:p>
      <text:p text:style-name="P6"><text:span text:style-name="T2">(三)派員積極走訪本市各行政區，以「客家人找客家人」之方式找回失聯或隱性的客籍人士，並輔導成立客家社團，迄今本市計有29個立案之客家社團。又為鼓勵本市各客家社團推廣客家文化工作，振興客家傳統民俗文化，截至6月底止，98年度共補助16個客家社團開辦客家歌謠、音樂、舞蹈等培訓課程。</text:span></text:p>
      <text:p text:style-name="P6"><text:span text:style-name="T2">(四)為落實客家語言文化推廣工作，讓其他族群更認識客家，自97年5月份起與高雄電台合作，每週開播1小時「最佳時客」現場直播節目，並由本府客委會同仁自行規劃與執行廣播內容深受市民朋友好評與鼓勵，成為與市民鄉親溝通互動的平台。為擴大服務聽眾，本府客委會爰與高雄廣播電台協調另闢時段開播新節目，將自98年8月每週一至週五下午1時至2時AM調幅頻道開播「客藝廣播站」節目，並調查曾參訓歡樂傳播營且有意從事廣播工作之學員，擇優錄取培訓製播客語節目，落實「訓用合一」之</text:span><text:soft-page-break/><text:span text:style-name="T2">功用。</text:span></text:p>
      <text:p text:style-name="P6"><text:span text:style-name="T2">(五)本府客委會自94年起發行『南方客觀』雙月刊，加強宣揚客家文化，傳達中央及高高屏客家相關政策與活動訊息，迄今已發行21期，該刊物業已承延高雄市在地客家精神，成為在地文化代表。另為瞭解高雄市客家族群之移民史、文化、分佈、建築、信仰等，特編輯出版「高雄市客家族群開拓史」，業已出版2冊，第3冊尚在編纂中，預計今(98)年10月編纂完成。</text:span></text:p>
      <text:p text:style-name="P2">二、營造客語無障礙環境</text:p>
      <text:p text:style-name="P7"><text:span text:style-name="T2">為擴大服務市民，有效運用社會人力資源，型塑客語無障礙環境，本府客委會於96年10月起在高雄醫學大學附設中和紀念醫院、火車站、榮民總醫院及國立科工館等重要公共場所，設置「客語服務窗口」，目前共有70名志工投入客語無障礙窗口的服務工作。98年6月15日更於三民區公所增設1個新據點，招募志工10名加入服務行列。</text:span></text:p>
      <text:p text:style-name="P2">三、弘揚客家文化</text:p>
      <text:p text:style-name="P8"><text:span text:style-name="T2">(一)2009新春祈福與團拜活動</text:span></text:p>
      <text:p text:style-name="P10"><text:span text:style-name="T8">本府客委會於98年2月7日假本市客家文物館舉辦「2009新春祈福與團拜活動」，祈福祭典儀式係遵照客家古禮由陳市長菊率領市府客籍首長及客家鄉親祭拜祈福，並</text:span><text:span text:style-name="T8">廣邀社會大眾參與，使其瞭解客家</text:span><text:span text:style-name="T8">新春熱鬧氛圍及傳統客家習俗</text:span><text:span text:style-name="T8">，參加人潮逐年遞增，9</text:span><text:span text:style-name="T8">8</text:span><text:span text:style-name="T8">年更高達千餘人</text:span><text:span text:style-name="T8">。</text:span></text:p>
      <text:p text:style-name="P8"><text:span text:style-name="T2">(二)舉辦「2009高雄市夜合花節」活動</text:span></text:p>
      <text:p text:style-name="P11"><text:span text:style-name="T2">為積極推廣夜合花，透過其意象，宣揚客家女性「四頭四尾」的特質，並表彰高雄市辛勞工作的勞動女性，本府客委會自今(98)年5月11日至23日舉辦「2009高雄市夜合花節」活動。活動分2階段舉行，第1階段自5月11日起至22日止，於本市東、西、南、北區計8所校園舉辦客家文化列車，讓小朋友在互動中體驗客家文化；同時也於本市11個行政區之重要景點巡迴播放客家文化史詩鉅片「1895」，帶領觀眾瞭解客家人對這片土地的熱愛，以及對家庭、生命的韌性與堅持。</text:span><text:span text:style-name="T8">主場活動訂於今(98)年5月23日假高雄市立文化中心熱鬧登場，現場有客家美食園遊會、金枝玉葉高手過招趣味闖關活動、文徵舞逗舞台趣味競賽、與客共舞DIY創意工坊、懷舊柑仔店、客家文物展等精采活動。</text:span><text:span text:style-name="T2">晚會</text:span><text:span text:style-name="T2">更是高潮迭起，由知名歌手陳雙、</text:span><text:span text:style-name="T2">林芯儀</text:span><text:span text:style-name="T2">、</text:span><text:span text:style-name="T2">楊培安</text:span><text:span text:style-name="T2">、</text:span><text:span text:style-name="T8">唐野樂團</text:span><text:span text:style-name="T8">及本市各客家社團演出</text:span><text:span text:style-name="T2">，其中更邀請到</text:span><text:span text:style-name="T8">嗩吶高手郭進財展現高度技巧與豐沛情感的客音演奏，</text:span><text:span text:style-name="T2">都讓現場觀眾如痴如醉。約計有10,000人次到場參加。</text:span></text:p>
      <text:p text:style-name="P8"><text:span text:style-name="T2">(三)配合本府相關局處共同行銷客家文化，增添本市多元文化內涵</text:span></text:p>
      <text:p text:style-name="P12"><text:span text:style-name="T8">1.98年1月31日至2月15日止，共計16天，配合本府經發局與觀光局「高雄燈會藝術節活動」，假真愛碼頭設置3個攤位展示行銷客家文化意象與創意產品。</text:span></text:p>
      <text:p text:style-name="P12"><text:span text:style-name="T8">2.98年3月8日配合本府社會局「38婦女節慶祝活動」，假本市夢時代圓型廣場設置攤位展示，並提供客家歌謠舞蹈表演節目，吸引不少民眾之</text:span><text:soft-page-break/><text:span text:style-name="T8">駐足觀賞。</text:span></text:p>
      <text:p text:style-name="P12"><text:span text:style-name="T8">3.配合本府體育處「龍舟競賽活動」，於98年5月25日至28日假愛河旁(河東路)設置3個攤位展示浮士德球靜態文宣、動態闖關體驗營及客家文化創意商品、出版品、文物等。</text:span></text:p>
      <text:p text:style-name="P2">四、客家鄉親大蒐尋</text:p>
      <text:p text:style-name="P6"><text:span text:style-name="T8">(一)相關報導，目前本市客家人口約為25萬人，經本會執行「客家人找客家人」普查後，截至98年6月底止，業已調查出23,825名客籍人士；未來將持續依照本市11個行政區系統編造客籍人士名冊，以「客家人找客家人」之方式，找回失聯的客家鄉親，同時架構鄉親聯絡網，凝聚鄉親情誼，並強化推展客家文化途徑。</text:span></text:p>
      <text:p text:style-name="P6"><text:span text:style-name="T8">(二)本計畫自97年起透過勞工局協助分派4位多元就業開發方案人員進行普查工作，另於98年度再分派13名多元就業開發方案人員至本市11個行政區進行普查工作。本案在協助弱勢就業之時，亦有助於客家文化之發展，期盼勞工局能持續給予協助。</text:span></text:p>
      <text:p text:style-name="P1">五、產業輔導研發與行銷</text:p>
      <text:p text:style-name="P9"><text:span text:style-name="T8">本府客委會</text:span><text:span text:style-name="T8">除了主動編印出版客家美食食譜</text:span><text:span text:style-name="T8">、</text:span><text:span text:style-name="T8">本市</text:span><text:span text:style-name="T8">中英雙語「高雄市客家美食地圖」</text:span><text:span text:style-name="T8">，大力協助客家餐廳促銷客家美食外，更積極研發客家</text:span><text:span text:style-name="T8">文化</text:span><text:span text:style-name="T8">創意商品，配合夜合花節活動研發夜合花香</text:span><text:span text:style-name="T8">氛</text:span><text:span text:style-name="T8">系列商品，將委請廠商量產後大力行銷，期能提振客家經濟</text:span><text:span text:style-name="T8">，未來希冀透過工藝與文化的結合，賡續開發設計製作多樣「夜合創意商品」，提振南部文創產業品質，並規劃、提供更多商品通路與平台，藉此帶動南部地區客家文創產業之無限商機。為型塑本市客家文化創意產業風潮，將於98年10月舉辦「客家文化創意產官學座談會」，廣邀國內客家藝文或文化創意產業專家共同參加，希冀提升客家藝文水準。</text:span></text:p>
      <text:p text:style-name="P1">六、輔導社團參與客家文化推廣</text:p>
      <text:p text:style-name="P6"><text:span text:style-name="T8">(一)為鼓勵及加強各客家社團推廣客家文化，截至今(98)年6月底止，補助本市16個客家社團辦理推廣客家文化培訓活動。未來，本府客委會將賡續推動本市各客家社團辦理客家文化研習課程，期能在本市各行政區均設有客家社團，齊力共同推廣客家文化。</text:span></text:p>
      <text:p text:style-name="P6"><text:span text:style-name="T2">(二)鼓勵本市客家社團進行城鄉交流，觀摩各地區團體推動客家文化之經驗，分享本市客家文化推動之成果，藉此深化本市客家團體的文化內涵；此外，透過本市辦理各項大型活動，廣邀國內外客家社團參與，拓展客家鄉親國際視野，同時行銷高雄，帶動商機；截至6月止，98年度已受理</text:span><text:span text:style-name="T8">15</text:span><text:span text:style-name="T2">次客家文化交流補助案件。未來將持續推動國際交流，透過客家文化將本市行銷至國際社會。</text:span></text:p>
      <text:p text:style-name="P1">七、興建高雄市新客家文化園區<text:bookmark-start text:name="OLE_LINK1"/></text:p>
      <text:p text:style-name="P9"><text:span text:style-name="T8"><text:s text:c="4"/>本府客委會目前於三民1號、2號公園，</text:span><text:span text:style-name="T8">建置南部首座都會型客家文化園區，工程分為</text:span><text:span text:style-name="T8">2</text:span><text:span text:style-name="T8">期施作</text:span><text:span text:style-name="T8">；</text:span><text:span text:style-name="T8">第一期景觀工程</text:span><text:span text:style-name="T8">業於</text:span><text:span text:style-name="T8">98年</text:span><text:span text:style-name="T8">3</text:span><text:span text:style-name="T8">月竣工，第二期主體建築工程預計99年</text:span><text:span text:style-name="T8">6</text:span><text:span text:style-name="T8">月完工。</text:span><text:span text:style-name="T8">截至6月30日止，第二期新建工程預定進度</text:span><text:soft-page-break/><text:span text:style-name="T8">23.2％，實際進度30.8％，超前7.6％。未來</text:span><text:span text:style-name="T8">園區之</text:span><text:span text:style-name="T8">客家文物館、藝文展演館、</text:span><text:span text:style-name="T8">客家美食餐廳及農特產、手工藝品展售中心</text:span><text:span text:style-name="T8">、停車場及園區景觀維護</text:span><text:span text:style-name="T8">將</text:span><text:span text:style-name="T8">全部</text:span><text:span text:style-name="T8">委外經營</text:span><text:span text:style-name="T8">，勢必成為愛河沿岸最具有客家風味的旅遊景點，吸引不少觀光人潮，並為本市帶來無限商機</text:span><text:span text:style-name="T8">。</text:span><text:bookmark-end text:name="OLE_LINK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9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9-08-20T07:42:00</meta:creation-date>
    <dc:creator>SuperXP</dc:creator>
    <dc:date>2009-09-02T08:25:00</dc:date>
    <meta:print-date>2009-08-29T08:50:00</meta:print-date>
    <meta:editing-cycles>15</meta:editing-cycles>
    <meta:editing-duration>PT27M</meta:editing-duration>
    <meta:document-statistic meta:table-count="0" meta:image-count="0" meta:object-count="0" meta:page-count="4" meta:paragraph-count="29" meta:word-count="3221" meta:character-count="3361" meta:non-whitespace-character-count="3357"/>
    <meta:generator>LibreOffice/5.1.2.2$Windows_x86 LibreOffice_project/d3bf12ecb743fc0d20e0be0c58ca359301eb705f</meta:generator>
  </office:meta>
</office:document-meta>
</file>