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1_.-內文">
      <style:paragraph-properties fo:margin-left="2.088cm" fo:margin-right="0cm" fo:text-indent="0cm" style:auto-text-indent="false"/>
      <style:text-properties fo:letter-spacing="-0.004cm"/>
    </style:style>
    <style:style style:name="P2" style:family="paragraph" style:parent-style-name="_31_.-內文">
      <style:paragraph-properties fo:margin-left="2.088cm" fo:margin-right="0cm" fo:text-indent="0cm" style:auto-text-indent="false"/>
    </style:style>
    <style:style style:name="P3" style:family="paragraph" style:parent-style-name="_31_.-內文">
      <style:paragraph-properties fo:margin-left="2.088cm" fo:margin-right="0cm" fo:text-indent="0cm" style:auto-text-indent="false"/>
    </style:style>
    <style:style style:name="P4" style:family="paragraph" style:parent-style-name="一-內文">
      <style:paragraph-properties fo:margin-left="1.117cm" fo:margin-right="0cm" fo:text-indent="0cm" style:auto-text-indent="false"/>
    </style:style>
    <style:style style:name="P5" style:family="paragraph" style:parent-style-name="A.">
      <style:paragraph-properties fo:margin-left="3.306cm" fo:margin-right="0cm" fo:text-indent="-0.464cm" style:auto-text-indent="false"/>
    </style:style>
    <style:style style:name="P6" style:family="paragraph" style:parent-style-name="A.">
      <style:paragraph-properties fo:margin-left="3.327cm" fo:margin-right="0cm" fo:text-indent="-0.485cm" style:auto-text-indent="false"/>
    </style:style>
    <style:style style:name="P7" style:family="paragraph" style:parent-style-name="A.">
      <style:paragraph-properties fo:margin-left="3.327cm" fo:margin-right="0cm" fo:text-indent="-0.485cm" style:auto-text-indent="false"/>
    </style:style>
    <style:style style:name="P8" style:family="paragraph" style:parent-style-name="_28_1_29_">
      <style:paragraph-properties fo:margin-left="2.817cm" fo:margin-right="0cm" fo:text-indent="-0.728cm" style:auto-text-indent="false"/>
    </style:style>
    <style:style style:name="P9" style:family="paragraph" style:parent-style-name="_28_1_29_">
      <style:paragraph-properties fo:margin-left="2.817cm" fo:margin-right="0cm" fo:text-indent="-0.728cm" style:auto-text-indent="false"/>
    </style:style>
    <style:style style:name="P10" style:family="paragraph" style:parent-style-name="_28_1_29_">
      <style:paragraph-properties fo:margin-left="2.817cm" fo:margin-right="0cm" fo:text-indent="-0.728cm" style:auto-text-indent="false"/>
    </style:style>
    <style:style style:name="P11" style:family="paragraph" style:parent-style-name="_28_十一_29_-內文">
      <style:paragraph-properties fo:margin-left="2.088cm" fo:margin-right="0cm" fo:text-indent="0cm" style:auto-text-indent="false"/>
    </style:style>
    <style:style style:name="P12" style:family="paragraph" style:parent-style-name="_28_十一_29_-內文">
      <style:paragraph-properties fo:margin-left="2.088cm" fo:margin-right="0cm" fo:text-indent="0cm" style:auto-text-indent="false"/>
    </style:style>
    <style:style style:name="P13" style:family="paragraph" style:parent-style-name="_28_一_29_-內文">
      <style:paragraph-properties fo:margin-left="1.603cm" fo:margin-right="0cm" fo:text-indent="0cm" style:auto-text-indent="false"/>
    </style:style>
    <style:style style:name="P14" style:family="paragraph" style:parent-style-name="_28_一_29_-內文">
      <style:paragraph-properties fo:margin-left="1.603cm" fo:margin-right="0cm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ing_20_1" style:master-page-name="Standard">
      <style:paragraph-properties style:page-number="145"/>
    </style:style>
    <style:style style:name="P17" style:family="paragraph" style:parent-style-name="_28_1_29_-內文">
      <style:paragraph-properties fo:margin-left="2.842cm" fo:margin-right="0cm" fo:text-indent="0cm" style:auto-text-indent="false"/>
    </style:style>
    <style:style style:name="P18" style:family="paragraph" style:parent-style-name="_28_1_29_-內文">
      <style:paragraph-properties fo:margin-left="2.842cm" fo:margin-right="0cm" fo:text-indent="0cm" style:auto-text-indent="false"/>
    </style:style>
    <style:style style:name="P19" style:family="paragraph" style:parent-style-name="_28_1_29_-內文">
      <style:paragraph-properties fo:margin-left="2.842cm" fo:margin-right="0cm" fo:text-indent="0cm" style:auto-text-indent="false"/>
    </style:style>
    <style:style style:name="P20" style:family="paragraph" style:parent-style-name="_28_一_29_">
      <style:paragraph-properties fo:margin-left="1.603cm" fo:margin-right="0cm" fo:text-indent="-0.972cm" style:auto-text-indent="false"/>
    </style:style>
    <style:style style:name="P21" style:family="paragraph" style:parent-style-name="_28_一_29_">
      <style:paragraph-properties fo:margin-left="1.603cm" fo:margin-right="0cm" fo:text-indent="-0.972cm" style:auto-text-indent="false"/>
    </style:style>
    <style:style style:name="P22" style:family="paragraph" style:parent-style-name="_28_一_29_">
      <style:paragraph-properties fo:margin-left="1.603cm" fo:margin-right="0cm" fo:text-indent="-0.972cm" style:auto-text-indent="false"/>
    </style:style>
    <style:style style:name="P23" style:family="paragraph" style:parent-style-name="_28_一_29_">
      <style:paragraph-properties fo:margin-left="1.603cm" fo:margin-right="0cm" fo:text-indent="-0.972cm" style:auto-text-indent="false"/>
    </style:style>
    <style:style style:name="P24" style:family="paragraph" style:parent-style-name="_28_一_29_">
      <style:paragraph-properties fo:margin-left="1.547cm" fo:margin-right="0cm" fo:text-indent="-0.915cm" style:auto-text-indent="false"/>
    </style:style>
    <style:style style:name="P25" style:family="paragraph" style:parent-style-name="_31_.">
      <style:paragraph-properties fo:margin-left="2.088cm" fo:margin-right="0cm" fo:text-indent="-0.485cm" style:auto-text-indent="false"/>
    </style:style>
    <style:style style:name="P26" style:family="paragraph" style:parent-style-name="_31_.">
      <style:paragraph-properties fo:margin-left="2.088cm" fo:margin-right="0cm" fo:text-indent="-0.485cm" style:auto-text-indent="false"/>
      <style:text-properties style:font-name-complex="Arial Unicode MS"/>
    </style:style>
    <style:style style:name="P27" style:family="paragraph" style:parent-style-name="_31_.">
      <style:paragraph-properties fo:margin-left="2.088cm" fo:margin-right="0cm" fo:text-indent="-0.485cm" style:auto-text-indent="false"/>
    </style:style>
    <style:style style:name="P28" style:family="paragraph" style:parent-style-name="_31_.">
      <style:paragraph-properties fo:margin-left="2.088cm" fo:margin-right="0cm" fo:text-indent="-0.485cm" style:auto-text-indent="false"/>
    </style:style>
    <style:style style:name="P29" style:family="paragraph" style:parent-style-name="_31_.">
      <style:paragraph-properties fo:margin-left="2.088cm" fo:margin-right="0cm" fo:text-indent="-0.485cm" style:auto-text-indent="false"/>
      <style:text-properties style:font-size-complex="17pt"/>
    </style:style>
    <style:style style:name="P30" style:family="paragraph" style:parent-style-name="_31_.">
      <style:paragraph-properties fo:margin-left="2.074cm" fo:margin-right="0cm" fo:text-indent="-0.471cm" style:auto-text-indent="false"/>
      <style:text-properties fo:letter-spacing="-0.007cm"/>
    </style:style>
    <style:style style:name="P31" style:family="paragraph" style:parent-style-name="_31_.">
      <style:paragraph-properties fo:margin-left="2.074cm" fo:margin-right="0cm" fo:text-indent="-0.471cm" style:auto-text-indent="false"/>
    </style:style>
    <style:style style:name="P32" style:family="paragraph" style:parent-style-name="_31_.">
      <style:paragraph-properties fo:margin-left="2.081cm" fo:margin-right="0cm" fo:text-indent="-0.478cm" style:auto-text-indent="false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font-size-complex="20pt"/>
    </style:style>
    <style:style style:name="T3" style:family="text">
      <style:text-properties style:font-size-complex="20pt"/>
    </style:style>
    <style:style style:name="T4" style:family="text">
      <style:text-properties style:font-size-complex="16pt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fo:letter-spacing="-0.007cm"/>
    </style:style>
    <style:style style:name="T8" style:family="text">
      <style:text-properties fo:letter-spacing="-0.007cm" style:font-size-complex="20pt"/>
    </style:style>
    <style:style style:name="T9" style:family="text">
      <style:text-properties fo:letter-spacing="-0.007cm" style:font-size-complex="20pt"/>
    </style:style>
    <style:style style:name="T10" style:family="text">
      <style:text-properties fo:letter-spacing="-0.007cm"/>
    </style:style>
    <style:style style:name="T11" style:family="text">
      <style:text-properties fo:letter-spacing="-0.007cm" style:font-size-complex="16pt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complex="新細明體"/>
    </style:style>
    <style:style style:name="T14" style:family="text">
      <style:text-properties style:letter-kerning="true" style:font-name-complex="新細明體" style:font-size-complex="16pt"/>
    </style:style>
    <style:style style:name="T15" style:family="text">
      <style:text-properties style:letter-kerning="true"/>
    </style:style>
    <style:style style:name="T16" style:family="text">
      <style:text-properties fo:letter-spacing="-0.011cm"/>
    </style:style>
    <style:style style:name="T17" style:family="text">
      <style:text-properties fo:letter-spacing="-0.004cm"/>
    </style:style>
    <style:style style:name="T18" style:family="text">
      <style:text-properties fo:letter-spacing="-0.004cm"/>
    </style:style>
    <style:style style:name="T19" style:family="text">
      <style:text-properties style:font-name-complex="Arial Unicode MS"/>
    </style:style>
    <style:style style:name="T20" style:family="text">
      <style:text-properties style:text-underline-style="solid" style:text-underline-width="auto" style:text-underline-color="#ffffff"/>
    </style:style>
    <style:style style:name="T21" style:family="text">
      <style:text-properties style:text-underline-style="solid" style:text-underline-width="auto" style:text-underline-color="#ffffff"/>
    </style:style>
    <style:style style:name="T22" style:family="text">
      <style:text-properties style:text-underline-style="solid" style:text-underline-width="auto" style:text-underline-color="#ffffff" style:font-name-complex="新細明體"/>
    </style:style>
    <style:style style:name="T23" style:family="text">
      <style:text-properties style:text-underline-style="solid" style:text-underline-width="auto" style:text-underline-color="#ffffff" style:font-size-complex="18pt"/>
    </style:style>
    <style:style style:name="T24" style:family="text">
      <style:text-properties style:text-underline-style="solid" style:text-underline-width="auto" style:text-underline-color="#ffffff" style:font-size-complex="16pt"/>
    </style:style>
    <style:style style:name="T25" style:family="text">
      <style:text-properties style:text-underline-style="solid" style:text-underline-width="auto" style:text-underline-color="#ffffff" style:font-size-complex="16pt"/>
    </style:style>
    <style:style style:name="T26" style:family="text">
      <style:text-properties style:text-underline-style="solid" style:text-underline-width="auto" style:text-underline-color="font-color" style:font-size-complex="18pt"/>
    </style:style>
    <style:style style:name="T27" style:family="text">
      <style:text-properties style:text-underline-style="solid" style:text-underline-width="auto" style:text-underline-color="font-color" style:font-size-complex="18pt"/>
    </style:style>
    <style:style style:name="T28" style:family="text">
      <style:text-properties style:font-size-complex="18pt"/>
    </style:style>
    <style:style style:name="T29" style:family="text">
      <style:text-properties style:font-size-complex="18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size-asian="14pt" style:font-size-complex="16pt"/>
    </style:style>
    <style:style style:name="T33" style:family="text">
      <style:text-properties fo:color="#000000" fo:font-size="14pt" style:font-size-asian="14pt" style:font-size-complex="16pt"/>
    </style:style>
    <style:style style:name="T34" style:family="text">
      <style:text-properties fo:color="#000000" fo:font-size="16pt" fo:background-color="#d8d8d8" loext:char-shading-value="0" style:font-size-asian="16pt" style:font-size-complex="16pt" style:font-weight-complex="bold"/>
    </style:style>
    <style:style style:name="T35" style:family="text">
      <style:text-properties fo:color="#000000" fo:font-size="16pt" fo:background-color="#d8d8d8" loext:char-shading-value="0" style:font-size-asian="16pt" style:font-size-complex="16pt" style:font-weight-complex="bold"/>
    </style:style>
    <style:style style:name="T36" style:family="text">
      <style:text-properties fo:font-size="20pt" style:font-size-asian="20pt"/>
    </style:style>
    <style:style style:name="T37" style:family="text">
      <style:text-properties style:font-size-complex="17pt"/>
    </style:style>
    <style:style style:name="T38" style:family="text">
      <style:text-properties style:font-size-complex="17pt"/>
    </style:style>
    <style:style style:name="T39" style:family="text">
      <style:text-properties style:font-name-complex="標楷體"/>
    </style:style>
    <style:style style:name="T40" style:family="text">
      <style:text-properties fo:letter-spacing="-0.014cm"/>
    </style:style>
    <style:style style:name="T41" style:family="text">
      <style:text-properties fo:letter-spacing="0.007cm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拾、警 <text:s/>政</text:h>
      <text:p text:style-name="Standard"/>
      <text:p text:style-name="一">一、戮力維護社會治安</text:p>
      <text:p text:style-name="P20">(一)重點偵防工作：</text:p>
      <text:p text:style-name="P25">1.刑案偵防分析：</text:p>
      <text:p text:style-name="P8">(1)全般刑案<text:span text:style-name="T1">（含暴力、竊盜及其他刑案）</text:span></text:p>
      <text:p text:style-name="P17"><text:span text:style-name="T2">96年7至12月(以下簡稱本期)</text:span>發生19,840件，破獲14,628件，破獲率為73.73<text:span text:style-name="T4">％</text:span>；95年同期發生18,346件，破獲12,395件，破獲率為67.56<text:span text:style-name="T4">％</text:span>。</text:p>
      <text:p text:style-name="P8">(2)暴力犯罪<text:span text:style-name="T3">（含強盜、搶奪、故意殺人、擄人勒贖、恐嚇取財、重傷害、強制性交）</text:span></text:p>
      <text:p text:style-name="P17">本期發生548件，破獲357件，破獲率為65.15<text:span text:style-name="T4">％</text:span>；95年同期發生562件，破獲307件，破獲率為54.63<text:span text:style-name="T4">％</text:span>。</text:p>
      <text:p text:style-name="P8">(3)竊盜犯罪<text:span text:style-name="T3">（含一般、重大、汽車、機車）</text:span></text:p>
      <text:p text:style-name="P17">本期全般竊盜發生9,971件，破獲6,079<text:span text:style-name="T4">件</text:span>，破獲率為60.97<text:span text:style-name="T4">％</text:span>；95年同期發生9,944件，破獲6,067件，破獲率為61.01<text:span text:style-name="T4">％</text:span>。</text:p>
      <text:p text:style-name="P8">(4)詐欺犯罪</text:p>
      <text:p text:style-name="P17">本期發生1,961件，破獲1,336件，破獲率為68.13％；<text:span text:style-name="T13">95年同期</text:span>發生1,452件，破獲645件，破獲率為44.42％。</text:p>
      <text:p text:style-name="P8"><text:span text:style-name="T13">(5)綜合分析</text:span></text:p>
      <text:p text:style-name="P5"><text:span text:style-name="T16">A.分析本期全般刑案上升之主因，乃96年7月「</text:span>罪犯減刑條例」實施後，因減刑出獄人大部分為毒品案類，而毒癮戒除不易，在無正當經濟來源時，往往鋌而走險以攫取金錢購買毒品，導致各類毒品及竊盜等案件發生數上升。</text:p>
      <text:p text:style-name="P6">B.本期詐欺案件破獲數大幅增加691件，發生數較95年同期相對提高509件，發破數比較之下，偵防作為應已發揮效果。此外，本期及96年全年偵防詐欺績效評比，在「破獲全般詐欺」、「集團性詐欺」、「防騙宣導」等三項工作上，均獲警政署評列全國第1名，績效斐然。</text:p>
      <text:p text:style-name="P6">C.本市多年以來最為民眾所詬病之搶奪案件發生數較95年同期減少29件、強盜案件發生數減少6件，均能有效加以控制並獲得改善。</text:p>
      <text:p text:style-name="P6">D.本期<text:span text:style-name="T7">成功攔截10件受詐騙匯款，金額高達新台幣346萬</text:span>元，有<text:soft-page-break/>效降低民眾財產損失；此外，「110反詐騙諮詢專責組」本期受理863件，較去年同期受理件數減少，顯示民眾受騙情形已有所改善。</text:p>
      <text:p text:style-name="P6">E.破獲率部分，除竊盜犯罪較95年同期微幅下降0.04個百分點之外，其餘全般刑案(提升6.17個百分點)、暴力犯罪(提升10.52個百分點)與詐欺犯罪(提升23.71個百分點)均大幅提升。</text:p>
      <text:p text:style-name="P6">F.96年全般刑案發生37,166件，破獲率為76.68％，與95年同期比較發生數下降1,139件，破獲率大幅提升11.6個百分點，足見本市整體治安狀況正穩定進步中。</text:p>
      <text:p text:style-name="P25">2.檢肅流氓幫派</text:p>
      <text:p text:style-name="P2">針對流氓、幫派持續調查蒐證並檢肅到案，徹底掃除黑道暴力危害社會治安，本期移送治安法庭審理30人、執行感訓處分18人、認定情節重大流氓29人、治平專案目標6人、迅雷目標22人、一般流氓4人、裁定感訓20人。警察局96年度治平專案績效達「特優」等第，績效卓著。</text:p>
      <text:p text:style-name="P25">3.查緝非法槍械</text:p>
      <text:p text:style-name="P2">優先將「斷絕國外非法槍彈來源」、「檢肅國內非法槍彈」、「檢肅非法製（改）造槍械場所」列為重點查緝工作，本期共計破獲52件、63人、起獲制式長、短槍枝8枝、非制式（含改造）槍枝59枝、各式子彈479顆。</text:p>
      <text:p text:style-name="P25">4.遏止毒品氾濫</text:p>
      <text:p text:style-name="P2"><text:span text:style-name="T12">法務部訂定94年至97年為「全國反毒作戰年」，貫徹「斷絕供給」與「減少需求」兩大反毒政策，動員團隊力量，全力查緝毒品犯罪。警察局所屬各分局及刑警大隊均已成立「緝毒專責小組」，以提高情資傳遞與查緝成效。另配合衛生單位針對毒品案件做愛滋病篩檢工作，以防制愛滋病蔓延。本期績效如下</text:span>：</text:p>
      <text:p text:style-name="P8">(1)第一級毒品部分</text:p>
      <text:p text:style-name="P6"><text:span text:style-name="T12">A.製造、販賣35件、62人。</text:span></text:p>
      <text:p text:style-name="P6"><text:span text:style-name="T12">B.吸食、持有742件、797人。</text:span></text:p>
      <text:p text:style-name="P6"><text:span text:style-name="T12">C.查獲1,783.53公克</text:span>。</text:p>
      <text:p text:style-name="P8">(2)第二級毒品部分</text:p>
      <text:p text:style-name="P6"><text:span text:style-name="T12">A.製造、販賣19件、28人。</text:span></text:p>
      <text:p text:style-name="P6"><text:span text:style-name="T12">B.吸食、持有4,018件、426人。</text:span></text:p>
      <text:p text:style-name="P6"><text:span text:style-name="T12">C.查獲安非他命888.84公克</text:span>。</text:p>
      <text:p text:style-name="P8"><text:soft-page-break/>(3)第三級毒品部分</text:p>
      <text:p text:style-name="P17"><text:span text:style-name="T12">查獲6件、8人，查獲Ｋ他命6,241.77公克</text:span>。</text:p>
      <text:p text:style-name="P25">5.取締職業賭場</text:p>
      <text:p text:style-name="P2">本期共取締職業大賭場9件、101人，一般賭博案件181件、304人。</text:p>
      <text:p text:style-name="P25">6.查捕各類逃犯</text:p>
      <text:p text:style-name="P1">全面清查逃犯可能藏匿、出入之場所，本期共查獲各類逃犯2,893人。</text:p>
      <text:p text:style-name="P25">7.取締色情</text:p>
      <text:p text:style-name="P2">持續針對違法違規色情營業場所及色情廣告執行取締工作，以掃除治安亂源，淨化社會環境，本期計取締色情案件1,192件、1,592人、色情廣告785件。</text:p>
      <text:p text:style-name="P25">8.查處非法外國人</text:p>
      <text:p text:style-name="P2">本期查獲外籍女子違反社秩法12人、逃逸外籍勞工232人（和祥專案）、外籍人士犯罪案件共17件17人。</text:p>
      <text:p text:style-name="P26">9.查處非法大陸地區人民</text:p>
      <text:p text:style-name="P1">本期查獲大陸偷渡犯2名、假結婚33名、違反社會秩序維護法21人。</text:p>
      <text:p text:style-name="P20">(二)落實少年犯罪防制工作</text:p>
      <text:p text:style-name="P25">1.本市少年犯罪分析</text:p>
      <text:p text:style-name="P2">本市本期犯案少年（經少年法庭裁定列管或有觸犯法令者）計有555人。</text:p>
      <text:p text:style-name="P25">2.列管少年查訪與輔導</text:p>
      <text:p text:style-name="P25"><text:span text:style-name="T4">本市列管少年共271人（男211人，女60人），定期查訪約制，本期共實施查訪861人次，實施留隊輔導52人次。</text:span></text:p>
      <text:p text:style-name="P25">3.加強實施「有效取締不良場所」工作</text:p>
      <text:p text:style-name="P1">本期共實施專案臨檢45次，勸導登記8,360人，移送少年法院41人。</text:p>
      <text:p text:style-name="P25">4.持續實施「春風專案」</text:p>
      <text:p text:style-name="P2">結合少年法院、檢察署、社會局、教育局、民間公益團體，共同辦理各類公益活動，本期共舉辦「青少年及兒童菩提快樂營」、「2007─活力一夏、健康暑假、拒菸、反毒嘉年華活動」、「青春無敵、心光閃耀演唱會」等大型團體輔導活動74場次、參加人數約71,776人。</text:p>
      <text:p text:style-name="P25">5.追蹤訪查中輟學生</text:p>
      <text:p text:style-name="P2">建立中輟學生之名冊，執行個案追蹤輔導，使其返回學校復學，並防止其誤入歧途，期能改過向善，本期共查訪38位中輟生。</text:p>
      <text:p text:style-name="P25">6<text:span text:style-name="T20">.賡續發行「高市少警通訊」</text:span></text:p>
      <text:p text:style-name="P2">編印「高市少警通訊」月刊，分發各機關學校，刊載校園安全座談會、<text:soft-page-break/>校安維護、法令園地、勵志小格言、真情輔導、宣導活動等內容，使青少年及家長能夠獲得實用資訊，共同學習成長，截至96年底已發行8期。</text:p>
      <text:p text:style-name="P25"><text:span text:style-name="T4">7.警察局執行96年下半年「加強預防偵查犯罪執行計畫─防處少年事件」工作成效，經警政署評鑑榮獲「優等」佳績。</text:span></text:p>
      <text:p text:style-name="P20">(三)保護婦孺安全</text:p>
      <text:p text:style-name="P25">1.加強婦幼安全宣導</text:p>
      <text:p text:style-name="P2">主動<text:span text:style-name="T7">派員</text:span>走入社區，結合機關、社團、學校活動，以行動劇或演講方<text:span text:style-name="T17">式加強婦幼安全宣導，本期共宣導132場次，參加人數約163,810人。</text:span></text:p>
      <text:p text:style-name="P25">2.規劃「校園周邊治安淨化走廊」</text:p>
      <text:p text:style-name="P2">針對全市91所國民小學，規劃完成106條「校園周邊治安淨化走廊」，每日使用警力157名、民力338名，連結愛心商店、警察服務聯絡站等處所，以提供保護與服務，結合「護童勤務」，維護國小學童上、下學之安全。本期女義警協勤共計5,421人次。</text:p>
      <text:p text:style-name="P25">3.加強性侵害防治</text:p>
      <text:p text:style-name="P2">警察局婦幼警察隊設置「婦幼專責組」，專責查處性侵害案件，本期共計受理117件，偵破115件。</text:p>
      <text:p text:style-name="P25">4.積極防處家庭暴力</text:p>
      <text:p text:style-name="P2">本期計受理家庭暴力案件1,892件，聲請保護令306件，執行保護令532件。</text:p>
      <text:p text:style-name="P25">5.落實家庭暴力及兒虐事件高風險家庭篩選及通報機制</text:p>
      <text:p text:style-name="P25">要求分駐（派出）所員警深入發掘「高風險家庭」，詳為評估，篩選個案，立即通報轄區家庭暴力防治官，轉通報113婦幼保護專線或市府社會局。本期計通報高風險家庭3件。</text:p>
      <text:p text:style-name="P25">6.內政部96年度辦理「各縣市政府94年與95年推動家庭暴力、性侵害及性騷擾業務績效評鑑」，警察局榮獲全國警政組特優第1名。</text:p>
      <text:p text:style-name="P20">(四)推動專案工作</text:p>
      <text:p text:style-name="P25">1.「96年全年治安重點工作」執行情形</text:p>
      <text:p text:style-name="P2">針對警政署所函頒之「96年強化治安重點工作」當中，與縣市警察局權責相關項類，動員全體警力，提高執行績效，以期全面浄化治安環境，延續改善治安成果，茲臚列如下：</text:p>
      <text:p text:style-name="P8">(1)提高詐欺案件破獲率（96年全年詐欺案件破獲率目標值係以93～95年破獲率平均數增加10個百分點），本市目標值為49.4％，96年破獲率為81.1％，達成率為164.17％。</text:p>
      <text:p text:style-name="P8"><text:soft-page-break/>(2)提高竊盜案件破獲率（96年全年竊盜案件破獲率目標值係以93至95年偵破率平均數增加3個百分點），本市目標值為58.50％，96年破獲率為64.9％，達成率為110.94％。</text:p>
      <text:p text:style-name="P8">(3)提高網路犯罪案件破獲數（96年全年網路犯罪案件破獲數係以93至95年破獲數平均值增加5％），本市目標值為956件，96年破獲數為1,892件，達成率為197.91％。</text:p>
      <text:p text:style-name="P8">(4)96年機車烙碼專案目標值為128,400輛，本市96年總執行數為151,692輛，達成率為118.14％。</text:p>
      <text:p text:style-name="P8">(5)提高民生竊盜案件破獲率（96年民生竊盜案件發生、破獲目標值，係較95年發生數下降5％，破獲率提升3個百分點），本市目標值為發生數在2,870件以下，破獲率32.3％，96年發生數為1,981件，較目標值減少889件；破獲率達50.8％，較目標值高出18.5個百分點。</text:p>
      <text:p text:style-name="P8">(6)加強查緝高利貸放（重利罪）及債務催收公司暴力討債--「緝豺7～12號」專案（96年查緝高利貸放（重利罪）及債務催收公司暴力討債破獲數係以93至95年破獲數平均數增加5％），每半年為一期，本市每期目標值為56件，本期破獲數59件，達成率為105％。</text:p>
      <text:p text:style-name="P8">(7)取締涉嫌賭博罪電子遊戲場業（96年查獲數較94至95年查獲數平均數增加5％），本市目標值為73件，96年共計查獲185件（查扣電玩機具2,595台），達成率為253％。</text:p>
      <text:p text:style-name="P8">(8)防制危險駕車（96年「110」受理民眾有關「飆車」案件報案件數與95年同期比較降低5％），本局目標值為受理242件以下，96年計受理64件。</text:p>
      <text:p text:style-name="P8">(9)配合警政署96年「嚴懲惡性交通違規」專案，執行交通大執法，總計舉發重點違規項目「闖紅燈」94,054件（不含自動測照）、酒後駕車9,756件、「嚴重超速40公里以上」967件，共計取締104,777件，確保市民交通安全。</text:p>
      <text:p text:style-name="P25">2.執行「<text:span text:style-name="T12">靖蛇專案</text:span>」</text:p>
      <text:p text:style-name="P2">為徹底瓦解「人口販運」、「偷渡仲介及色情仲介經營集團」，切斷偷渡管道及犯罪誘因，有效遏制大陸或外籍人士偷渡犯罪，本期賡續執行警政署函頒<text:span text:style-name="T13">「</text:span><text:span text:style-name="T12">靖蛇專案執行計畫」第二及第三階段</text:span>，成果如下：</text:p>
      <text:p text:style-name="P8">(1)<text:span text:style-name="T16">第二階段（自96年4月1日起至96年7月31日止）</text:span>總計查獲13件75人，獲警政署評定特優單位。</text:p>
      <text:p text:style-name="P8"><text:soft-page-break/>(2)第三階段（自96年8月1日起至96年11月30日止）總計查獲12件121人，已達特優單位標準。</text:p>
      <text:p text:style-name="P25">3.推動「永續營造安寧社會」專案計畫</text:p>
      <text:p text:style-name="P2">內政部為落實96年6月6日行政院第3044次院會張院長提出「穩定兩岸，共贏共榮」、「增加投資，繁榮台灣」、「打擊黑金，杜絕賄選」、「弱勢優先，安居樂業」四大施政主軸中有關「打擊黑金、杜絕賄選」及「掃蕩犯罪行為」等之政策宣示，訂頒「永續營造安寧社會」專案計畫，溯自96年7月1日起至97年6月30日止，為期1年，計畫內容包含「嚴厲掃蕩犯罪」、「強力貫徹公權力」、「嚴密治安防護網」、「統合協調聯繫機制」、「提升治安維護力」等五項策略，期責成各地方政府首長統合各局處之聯繫協調機制與社會資源，以建構嚴密治安防護網，強力掃蕩犯罪，確保民眾生命財產安全；本府已依據上揭主軸策略方針及本市治安狀況，訂頒細部執行計畫，並結合各局處之資源運用，全力配合執行。</text:p>
      <text:p text:style-name="P20">(五)紮根經營「社區警政」</text:p>
      <text:p text:style-name="P25">1.重視「社區治安會議」</text:p>
      <text:p text:style-name="P2">為全力增進警民關係，宣導預防犯罪及治安政績，辦理「社區治安會議」，除聽取民眾治安建言，適切予以回應外，並就反詐欺、防竊盜、機車烙碼、神捕英雄獎勵專案、反賄選及反暴力介入選舉等主題加強宣導，本期共計辦理141場次，參與民眾25,487人次。</text:p>
      <text:p text:style-name="P25">2.舉辦「社區研習觀摩活動」</text:p>
      <text:p text:style-name="P2">警察局於96年10月4、5兩日假三民區客家文物館舉辦「96年社區研習觀摩活動」，列舉<text:span text:style-name="T12">「社區總體營造與社會福利」、「防竊要領與反賄選宣導」、「消防與救災」、「家暴、性侵與兒虐案件防治與通報」等課題邀請專家、學者指導；在「社區營造實務操作」則邀請本市榮獲內政部95年評鑑為優等獎的「林圍里守望相助隊」羅里長莉萍現身說法，並透過綜合座談交換經驗與心得，總計有推動社區治安工作相關人員共220人，對於凝聚觀念共識，助益甚鉅。</text:span></text:p>
      <text:p text:style-name="P25">3.以服務為導向之「家戶訪查」</text:p>
      <text:p text:style-name="P2">警察勤務條例中原有之「戶口查察」規定，因社會變遷已不合時宜，奉96年7月4日總統令修正公布警察勤務條例第11條，明定「勤區查察」由警勤區員警以「家戶訪查」方式為之。此一重大變革，對於強化員警著重家戶服務，增進警民良好互動，鼓勵市民參與，深具助益。</text:p>
      <text:p text:style-name="P25"><text:soft-page-break/>4.推動「社區治安」工作績優</text:p>
      <text:p text:style-name="P2">由於本市落實推動「台灣健康社區六星計畫」中之各項社區治安工作，經警政署「96年推動社區治安工作績效評鑑」獲得優等獎佳績。</text:p>
      <text:p text:style-name="P30">5.輔導申請內政部補助治安社區營造績優</text:p>
      <text:p text:style-name="P2">本期輔導長興里等16個里守望相助隊、社區發展協會，參與內政部營造補助各11萬5000元。94、95連續兩年本市社區治安面向獲內政部評鑑為「優等」，績效卓著。</text:p>
      <text:p text:style-name="P31"><text:span text:style-name="T7">6.</text:span>製作「警勤區員警聯繫卡」</text:p>
      <text:p text:style-name="P2">警察局自97年元月起，將全市1,202名警勤區佐警的姓名、聯絡電話號碼，製作56萬枚「警勤區員警聯繫卡」，共設計10款宣導主題、造型的女警娃娃聯繫卡，陸續發送給每一個家庭。希望透過這個新穎的家戶聯繫卡，讓市民感受警察的服務更加值，更有效率。</text:p>
      <text:p text:style-name="P20">(六)掃除違法違規行業</text:p>
      <text:p text:style-name="P13">針對違法、違規不法行業，除依法移送法辦外，並移目的事業主管機關從重裁罰，本期總計裁罰違規營業場所罰鍰50家，拆除違法隔間包廂5家，執行停止供電處分5家；掃蕩搖頭店2家次，隨案移送12人。</text:p>
      <text:p text:style-name="P20">(七)「社區輔警」推動成效</text:p>
      <text:p text:style-name="P13">本市於94年招募「社區輔警」計有393名，協勤頗具成效，惟95年因故辭(退)職有41名，遂再擴大招募168名，自96年8月底投入協勤行列，於深夜時段梭巡守護社區安全。本期「社區輔警」總計尋獲汽車43輛、機車460輛，執勤時段(凌晨1～5時)，各類竊案發生922件，較95年同期減少80件，發生率大幅降低8％，已發揮預期功能。</text:p>
      <text:p text:style-name="P20"><text:span text:style-name="T4">(八)建</text:span>構社會安全維護體系</text:p>
      <text:p text:style-name="P25">1.裝設「治安熱區」及「治安死角」監錄系統</text:p>
      <text:p text:style-name="P2">擇定本市發生強盜、搶奪案件2次以上之「治安熱區」83處，並分析轄內「治安死角」46處，優先裝設監錄系統，以有效嚇阻犯罪，提高破案率。</text:p>
      <text:p text:style-name="P25">2.「<text:span text:style-name="T28">無線電計程車與保全業者參與治安聯防」成效</text:span></text:p>
      <text:p text:style-name="P2">整合本市無線電計程車及保全業者，協助警方共同打擊犯罪。本期保全人員與無線電計程車司機協助破獲各類刑案共計11件11人，均於市政會議中公開表揚。</text:p>
      <text:p text:style-name="P25">3.輔導重點行業裝設對外監錄攝影機</text:p>
      <text:p text:style-name="P2">針對轄內24小時營業商家及醫院、診所、銀樓、珠寶、當舖業等重點行業，積極輔導裝設對外監錄系統，截至96年底已裝設3,281家。</text:p>
      <text:p text:style-name="P32"><text:soft-page-break/><text:span text:style-name="T17">4.</text:span><text:span text:style-name="T7">設置各區監視系統</text:span></text:p>
      <text:p text:style-name="P2">本案原由民政局主政，因考量治安專業角度移由警察局辦理，以確實發揮監視器應有功能，第一期（95至98年度）271里，每里裝設主機1組、攝影機鏡頭16支，已將監視器主機由里辦公處改置於警察局所屬分局或派出所；第二期（96至98年度）183里，每里裝設主機1組、攝影機鏡頭16支，第一標委託技術服務案已招標完畢，並完成建置案規劃；第二標於97年4月1日辦理公開招標，積極建置。</text:p>
      <text:p text:style-name="P20">(九)完成第7屆立法委員選舉治安任務</text:p>
      <text:p text:style-name="P13">以「依法行政、行政中立、嚴正執法」立場，全面淨化社會治安環境，嚴密治安預警情報蒐集與查賄制暴，完成各項應變整備與計畫作為，維護社會秩序，圓滿完成第7屆立法委員選舉治安任務。</text:p>
      <text:p text:style-name="P20">(十)賡續推動「神捕英雄獎勵專案」</text:p>
      <text:p text:style-name="P13">警政署自95年4月1日起推動之「神捕英雄獎勵專案」，原計畫期程為期1年，藉由全民找贓車運動，呼籲社會大眾加入打擊犯罪行列，因頗具成效，經內政部通令再延長執行，本期經熱心市民<text:span text:style-name="style41"><text:span text:style-name="T30">協助尋獲汽車68輛、機車673輛。</text:span></text:span></text:p>
      <text:p text:style-name="P20"><text:span text:style-name="style41"><text:span text:style-name="T32">(十一)</text:span></text:span>嚴查監控治安人口</text:p>
      <text:p text:style-name="P11"><text:span text:style-name="style41"><text:span text:style-name="T30">強化應受尿液採驗人查訪及採驗工作，</text:span></text:span>對於重大刑事案件慣犯及竊盜累犯積極建請聲押，規劃同步搜索毒品兼具搶奪、強盜前科犯，有效約制毒品及指標性案件前科犯，確實防制再犯。</text:p>
      <text:p text:style-name="P20">(十二)汰換逾使用年限警用車輛</text:p>
      <text:p text:style-name="P11">辦理96年第一次追加預算2850萬元，汰換逾使用年限警用車輛計52輛（偵防車27輛、中型警備車5輛、巡邏車20輛），於96年9月11日完成驗收，增添打擊犯罪效能，並保障員警執勤安全。</text:p>
      <text:p text:style-name="P20">(十三)積極疏處陳抗事件</text:p>
      <text:p text:style-name="P11">針對小港區海汕地區（紅毛港）拆遷作業以及楠梓區中油五輕廠工安意外引發聚眾抗議等陳抗事件，除於期前嚴密掌握各項情資蒐報外，並妥適規劃部署警力，協助溝通疏處，防範事態擴大。</text:p>
      <text:p text:style-name="P20">(十四)落實減刑出獄人口查訪及約制</text:p>
      <text:p text:style-name="P11">為因應「中華民國96年罪犯減刑條例」自96年7月16日施行，已責成各分局要求各警勤區及刑責區員警，針對本轄2,081名減刑出獄人口（其中毒品人口1,054名），依據「治安顧慮人口查訪辦法」暨本局訂頒「96年減刑出獄人口訪查執行計畫」落實執行家戶訪查工作，確實掌握行蹤，全力防制再犯。</text:p>
      <text:p text:style-name="一"><text:soft-page-break/>二、確保交通順暢安全</text:p>
      <text:p text:style-name="P20">(一)全力防制車禍</text:p>
      <text:p text:style-name="P25">1.本期計發生A1類交通事故44件、死亡44人、受傷20人，較95年同期發生43件，增加1件；死亡43人，增加1人；受傷7人，增加13人。</text:p>
      <text:p text:style-name="P25">2.警察局車輛肇事防制，經交通部評核96年院頒「道路交通秩序與交通安全改進方案」獲列績優單位<text:span text:style-name="T16">。</text:span></text:p>
      <text:p text:style-name="P20">(二)嚴正交通執法</text:p>
      <text:p text:style-name="P13">對於危害行車安全之酒醉駕駛、超速、闖紅燈、未戴安全帽等違規行為，規劃專案勤務取締，確保用路人行的安全與順暢。</text:p>
      <text:p text:style-name="P20">(三)防制危險駕車</text:p>
      <text:p text:style-name="P13">結合高雄縣、屏東縣警力共同規劃防制危險駕車勤務，以防制飆車族跨縣市流竄。實施專案74次，使用警力28,958人次，依公共危險罪移送法辦172人，以道路交通管理處罰條例第43條舉發者295件，帶回深夜未歸少年4,826人，查抄疑似競馳車輛5,014輛，並持續深入追查帶頭競馳、滋事幕後主使者依法究辦。</text:p>
      <text:p text:style-name="P20">(四)專案工作績效</text:p>
      <text:p text:style-name="P25">1.取締交通違規</text:p>
      <text:p text:style-name="P2">本期計取締各項交通違規721,574件，其中超速133,208件、闖紅燈196,952件、未戴安全帽33,400件、無照駕駛11,474件。</text:p>
      <text:p text:style-name="P25">2.全面掃除路霸</text:p>
      <text:p text:style-name="P2">本期計取締廣告物告發281件、拆除37,145件，占道營業及以道路為工作場所告發1,114件，人行道堆置物品及廢棄物告發975件。</text:p>
      <text:p text:style-name="P25">3.取締酒醉駕車</text:p>
      <text:p text:style-name="P2">本期計取締酒醉駕車3,867件；另依刑法第185條之3公共危險罪移送法辦1,196件。</text:p>
      <text:p text:style-name="P25">4.執行「淨牌專案」</text:p>
      <text:p text:style-name="P2">針對無照駕駛及駕駛執照遭吊扣、吊銷暨牌照違規案件加強取締。本期計取締7,326件，查扣無牌照汽機車53輛。</text:p>
      <text:p text:style-name="P25">5.執行「安程專案」</text:p>
      <text:p text:style-name="P2"><text:span text:style-name="T37">本期計</text:span>取締計程車違規2,762件，其中無職業駕照110件，無執業登記證207件<text:span text:style-name="T37">。</text:span></text:p>
      <text:p text:style-name="P29">6.嚴格取締砂石車違規</text:p>
      <text:p text:style-name="P2">每月至少規劃二次以上專案勤務，以防制重大交通事故發生，本期計<text:soft-page-break/>取締砂石車違規4,234件。</text:p>
      <text:p text:style-name="P25">7.查報廢棄車輛</text:p>
      <text:p text:style-name="P2">本期計查報有牌廢棄汽車571輛、機車2,424輛，移請環保局完成拖吊汽車201輛、機車1,237輛。</text:p>
      <text:p text:style-name="P20">(五)「智慧型交通執法管理系統」運用成效</text:p>
      <text:p text:style-name="P13">自95年10月起建置之「智慧型交通執法管理系統」，租用掌上電腦結合無線網路通訊功能，使交通執法人力兼顧治安防制之效。本期除舉發違規案件外，另查獲懸掛他牌352件、號牌註銷2,137件、通緝犯24人、尋獲失竊汽、機車12台、破獲竊盜、毒品及各類刑案126件，已收致實效。</text:p>
      <text:p text:style-name="P20"><text:span text:style-name="T28">(六)加強壅塞路段疏導作為</text:span></text:p>
      <text:p text:style-name="P13">在本市重要交通幹道路口，於尖峰時段派警（民）力執行交通整理、疏導工作，共計平常日155處、例假日101處，並就本市「重大交通瓶頸解決方案專案小組」所研列之主要瓶頸路段（口），除責成各單位派遣固定崗勤，並就勤務規劃及執行，加強審查與督導外，對於突發塞車狀況，要求立即派員全力疏導至交通恢復順暢為止。</text:p>
      <text:p text:style-name="P20"><text:span text:style-name="T20">(七)</text:span><text:span text:style-name="T22">推動「改善交通大家一起來」道安執法計畫</text:span></text:p>
      <text:p text:style-name="P13">為減少交通事故，確保用路人生命、財產安全，配合新修正「道路交通管理處罰條例」，由交通宣導教育、交通工程改善及加強路權執法等三大面向，鼓勵民眾參與關懷交通，以創造優質交通環境，本期共計辦理交通宣導449場次、舉發闖紅燈等14項重點違規160,041件。</text:p>
      <text:p text:style-name="一">三、提升為民服務品質</text:p>
      <text:p text:style-name="P20">(一)持續推動「機車烙碼」免費服務工作</text:p>
      <text:p text:style-name="P13">本期共為63,766部市民機車完成烙碼，對於杜絕行竊銷贓，降低機車失竊率，已發揮預期效果。</text:p>
      <text:p text:style-name="P20"><text:span text:style-name="T4">(二)拓展警察志工服務功能</text:span></text:p>
      <text:p text:style-name="P25">1.為加強為民服務及提升民眾對警察維護治安之滿意度，本局於91年10月成立警察志工大隊，為全國警察機關最早運用志工協助為民服務之單位，截至96年底總計有志工10個中隊、58個分隊、志工人員1,870人。</text:p>
      <text:p text:style-name="P25">2.<text:span text:style-name="T16">本期志工走入社區訪視宣導791次、協助治安交通宣導285次、救濟急難312件、協助其他為民服務事項3,151次。</text:span></text:p>
      <text:p text:style-name="P20">(三)整體服務滿意度進步</text:p>
      <text:p text:style-name="P13">服務態度向為民眾評鑑警察為民服務滿意度之首要因素，更是警察局長<text:soft-page-break/>期以來致力為民服務工作的指標項目，要求幹部以身作則，加重值班幹部責任，乃至機動督導偵測，加入心靈成長與情緒管理課程，以及<text:span text:style-name="T4">「民眾意見反映表」顧客監督的設計等實質具體措施，已漸收致成效。96年第3季警政署「民眾對治安滿意度調查報告」，本市「警察整體服務滿意度」，以73.05％名列全國第15名，較96年第2季進步5名。</text:span></text:p>
      <text:p text:style-name="P20">(四)其他為民服務具體成效</text:p>
      <text:p text:style-name="P25">1.講求報案服務效率</text:p>
      <text:p text:style-name="P2">110勤務指揮中心本期計受理民眾報案78,826件，受理網路報案410件，110報案複式訪查計8,464件，指揮調度線上警網立即破獲刑案763件，移送法辦824人。</text:p>
      <text:p text:style-name="P25">2.失蹤人口協尋</text:p>
      <text:p text:style-name="P2">本期計尋獲失蹤人口952人，使失聯家人安返團聚。</text:p>
      <text:p text:style-name="P25">3.落實「單一窗口」受理報案措施</text:p>
      <text:p text:style-name="P2">本期計受理他轄移轉本轄案件1,436件，本轄移轉他轄案件1,274件，實施偵測1,084件，對於未能依規定受理者，均立即檢討懲處。</text:p>
      <text:p text:style-name="P25">4.賡續推動便民服務措施</text:p>
      <text:p text:style-name="P2">本期計受理代叫計程車服務2,613件，民眾舉家外出加強住宅安全維護277件，提供護鈔服務668件。</text:p>
      <text:p text:style-name="一">四、「廉能、公義、健康、活力」新警察</text:p>
      <text:p text:style-name="P20">(一)推動「靖紀專案」</text:p>
      <text:p text:style-name="P13">配合警政署自95年11月11日至96年11月10日止，執行「靖紀專案」第一、二期，警察局計主動查獲員警違法案件29件43人、違紀案件55件60人，輔導不適任員警退休、辭職、資譴者13件13人，對於重大違紀傾向員警，責成各單位落實列管，限期淘汰。第三期自96年11月11日至97年5月10日止，將持續加強查處員警風紀案件，防範風紀案件發生。</text:p>
      <text:p text:style-name="P20">(二)表揚並宣導員警優良事蹟</text:p>
      <text:p text:style-name="P13">主動發掘員警具體為民服務或優良事蹟，除通報所屬單位從優獎勵，並於局務會報頒發圖書禮卷表揚，擇優登載於「港都警政」季刊，擴大標竿學習效應，提升高效率優質服務與警察形象，本期計表揚好人好事52人。</text:p>
      <text:p text:style-name="P20">(三)<text:span text:style-name="T11">查獲警紀誘因行業即獎即懲，重獎重懲，並配合人事調整</text:span></text:p>
      <text:p text:style-name="P13">對於轄內警紀誘因行業全面加強取締，以杜絕風紀案件發生，凡疏於查察而發生風紀問題，採<text:span text:style-name="T4">「即獎即懲，重獎重懲」原則，立即配合人事調</text:span><text:soft-page-break/><text:span text:style-name="T4">整，以收惕勵之效</text:span>。</text:p>
      <text:p text:style-name="P20">(四)「維新小組」執行成效</text:p>
      <text:p text:style-name="P13">針對轄內警紀誘因行業，積極探查取締以正警紀，本期計查獲妨害風化、賭博電玩、職業賭場等各項案件37件、211人、查扣電玩116台、抽頭金或賭資合計59萬4300元。</text:p>
      <text:p text:style-name="P20"><text:span text:style-name="T23">(五)賡續</text:span><text:span text:style-name="T24">辦理「員警學習成長營」</text:span></text:p>
      <text:p text:style-name="P13">為激勵員警旺盛的企圖心與高度的榮譽感，以期建立正確的價值觀與人生觀，塑造廉能專業形象，增進民眾信賴感，警察局賡續辦理「員警學習成長營」，本期總計辦理13梯次，共有390名員警參訓。</text:p>
      <text:p text:style-name="P20"><text:span text:style-name="T28">(六)</text:span><text:span text:style-name="T4">「警政治安創意小組」成效</text:span></text:p>
      <text:p text:style-name="P13">警察局於96年3月1日成立「警政治安創意小組」，每月集會1次，廣徵提案，研擬具體可行的創新構想，提供業務單位研議、規劃與推動。截至96年12月底止已研討篩選提出8案，並由業務單位採行推動。</text:p>
      <text:p text:style-name="P20"><text:span text:style-name="T4">(七)參加「第一屆全國警察應用技能競賽大會」成績優異</text:span></text:p>
      <text:p text:style-name="P13">96年9月28、29日警察局組隊參加警政署「第一屆全國警察應用技能競賽大會」，計獲得個人金牌2面、銀牌4面；團體冠軍獎盃1座、季軍獎盃2座、殿軍獎盃3座，尤其是選手「活力進場」表演競賽特別以行銷「2009世運在高雄」為題創意演出，深獲裁判青睞，得到第1名殊榮。</text:p>
      <text:p text:style-name="P20"><text:span text:style-name="T4">(八)辦理「女警執勤安全訓練講習」</text:span></text:p>
      <text:p text:style-name="P13">為倡導兩性平等，增強女警同仁執行各項警察勤務技能及自信，以因應97年元月1日起女警擔服第一線外勤工作之既定政策，<text:span text:style-name="T39">警察</text:span>局於96年12月17至24日分梯辦理「96年女警執勤安全訓練講習」，落實推動「性別主流化」。</text:p>
      <text:p text:style-name="P20"><text:span text:style-name="T4">(九)強化員警英語能力</text:span></text:p>
      <text:p text:style-name="P13">警察局鑑於96年6月底前通過英檢能力測驗人數比例僅5.67％，經聘請教師講授，並訂定獎勵辦法積極推動後，截至96年底，通過英檢員警已提昇至13％，將再鼓勵同仁踴躍報考，期於短期內逹到行政院訂頒之18％目標。</text:p>
      <text:p text:style-name="P20"><text:span text:style-name="T4">(十)世運會「柔術」項目整備作業</text:span></text:p>
      <text:p text:style-name="P13">自94年起警察局已針對「2009年世界運動會」認養之「柔術」項目，舉辦講習並派員參與國手選拔等準備作業，本期再集合優秀人才，針對技術、比賽規則，辦理「B級柔術運動裁判、教練及優秀選手講習」，並利用暑期籌辦「青少年柔術研習營」活動，期能提升相關技藝，培養<text:soft-page-break/>優秀選手、裁判及教練，全力爭取佳績與榮譽。</text:p>
      <text:p text:style-name="P20"><text:span text:style-name="T4">(十一)</text:span><text:span text:style-name="T11">成立「鐵馬騎警隊」</text:span></text:p>
      <text:p text:style-name="P11">本府規劃「旗津環島海景」、「愛河連接蓮池潭」、「西臨港線」、「後勁溪」、「博愛世運大道」、「美麗島大道」及「前鎮河」等7線自行車道系統交通及治安維護，警察局於97年1月19日成立「鐵馬騎警隊」，挑選具服務熱忱、行動敏捷警力100名，將可提供市民即時貼心的治安服務。</text:p>
      <text:p text:style-name="P24"><text:span text:style-name="T40">(十二)</text:span>成立「捷運警察隊」</text:p>
      <text:p text:style-name="P11">警察局「捷運警察隊」於97年1月31日正式掛牌成立，編制員額56人，預算員額32人，現有員額32人，目前除負責捷運各站區間巡守工作之外，並配合試搭乘活動，執行安全與秩序維護，未來將強化與<text:span text:style-name="T41">地區分局聯繫協調機制，協助營造優質環境空間，確保市民搭乘安全。</text:span></text:p>
      <text:p text:style-name="一">五、配合行政院舉辦「2007金華演習」</text:p>
      <text:p text:style-name="P4">為迎接「2009年世界運動會」，行政院特地選在本市舉辦「2007金華演習」，針對2009年世界運動會實施反恐怖攻擊應變機制演練，除先期進行兵掑推演外，並於96年12月6日假消防局楠梓教育訓練中心實施實兵演練，展示反恐維安裝備及軍、警、消、環保之通訊整合系統，由本府應變中心相關局處、內政部警政署保一總隊特勤維安隊、海陸特勤隊、第四作戰區及左營三鐵共站第一線人員等，假想「2009年世界運動會」期間，左營三鐵共站民眾遭恐怖份子暴力攻擊與劫持，由前進指揮所統合調度軍、警、消、衛生、環保及左營站站務人員，遂行反暴力恐怖攻擊演練，藉以驗證本市各項安全機制規劃部署與實際運作，增強2009世運會期間維安與反恐情資蒐報及處置應變作為，過程圓滿順利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34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fo:text-align="start" style:justify-single-word="false" style:snap-to-layout-grid="true"/>
      <style:text-properties fo:color="#000000" fo:font-size="16pt" style:font-size-asian="16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表" style:family="paragraph" style:parent-style-name="Standard">
      <style:paragraph-properties fo:line-height="0.635cm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_31_.-內文" style:display-name="1.-內文" style:family="paragraph" style:parent-style-name="Standard">
      <style:paragraph-properties fo:margin-left="0.758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_28_1_29_" style:display-name="(1)" style:family="paragraph" style:parent-style-name="Standard">
      <style:paragraph-properties fo:margin-left="1.023cm" fo:margin-right="0cm" fo:text-indent="-0.265cm" style:auto-text-indent="false"/>
      <style:text-properties style:font-name-complex="標楷體" style:font-family-complex="標楷體" style:font-family-generic-complex="script" style:font-size-complex="14pt"/>
    </style:style>
    <style:style style:name="_31_0." style:display-name="10." style:family="paragraph" style:parent-style-name="_28_1_29_">
      <style:paragraph-properties fo:margin-left="0.855cm" fo:margin-right="0cm" fo:text-indent="-0.273cm" style:auto-text-indent="false"/>
    </style:style>
    <style:style style:name="_31_0.-_28_1_29_" style:display-name="10.-(1)" style:family="paragraph" style:parent-style-name="_31_0.">
      <style:paragraph-properties fo:margin-left="1.129cm" fo:margin-right="0cm" fo:text-indent="-0.273cm" style:auto-text-indent="false"/>
    </style:style>
    <style:style style:name="_28_一_29_-內文" style:display-name="(一)-內文" style:family="paragraph" style:parent-style-name="Standard">
      <style:paragraph-properties fo:margin-left="0.582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0.855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Standard">
      <style:paragraph-properties fo:margin-left="0.935cm" fo:margin-right="0cm" fo:text-indent="-0.176cm" style:auto-text-indent="false"/>
      <style:text-properties style:font-name-complex="標楷體" style:font-family-complex="標楷體" style:font-family-generic-complex="script" style:font-size-complex="14pt"/>
    </style:style>
    <style:style style:name="一-內文" style:family="paragraph" style:parent-style-name="Standard">
      <style:paragraph-properties fo:margin-left="0.406cm" fo:margin-right="0cm" fo:text-indent="0cm" style:auto-text-indent="false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樣式2" style:family="paragraph" style:parent-style-name="Standard">
      <style:paragraph-properties fo:margin-left="2.258cm" fo:margin-right="0cm" fo:line-height="0.988cm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16pt" style:font-size-asian="16pt"/>
    </style:style>
    <style:style style:name="樣式4" style:family="paragraph" style:parent-style-name="樣式2">
      <style:paragraph-properties fo:margin-left="0.706cm" fo:margin-right="0cm" fo:line-height="0.917cm" fo:text-indent="0cm" style:auto-text-indent="false"/>
    </style:style>
    <style:style style:name="樣式5" style:family="paragraph" style:parent-style-name="Heading_20_3" style:default-outline-level="" style:list-style-name="">
      <style:paragraph-properties fo:margin-left="0.176cm" fo:margin-right="0cm" fo:margin-top="0.044cm" fo:margin-bottom="0cm" loext:contextual-spacing="false" fo:line-height="0.988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8pt"/>
    </style:style>
    <style:style style:name="樣式3" style:family="paragraph" style:parent-style-name="Standard">
      <style:paragraph-properties fo:margin-left="2.036cm" fo:margin-right="0cm" style:line-height-at-least="0.423cm" fo:text-indent="-1.083cm" style:auto-text-indent="false"/>
      <style:text-properties fo:font-size="16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top="0.168cm" fo:margin-bottom="0.168cm" loext:contextual-spacing="false" style:line-height-at-least="1.076cm"/>
      <style:text-properties style:font-name="文鼎粗圓" fo:font-family="文鼎粗圓, 細明體" style:font-family-generic="modern" fo:font-size="22pt" style:font-name-asian="文鼎粗圓" style:font-family-asian="文鼎粗圓, 細明體" style:font-family-generic-asian="modern" style:font-size-asian="22pt" style:font-size-complex="10pt"/>
    </style:style>
    <style:style style:name="發文日期" style:family="paragraph" style:parent-style-name="Standard">
      <style:paragraph-properties fo:line-height="100%"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說明" style:family="paragraph" style:parent-style-name="Standard">
      <style:paragraph-properties fo:line-height="100%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/>
    </style:style>
    <style:style style:name="一" style:family="paragraph" style:parent-style-name="Standard">
      <style:text-properties fo:font-size="16pt" style:font-name-asian="華康粗黑體" style:font-family-asian="華康粗黑體" style:font-family-generic-asian="modern" style:font-size-asian="16pt" style:font-name-complex="標楷體" style:font-family-complex="標楷體" style:font-family-generic-complex="script" style:font-size-complex="16pt"/>
    </style:style>
    <style:style style:name="_28_一_29_" style:display-name="(一)" style:family="paragraph" style:parent-style-name="Standard">
      <style:paragraph-properties fo:margin-left="0.582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line-height="0.734cm" fo:text-indent="-0.176cm" style:auto-text-indent="false"/>
    </style:style>
    <style:style style:name="區塊文字" style:family="paragraph" style:parent-style-name="Standard">
      <style:paragraph-properties fo:margin-left="2.117cm" fo:margin-right="0.088cm" style:line-height-at-least="0cm" fo:text-indent="0cm" style:auto-text-indent="false" style:snap-to-layout-grid="true"/>
      <style:text-properties fo:font-size="20pt" style:font-size-asian="20pt" style:font-name-complex="Arial" style:font-family-complex="Arial" style:font-family-generic-complex="swiss" style:font-pitch-complex="variable" style:font-size-complex="10pt"/>
    </style:style>
    <style:style style:name="數字_ff21_" style:display-name="數字Ａ" style:family="paragraph" style:parent-style-name="Standard">
      <style:paragraph-properties fo:margin-left="4.445cm" fo:margin-right="0cm" fo:line-height="100%" fo:text-align="start" style:justify-single-word="false" fo:text-indent="-1.27cm" style:auto-text-indent="false" style:snap-to-layout-grid="true"/>
      <style:text-properties style:font-name="Times New Roman" fo:font-family="'Times New Roman'" style:font-family-generic="roman" style:font-pitch="variable" fo:font-size="20pt" style:font-size-asian="20pt" style:font-size-complex="10pt"/>
    </style:style>
    <style:style style:name="字元_20_字元" style:display-name="字元 字元" style:family="paragraph" style:parent-style-name="Standard" style:nex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646cm" fo:margin-right="0cm" style:line-height-at-least="0.988cm" fo:orphans="2" fo:widows="2" fo:text-indent="-0.873cm" style:auto-text-indent="false" style:snap-to-layout-grid="true"/>
      <style:text-properties fo:font-size="20pt" style:letter-kerning="true" style:font-size-asian="20pt" style:font-size-complex="10pt"/>
    </style:style>
    <style:style style:name="本文縮排_20_2" style:display-name="本文縮排 2" style:family="paragraph" style:parent-style-name="Standard">
      <style:paragraph-properties fo:margin-left="2.469cm" fo:margin-right="0cm" style:line-height-at-least="0.988cm" fo:orphans="2" fo:widows="2" fo:text-indent="-0.697cm" style:auto-text-indent="false" style:snap-to-layout-grid="true"/>
      <style:text-properties fo:font-size="20pt" style:letter-kerning="true" style:font-size-asian="20pt" style:font-size-complex="10pt"/>
    </style:style>
    <style:style style:name="本文縮排_20_3" style:display-name="本文縮排 3" style:family="paragraph" style:parent-style-name="Standard">
      <style:paragraph-properties fo:margin-left="1.94cm" fo:margin-right="0cm" style:line-height-at-least="0.988cm" fo:orphans="2" fo:widows="2" fo:text-indent="-0.062cm" style:auto-text-indent="false" style:snap-to-layout-grid="true"/>
      <style:text-properties fo:font-size="20pt" style:letter-kerning="true" style:font-size-asian="20pt" style:font-size-complex="10pt"/>
    </style:style>
    <style:style style:name="本文_20_2" style:display-name="本文 2" style:family="paragraph" style:parent-style-name="Standard">
      <style:paragraph-properties fo:line-height="0.706cm" style:snap-to-layout-grid="true"/>
      <style:text-properties style:font-name="Times New Roman" fo:font-family="'Times New Roman'" style:font-family-generic="roman" style:font-pitch="variable" fo:font-size="20pt" style:font-size-asian="20pt" style:font-size-complex="10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_20_字元_20_字元_20_字元_20_字元_20_字元_20_字元_20_字元_20_字元_20_字元_20_字元_20_字元_20_字元_20_字元_20_字元_20_字元1_20_字元" style:display-name=" 字元 字元 字元 字元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/>
    </style:style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font-size="20pt" style:font-size-asian="20pt"/>
    </style:style>
    <style:style style:name="WW8Num34z0" style:family="text"/>
    <style:style style:name="WW8Num35z0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2pt" fo:font-style="italic" style:font-size-asian="12pt" style:font-style-asian="italic" style:font-style-complex="italic"/>
    </style:style>
    <style:style style:name="style41" style:family="text" style:parent-style-name="預設段落字型">
      <style:text-properties fo:color="#666666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075cm" fo:text-indent="-2.143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392cm" fo:text-indent="-2.117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」" style:num-format="一, 二, 三, ...">
        <style:list-level-properties text:list-level-position-and-space-mode="label-alignment">
          <style:list-level-label-alignment text:label-followed-by="listtab" text:list-tab-stop-position="4.974cm" fo:text-indent="-2.143cm" fo:margin-left="4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4.683cm" fo:text-indent="-1.561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128cm" fo:text-indent="-2.143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3.122cm" fo:text-indent="-2.328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889cm" fo:text-indent="-2.117cm" fo:margin-left="3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468cm" fo:text-indent="-1.27cm" fo:margin-left="3.4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818cm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8cm" fo:text-indent="-2.143cm" fo:margin-left="3.5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新細明體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3cm" fo:text-indent="-1.693cm" fo:margin-left="3.38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545cm" fo:text-indent="-2.143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2.831cm" fo:text-indent="-1.42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392cm" fo:text-indent="-2.117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572cm" fo:text-indent="-2.17cm" fo:margin-left="3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201cm" fo:text-indent="-2.143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35cm" fo:margin-bottom="1.199cm" fo:margin-left="2cm" fo:margin-right="2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．</text:span></text:span><text:span text:style-name="Page_20_Number"><text:span text:style-name="MT1"><text:page-number text:select-page="current">157</text:page-number></text:span></text:span><text:span text:style-name="Page_20_Number"><text:span text:style-name="MT1">．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08-03-07T14:07:00</meta:creation-date>
    <dc:creator>大頭</dc:creator>
    <dc:date>2008-03-25T21:25:00</dc:date>
    <meta:print-date>2005-03-09T22:39:00</meta:print-date>
    <meta:editing-cycles>8</meta:editing-cycles>
    <meta:editing-duration>PT1H</meta:editing-duration>
    <meta:document-statistic meta:table-count="0" meta:image-count="0" meta:object-count="0" meta:page-count="13" meta:paragraph-count="201" meta:word-count="9472" meta:character-count="10402" meta:non-whitespace-character-count="10400"/>
    <meta:generator>LibreOffice/5.1.2.2$Windows_x86 LibreOffice_project/d3bf12ecb743fc0d20e0be0c58ca359301eb705f</meta:generator>
  </office:meta>
</office:document-meta>
</file>